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564cm"/>
      <style:text-properties style:font-name="Arial" fo:font-size="22pt" style:font-name-asian="標楷體" style:font-size-asian="22pt" style:font-name-complex="Arial" style:font-size-complex="22pt"/>
    </style:style>
    <style:style style:name="P2" style:family="paragraph" style:parent-style-name="Standard">
      <style:paragraph-properties fo:line-height="0.564cm"/>
      <style:text-properties style:font-name="Arial" style:font-name-asian="標楷體" style:font-name-complex="Arial"/>
    </style:style>
    <style:style style:name="P3" style:family="paragraph" style:parent-style-name="Standard">
      <style:paragraph-properties fo:line-height="0.564cm" fo:text-align="justify" style:justify-single-word="false"/>
      <style:text-properties style:font-name="Arial" style:font-name-asian="標楷體" style:font-name-complex="Arial"/>
    </style:style>
    <style:style style:name="P4" style:family="paragraph" style:parent-style-name="Standard">
      <style:paragraph-properties fo:line-height="0.635cm" fo:text-align="justify" style:justify-single-word="false"/>
      <style:text-properties style:font-name="Arial" fo:font-size="16pt" style:font-name-asian="標楷體" style:font-size-asian="16pt" style:font-name-complex="Arial" style:font-size-complex="16pt"/>
    </style:style>
    <style:style style:name="P5" style:family="paragraph" style:parent-style-name="Standard">
      <style:paragraph-properties fo:line-height="0.564cm"/>
    </style:style>
    <style:style style:name="P6" style:family="paragraph" style:parent-style-name="Standard">
      <style:paragraph-properties fo:margin-left="10.795cm" fo:margin-right="0cm" fo:line-height="0.564cm" fo:text-indent="-1.905cm" style:auto-text-indent="false"/>
    </style:style>
    <style:style style:name="P7" style:family="paragraph" style:parent-style-name="Standard">
      <style:paragraph-properties fo:margin-left="8.89cm" fo:margin-right="0cm" fo:line-height="0.564cm" fo:text-indent="0cm" style:auto-text-indent="false"/>
    </style:style>
    <style:style style:name="P8" style:family="paragraph" style:parent-style-name="Standard">
      <style:paragraph-properties fo:margin-left="1.693cm" fo:margin-right="0cm" fo:line-height="0.635cm" fo:text-align="justify" style:justify-single-word="false" fo:text-indent="-1.693cm" style:auto-text-indent="false"/>
    </style:style>
    <style:style style:name="P9" style:family="paragraph" style:parent-style-name="Standard">
      <style:paragraph-properties fo:margin-left="0.847cm" fo:margin-right="0cm" fo:line-height="0.635cm" fo:text-align="justify" style:justify-single-word="false" fo:text-indent="-0.847cm" style:auto-text-indent="false"/>
    </style:style>
    <style:style style:name="P10" style:family="paragraph" style:parent-style-name="Standard">
      <style:paragraph-properties fo:margin-left="1.129cm" fo:margin-right="0cm" fo:line-height="0.635cm" fo:text-align="justify" style:justify-single-word="false" fo:text-indent="-1.129cm" style:auto-text-indent="false"/>
      <style:text-properties style:font-name="Arial" fo:font-size="16pt" style:font-name-asian="標楷體" style:font-size-asian="16pt" style:font-name-complex="Arial" style:font-size-complex="16pt"/>
    </style:style>
    <style:style style:name="P11" style:family="paragraph" style:parent-style-name="Standard">
      <style:paragraph-properties fo:margin-left="2.824cm" fo:margin-right="0cm" fo:line-height="0.635cm" fo:text-align="justify" style:justify-single-word="false" fo:text-indent="-1.693cm" style:auto-text-indent="false"/>
    </style:style>
    <style:style style:name="P12" style:family="paragraph" style:parent-style-name="Standard" style:master-page-name="Standard">
      <style:paragraph-properties fo:line-height="0.776cm" fo:text-align="center" style:justify-single-word="false" style:page-number="auto"/>
    </style:style>
    <style:style style:name="P13" style:family="paragraph" style:parent-style-name="Standard">
      <style:paragraph-properties fo:margin-left="1.27cm" fo:margin-right="0cm" fo:line-height="0.564cm" fo:text-align="justify" style:justify-single-word="false" fo:text-indent="-1.27cm" style:auto-text-indent="false"/>
    </style:style>
    <style:style style:name="T1" style:family="text">
      <style:text-properties style:font-name="Arial" fo:font-size="22pt" style:font-name-asian="標楷體" style:font-size-asian="22pt" style:font-name-complex="Arial" style:font-size-complex="22pt"/>
    </style:style>
    <style:style style:name="T2" style:family="text">
      <style:text-properties style:font-name="Arial" fo:font-size="22pt" style:font-name-asian="Arial" style:font-size-asian="22pt" style:font-name-complex="Arial" style:font-size-complex="22pt"/>
    </style:style>
    <style:style style:name="T3" style:family="text">
      <style:text-properties style:font-name="Arial" style:font-name-asian="標楷體" style:font-name-complex="Arial"/>
    </style:style>
    <style:style style:name="T4" style:family="text">
      <style:text-properties style:font-name="Arial" fo:font-size="16pt" style:font-name-asian="標楷體" style:font-size-asian="16pt" style:font-name-complex="Arial" style:font-size-complex="16pt"/>
    </style:style>
    <style:style style:name="T5" style:family="text">
      <style:text-properties style:font-name="Arial" fo:font-size="16pt" style:font-name-asian="Arial" style:font-size-asian="16pt" style:font-name-complex="Arial" style:font-size-complex="16pt"/>
    </style:style>
    <style:style style:name="T6" style:family="text">
      <style:text-properties fo:font-size="16pt"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行政院金融監督管理委員會</text:span><text:span text:style-name="T2"> </text:span><text:span text:style-name="T1">函</text:span></text:p>
      <text:p text:style-name="P1"/>
      <text:p text:style-name="P6"><text:span text:style-name="T3">機關地址：臺北縣板橋市縣民大道2段7號18樓</text:span></text:p>
      <text:p text:style-name="P7"><text:span text:style-name="T3">電　　話：（02）89689999</text:span></text:p>
      <text:p text:style-name="P7"><text:span text:style-name="T3">傳　　真：（02）89691366</text:span></text:p>
      <text:p text:style-name="P2">受文者：中華民國信託業商業同業公會</text:p>
      <text:p text:style-name="P5"><text:span text:style-name="T3">發文日期：中華民國98年10月23日</text:span></text:p>
      <text:p text:style-name="P5"><text:span text:style-name="T3">發文字號：金管銀票字第09840007370號</text:span></text:p>
      <text:p text:style-name="P2">速別：普通件</text:p>
      <text:p text:style-name="P2">密等及解密條件或保密期限：普通</text:p>
      <text:p text:style-name="P2">附件：</text:p>
      <text:p text:style-name="P2"/>
      <text:p text:style-name="P8"><text:span text:style-name="T4">主旨：所報「安排機構之資格條件及應受規範」草案乙案，同意依說明二修正後核定，請</text:span><text:span text:style-name="T5"> <text:s/></text:span><text:span text:style-name="T4">查照轉知各會員機構及相關公會。</text:span></text:p>
      <text:p text:style-name="P4">說明：</text:p>
      <text:p text:style-name="P9"><text:span text:style-name="T4">一、依據不動產證券化條例第4條第6項規定辦理，並復</text:span><text:span text:style-name="T5"> <text:s/></text:span><text:span text:style-name="T4">貴會98年6月18日中託業字第0980000554號函。</text:span></text:p>
      <text:p text:style-name="P10">二、請於旨揭草案第二條增列安排機構應符合下列資格條件：</text:p>
      <text:p text:style-name="P11"><text:span text:style-name="T4">（一）最近六個月未有違反信託業法、銀行法、證券交易法、中華民國信託業商業同業公會自律規章、中華民國銀行商業同業公會全國聯合會自律規章或中華民國證券商業同業公會自律規章，經主管機關或同業公會處分未改善，情節重大之情事。</text:span></text:p>
      <text:p text:style-name="P11"><text:span text:style-name="T4">（二）於最近六個月內未有因公司治理之缺失經主管機關處分未改善，情節重大之情事。</text:span></text:p>
      <text:p text:style-name="P4"/>
      <text:p text:style-name="P3">正本：中華民國信託業商業同業公會</text:p>
      <text:p text:style-name="P13"><text:span text:style-name="T3">副本：中華民國證券商業同業公會、中華民國銀行商業同業公會全國聯合會、行政院金融監督管理委員會檢查局、行政院金融監督管理委員會證券期貨局、本會銀行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 函</dc:title>
    <dc:subject/>
    <meta:keyword/>
    <dc:description/>
    <meta:initial-creator>joycho</meta:initial-creator>
    <meta:creation-date>2009-11-04T17:32:00</meta:creation-date>
    <dc:creator>joycho</dc:creator>
    <dc:date>2009-11-04T17:56:00</dc:date>
    <meta:editing-cycles>1</meta:editing-cycles>
    <meta:editing-duration>PT19M</meta:editing-duration>
    <meta:document-statistic meta:table-count="0" meta:image-count="0" meta:object-count="0" meta:page-count="1" meta:paragraph-count="18" meta:word-count="479" meta:character-count="529" meta:non-whitespace-character-count="520"/>
    <meta:generator>LibreOffice/6.2.2.2$Windows_X86_64 LibreOffice_project/2b840030fec2aae0fd2658d8d4f9548af4e3518d</meta:generator>
  </office:meta>
</office:document-meta>
</file>