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Arial" style:font-name-asian="標楷體" style:font-name-complex="Arial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行政院金融監督管理委員會 <text:s/>令</text:p>
      <text:p text:style-name="P1"/>
      <text:p text:style-name="P3"><text:span text:style-name="T3">發文日期：中華民國98年9月23日</text:span></text:p>
      <text:p text:style-name="P3"><text:span text:style-name="T3">發文字號：金管銀法字第0981000436</text:span><text:span text:style-name="T3">2</text:span><text:span text:style-name="T3">號</text:span></text:p>
      <text:p text:style-name="P4">附件：</text:p>
      <text:p text:style-name="P2"/>
      <text:p text:style-name="P3"><text:span text:style-name="T2">廢止「信託業執照費收費基準表」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 令</dc:title>
    <dc:subject/>
    <meta:keyword/>
    <dc:description/>
    <meta:initial-creator>joycho</meta:initial-creator>
    <meta:creation-date>2009-09-28T16:46:00</meta:creation-date>
    <dc:creator>joycho</dc:creator>
    <dc:date>2009-09-28T16:46:00</dc:date>
    <meta:editing-cycles>2</meta:editing-cycles>
    <meta:document-statistic meta:table-count="0" meta:image-count="0" meta:object-count="0" meta:page-count="1" meta:paragraph-count="5" meta:word-count="60" meta:character-count="74" meta:non-whitespace-character-count="72"/>
    <meta:generator>LibreOffice/6.2.2.2$Windows_X86_64 LibreOffice_project/2b840030fec2aae0fd2658d8d4f9548af4e3518d</meta:generator>
  </office:meta>
</office:document-meta>
</file>