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564cm"/>
      <style:text-properties style:font-name="Arial" fo:font-size="20pt" style:font-name-asian="標楷體" style:font-size-asian="20pt" style:font-name-complex="Arial" style:font-size-complex="20pt"/>
    </style:style>
    <style:style style:name="P2" style:family="paragraph" style:parent-style-name="Standard">
      <style:paragraph-properties fo:line-height="0.564cm"/>
      <style:text-properties style:font-name="Arial" style:font-name-asian="標楷體" style:font-name-complex="Arial"/>
    </style:style>
    <style:style style:name="P3" style:family="paragraph" style:parent-style-name="Standard">
      <style:paragraph-properties fo:line-height="0.564cm" fo:text-align="justify" style:justify-single-word="false"/>
      <style:text-properties style:font-name="Arial" style:font-name-asian="標楷體" style:font-name-complex="Arial"/>
    </style:style>
    <style:style style:name="P4" style:family="paragraph" style:parent-style-name="Standard">
      <style:paragraph-properties fo:line-height="0.635cm" fo:text-align="justify" style:justify-single-word="false"/>
      <style:text-properties style:font-name="Arial" fo:font-size="14pt" style:font-name-asian="標楷體" style:font-size-asian="14pt" style:font-name-complex="Arial" style:font-size-complex="14pt"/>
    </style:style>
    <style:style style:name="P5" style:family="paragraph" style:parent-style-name="Standard">
      <style:paragraph-properties fo:line-height="0.564cm"/>
      <style:text-properties style:font-name="Arial" fo:font-size="14pt" style:font-name-asian="標楷體" style:font-size-asian="14pt" style:font-name-complex="Arial" style:font-size-complex="14pt"/>
    </style:style>
    <style:style style:name="P6" style:family="paragraph" style:parent-style-name="Standard">
      <style:paragraph-properties fo:line-height="0.635cm"/>
      <style:text-properties style:font-name="Arial" fo:font-size="16pt" style:font-name-asian="標楷體" style:font-size-asian="16pt" style:font-name-complex="Arial" style:font-size-complex="16pt"/>
    </style:style>
    <style:style style:name="P7" style:family="paragraph" style:parent-style-name="Standard">
      <style:paragraph-properties fo:line-height="0.564cm"/>
    </style:style>
    <style:style style:name="P8" style:family="paragraph" style:parent-style-name="Standard">
      <style:paragraph-properties fo:margin-left="10.054cm" fo:margin-right="0cm" fo:line-height="0.564cm" fo:text-indent="-2.117cm" style:auto-text-indent="false"/>
    </style:style>
    <style:style style:name="P9" style:family="paragraph" style:parent-style-name="Standard">
      <style:paragraph-properties fo:margin-left="7.938cm" fo:margin-right="0cm" fo:line-height="0.564cm" fo:text-indent="0cm" style:auto-text-indent="false"/>
    </style:style>
    <style:style style:name="P10" style:family="paragraph" style:parent-style-name="Standard">
      <style:paragraph-properties fo:margin-left="1.482cm" fo:margin-right="0cm" fo:line-height="0.635cm" fo:text-align="justify" style:justify-single-word="false" fo:text-indent="-1.482cm" style:auto-text-indent="false"/>
    </style:style>
    <style:style style:name="P11" style:family="paragraph" style:parent-style-name="Standard">
      <style:paragraph-properties fo:margin-left="0.988cm" fo:margin-right="0cm" fo:line-height="0.635cm" fo:text-align="justify" style:justify-single-word="false" fo:text-indent="-0.988cm" style:auto-text-indent="false"/>
    </style:style>
    <style:style style:name="P12" style:family="paragraph" style:parent-style-name="Standard" style:master-page-name="Standard">
      <style:paragraph-properties fo:line-height="0.706cm" fo:text-align="center" style:justify-single-word="false" style:page-number="auto"/>
    </style:style>
    <style:style style:name="T1" style:family="text">
      <style:text-properties style:font-name="Arial" fo:font-size="20pt" style:font-name-asian="標楷體" style:font-size-asian="20pt" style:font-name-complex="Arial" style:font-size-complex="20pt"/>
    </style:style>
    <style:style style:name="T2" style:family="text">
      <style:text-properties style:font-name="Arial" fo:font-size="20pt" style:font-name-asian="Arial" style:font-size-asian="20pt" style:font-name-complex="Arial" style:font-size-complex="20pt"/>
    </style:style>
    <style:style style:name="T3" style:family="text">
      <style:text-properties style:font-name="Arial" style:font-name-asian="標楷體" style:font-name-complex="Arial"/>
    </style:style>
    <style:style style:name="T4" style:family="text">
      <style:text-properties style:font-name="Arial" style:font-name-asian="標楷體" style:font-name-complex="Arial"/>
    </style:style>
    <style:style style:name="T5" style:family="text">
      <style:text-properties style:font-name="Arial" style:font-name-asian="Arial" style:font-name-complex="Arial"/>
    </style:style>
    <style:style style:name="T6" style:family="text">
      <style:text-properties style:font-name="Arial" fo:font-size="14pt" style:font-name-asian="標楷體" style:font-size-asian="14pt" style:font-name-complex="Arial" style:font-size-complex="14pt"/>
    </style:style>
    <style:style style:name="T7" style:family="text">
      <style:text-properties style:font-name="Arial" fo:font-size="14pt" style:font-name-asian="標楷體" style:font-size-asian="14pt" style:font-name-complex="Arial" style:font-size-complex="14pt"/>
    </style:style>
    <style:style style:name="T8" style:family="text">
      <style:text-properties style:font-name="Arial" fo:font-size="14pt" style:font-name-asian="Arial" style:font-size-asian="14pt" style:font-name-complex="Arial" style:font-size-complex="14pt"/>
    </style:style>
    <style:style style:name="T9" style:family="text">
      <style:text-properties style:font-name="Arial" fo:font-size="16pt" style:font-name-asian="標楷體" style:font-size-asian="16pt" style:font-name-complex="Arial"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財政部賦稅署</text:span><text:span text:style-name="T2"> <text:s/></text:span><text:span text:style-name="T1">函</text:span></text:p>
      <text:p text:style-name="P1"/>
      <text:p text:style-name="P8"><text:span text:style-name="T3">機關地址：臺北市中正區（10066）愛國西路2號</text:span></text:p>
      <text:p text:style-name="P9"><text:span text:style-name="T3">聯絡方式：謝慧美</text:span><text:span text:style-name="T5"> </text:span><text:span text:style-name="T3">02-23228124</text:span></text:p>
      <text:p text:style-name="P2"/>
      <text:p text:style-name="P2">受文者：社團法人台灣金融服務業聯合總會</text:p>
      <text:p text:style-name="P7"><text:span text:style-name="T3">發文日期：中華民國98年7月1日</text:span></text:p>
      <text:p text:style-name="P7"><text:span text:style-name="T3">發文字號：台稅一發字第09804547330號</text:span></text:p>
      <text:p text:style-name="P2">速別：</text:p>
      <text:p text:style-name="P2">密等及解密條件或保密期限：</text:p>
      <text:p text:style-name="P2">附件：</text:p>
      <text:p text:style-name="P3"/>
      <text:p text:style-name="P10"><text:span text:style-name="T6">主旨：貴會函請相關公會共同研商擬訂外幣計價結構型商品交易所得之計算方式乙案，請</text:span><text:span text:style-name="T8"> <text:s/></text:span><text:span text:style-name="T6">查照。</text:span></text:p>
      <text:p text:style-name="P4">說明：</text:p>
      <text:p text:style-name="P11"><text:span text:style-name="T6">一、</text:span><text:span text:style-name="T6">依</text:span><text:span text:style-name="T8"> <text:s/></text:span><text:span text:style-name="T6">貴會98年6月23日（98）台金聯總金稅字第017號致中華民國銀行商業同業公會全國聯合會函副本辦理。</text:span></text:p>
      <text:p text:style-name="P11"><text:span text:style-name="T6">二、</text:span><text:span text:style-name="T6">所得稅法第14條第2項規定，各類所得如為實物、有價證券或外國貨幣，應以取得時政府規定之價格或認可之兌換率折算之；同法第6條規定，本法規定各種金額，均以新臺幣為單位。</text:span></text:p>
      <text:p text:style-name="P11"><text:span text:style-name="T6">三、</text:span><text:span text:style-name="T6">個人與銀行從事結構型商品交易，如係以外幣計價，前經財政部96年2月1日台財稅字第09604004020號函規定，應分別於投入成本之日與產生收入之日，各就原始投入金額、手續費與契約結算前獲配之收益、提前解約金額或到期結算金額，依各該日交易銀行買入及賣出該外國貨幣即期外匯收盤價之平均數折算新臺幣後計算財產交易損益。98年4月22日修正公布之所得稅法第14條第1項第10類規定，雖將結構型商品交易之所得歸類其他所得，然仍係以契約期間產生之收入減除成本及必要費用後之餘額為所得額，即仍應依前述財政部96年函規定原則辦理。</text:span></text:p>
      <text:p text:style-name="P6"/>
      <text:p text:style-name="P7"><text:span text:style-name="T3">正本：社團法人台灣金融服務業聯合總會</text:span></text:p>
      <text:p text:style-name="P2">副本：中華民國銀行商業同業公會全國聯合會</text:p>
      <text:p text:style-name="P2"/>
      <text:p text:style-name="P7"><text:span text:style-name="T6">署長</text:span><text:span text:style-name="T8"> <text:s/></text:span><text:span text:style-name="T6">許虞哲</text:span></text:p>
      <text:p text:style-name="P5"/>
      <text:p text:style-name="P7"><text:span text:style-name="T6">依照分層負責規定</text:span><text:span text:style-name="T8"> <text:s/></text:span><text:span text:style-name="T6">授權組室主管決行</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社團法人台灣金融服務業聯合總會  函</dc:title>
    <dc:subject/>
    <meta:keyword/>
    <dc:description/>
    <meta:initial-creator>joycho</meta:initial-creator>
    <meta:creation-date>2009-07-24T11:15:00</meta:creation-date>
    <dc:creator>joycho</dc:creator>
    <dc:date>2009-07-24T11:15:00</dc:date>
    <meta:print-date>2009-07-24T10:09:00</meta:print-date>
    <meta:editing-cycles>2</meta:editing-cycles>
    <meta:editing-duration>PT2M</meta:editing-duration>
    <meta:document-statistic meta:table-count="0" meta:image-count="0" meta:object-count="0" meta:page-count="1" meta:paragraph-count="18" meta:word-count="580" meta:character-count="638" meta:non-whitespace-character-count="627"/>
    <meta:generator>LibreOffice/6.2.2.2$Windows_X86_64 LibreOffice_project/2b840030fec2aae0fd2658d8d4f9548af4e3518d</meta:generator>
  </office:meta>
</office:document-meta>
</file>