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Courier New" style:font-size-complex="14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Courier New" style:font-size-complex="14pt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2.54cm"/>
        </style:tab-stops>
      </style:paragraph-properties>
      <style:text-properties style:font-name="標楷體" fo:font-size="16pt" style:font-name-asian="標楷體" style:font-size-asian="16pt" style:font-name-complex="Courier New" style:font-size-complex="16pt"/>
    </style:style>
    <style:style style:name="P4" style:family="paragraph" style:parent-style-name="Standard">
      <style:paragraph-properties fo:line-height="0.423cm"/>
      <style:text-properties style:font-name="Arial" fo:font-size="20pt" style:font-name-asian="標楷體" style:font-size-asian="20pt" style:font-name-complex="Arial" style:font-size-complex="20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margin-left="1.129cm" fo:margin-right="0cm" fo:line-height="0.635cm" fo:text-align="justify" style:justify-single-word="false" fo:text-indent="-1.129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.129cm" fo:margin-right="0cm" fo:line-height="0.635cm" fo:text-align="justify" style:justify-single-word="false" fo:text-indent="-1.129cm" style:auto-text-indent="false">
        <style:tab-stops>
          <style:tab-stop style:position="2.54cm"/>
        </style:tab-stops>
      </style:paragraph-properties>
      <style:text-properties style:font-name="標楷體" fo:font-size="16pt" style:font-name-asian="標楷體" style:font-size-asian="16pt" style:font-name-complex="Courier New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Courier New" style:font-size-complex="20pt"/>
    </style:style>
    <style:style style:name="T1" style:family="text">
      <style:text-properties style:font-name="標楷體" fo:font-size="20pt" style:font-name-asian="標楷體" style:font-size-asian="20pt" style:font-name-complex="Courier New" style:font-size-complex="20pt"/>
    </style:style>
    <style:style style:name="T2" style:family="text">
      <style:text-properties style:font-name="標楷體" fo:font-size="16pt" style:font-name-asian="標楷體" style:font-size-asian="16pt" style:font-name-complex="Courier New" style:font-size-complex="16pt"/>
    </style:style>
    <style:style style:name="T3" style:family="text">
      <style:text-properties style:font-name="Arial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行政院金融監督管理委員會 <text:s/>令</text:p>
      <text:p text:style-name="P4"/>
      <text:p text:style-name="P5"><text:span text:style-name="T3">發文日期：中華民國98年10月14日</text:span></text:p>
      <text:p text:style-name="P5"><text:span text:style-name="T3">發文字號：金管保品字第09802527501號</text:span></text:p>
      <text:p text:style-name="P2"/>
      <text:p text:style-name="P7">一、訂定「投資型保險專設帳簿保管機構及投資標的應注意事項」，並自即日生效。附「投資型保險專設帳簿保管機構及投資標的應注意事項」。</text:p>
      <text:p text:style-name="P6"><text:span text:style-name="T2">二、財政部九十三年五月二十日台財保字第○九三○七五○六七○號令、財政部九十三年五月二十六日台財保字第○九三○七五一○九九號令、本會九十三年十月二十八日金管保二字第○九三○二五二○七○一號令及金管保二字第○九三○二五二○七○二號令自即日廢止；本會保險局九十三年七月十九日保局二字第○九三○二五二○一八號函及本會九十四年九月二十二日金管保二字第○九四○二○五四一三○號函自即日停止適用。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  令</dc:title>
    <dc:subject/>
    <meta:keyword/>
    <dc:description/>
    <meta:initial-creator>joycho</meta:initial-creator>
    <meta:creation-date>2009-10-22T14:30:00</meta:creation-date>
    <dc:creator>joycho</dc:creator>
    <dc:date>2009-10-22T14:36:00</dc:date>
    <meta:editing-cycles>1</meta:editing-cycles>
    <meta:editing-duration>PT6M</meta:editing-duration>
    <meta:document-statistic meta:table-count="0" meta:image-count="0" meta:object-count="0" meta:page-count="1" meta:paragraph-count="5" meta:word-count="296" meta:character-count="311" meta:non-whitespace-character-count="309"/>
    <meta:generator>LibreOffice/6.2.2.2$Windows_X86_64 LibreOffice_project/2b840030fec2aae0fd2658d8d4f9548af4e3518d</meta:generator>
  </office:meta>
</office:document-meta>
</file>