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48cm" fo:margin-left="-0.199cm" table:align="left" style:writing-mode="lr-tb"/>
    </style:style>
    <style:style style:name="表格1.A" style:family="table-column">
      <style:table-column-properties style:column-width="3.687cm"/>
    </style:style>
    <style:style style:name="表格1.B" style:family="table-column">
      <style:table-column-properties style:column-width="5.711cm"/>
    </style:style>
    <style:style style:name="表格1.C" style:family="table-column">
      <style:table-column-properties style:column-width="6.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P1" style:family="paragraph" style:parent-style-name="HTML_20_Preformatted">
      <style:paragraph-properties fo:margin-left="0.635cm" fo:margin-right="0cm" fo:text-indent="-0.635cm" style:auto-text-indent="false"/>
      <style:text-properties fo:color="#0000ff" style:font-name="標楷體" style:text-underline-style="solid" style:text-underline-width="auto" style:text-underline-color="font-color" style:letter-kerning="false" fo:background-color="#d8d8d8" style:font-name-asian="標楷體" style:font-name-complex="Arial"/>
    </style:style>
    <style:style style:name="P2" style:family="paragraph" style:parent-style-name="_30_1._28_1_29_">
      <style:paragraph-properties fo:margin-left="0cm" fo:margin-right="0cm" fo:text-indent="0cm" style:auto-text-indent="false"/>
    </style:style>
    <style:style style:name="P3" style:family="paragraph" style:parent-style-name="_30_1._28_1_29_">
      <style:paragraph-properties fo:margin-left="2.328cm" fo:margin-right="0cm" fo:text-indent="-0.635cm" style:auto-text-indent="false"/>
      <style:text-properties fo:color="#0000ff" style:font-name="標楷體" fo:font-size="12pt" style:text-underline-style="solid" style:text-underline-width="auto" style:text-underline-color="font-color" style:font-name-asian="標楷體" style:font-size-asian="12pt" style:font-name-complex="標楷體"/>
    </style:style>
    <style:style style:name="P4" style:family="paragraph" style:parent-style-name="_30_1._28_1_29_">
      <style:paragraph-properties fo:margin-left="2.328cm" fo:margin-right="0cm" fo:text-indent="-0.635cm" style:auto-text-indent="false"/>
    </style:style>
    <style:style style:name="P5" style:family="paragraph" style:parent-style-name="Footer">
      <style:paragraph-properties fo:text-align="center" style:justify-single-word="false"/>
    </style:style>
    <style:style style:name="P6" style:family="paragraph" style:parent-style-name="Standard">
      <style:paragraph-properties style:line-height-at-least="0cm"/>
    </style:style>
    <style:style style:name="P7" style:family="paragraph" style:parent-style-name="Standard">
      <style:text-properties style:font-name="標楷體" fo:font-size="16pt" fo:font-weight="bold" style:letter-kerning="false" style:font-name-asian="標楷體" style:font-size-asian="16pt" style:font-weight-asian="bold" style:font-name-complex="Arial" style:font-size-complex="16pt" style:font-weight-complex="bold"/>
    </style:style>
    <style:style style:name="P8" style:family="paragraph" style:parent-style-name="Standard">
      <style:text-properties style:font-name="標楷體" style:letter-kerning="false" style:font-name-asian="標楷體" style:font-name-complex="Arial"/>
    </style:style>
    <style:style style:name="P9" style:family="paragraph" style:parent-style-name="Standard">
      <style:text-properties style:font-name="標楷體" style:letter-kerning="false" fo:background-color="#d8d8d8" style:font-name-asian="標楷體" style:font-name-complex="Arial"/>
    </style:style>
    <style:style style:name="P10" style:family="paragraph" style:parent-style-name="Standard">
      <style:paragraph-properties fo:text-align="end" style:justify-single-word="false"/>
      <style:text-properties style:font-name="標楷體" fo:font-style="italic" style:letter-kerning="false" style:font-name-asian="標楷體" style:font-style-asian="italic" style:font-name-complex="Arial"/>
    </style:style>
    <style:style style:name="P11" style:family="paragraph" style:parent-style-name="Standard">
      <style:text-properties style:font-name="標楷體" style:text-underline-style="solid" style:text-underline-width="auto" style:text-underline-color="font-color" style:letter-kerning="false" style:font-name-asian="標楷體" style:font-name-complex="Arial"/>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529cm"/>
      <style:text-properties style:font-name="標楷體" style:font-name-asian="標楷體" style:font-name-complex="標楷體"/>
    </style:style>
    <style:style style:name="P15" style:family="paragraph" style:parent-style-name="Standard">
      <style:paragraph-properties fo:line-height="0.6cm"/>
      <style:text-properties style:font-name="標楷體" style:font-name-asian="標楷體" style:font-name-complex="標楷體"/>
    </style:style>
    <style:style style:name="P16" style:family="paragraph" style:parent-style-name="Standard">
      <style:paragraph-properties fo:line-height="0.6cm" fo:text-align="center" style:justify-single-word="false"/>
      <style:text-properties style:font-name="標楷體" style:font-name-asian="標楷體" style:font-name-complex="標楷體"/>
    </style:style>
    <style:style style:name="P17" style:family="paragraph" style:parent-style-name="Standard" style:list-style-name="WW8Num33">
      <style:paragraph-properties fo:line-height="0.6cm"/>
      <style:text-properties style:font-name="標楷體" style:font-name-asian="標楷體" style:font-name-complex="標楷體"/>
    </style:style>
    <style:style style:name="P18" style:family="paragraph" style:parent-style-name="Standard">
      <style:paragraph-properties fo:line-height="0.423cm"/>
      <style:text-properties style:font-name="標楷體" fo:language="none" fo:country="none" style:font-name-asian="標楷體" style:language-asian="none" style:country-asian="none" style:font-name-complex="標楷體"/>
    </style:style>
    <style:style style:name="P19" style:family="paragraph" style:parent-style-name="Standard">
      <style:paragraph-properties fo:line-height="0.529cm"/>
      <style:text-properties style:font-name="標楷體" fo:language="none" fo:country="none" style:font-name-asian="標楷體" style:language-asian="none" style:country-asian="none" style:font-name-complex="標楷體"/>
    </style:style>
    <style:style style:name="P20" style:family="paragraph" style:parent-style-name="Standard">
      <style:paragraph-properties fo:line-height="0.529cm"/>
    </style:style>
    <style:style style:name="P21" style:family="paragraph" style:parent-style-name="Standard">
      <style:paragraph-properties fo:line-height="0.423cm"/>
    </style:style>
    <style:style style:name="P22" style:family="paragraph" style:parent-style-name="Standard">
      <style:paragraph-properties fo:line-height="0.6cm"/>
    </style:style>
    <style:style style:name="P23" style:family="paragraph" style:parent-style-name="Standard">
      <style:text-properties fo:color="#0000ff" style:font-name="標楷體" style:text-underline-style="solid" style:text-underline-width="auto" style:text-underline-color="font-color" style:letter-kerning="false" style:font-name-asian="標楷體" style:font-name-complex="Arial"/>
    </style:style>
    <style:style style:name="P24" style:family="paragraph" style:parent-style-name="Standard">
      <style:text-properties fo:color="#0000ff" style:font-name="標楷體" style:text-underline-style="solid" style:text-underline-width="auto" style:text-underline-color="font-color" style:letter-kerning="false" style:font-name-asian="標楷體" style:font-name-complex="標楷體"/>
    </style:style>
    <style:style style:name="P25" style:family="paragraph" style:parent-style-name="Standard">
      <style:paragraph-properties fo:line-height="0.6cm"/>
      <style:text-properties fo:color="#0000ff" style:font-name="標楷體" style:text-underline-style="solid" style:text-underline-width="auto" style:text-underline-color="font-color" style:font-name-asian="標楷體" style:font-name-complex="標楷體"/>
    </style:style>
    <style:style style:name="P26" style:family="paragraph" style:parent-style-name="Standard">
      <style:text-properties fo:color="#0000ff" style:font-name="標楷體" fo:font-size="12pt" style:text-underline-style="solid" style:text-underline-width="auto" style:text-underline-color="font-color" fo:background-color="#d8d8d8" style:font-name-asian="標楷體" style:font-size-asian="12pt" style:font-name-complex="標楷體"/>
    </style:style>
    <style:style style:name="P27" style:family="paragraph" style:parent-style-name="Standard">
      <style:paragraph-properties fo:margin-left="0.423cm" fo:margin-right="0cm" fo:text-indent="-0.423cm" style:auto-text-indent="false"/>
    </style:style>
    <style:style style:name="P28" style:family="paragraph" style:parent-style-name="Standard">
      <style:paragraph-properties fo:margin-left="0.423cm" fo:margin-right="0cm" fo:text-indent="-0.423cm" style:auto-text-indent="false"/>
    </style:style>
    <style:style style:name="P29" style:family="paragraph" style:parent-style-name="Standard">
      <style:paragraph-properties fo:margin-left="0.423cm" fo:margin-right="0cm" fo:line-height="0.6cm" fo:text-indent="-0.423cm" style:auto-text-indent="false"/>
    </style:style>
    <style:style style:name="P30" style:family="paragraph" style:parent-style-name="Standard">
      <style:paragraph-properties fo:margin-left="1.588cm" fo:margin-right="0cm" fo:text-indent="-1.588cm" style:auto-text-indent="false"/>
    </style:style>
    <style:style style:name="P31" style:family="paragraph" style:parent-style-name="Standard">
      <style:paragraph-properties fo:margin-left="1.588cm" fo:margin-right="0cm" fo:text-indent="-1.588cm" style:auto-text-indent="false"/>
    </style:style>
    <style:style style:name="P32" style:family="paragraph" style:parent-style-name="Standard">
      <style:paragraph-properties fo:margin-left="1.588cm" fo:margin-right="0cm" fo:line-height="0.564cm" fo:text-align="justify" style:justify-single-word="false" fo:text-indent="-1.588cm" style:auto-text-indent="false" style:snap-to-layout-grid="false"/>
    </style:style>
    <style:style style:name="P33" style:family="paragraph" style:parent-style-name="Standard">
      <style:paragraph-properties fo:margin-left="1.588cm" fo:margin-right="0cm" fo:line-height="0.6cm" fo:text-indent="-1.588cm" style:auto-text-indent="false"/>
    </style:style>
    <style:style style:name="P34" style:family="paragraph" style:parent-style-name="Standard">
      <style:paragraph-properties fo:margin-left="1.588cm" fo:margin-right="0cm" fo:text-indent="0cm" style:auto-text-indent="false"/>
    </style:style>
    <style:style style:name="P35" style:family="paragraph" style:parent-style-name="Standard">
      <style:paragraph-properties fo:margin-left="2.54cm" fo:margin-right="0cm" fo:text-indent="-2.54cm" style:auto-text-indent="false"/>
    </style:style>
    <style:style style:name="P36" style:family="paragraph" style:parent-style-name="Standard">
      <style:paragraph-properties fo:margin-left="0.741cm" fo:margin-right="0cm" fo:text-indent="0.953cm" style:auto-text-indent="false"/>
    </style:style>
    <style:style style:name="P37" style:family="paragraph" style:parent-style-name="Standard">
      <style:paragraph-properties fo:margin-left="2.54cm" fo:margin-right="0cm" fo:text-indent="-0.847cm" style:auto-text-indent="false"/>
    </style:style>
    <style:style style:name="P38" style:family="paragraph" style:parent-style-name="Standard">
      <style:paragraph-properties fo:margin-left="0.635cm" fo:margin-right="0cm" fo:text-indent="-0.635cm" style:auto-text-indent="false"/>
    </style:style>
    <style:style style:name="P39" style:family="paragraph" style:parent-style-name="Standard">
      <style:paragraph-properties fo:margin-left="0.635cm" fo:margin-right="0cm" fo:text-indent="-0.635cm" style:auto-text-indent="false"/>
    </style:style>
    <style:style style:name="P40" style:family="paragraph" style:parent-style-name="Standard">
      <style:paragraph-properties fo:margin-left="0.635cm" fo:margin-right="0cm" fo:text-indent="-0.635cm" style:auto-text-indent="false">
        <style:tab-stops>
          <style:tab-stop style:position="0.953cm"/>
        </style:tab-stops>
      </style:paragraph-properties>
    </style:style>
    <style:style style:name="P41" style:family="paragraph" style:parent-style-name="Standard">
      <style:paragraph-properties fo:margin-left="0.635cm" fo:margin-right="0cm" fo:text-indent="-0.635cm" style:auto-text-indent="false" style:text-autospace="none"/>
    </style:style>
    <style:style style:name="P42" style:family="paragraph" style:parent-style-name="Standard">
      <style:paragraph-properties fo:margin-left="0.635cm" fo:margin-right="0cm" fo:line-height="0.6cm" fo:text-indent="-0.635cm" style:auto-text-indent="false"/>
      <style:text-properties fo:color="#0000ff" style:font-name="標楷體" style:letter-kerning="false" style:font-name-asian="標楷體" style:font-name-complex="Arial"/>
    </style:style>
    <style:style style:name="P43" style:family="paragraph" style:parent-style-name="Standard">
      <style:paragraph-properties fo:margin-left="1.482cm" fo:margin-right="0cm" fo:line-height="0.564cm" fo:text-align="justify" style:justify-single-word="false" fo:text-indent="-1.482cm" style:auto-text-indent="false" style:snap-to-layout-grid="false"/>
      <style:text-properties fo:color="#0000ff" style:font-name="標楷體" style:text-underline-style="solid" style:text-underline-width="auto" style:text-underline-color="font-color" style:letter-kerning="false" style:font-name-asian="標楷體" style:font-name-complex="Arial"/>
    </style:style>
    <style:style style:name="P44" style:family="paragraph" style:parent-style-name="Standard">
      <style:paragraph-properties fo:margin-left="1.482cm" fo:margin-right="0cm" fo:line-height="0.564cm" fo:text-align="justify" style:justify-single-word="false" fo:text-indent="-1.482cm" style:auto-text-indent="false" style:snap-to-layout-grid="false"/>
    </style:style>
    <style:style style:name="P45" style:family="paragraph" style:parent-style-name="Standard">
      <style:paragraph-properties fo:margin-left="3.81cm" fo:margin-right="0cm" fo:line-height="0.564cm" fo:text-align="justify" style:justify-single-word="false" fo:text-indent="-0.847cm" style:auto-text-indent="false" style:snap-to-layout-grid="false"/>
    </style:style>
    <style:style style:name="P46" style:family="paragraph" style:parent-style-name="Standard">
      <style:paragraph-properties fo:margin-left="3.493cm" fo:margin-right="0cm" fo:line-height="0.564cm" fo:text-align="justify" style:justify-single-word="false" fo:text-indent="-0.953cm" style:auto-text-indent="false" style:snap-to-layout-grid="false"/>
    </style:style>
    <style:style style:name="P47" style:family="paragraph" style:parent-style-name="Standard">
      <style:paragraph-properties fo:margin-left="0.318cm" fo:margin-right="0cm" fo:text-indent="-0.318cm" style:auto-text-indent="false"/>
    </style:style>
    <style:style style:name="P48" style:family="paragraph" style:parent-style-name="Standard">
      <style:paragraph-properties fo:margin-left="2.858cm" fo:margin-right="0cm" fo:text-indent="-2.858cm" style:auto-text-indent="false"/>
    </style:style>
    <style:style style:name="P49" style:family="paragraph" style:parent-style-name="Standard">
      <style:paragraph-properties fo:margin-left="0.847cm" fo:margin-right="0cm" fo:text-indent="0.847cm" style:auto-text-indent="false"/>
      <style:text-properties fo:color="#0000ff" style:text-underline-style="solid" style:text-underline-width="auto" style:text-underline-color="font-color" style:letter-kerning="false" style:font-name-asian="標楷體"/>
    </style:style>
    <style:style style:name="P50" style:family="paragraph" style:parent-style-name="Standard">
      <style:paragraph-properties fo:margin-left="0.847cm" fo:margin-right="0cm" fo:text-indent="0.847cm" style:auto-text-indent="false"/>
    </style:style>
    <style:style style:name="P51" style:family="paragraph" style:parent-style-name="Standard">
      <style:paragraph-properties fo:margin-left="1.693cm" fo:margin-right="0cm" fo:text-indent="-1.693cm" style:auto-text-indent="false"/>
      <style:text-properties fo:color="#0000ff" style:font-name="標楷體" style:text-underline-style="solid" style:text-underline-width="auto" style:text-underline-color="font-color" style:font-name-asian="標楷體" style:font-name-complex="標楷體"/>
    </style:style>
    <style:style style:name="P52" style:family="paragraph" style:parent-style-name="Standard">
      <style:paragraph-properties fo:margin-left="1.693cm" fo:margin-right="0cm" fo:text-indent="-1.693cm" style:auto-text-indent="false"/>
    </style:style>
    <style:style style:name="P53" style:family="paragraph" style:parent-style-name="Standard">
      <style:paragraph-properties fo:margin-left="2.223cm" fo:margin-right="0cm" fo:text-indent="-2.223cm" style:auto-text-indent="false"/>
    </style:style>
    <style:style style:name="P54" style:family="paragraph" style:parent-style-name="Standard">
      <style:paragraph-properties fo:margin-left="2.223cm" fo:margin-right="0cm" fo:line-height="125%" fo:text-align="justify" style:justify-single-word="false" fo:text-indent="-2.223cm" style:auto-text-indent="false" style:snap-to-layout-grid="false"/>
    </style:style>
    <style:style style:name="P55" style:family="paragraph" style:parent-style-name="Standard">
      <style:paragraph-properties fo:margin-left="2.223cm" fo:margin-right="0cm" fo:line-height="125%" fo:text-align="justify" style:justify-single-word="false" fo:text-indent="-0.635cm" style:auto-text-indent="false" style:snap-to-layout-grid="false"/>
    </style:style>
    <style:style style:name="P56" style:family="paragraph" style:parent-style-name="Standard">
      <style:paragraph-properties fo:margin-left="0.635cm" fo:margin-right="0cm" fo:text-indent="0.953cm" style:auto-text-indent="false"/>
      <style:text-properties fo:color="#0000ff" style:font-name="標楷體" style:text-underline-style="solid" style:text-underline-width="auto" style:text-underline-color="font-color" style:letter-kerning="false" style:font-name-asian="標楷體" style:font-name-complex="標楷體"/>
    </style:style>
    <style:style style:name="P57" style:family="paragraph" style:parent-style-name="Standard">
      <style:paragraph-properties fo:margin-left="0.635cm" fo:margin-right="0cm" fo:text-indent="0.953cm" style:auto-text-indent="false"/>
    </style:style>
    <style:style style:name="P58" style:family="paragraph" style:parent-style-name="Standard">
      <style:paragraph-properties fo:margin-left="0.635cm" fo:margin-right="0cm" fo:text-indent="0cm" style:auto-text-indent="false"/>
      <style:text-properties fo:color="#0000ff" style:font-name="標楷體" fo:font-size="12pt" style:text-underline-style="solid" style:text-underline-width="auto" style:text-underline-color="font-color" style:font-name-asian="標楷體" style:font-size-asian="12pt" style:font-name-complex="標楷體"/>
    </style:style>
    <style:style style:name="P59" style:family="paragraph" style:parent-style-name="Standard">
      <style:paragraph-properties fo:margin-left="0.635cm" fo:margin-right="0cm" fo:text-indent="0cm" style:auto-text-indent="false"/>
      <style:text-properties fo:color="#0000ff"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0.635cm" fo:margin-right="0cm" fo:text-indent="1.058cm" style:auto-text-indent="false"/>
    </style:style>
    <style:style style:name="P61" style:family="paragraph" style:parent-style-name="Standard">
      <style:paragraph-properties fo:margin-left="1.27cm" fo:margin-right="0cm" fo:text-indent="-1.27cm" style:auto-text-indent="false"/>
      <style:text-properties style:font-name="標楷體" style:text-underline-style="solid" style:text-underline-width="auto" style:text-underline-color="font-color" style:letter-kerning="false" style:font-name-asian="標楷體" style:font-name-complex="標楷體"/>
    </style:style>
    <style:style style:name="P62" style:family="paragraph" style:parent-style-name="Standard">
      <style:paragraph-properties fo:margin-top="0cm" fo:margin-bottom="0.318cm" loext:contextual-spacing="false" fo:line-height="0.529cm"/>
      <style:text-properties style:font-name="標楷體" style:font-name-asian="標楷體" style:font-name-complex="標楷體"/>
    </style:style>
    <style:style style:name="P63" style:family="paragraph" style:parent-style-name="Standard">
      <style:paragraph-properties fo:margin-top="0cm" fo:margin-bottom="0.318cm" loext:contextual-spacing="false" fo:line-height="0.423cm"/>
    </style:style>
    <style:style style:name="P64" style:family="paragraph" style:parent-style-name="Standard">
      <style:paragraph-properties fo:margin-left="0.847cm" fo:margin-right="0cm" fo:line-height="0.529cm" fo:text-indent="-0.843cm" style:auto-text-indent="false"/>
    </style:style>
    <style:style style:name="P65" style:family="paragraph" style:parent-style-name="Standard">
      <style:paragraph-properties fo:margin-left="0cm" fo:margin-right="0cm" fo:text-indent="1.27cm" style:auto-text-indent="false"/>
    </style:style>
    <style:style style:name="P66" style:family="paragraph" style:parent-style-name="Standard">
      <style:paragraph-properties fo:margin-left="0cm" fo:margin-right="-0.589cm" fo:line-height="0.529cm" fo:text-indent="0cm" style:auto-text-indent="false"/>
    </style:style>
    <style:style style:name="P67" style:family="paragraph" style:parent-style-name="Standard">
      <style:paragraph-properties fo:margin-left="-0.194cm" fo:margin-right="0cm" fo:line-height="0.6cm" fo:text-indent="0cm" style:auto-text-indent="false"/>
      <style:text-properties style:font-name="標楷體" style:font-name-asian="標楷體" style:font-name-complex="標楷體"/>
    </style:style>
    <style:style style:name="P68" style:family="paragraph" style:parent-style-name="Standard">
      <style:paragraph-properties fo:margin-left="-0.194cm" fo:margin-right="0cm" fo:line-height="0.6cm" fo:text-indent="0cm" style:auto-text-indent="false"/>
    </style:style>
    <style:style style:name="P69" style:family="paragraph" style:parent-style-name="Standard">
      <style:paragraph-properties fo:margin-left="0.004cm" fo:margin-right="0cm" fo:line-height="0.6cm" fo:text-indent="0cm" style:auto-text-indent="false"/>
      <style:text-properties style:font-name="標楷體" style:font-name-asian="標楷體" style:font-name-complex="標楷體"/>
    </style:style>
    <style:style style:name="P70" style:family="paragraph" style:parent-style-name="Standard" style:master-page-name="Standard">
      <style:paragraph-properties style:line-height-at-least="0cm" style:page-number="auto"/>
      <style:text-properties style:font-name="標楷體" fo:font-size="16pt" fo:font-weight="bold" style:font-name-asian="標楷體" style:font-size-asian="16pt" style:font-weight-asian="bold" style:font-name-complex="Arial" style:font-size-complex="16pt" style:font-weight-complex="bold"/>
    </style:style>
    <style:style style:name="P71" style:family="paragraph">
      <loext:graphic-properties draw:fill="none" draw:fill-color="#ffffff"/>
      <style:paragraph-properties fo:text-align="center" style:writing-mode="lr-tb"/>
    </style:style>
    <style:style style:name="P72" style:family="paragraph">
      <style:paragraph-properties fo:line-height="0.529cm" fo:text-align="justify" style:writing-mode="lr-tb"/>
    </style:style>
    <style:style style:name="P73" style:family="paragraph">
      <loext:graphic-properties draw:fill="solid" draw:fill-color="#ffffff"/>
      <style:paragraph-properties fo:line-height="0.529cm" fo:text-align="justify" style:writing-mode="lr-tb"/>
    </style:style>
    <style:style style:name="P74" style:family="paragraph">
      <loext:graphic-properties draw:fill="none" draw:fill-color="#ffffff"/>
      <style:paragraph-properties style:writing-mode="lr-tb"/>
    </style:style>
    <style:style style:name="T1" style:family="text">
      <style:text-properties style:letter-kerning="false" style:font-name-asian="標楷體"/>
    </style:style>
    <style:style style:name="T2" style:family="text">
      <style:text-properties style:letter-kerning="false" style:font-name-asian="標楷體"/>
    </style:style>
    <style:style style:name="T3" style:family="text">
      <style:text-properties style:letter-kerning="false" style:font-name-asian="Times New Roman"/>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Arial"/>
    </style:style>
    <style:style style:name="T7" style:family="text">
      <style:text-properties style:font-name="標楷體" style:letter-kerning="false" style:font-name-asian="標楷體" style:font-name-complex="Arial"/>
    </style:style>
    <style:style style:name="T8" style:family="text">
      <style:text-properties style:font-name="標楷體" style:letter-kerning="false" fo:background-color="#d8d8d8" loext:char-shading-value="0" style:font-name-asian="標楷體" style:font-name-complex="Arial"/>
    </style:style>
    <style:style style:name="T9" style:family="text">
      <style:text-properties style:font-name="標楷體" style:letter-kerning="false" fo:background-color="#d8d8d8" loext:char-shading-value="0" style:font-name-asian="標楷體" style:font-name-complex="Arial"/>
    </style:style>
    <style:style style:name="T10" style:family="text">
      <style:text-properties style:font-name="標楷體" style:letter-kerning="false" fo:background-color="#d8d8d8" loext:char-shading-value="0" style:font-name-asian="標楷體" style:font-name-complex="Arial"/>
    </style:style>
    <style:style style:name="T11" style:family="text">
      <style:text-properties style:font-name="標楷體" fo:font-style="italic" style:letter-kerning="false" style:font-name-asian="標楷體" style:font-style-asian="italic" style:font-name-complex="Arial"/>
    </style:style>
    <style:style style:name="T12" style:family="text">
      <style:text-properties style:font-name="標楷體" fo:font-weight="bold" style:letter-kerning="false" style:font-name-asian="標楷體" style:font-weight-asian="bold" style:font-name-complex="Arial"/>
    </style:style>
    <style:style style:name="T13" style:family="text">
      <style:text-properties style:font-name="標楷體" fo:font-weight="bold" style:letter-kerning="false" style:font-name-asian="標楷體" style:font-weight-asian="bold" style:font-name-complex="Arial"/>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6pt" fo:font-weight="bold" style:font-name-asian="標楷體" style:font-size-asian="16pt" style:font-weight-asian="bold" style:font-name-complex="Arial" style:font-size-complex="16pt" style:font-weight-complex="bold"/>
    </style:style>
    <style:style style:name="T16" style:family="text">
      <style:text-properties style:font-name="標楷體" style:text-underline-style="solid" style:text-underline-width="auto" style:text-underline-color="font-color" style:letter-kerning="false" style:font-name-asian="標楷體" style:font-name-complex="Arial"/>
    </style:style>
    <style:style style:name="T17" style:family="text">
      <style:text-properties style:font-name="標楷體" style:text-underline-style="solid" style:text-underline-width="auto" style:text-underline-color="font-color" style:letter-kerning="false" style:font-name-asian="標楷體" style:font-name-complex="標楷體"/>
    </style:style>
    <style:style style:name="T18" style:family="text">
      <style:text-properties style:font-name="標楷體" style:font-name-asian="標楷體" style:font-name-complex="Arial"/>
    </style:style>
    <style:style style:name="T19" style:family="text">
      <style:text-properties style:font-name="標楷體" style:font-name-asian="標楷體" style:font-name-complex="Arial"/>
    </style:style>
    <style:style style:name="T20" style:family="text">
      <style:text-properties style:font-name="標楷體" style:font-name-asian="標楷體" style:font-name-complex="Arial"/>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fo:font-weight="normal" style:font-name-asian="標楷體" style:font-weight-asian="normal" style:font-name-complex="Arial"/>
    </style:style>
    <style:style style:name="T26" style:family="text">
      <style:text-properties style:font-name="標楷體" fo:background-color="#d8d8d8" loext:char-shading-value="0" style:font-name-asian="標楷體" style:font-name-complex="標楷體"/>
    </style:style>
    <style:style style:name="T27" style:family="text">
      <style:text-properties style:font-name="標楷體" fo:letter-spacing="-0.035cm" style:font-name-asian="標楷體" style:font-name-complex="標楷體"/>
    </style:style>
    <style:style style:name="T28" style:family="text">
      <style:text-properties fo:color="#0000ff" style:font-name="標楷體" style:text-underline-style="solid" style:text-underline-width="auto" style:text-underline-color="font-color" style:letter-kerning="false" style:font-name-asian="標楷體" style:font-name-complex="Arial"/>
    </style:style>
    <style:style style:name="T29" style:family="text">
      <style:text-properties fo:color="#0000ff" style:font-name="標楷體" style:text-underline-style="solid" style:text-underline-width="auto" style:text-underline-color="font-color" style:letter-kerning="false" style:font-name-asian="標楷體" style:font-name-complex="Arial"/>
    </style:style>
    <style:style style:name="T30" style:family="text">
      <style:text-properties fo:color="#0000ff" style:font-name="標楷體" style:text-underline-style="solid" style:text-underline-width="auto" style:text-underline-color="font-color" style:letter-kerning="false" style:font-name-asian="標楷體" style:font-name-complex="標楷體"/>
    </style:style>
    <style:style style:name="T31" style:family="text">
      <style:text-properties fo:color="#0000ff" style:font-name="標楷體" style:text-underline-style="solid" style:text-underline-width="auto" style:text-underline-color="font-color" style:letter-kerning="false" style:font-name-asian="標楷體" style:font-name-complex="標楷體"/>
    </style:style>
    <style:style style:name="T32" style:family="text">
      <style:text-properties fo:color="#0000ff" style:font-name="標楷體" style:text-underline-style="solid" style:text-underline-width="auto" style:text-underline-color="font-color" style:letter-kerning="false" fo:background-color="#d8d8d8" loext:char-shading-value="0" style:font-name-asian="標楷體" style:font-name-complex="Arial"/>
    </style:style>
    <style:style style:name="T33" style:family="text">
      <style:text-properties fo:color="#0000ff" style:font-name="標楷體" style:text-underline-style="solid" style:text-underline-width="auto" style:text-underline-color="font-color" style:font-name-asian="標楷體" style:font-name-complex="Arial"/>
    </style:style>
    <style:style style:name="T34" style:family="text">
      <style:text-properties fo:color="#0000ff" style:font-name="標楷體" style:text-underline-style="solid" style:text-underline-width="auto" style:text-underline-color="font-color" style:font-name-asian="標楷體" style:font-name-complex="Arial"/>
    </style:style>
    <style:style style:name="T35" style:family="text">
      <style:text-properties fo:color="#0000ff" style:font-name="標楷體" style:text-underline-style="solid" style:text-underline-width="auto" style:text-underline-color="font-color" style:font-name-asian="標楷體" style:font-name-complex="標楷體"/>
    </style:style>
    <style:style style:name="T36" style:family="text">
      <style:text-properties fo:color="#0000ff" style:font-name="標楷體" style:text-underline-style="solid" style:text-underline-width="auto" style:text-underline-color="font-color" style:font-name-asian="標楷體" style:font-name-complex="標楷體"/>
    </style:style>
    <style:style style:name="T37" style:family="text">
      <style:text-properties fo:color="#0000ff" style:font-name="標楷體" style:letter-kerning="false" style:font-name-asian="標楷體" style:font-name-complex="Arial"/>
    </style:style>
    <style:style style:name="T38" style:family="text">
      <style:text-properties fo:color="#0000ff" style:font-name="標楷體" style:letter-kerning="false" style:font-name-asian="標楷體" style:font-name-complex="Arial"/>
    </style:style>
    <style:style style:name="T39" style:family="text">
      <style:text-properties fo:color="#0000ff" style:font-name="標楷體" style:letter-kerning="false" style:font-name-asian="標楷體" style:font-name-complex="標楷體"/>
    </style:style>
    <style:style style:name="T40" style:family="text">
      <style:text-properties fo:color="#0000ff" style:font-name="標楷體" style:font-name-asian="標楷體" style:font-name-complex="標楷體"/>
    </style:style>
    <style:style style:name="T41" style:family="text">
      <style:text-properties fo:color="#0000ff" style:font-name="標楷體" fo:font-size="12pt" style:text-underline-style="solid" style:text-underline-width="auto" style:text-underline-color="font-color" style:letter-kerning="false" style:font-name-asian="標楷體" style:font-size-asian="12pt" style:font-name-complex="Arial"/>
    </style:style>
    <style:style style:name="T42" style:family="text">
      <style:text-properties fo:color="#0000ff" style:font-name="標楷體" fo:font-size="12pt" style:text-underline-style="solid" style:text-underline-width="auto" style:text-underline-color="font-color" style:font-name-asian="標楷體" style:font-size-asian="12pt" style:font-name-complex="標楷體"/>
    </style:style>
    <style:style style:name="T43" style:family="text">
      <style:text-properties fo:color="#0000ff" style:text-underline-style="solid" style:text-underline-width="auto" style:text-underline-color="font-color" style:letter-kerning="false" style:font-name-asian="標楷體"/>
    </style:style>
    <style:style style:name="T44" style:family="text">
      <style:text-properties fo:color="#0000ff" style:text-underline-style="solid" style:text-underline-width="auto" style:text-underline-color="font-color" style:letter-kerning="false" style:font-name-asian="標楷體" style:font-weight-complex="bold"/>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Arial"/>
    </style:style>
    <style:style style:name="T48" style:family="text">
      <style:text-properties fo:color="#000000" style:font-name="標楷體" style:letter-kerning="false" style:font-name-asian="標楷體" style:font-name-complex="標楷體"/>
    </style:style>
    <style:style style:name="T49" style:family="text">
      <style:text-properties fo:color="#000000" style:font-name="標楷體" style:letter-kerning="false" style:font-name-asian="標楷體" style:font-name-complex="標楷體"/>
    </style:style>
    <style:style style:name="T5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67cm" fo:min-width="2.1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附件</text:p>
      <text:p text:style-name="P10"/>
      <text:p text:style-name="P6"><text:span text:style-name="T12">對</text:span><text:span text:style-name="T12">「非中華民國來源所得及香港澳門來源所得計入個人基本所得額申報及核定要點」（以下簡稱「查核要點」）</text:span><text:span text:style-name="T12">之疑義補充說明：</text:span></text:p>
      <text:p text:style-name="P7"/>
      <text:p text:style-name="P27"><text:span text:style-name="T6">1.</text:span><text:span text:style-name="T6">信託業者於次年一月底前是否負有</text:span><text:span text:style-name="T6">受益人海外所得資料彙送之</text:span><text:span text:style-name="T6">義務？信託業者是否需寄發所得資料予受益人？若需寄發，是否可統一格式以茲遵循？另外，要寄發受益人之的財產交易所得資料中，是否不論收益或損失，都要寄送通知給受益人？</text:span></text:p>
      <text:p text:style-name="P30"><text:span text:style-name="T6">【說明】關於投資人透過金融業者投資境外金融商品之海外所得相關資料</text:span><text:span text:style-name="T6">彙</text:span><text:span text:style-name="T6">送財政</text:span><text:span text:style-name="T6">部</text:span><text:span text:style-name="T6">之相關事宜，包括提供課稅資料的日期、方式、欄位定義等，現正由國稅局研議中。有關寄發受益人之海外所得資料</text:span><text:span text:style-name="T6">單據</text:span><text:span text:style-name="T6">，考量各業者之處理方式不同，建議由各信託業者自行規劃。</text:span></text:p>
      <text:p text:style-name="P34"><text:span text:style-name="T6">依照基本稅額條例第</text:span><text:span text:style-name="T6">12</text:span><text:span text:style-name="T6">條第</text:span><text:span text:style-name="T6">1</text:span><text:span text:style-name="T6">款規定，海外交易所得係採申報戶合併計算，若信託業需對全數受益人不管海外所得是收益或損失均需</text:span><text:span text:style-name="T6">寄</text:span><text:span text:style-name="T6">送通知，將造成整體金融業作業成本負擔過大，且浪費社會資源，</text:span><text:span text:style-name="T6">擬</text:span><text:span text:style-name="T6">建議財政部同意，單一受益人於單一金融機構全年收益未超過新台幣100萬元者，免寄送海外所得資料。</text:span></text:p>
      <text:p text:style-name="P35"><text:span text:style-name="T28">【建議】（1）</text:span><text:span text:style-name="T33">信託業者應將民國99年起之受益人海外所得資料於次年一月底前彙送稽徵機關。</text:span></text:p>
      <text:p text:style-name="P36"><text:span text:style-name="T33">（2）</text:span><text:span text:style-name="T28">有關寄發受益人海外所得資料</text:span><text:span text:style-name="T28">之格式建議財政部統一規定</text:span><text:span text:style-name="T28">。</text:span></text:p>
      <text:p text:style-name="P37"><text:span text:style-name="T33">（3）</text:span><text:span text:style-name="T28">單一受益人於單一金融機構全年收益未超過新台幣100萬元者，免寄送海外所得資料。</text:span></text:p>
      <text:p text:style-name="P1"/>
      <text:p text:style-name="Standard"><text:span text:style-name="T18">2.</text:span><text:span text:style-name="T18">委託人為銀行OBU客戶</text:span><text:span text:style-name="T18">取得</text:span><text:span text:style-name="T18">之海外所得，是否需比照前述說明通知客戶？</text:span></text:p>
      <text:p text:style-name="P38"><text:span text:style-name="T28">【建議】是。</text:span></text:p>
      <text:p text:style-name="P23"/>
      <text:p text:style-name="P27"><text:span text:style-name="T33">3.委託人透過信託業運用信託財產於國外之投資，包括外幣存款、股票、基金受益憑證、政府債券、公司債券等法令許可之標的時，於辦理新台幣信託及外幣信託時，其海外交易所得之所屬年度及金額應如何申報？例：委託人於T日</text:span><text:span text:style-name="T33">下單</text:span><text:span text:style-name="T33">賣出</text:span><text:span text:style-name="T33">、</text:span><text:span text:style-name="T33">國外交割日或約定買回日為T+2日；T+7日受託人依約定將金額給付予委託人</text:span><text:span text:style-name="T33">，該筆交易之所得申報</text:span><text:span text:style-name="T33">所屬年度為何？且海外交易所得應如何計算？</text:span></text:p>
      <text:p text:style-name="P44"><text:span text:style-name="T28">【建議】</text:span></text:p>
      <text:p text:style-name="P44"><text:span text:style-name="T28">〔新台幣信託〕（1）交易所得申報列入T+2日所屬年度；</text:span></text:p>
      <text:p text:style-name="P45"><text:span text:style-name="T28">（2）海外所得計算為：</text:span><text:span text:style-name="T33">T+2日</text:span><text:span text:style-name="T33">交割外幣金額*</text:span><text:span text:style-name="T33">T+7日之</text:span><text:span text:style-name="T33">約定匯率</text:span><text:span text:style-name="T33">-委託人原信託之新台幣金額。</text:span></text:p>
      <text:p text:style-name="P43">〔外幣信託〕（1）交易所得申報列入T+2日所屬年度；</text:p>
      <text:p text:style-name="P46"><text:span text:style-name="T28">（2）海外所得計算為：（</text:span><text:span text:style-name="T33">T+2日</text:span><text:span text:style-name="T33">交割外幣金額</text:span><text:span text:style-name="T33">-委託人原信託之外幣金</text:span><text:soft-page-break/><text:span text:style-name="T33">額</text:span><text:span text:style-name="T28">）</text:span><text:span text:style-name="T33">*</text:span><text:span text:style-name="T33">T+2日之台灣銀行買入及賣出該外國貨幣即期外匯收盤價之平均數。</text:span></text:p>
      <text:p text:style-name="P43"/>
      <text:p text:style-name="P47"><text:span text:style-name="T6">4.</text:span><text:span text:style-name="T6">境外金融商品若有配息或配權，其所得類別為何？其他境外金融商品是否比照</text:span><text:span text:style-name="T6">境外基金配息或配權</text:span><text:span text:style-name="T6">辦理？</text:span></text:p>
      <text:p text:style-name="P30"><text:span text:style-name="T28">【建議】因投資於境外之金融商品種類眾多，不易區分其配息或配權之來源，建議所得類別均歸為財產交易所得。</text:span></text:p>
      <text:p text:style-name="P23"/>
      <text:p text:style-name="P47"><text:span text:style-name="T18">5.</text:span><text:span text:style-name="T4">境外基金</text:span><text:span text:style-name="T4">若以配權方式配發單位數是否</text:span><text:span text:style-name="T4">需納入境外所得？</text:span><text:span text:style-name="T18">應如何計算每單位之成本？又</text:span><text:span text:style-name="T18">境外基金當年度所獲之收益分配，目前多家境外基金公司均可選擇以「再投資」方式轉換為基金單位數，其收益分配用於再投資者，是否應視為現金分配後依約定淨值再行申購（配息金額納入當年度境外所得）或應僅將其視為基金淨值與單位數調整（即將收益分配視為未實際發生，贖回時再行計入當年度財產交易所得），亦即收益分配部份係應列入當年度境外所得或得於受益人贖回後再行計入該年度所得？</text:span></text:p>
      <text:p text:style-name="P8">【說明】</text:p>
      <text:p text:style-name="Standard"><text:span text:style-name="T6">例：甲於99.1.3年度申購入A境外基金500單位，每單位淨值10美元，匯率32.2（資產價值為5</text:span><text:span text:style-name="T6">,</text:span><text:span text:style-name="T6">000元）</text:span><text:span text:style-name="T6">；</text:span><text:span text:style-name="T6">99.3.5基金公司除權，獲得配股5股，匯率32.1，但除權後每單位淨值9.9元，99.8.1甲贖回100單位，每單位淨值為美金10.2元，匯率32.3，則應如何計算當年度損益？</text:span><text:span text:style-name="T6">(1)</text:span><text:span text:style-name="T22">配權於分配時計算損益，並以當日淨值為成本；贖回時採加權平均或個別認定？或(2)配權於僅註記權數，並以加權平均重新計算每單位之成本？</text:span></text:p>
      <text:p text:style-name="P38"><text:span text:style-name="T28">【建議】</text:span><text:span text:style-name="T35">比照國內證券投資信託基金，投資人於獲配海外所得時申報所得。</text:span></text:p>
      <text:p text:style-name="P11"/>
      <text:p text:style-name="P27"><text:span text:style-name="T18">6.因</text:span><text:span text:style-name="T18">除權</text:span><text:span text:style-name="T18">或再投資</text:span><text:span text:style-name="T18">所增加之權數，</text:span><text:span text:style-name="T18">若T日為除權或再投資基準日，T+14日為受託人收到被分配權數之日，T+16受託人將權數分配予委託人</text:span><text:span text:style-name="T18">，</text:span><text:span text:style-name="T18">則所得所屬年度是T+14日或T+16日之所</text:span><text:span text:style-name="T18">屬年度？</text:span><text:span text:style-name="T18">接獲配息時</text:span><text:span text:style-name="T18">，</text:span><text:span text:style-name="T18">若T日為配息基準日，T+14日為受託人收到配息之日，T+16受託人將配息分配予委託人</text:span><text:span text:style-name="T18">，</text:span><text:span text:style-name="T18">則所得所屬年度是T+14日或T+16日之所</text:span><text:span text:style-name="T18">屬年度？</text:span></text:p>
      <text:p text:style-name="P32"><text:span text:style-name="T28">【建議】因於實務作業受託人通常於獲配息或配權之次月方會接獲境外基金公司之通知，建議自99年起受益人於獲除權或再投資所增加之權數、或配息時，均以</text:span><text:span text:style-name="T33">T+16日為所得申報之所屬年度。</text:span></text:p>
      <text:p text:style-name="P23"/>
      <text:p text:style-name="P27"><text:span text:style-name="T18">7.</text:span><text:span text:style-name="T45">境外基金之轉換只是中途更換不同標的</text:span><text:span text:style-name="T45">信託</text:span><text:span text:style-name="T45">本金並未變動</text:span><text:span text:style-name="T45">，轉換</text:span><text:span text:style-name="T45">是否</text:span><text:span text:style-name="T45">計算損益納入當年度海外所得？</text:span><text:span text:style-name="T45">若將境外基金之轉換亦計入所得，則其給付日應如何認定</text:span><text:span text:style-name="T45">？</text:span><text:span text:style-name="T45">其所得應如何計算？</text:span><text:span text:style-name="T45">若</text:span><text:span text:style-name="T18">境外基金</text:span><text:span text:style-name="T18">若於轉換時即需計算原轉出基金之交易損益時，是否同時適用自然人及法人呢？</text:span></text:p>
      <text:p text:style-name="P48"><text:soft-page-break/><text:span text:style-name="T28">【建議】（1）</text:span><text:span text:style-name="T43">境外基金之轉換，係屬贖回原基金後再申購新基金，應於轉換時計算原基金之交易損益。</text:span></text:p>
      <text:p text:style-name="P49">（2）以原基金之核算買回日之日為所得所屬年度計算損益。</text:p>
      <text:p text:style-name="P50"><text:span text:style-name="T43">（3）本項規定</text:span><text:span text:style-name="T33">同時適用自然人及法人</text:span><text:span text:style-name="T33">。</text:span></text:p>
      <text:p text:style-name="P23"/>
      <text:p text:style-name="P47"><text:span text:style-name="T6">8.</text:span><text:span text:style-name="T6">銀行轉換手續費皆為外加，如每筆是500元，基金公司方面則有內扣與外加的方式；假設其轉換手續費為內扣時，申請此服務的投資人其贖回的原基金或新轉入基金會因手續費而導致「贖回的原基金」或「新轉入基金」淨值會變小，此狀況該如何計算必要費用？</text:span></text:p>
      <text:p text:style-name="P52"><text:span text:style-name="T6">【說明】內扣之手續費</text:span><text:span text:style-name="T6">是否可視實際交易認列，</text:span><text:span text:style-name="T6">若屬贖回費用，則計入原基金之費用。若屬新申購之費用，則計入新基金之費用</text:span><text:span text:style-name="T6">或原基金成本加計費用後列為新轉入基金成本</text:span><text:span text:style-name="T6">。</text:span></text:p>
      <text:p text:style-name="P30"><text:span text:style-name="T28">【建議】</text:span><text:span text:style-name="T28">內扣之手續費</text:span><text:span text:style-name="T28">為交易成本。</text:span><text:span text:style-name="T28">若屬贖回費用，則計入原基金之費用；若屬新申購之費用，則計入新基金之費用，</text:span><text:span text:style-name="T28">不可重覆計算</text:span><text:span text:style-name="T28">。</text:span></text:p>
      <text:p text:style-name="P23"/>
      <text:p text:style-name="P47"><text:span text:style-name="T6">9.</text:span><text:span text:style-name="T6">連動債並未有公開市場報價，但有參考價格者，若98.12.31之參考價格高於原始取得成本，可否採參考價格為其成本？</text:span></text:p>
      <text:p text:style-name="Standard"><text:span text:style-name="T28">【建議】以原始取得成本為其成本。</text:span></text:p>
      <text:p text:style-name="P23"/>
      <text:p text:style-name="P38"><text:span text:style-name="T18">10.於外國證券集中交易市場及店頭市場交易之指數股票型基金(</text:span><text:span text:style-name="T18">ETF</text:span><text:span text:style-name="T18">)或存託憑證，如有海外所得</text:span><text:span text:style-name="T18">是否</text:span><text:span text:style-name="T18">比照</text:span><text:span text:style-name="Strong_20_Emphasis"><text:span text:style-name="T25">查核要點</text:span></text:span><text:span text:style-name="T18">第11條所指之上市有價證券</text:span><text:span text:style-name="T18">計算其成本</text:span><text:span text:style-name="T18">？</text:span></text:p>
      <text:p text:style-name="Standard"><text:span text:style-name="T28">【建議】是。</text:span></text:p>
      <text:p text:style-name="P23"/>
      <text:p text:style-name="P27"><text:span text:style-name="T18">11.</text:span><text:span text:style-name="T18">若境外基金於98</text:span><text:span text:style-name="T18">.</text:span><text:span text:style-name="T18">12</text:span><text:span text:style-name="T18">.</text:span><text:span text:style-name="T18">31當日</text:span><text:span text:style-name="T18">因遇國外假日、休市或依公開說明書之規範定期報價而於98.12.31</text:span><text:span text:style-name="T18">無淨值者，是否可採境外基金機構</text:span><text:span text:style-name="T18">公布於98年度中</text:span><text:span text:style-name="T18">最近98.12.31之公告淨值？</text:span></text:p>
      <text:p text:style-name="Standard"><text:span text:style-name="T28">【建議】是。</text:span></text:p>
      <text:p text:style-name="P23"/>
      <text:p text:style-name="P38"><text:span text:style-name="T18">12.</text:span><text:span text:style-name="T18">國外有價證券之「外國政府相關債券」、「金融債券」、與「公司債」等商品，於98.12.31不一定</text:span><text:span text:style-name="T18">有查核要點第3條所定之收盤價或淨值，又</text:span><text:span text:style-name="T18">每家下單券商所報</text:span><text:span text:style-name="T18">之市場</text:span><text:span text:style-name="T18">價格</text:span><text:span text:style-name="T18">可能</text:span><text:span text:style-name="T18">不一，則是否皆以原始投資成本做為成本，如無法提供原始取得成本方以成交價x20%計算所得額。</text:span></text:p>
      <text:p text:style-name="P27"><text:span text:style-name="T28">【建議】是</text:span><text:span text:style-name="T33">。</text:span></text:p>
      <text:p text:style-name="P23"/>
      <text:p text:style-name="P38"><text:span text:style-name="T28">13.基金辦理合併，未贖回之投資人於合併時，僅為權益單位數之變更，其原持有受益憑證之權益並未改變，即原基金之淨值*單位數會與新基金之淨值*單位數相同，是</text:span><text:soft-page-break/><text:span text:style-name="T28">否非屬查核要點第11條第1項財產交易所得之定義範圍？</text:span></text:p>
      <text:p text:style-name="P52"><text:span text:style-name="T6">【說明】假設A基金規模50億元，B基金規模2億元(符合主管機關法定基金下限規模合併)，為操作績效，A基金與B基金合併，合併後基金規模達52億元，合併後A與B基金之投資人所有之權數及淨值計算均發生改變，若A與B基金之投資人均未贖回。</text:span></text:p>
      <text:p text:style-name="P30"><text:span text:style-name="T28">【建議】</text:span><text:span text:style-name="T43">是。</text:span></text:p>
      <text:p text:style-name="P23"/>
      <text:p text:style-name="P40"><text:span text:style-name="T18">14.</text:span><text:span text:style-name="T18">若該外幣信託基金已於98.12.31前轉換，且轉換後</text:span><text:span text:style-name="T18">之基金計價</text:span><text:span text:style-name="T18">幣別</text:span><text:span text:style-name="T18">與原基金不同</text:span><text:span text:style-name="T18">，或原申購基金已清算或合併，則如何比較淨值？</text:span></text:p>
      <text:p text:style-name="Standard"><text:span text:style-name="T6">【說明】</text:span><text:span text:style-name="T6">是否以原轉換時點之投資成本與98.12.31作比較。</text:span></text:p>
      <text:p text:style-name="Standard"><text:span text:style-name="T28">【建議】</text:span><text:span text:style-name="T28">以</text:span><text:span text:style-name="T28">目前所持有之基金於轉換時之淨值</text:span><text:span text:style-name="T28">與98.12.31</text:span><text:span text:style-name="T28">之淨值</text:span><text:span text:style-name="T28">作比較</text:span><text:span text:style-name="T28">。</text:span></text:p>
      <text:p text:style-name="P23"/>
      <text:p text:style-name="P38"><text:span text:style-name="T6">15.</text:span><text:span text:style-name="T22">依查核要點第1</text:span><text:span text:style-name="T22">1</text:span><text:span text:style-name="T22">條，</text:span><text:span text:style-name="T22">98.12.31以前取得之有價證券或境外基金受益憑證，其收盤價或淨值高於原始取得成本者，可採該收盤價或淨值計算成本，但本條規定並未述及匯率之計算，受託人應如何保留98.12.31之成本資料？</text:span></text:p>
      <text:p text:style-name="P52"><text:span text:style-name="T22">【說明】例：A基金於97.6.1投資時每單位淨值為$10美元，當時新台幣與美元之匯率為33元，98.12.31日A基金之每單位淨值為$11美元，當時新台幣與美元之匯率為29元，則受託人是(1)因$11大於$10先將$11記錄為未來計算之成本？或(2)$10*33=330大於$11*29=319，記錄330為未來計算之成本？</text:span></text:p>
      <text:p text:style-name="P54"><text:span text:style-name="T28">【建議】(1)新台幣信託：以受託人98.12.31之約定匯率*98.12.31之淨值與受益人之原始取得成本比較後取其高者為未來計算成本。因此上例成本計算方式為：（2）</text:span><text:span text:style-name="T35">$10*33=330大於$11*29=319，記錄330為未來計算之成本。</text:span></text:p>
      <text:p text:style-name="P55"><text:span text:style-name="T28">（2）外幣信託：比照</text:span><text:span text:style-name="T33">99.1.4財政部台財稅字第09804135600號函文規定，</text:span><text:span text:style-name="T35">交易完結日在</text:span><text:span text:style-name="T35"> 99</text:span><text:span text:style-name="T35">年</text:span><text:span text:style-name="T35">1</text:span><text:span text:style-name="T35">月</text:span><text:span text:style-name="T35">1</text:span><text:span text:style-name="T35">日以後者，應於交易完結日按交易原幣計算損益，再依交易當日</text:span><text:span text:style-name="T33">台灣銀行買入及賣出該外國貨幣即期外匯收盤價之平均數</text:span><text:span text:style-name="T35">折算為新臺幣金額計算損益，因此</text:span><text:span text:style-name="T28">以98.12.31之淨值與受益人之原始取得淨值比較取其高者為未來計算成本。因此</text:span><text:span text:style-name="T35">上例成本計算方式為：(1)$11大於$10先將$11記錄為未來計算成本。</text:span></text:p>
      <text:p text:style-name="P51"/>
      <text:p text:style-name="P38"><text:span text:style-name="T6">16.若該委託人自民國85起至97年底陸續投資於海外甲股票，</text:span><text:span text:style-name="T22">依查核要點第1</text:span><text:span text:style-name="T22">1</text:span><text:span text:style-name="T22">條</text:span><text:span text:style-name="T22">規定</text:span><text:span text:style-name="T22">，</text:span><text:span text:style-name="T22">委託人應每筆與98.12.31之收盤價比較後記錄成本，惟受託銀行</text:span><text:span text:style-name="T6">委託人</text:span><text:span text:style-name="T6">過去</text:span><text:span text:style-name="T6">投資資料甚多，</text:span><text:span text:style-name="T6">可否於98.12.31以加權平均計算後與98.12.31之收盤價比較</text:span><text:span text:style-name="T22">？</text:span></text:p>
      <text:p text:style-name="P2"><text:span text:style-name="T41">【建議】可。</text:span></text:p>
      <text:p text:style-name="P26"/>
      <text:p text:style-name="P38"><text:span text:style-name="T4">17.</text:span><text:span text:style-name="T4">境外基金手續費如何舉證</text:span><text:span text:style-name="T4">？</text:span><text:span text:style-name="T4">是由投資人提供或基金代理公司提供</text:span><text:span text:style-name="T4">？</text:span><text:span text:style-name="T4">98年12月31日以前取得之有價證券或境外基金受益憑證，其原始取得成本高於98年12月31日之淨值時，(1)如有相關取得成本之證明，可否做為計算依據？(2)投資人需向銀行索</text:span><text:soft-page-break/><text:span text:style-name="T4">取證明文件及資料做為依據？或其他資訊提供公司？匯出投資與贖回款進入帳戶之匯費可以作為投資成本嗎</text:span><text:span text:style-name="T4">？</text:span></text:p>
      <text:p text:style-name="P38"><text:span text:style-name="T28">【建議】</text:span><text:span text:style-name="T30">(1)境外基金手續費由投資人自行提出相關成本證明以作為計算依據。</text:span></text:p>
      <text:p text:style-name="P56">(2)投資人可向相關單位索取證明文件或資料。</text:p>
      <text:p text:style-name="P57"><text:span text:style-name="T30">(3)</text:span><text:span text:style-name="T30">匯出投資與贖回款進入帳戶之匯費可作為投資成本</text:span><text:span text:style-name="T30">。</text:span></text:p>
      <text:p text:style-name="P24"/>
      <text:p text:style-name="P38"><text:span text:style-name="T4">18.</text:span><text:span text:style-name="T4">境外基金成本的計算方式</text:span><text:span text:style-name="T48">為何</text:span><text:span text:style-name="T48">？同一委託人若於同一銀行有單筆申購及定期定額可否採不同的成本計算方式？</text:span></text:p>
      <text:p text:style-name="P52"><text:span text:style-name="T48">【說明】國人投資境外基金除每次單筆申購外，亦常採</text:span><text:span text:style-name="T22">定期定額方式投資，對於定期定額之投資於部分贖回時若要採個別認定方式計算成本實務恐有困難。</text:span></text:p>
      <text:p text:style-name="P53"><text:span text:style-name="T37">【建議】</text:span><text:span text:style-name="T35">(1)就境外基金成本之計算，納稅義務人能提出原始取得成本者，其成本應採用個別辨認法，或按出售時所持有之同一公司或同一基金所發行之有價證券，依加權平均法計算之；但委託人以定期定額方式進行投資係考量長期持有並分攤成本之概念，則採加權平均法計算之。</text:span></text:p>
      <text:p text:style-name="P4"><text:span text:style-name="T42">(2)納稅義務人同時持有數檔股票或基金受益憑證時，不同股票或基金受益憑證可分別採用不同之成本認定方法。例如：A公司股票採用個別辨認法，B公司股票採用加權平均法，C私募基金受益憑證採用個別辨認法；但投資人就同一基金受益憑證於不同時間分別以單筆及定期定額方式購入者，與信託業分別訂立契約者，若以定期定額方式投資者，則以加權平均法計算成本，其他非以定期定額方式投資者，可採用個別認定法或加權平均法。</text:span></text:p>
      <text:p text:style-name="P3">(3)納稅義務人未提出原始取得成本，經稽徵機關依查得資料認定其成本者，稽徵機關應採用加權平均法計算其成本。</text:p>
      <text:p text:style-name="P4"><text:span text:style-name="T42">(4)經採加權平均法者，在該股票或基金受益憑證全部轉讓完畢前，以後年度亦應採加權平均法，不得改採個別辨認法。</text:span></text:p>
      <text:p text:style-name="P58"/>
      <text:p text:style-name="P38"><text:span text:style-name="T4">19.</text:span><text:span text:style-name="T4">若境外基金註冊地已就部份基金之所得予以課稅，報稅時可以扣抵嗎？由誰負責提供「取得所在地中華民國使領館或其他經中華民國政府認許機構之簽證」的納稅證明？國外基金機構嗎？境外基金之納稅證明要附中文譯本嗎</text:span><text:span text:style-name="T4">？</text:span><text:span text:style-name="T4">還是稽徵機關核准可提示英文版本？</text:span></text:p>
      <text:p text:style-name="P30"><text:span text:style-name="T28">【建議】</text:span><text:span text:style-name="T44">海外已納稅額可於報稅時扣抵，至於國外之納稅證明是否須經簽證等程序，財政部正研擬是否有簡化措施。</text:span></text:p>
      <text:p text:style-name="P59"/>
      <text:p text:style-name="P9">集合管理帳戶</text:p>
      <text:p text:style-name="P41"><text:span text:style-name="T22">20.集合管理運用帳戶投資國外標的所產生之海外所得應歸為何種所得類別？轉換、贖回時是否應計算交易損益？其後所衍生之各項費用（例如：申購手續費、轉換手續費、信託管理費或贖回手續費</text:span><text:span text:style-name="T22">…</text:span><text:span text:style-name="T22">）是否可歸為成本或必要費用而予以減除？</text:span><text:span text:style-name="T24">若可，</text:span><text:soft-page-break/><text:span text:style-name="T24">應歸為何種所得類別予以扣抵？</text:span></text:p>
      <text:p text:style-name="P38"><text:span text:style-name="T28">【建議】（1）</text:span><text:span text:style-name="T35">視為海外財產交易所得。</text:span></text:p>
      <text:p text:style-name="P60"><text:span text:style-name="T35">（2）其轉換、贖回時應計算交易損益。</text:span></text:p>
      <text:p text:style-name="P60"><text:span text:style-name="T35">（3）其衍生之相關費用可歸為財產交易所得之成本而予以扣除。</text:span></text:p>
      <text:p text:style-name="P61"/>
      <text:p text:style-name="P38"><text:span text:style-name="T22">21.信託資金集合管理運用帳戶之單位淨資產價值係每日評價，其單位淨資產價值中包括「已實現利得（損失）」及「未實現利得（損失）」，若依目前所得稅法第3條之4規定─受託人應於所得發生年度，按所得類別，減除成本、必要費用及損耗後，分別計算受益人之各類所得額，由受益人併入當年度所得額申報，其規範中僅納入「已實現資本利得（損失）」，而「未實現資本利得（損失）」部份並未包括其中。然而，受益人於實際交易時其申購單位淨資產價值及贖回單位淨資產價值均包含「已實現利得（損失）」及「未實現利得（損失）」。假設受益人於當年度申請贖回（依單位淨資產價值計算），若銀行僅就「已實現利得（損失）」計算所得額將與受益人實際交易所產生之所得情況出現不一致的現象。</text:span></text:p>
      <text:p text:style-name="Standard"><text:span text:style-name="T4">【說明】</text:span></text:p>
      <text:p text:style-name="Standard"><text:span text:style-name="T22">集合管理運用帳戶（以下稱集合帳戶）海外所得課徵疑義：</text:span></text:p>
      <text:p text:style-name="P13">舉例：</text:p>
      <text:p text:style-name="P18"><draw:frame draw:style-name="fr1" draw:name="外框1" text:anchor-type="char" svg:x="13.626cm" svg:y="0.291cm" svg:width="1.64cm" svg:height="2.593cm" draw:z-index="7"><draw:text-box><text:p text:style-name="P12">每日計算</text:p><text:p text:style-name="P12">淨值</text:p></draw:text-box></draw:frame><draw:custom-shape text:anchor-type="char" draw:z-index="2" draw:style-name="gr2" draw:text-style-name="P73" svg:width="3.811cm" svg:height="2.858cm" svg:x="3.175cm" svg:y="0.318cm"><text:p text:style-name="P72"><text:span text:style-name="T50">集合帳戶</text:span></text:p><text:p text:style-name="P72"><text:span text:style-name="T50">（銀行）</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0"><draw:line text:anchor-type="char" draw:z-index="5" draw:style-name="gr1" draw:text-style-name="P71" svg:x1="12.383cm" svg:y1="0.212cm" svg:x2="13.336cm" svg:y2="0.212cm"><text:p/></draw:line><draw:line text:anchor-type="char" draw:z-index="3" draw:style-name="gr1" draw:text-style-name="P71" svg:x1="6.668cm" svg:y1="0.212cm" svg:x2="7.621cm" svg:y2="0.212cm"><text:p/></draw:line><draw:line text:anchor-type="char" draw:z-index="0" draw:style-name="gr1" draw:text-style-name="P71" svg:x1="2.223cm" svg:y1="0.212cm" svg:x2="3.176cm" svg:y2="0.212cm"><text:p/></draw:line><text:span text:style-name="T22">委託人甲 <text:s text:c="23"/>　　投資國外應稅所得</text:span></text:p>
      <text:p text:style-name="P14"><text:s text:c="17"/></text:p>
      <text:p text:style-name="P62"><text:s text:c="82"/></text:p>
      <text:p text:style-name="P63"><draw:line text:anchor-type="char" draw:z-index="6" draw:style-name="gr1" draw:text-style-name="P71" svg:x1="12.7cm" svg:y1="0.212cm" svg:x2="13.653cm" svg:y2="0.212cm"><text:p/></draw:line><draw:line text:anchor-type="char" draw:z-index="4" draw:style-name="gr1" draw:text-style-name="P71" svg:x1="6.668cm" svg:y1="0.212cm" svg:x2="7.621cm" svg:y2="0.212cm"><text:p/></draw:line><draw:line text:anchor-type="char" draw:z-index="1" draw:style-name="gr1" draw:text-style-name="P71" svg:x1="2.223cm" svg:y1="0.212cm" svg:x2="3.176cm" svg:y2="0.212cm"><text:p/></draw:line><text:span text:style-name="T22">委託人乙 <text:s text:c="22"/>　　　</text:span><text:span text:style-name="T27">閒置資金投資國內應稅所得 <text:s text:c="22"/></text:span></text:p>
      <text:p text:style-name="P21"><text:span text:style-name="T27"><text:s text:c="45"/>　　　　（國內利息所得） <text:s text:c="3"/></text:span></text:p>
      <text:p text:style-name="P14"/>
      <text:p text:style-name="P14">由於集合帳戶非「基金」，集合帳戶係適用所得稅第3-4條第1項之「所得發生」課稅原則，故銀行需算出每日之淨值，作為委託人申購、贖回之價格，淨值包含已實現及未實現之損益。</text:p>
      <text:p text:style-name="P14"/>
      <text:p text:style-name="P64"><text:span text:style-name="T22">1/1 <text:s text:c="3"/>1/10 <text:s text:c="9"/>　　 5/16 <text:s text:c="27"/>　　　12/31</text:span></text:p>
      <text:p text:style-name="P19"><draw:line text:anchor-type="char" draw:z-index="12" draw:style-name="gr3" draw:text-style-name="P71" svg:x1="13.97cm" svg:y1="0.212cm" svg:x2="13.97cm" svg:y2="0.847cm"><text:p/></draw:line><draw:line text:anchor-type="char" draw:z-index="11" draw:style-name="gr3" draw:text-style-name="P71" svg:x1="5.715cm" svg:y1="0.212cm" svg:x2="5.715cm" svg:y2="0.847cm"><text:p/></draw:line><draw:line text:anchor-type="char" draw:z-index="10" draw:style-name="gr3" draw:text-style-name="P71" svg:x1="1.905cm" svg:y1="0.212cm" svg:x2="1.905cm" svg:y2="0.847cm"><text:p/></draw:line><draw:line text:anchor-type="char" draw:z-index="8" draw:style-name="gr3" draw:text-style-name="P71" svg:x1="0cm" svg:y1="0.212cm" svg:x2="0cm" svg:y2="0.847cm"><text:p/></draw:line></text:p>
      <text:p text:style-name="P13"><draw:line text:anchor-type="char" draw:z-index="9" draw:style-name="gr3" draw:text-style-name="P71" svg:x1="0cm" svg:y1="0cm" svg:x2="13.97cm" svg:y2="0cm"><text:p/></draw:line><text:s text:c="6"/></text:p>
      <text:p text:style-name="P65"><text:span text:style-name="T22"><text:s/>@12元 <text:s text:c="7"/>　　 @15元 <text:s text:c="24"/>　　　 @19元</text:span></text:p>
      <text:p text:style-name="P22"><text:span text:style-name="T22"><text:s text:c="6"/>甲申購 <text:s text:c="8"/>　　甲贖回 <text:s text:c="21"/>　　　　乙仍未贖回</text:span></text:p>
      <text:p text:style-name="P15"><text:s text:c="6"/>乙申購</text:p>
      <text:p text:style-name="P66"><draw:custom-shape text:anchor-type="char" draw:z-index="13" draw:style-name="gr4" draw:text-style-name="P74" svg:width="0.318cm" svg:height="1.271cm" svg:x="4.128cm" svg:y="0.28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4" draw:style-name="gr4" draw:text-style-name="P74" svg:width="0.318cm" svg:height="1.271cm" svg:x="10.16cm" svg:y="0.28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22"><text:s text:c="19"/>　受託人國外已實現 2 <text:s text:c="10"/>受託人國外已實現 5</text:span></text:p>
      <text:p text:style-name="P66"><text:soft-page-break/><text:span text:style-name="T22"><text:s text:c="17"/>3　 受託人國外未實現 0.8 <text:s text:c="4"/>7 <text:s text:c="2"/>受託人國外未實現1.5</text:span></text:p>
      <text:p text:style-name="P20"><text:span text:style-name="T22"><text:s text:c="19"/>　國內利息所得 <text:s text:c="4"/>0.2 <text:s text:c="8"/>國內利息所得 <text:s text:c="3"/>0.5</text:span></text:p>
      <text:p text:style-name="P15"/>
      <text:p text:style-name="P15">另，證投信基金投資國外與集合帳戶投資國外情形之比較：</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6">98.12.31前之所得計算情形</text:p>
          </table:table-cell>
          <table:covered-table-cell/>
          <table:covered-table-cell/>
        </table:table-row>
        <table:table-row table:style-name="表格1.1">
          <table:table-cell table:style-name="表格1.A2" office:value-type="string">
            <text:p text:style-name="P16">投資項目</text:p>
          </table:table-cell>
          <table:table-cell table:style-name="表格1.A2" office:value-type="string">
            <text:p text:style-name="P16">甲</text:p>
          </table:table-cell>
          <table:table-cell table:style-name="表格1.A1" office:value-type="string">
            <text:p text:style-name="P16">乙</text:p>
          </table:table-cell>
        </table:table-row>
        <table:table-row table:style-name="表格1.1">
          <table:table-cell table:style-name="表格1.A2" office:value-type="string">
            <text:p text:style-name="P15">證投信基金投資國外有價證券</text:p>
          </table:table-cell>
          <table:table-cell table:style-name="表格1.A2" office:value-type="string">
            <text:p text:style-name="P67">資本利得3元，但為免稅，應稅所得為0。</text:p>
          </table:table-cell>
          <table:table-cell table:style-name="表格1.A1" office:value-type="string">
            <text:p text:style-name="P69">委託人未贖回，無資本利得或國內應稅所得。</text:p>
          </table:table-cell>
        </table:table-row>
        <table:table-row table:style-name="表格1.1">
          <table:table-cell table:style-name="表格1.A2" office:value-type="string">
            <text:p text:style-name="P15">境外基金</text:p>
          </table:table-cell>
          <table:table-cell table:style-name="表格1.A2" office:value-type="string">
            <text:p text:style-name="P67">資本利得3元，但為免稅，應稅所得為0。</text:p>
          </table:table-cell>
          <table:table-cell table:style-name="表格1.A1" office:value-type="string">
            <text:p text:style-name="P69">委託人未贖回，無資本利得。</text:p>
          </table:table-cell>
        </table:table-row>
        <table:table-row table:style-name="表格1.1">
          <table:table-cell table:style-name="表格1.A5" office:value-type="string">
            <text:p text:style-name="P15">集合帳戶投資國外國外有價證券</text:p>
          </table:table-cell>
          <table:table-cell table:style-name="表格1.A5" office:value-type="string">
            <text:p text:style-name="P68"><text:span text:style-name="T22">委託人利得3元，其中2.8為海外免稅所得，但</text:span><text:span text:style-name="T14">有國內應稅所得0.2元。</text:span></text:p>
          </table:table-cell>
          <table:table-cell table:style-name="表格1.C5" office:value-type="string">
            <text:p text:style-name="P22"><text:span text:style-name="T22">委託人未贖回，無資本利得但</text:span><text:span text:style-name="T14">有國內應稅所得</text:span><text:span text:style-name="T22">。</text:span></text:p>
          </table:table-cell>
        </table:table-row>
        <table:table-row table:style-name="表格1.1">
          <table:table-cell table:style-name="表格1.A1" table:number-columns-spanned="3" office:value-type="string">
            <text:p text:style-name="P16">98.12.31後之所得計算情形</text:p>
          </table:table-cell>
          <table:covered-table-cell/>
          <table:covered-table-cell/>
        </table:table-row>
        <table:table-row table:style-name="表格1.1">
          <table:table-cell table:style-name="表格1.A2" office:value-type="string">
            <text:p text:style-name="P16">投資項目</text:p>
          </table:table-cell>
          <table:table-cell table:style-name="表格1.A2" office:value-type="string">
            <text:p text:style-name="P16">甲</text:p>
          </table:table-cell>
          <table:table-cell table:style-name="表格1.A1" office:value-type="string">
            <text:p text:style-name="P16">乙</text:p>
          </table:table-cell>
        </table:table-row>
        <table:table-row table:style-name="表格1.1">
          <table:table-cell table:style-name="表格1.A2" office:value-type="string">
            <text:p text:style-name="P15">證投信基金投資國外有價證券</text:p>
          </table:table-cell>
          <table:table-cell table:style-name="表格1.A2" office:value-type="string">
            <text:p text:style-name="P69">投資國內有價證券資本利得3元，但應稅所得為0。</text:p>
          </table:table-cell>
          <table:table-cell table:style-name="表格1.A1" office:value-type="string">
            <text:p text:style-name="P69">未贖回，無資本利得及國內應稅所得。</text:p>
          </table:table-cell>
        </table:table-row>
        <table:table-row table:style-name="表格1.1">
          <table:table-cell table:style-name="表格1.A2" office:value-type="string">
            <text:p text:style-name="P15">境外基金</text:p>
          </table:table-cell>
          <table:table-cell table:style-name="表格1.A2" office:value-type="string">
            <text:p text:style-name="P67">應稅所得為3。</text:p>
          </table:table-cell>
          <table:table-cell table:style-name="表格1.A1" office:value-type="string">
            <text:p text:style-name="P69">委託人未贖回，無海外應稅所得。</text:p>
          </table:table-cell>
        </table:table-row>
        <table:table-row table:style-name="表格1.1">
          <table:table-cell table:style-name="表格1.A2" office:value-type="string">
            <text:p text:style-name="P15">集合帳戶投資國外有價證券</text:p>
          </table:table-cell>
          <table:table-cell table:style-name="表格1.A2" office:value-type="string">
            <text:list xml:id="list3838005768" text:style-name="WW8Num33">
              <text:list-item>
                <text:p text:style-name="P17">就受託人國外已實現所得2.8元計算受益人海外所得。</text:p>
              </text:list-item>
              <text:list-item>
                <text:p text:style-name="P17">國內應稅所得0.2元。</text:p>
              </text:list-item>
            </text:list>
          </table:table-cell>
          <table:table-cell table:style-name="表格1.A1" office:value-type="string">
            <text:p text:style-name="P29"><text:span text:style-name="T22">1.因受託人尚未給付海外所得予受益人，在受益人並未贖回時，不應計算受益人之國外所得。</text:span></text:p>
            <text:p text:style-name="P29"><text:span text:style-name="T22">2.國內應稅所得0.5元。</text:span></text:p>
          </table:table-cell>
        </table:table-row>
      </table:table>
      <text:p text:style-name="P42"/>
      <text:p text:style-name="P33"><text:span text:style-name="T28">【建議】</text:span><text:span text:style-name="T35">集合管理帳戶投資海外之損益，於受益人辦理贖回受託人給付海外所得時，依給付日計算受益人之海外所得。</text:span></text:p>
      <text:p text:style-name="P25"/>
      <text:p text:style-name="P38"><text:span text:style-name="T22">22.集合管理運用帳戶海外所得之匯率是否比照查核要點第17條第3項「信託基金分配之收益或轉讓、申請買回基金受益憑證之利得以外國貨幣計價，如信託契約約定，應依約定之兌換率折算新臺幣計算所得額者，不適用前項規定」辦理？</text:span></text:p>
      <text:p text:style-name="P38"><text:span text:style-name="T28">【建議】</text:span><text:span text:style-name="T35">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ff"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color="#0000ff" style:text-underline-style="solid" style:text-underline-width="auto" style:text-underline-color="font-color" style:letter-kerning="false" style:font-name-asian="標楷體" style:font-family-asian="標楷體" style:font-family-generic-asian="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0_1._28_1_29_" style:display-name="01.(1)" style:family="paragraph" style:parent-style-name="Standard">
      <style:paragraph-properties fo:margin-left="1.411cm" fo:margin-right="0cm" fo:line-height="0.741cm" fo:text-align="justify" style:justify-single-word="false" fo:text-indent="-0.706cm" style:auto-text-indent="false" style:vertical-align="middle"/>
      <style:text-properties fo:font-size="10.5pt" style:font-name-asian="華康中明體" style:font-family-asian="華康中明體, 'Arial Unicode MS'" style:font-family-generic-asian="modern"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text-shadow="1pt 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text-shadow="1pt 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size-asian="14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style:font-size-asian="14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fo:language="en" fo:country="US"/>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text-shadow="1pt 1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fo:language="en" fo:country="US"/>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4pt" style:font-size-asian="14pt" style:font-size-complex="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4pt" style:font-size-asian="14pt" style:font-size-complex="14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4pt" style:font-size-asian="14pt"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4pt" style:font-size-asian="14pt" style:font-size-complex="14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4pt" style:font-size-asian="14pt"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4pt" style:font-size-asian="14pt" style:font-size-complex="14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4pt" style:font-size-asian="14pt" style:font-size-complex="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size="14pt" style:font-size-asian="14pt" style:font-size-complex="14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size="14pt" style:font-size-asian="14pt" style:font-size-complex="14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size="14pt" style:font-size-asian="14pt" style:font-size-complex="14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4pt" style:font-size-asian="14pt" style:font-size-complex="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text-properties fo:language="en" fo:country="US"/>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language="en" fo:country="US"/>
    </style:style>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font-size="14pt" style:font-size-asian="14pt" style:font-size-complex="14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text-properties fo:color="#000000"/>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4pt" style:font-size-asian="14pt" style:font-size-complex="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font-size="14pt" style:font-size-asian="14pt" style:font-size-complex="14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size="14pt" style:font-size-asian="14pt" style:font-size-complex="14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font-size="14pt" style:font-size-asian="14pt" style:font-size-complex="14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font-size="14pt" style:font-size-asian="14pt" style:font-size-complex="14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fo:font-size="14pt" style:font-size-asian="14pt" style:font-size-complex="14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font-size="14pt" style:font-size-asian="14pt" style:font-size-complex="14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font-size="14pt" style:font-size-asian="14pt" style:font-size-complex="14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size="14pt" style:font-size-asian="14pt" style:font-size-complex="14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background-color="transparen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text:start-value="1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21-1"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8">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5-3" style:num-format=""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21-4"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8-2"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text:start-value="1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8-2"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5-1" style:num-format=""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條" style:num-format="一, 二, 三, ..." text:start-value="8">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 style:num-suffix="條" style:num-format="一, 二, 三, ..." text:start-value="8">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1."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start-value="1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21-1"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21-4"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2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0" style:num-suffix="." style:num-format="1" text:start-value="2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8-2"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1">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3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第" style:num-suffix="條" style:num-format="一, 二, 三, ..." text:start-value="8">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5-2" style:num-format=""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8-1"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2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21-1"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2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32-1"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21-4"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1."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21." style:num-format=""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5-3" style:num-format=""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21-2"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8-2"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0" style:num-suffix="." style:num-format="1" text:start-value="1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8-2"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2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第" style:num-suffix="條" style:num-format="一, 二, 三, ..." text:start-value="8">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1" text:start-value="1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22-1"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prefix="32-1"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5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4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prefix="32-1"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2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2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text:start-value="3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3z1" style:num-suffix="." style:num-format="1" text:start-value="1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8-2"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bullet text:level="2" text:style-name="WW8Num1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21-3"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text:start-value="4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text:start-value="2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5-3" style:num-format=""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text:start-value="2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prefix="22-1"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1"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prefix="5-3" style:num-format=""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prefix="21-2" style:num-format=""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prefix="5-1" style:num-format=""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prefix="5-3" style:num-format=""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prefix="21." style:num-format=""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0z1"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3.17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span text:style-name="MT1">請釋疑</text:span><text:span text:style-name="MT2"> <text:s text:c="4"/></text:span><text:span text:style-name="MT1">第</text:span><text:span text:style-name="MT2"> </text:span><text:span text:style-name="MT1"><text:page-number text:select-page="current">7</text:page-number></text:span><text:span text:style-name="MT2"><text:s/></text:span><text:span text:style-name="MT1">頁，共</text:span><text:span text:style-name="MT2"> </text:span><text:span text:style-name="MT1"><text:page-count style:num-format="1">7</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dc:subject/>
    <meta:keyword/>
    <dc:description/>
    <meta:initial-creator>Edward</meta:initial-creator>
    <meta:creation-date>2010-01-06T09:48:00</meta:creation-date>
    <dc:creator>chrish</dc:creator>
    <dc:date>2010-01-08T17:29:00</dc:date>
    <meta:print-date>2010-01-08T15:56:00</meta:print-date>
    <meta:editing-cycles>46</meta:editing-cycles>
    <meta:editing-duration>PT8H14M</meta:editing-duration>
    <meta:document-statistic meta:table-count="1" meta:image-count="0" meta:object-count="0" meta:page-count="7" meta:paragraph-count="121" meta:word-count="5545" meta:character-count="6464" meta:non-whitespace-character-count="5984"/>
    <meta:generator>LibreOffice/6.2.2.2$Windows_X86_64 LibreOffice_project/2b840030fec2aae0fd2658d8d4f9548af4e3518d</meta:generator>
    <meta:user-defined meta:name="_AdHocReviewCycleID" meta:value-type="float">428128248</meta:user-defined>
    <meta:user-defined meta:name="_AuthorEmail">alchang@trust.org.tw</meta:user-defined>
    <meta:user-defined meta:name="_AuthorEmailDisplayName">alchang</meta:user-defined>
    <meta:user-defined meta:name="_EmailSubject">1/13中託業字第990028號</meta:user-defined>
    <meta:user-defined meta:name="_PreviousAdHocReviewCycleID" meta:value-type="float">591226300</meta:user-defined>
  </office:meta>
</office:document-meta>
</file>