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5.461cm"/>
    </style:style>
    <style:style style:name="表格1.C" style:family="table-column">
      <style:table-column-properties style:column-width="5.479cm"/>
    </style:style>
    <style:style style:name="表格1.1" style:family="table-row">
      <style:table-row-properties style:min-row-height="0.60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margin-left="0.318cm" fo:margin-right="0cm" fo:text-indent="0.953cm" style:auto-text-indent="false"/>
    </style:style>
    <style:style style:name="P2" style:family="paragraph" style:parent-style-name="Standard">
      <style:paragraph-properties fo:margin-left="0.318cm" fo:margin-right="0cm" fo:text-indent="0.953cm" style:auto-text-indent="false"/>
      <style:text-properties fo:color="#000000" style:font-name="標楷體" style:font-name-asian="標楷體" style:font-name-complex="標楷體"/>
    </style:style>
    <style:style style:name="P3" style:family="paragraph" style:parent-style-name="Standard">
      <style:paragraph-properties fo:margin-left="0.318cm" fo:margin-right="0cm" fo:text-align="justify" style:justify-single-word="false" fo:text-indent="0.838cm" style:auto-text-indent="false"/>
    </style:style>
    <style:style style:name="P4" style:family="paragraph" style:parent-style-name="Standard">
      <style:paragraph-properties fo:margin-left="0.318cm" fo:margin-right="0cm" fo:text-align="justify" style:justify-single-word="false" fo:text-indent="0.838cm" style:auto-text-indent="false"/>
      <style:text-properties fo:color="#333333" style:font-name="標楷體" style:letter-kerning="false" style:font-name-asian="標楷體" style:font-name-complex="細明體"/>
    </style:style>
    <style:style style:name="P5" style:family="paragraph" style:parent-style-name="Standard" style:master-page-name="Standard">
      <style:paragraph-properties fo:text-align="justify" style:justify-single-word="false" style:page-number="1">
        <style:tab-stops>
          <style:tab-stop style:position="0.318cm"/>
          <style:tab-stop style:position="0.635cm"/>
        </style:tab-stops>
      </style:paragraph-properties>
    </style:style>
    <style:style style:name="P6" style:family="paragraph" style:parent-style-name="HTML_20_Preformatted">
      <style:paragraph-properties fo:text-align="justify" style:justify-single-word="false">
        <style:tab-stops>
          <style:tab-stop style:position="0.84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weight-complex="bold"/>
    </style:style>
    <style:style style:name="P7" style:family="paragraph" style:parent-style-name="HTML_20_Preformatted">
      <style:paragraph-properties fo:text-align="justify" style:justify-single-word="false">
        <style:tab-stops>
          <style:tab-stop style:position="0.84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paragraph-properties fo:margin-left="0.318cm" fo:margin-right="0cm" fo:text-align="justify" style:justify-single-word="false" fo:text-indent="-0.318cm" style:auto-text-indent="false"/>
      <style:text-properties style:font-name="標楷體" style:font-name-asian="標楷體"/>
    </style:style>
    <style:style style:name="P9" style:family="paragraph" style:parent-style-name="HTML_20_Preformatted">
      <style:paragraph-properties fo:margin-left="1.161cm" fo:margin-right="0cm" fo:text-align="justify" style:justify-single-word="false" fo:text-indent="-0.843cm" style:auto-text-indent="false"/>
      <style:text-properties style:font-name="標楷體" style:font-name-asian="標楷體"/>
    </style:style>
    <style:style style:name="P10" style:family="paragraph" style:parent-style-name="Footer">
      <style:text-properties style:font-name="標楷體" style:font-name-asian="標楷體" style:font-name-complex="標楷體"/>
    </style:style>
    <style:style style:name="T1" style:family="text">
      <style:text-properties style:font-name="標楷體" style:font-name-asian="標楷體" style:font-name-complex="標楷體" style:font-weight-complex="bold"/>
    </style:style>
    <style:style style:name="T2" style:family="text">
      <style:text-properties fo:color="#000000" style:font-name="標楷體" fo:font-size="20pt" style:font-name-asian="標楷體" style:font-size-asian="20pt" style:font-name-complex="標楷體" style:font-size-complex="10pt"/>
    </style:style>
    <style:style style:name="T3" style:family="text">
      <style:text-properties fo:color="#000000" style:font-name-complex="標楷體"/>
    </style:style>
    <style:style style:name="T4" style:family="text">
      <style:text-properties fo:color="#333333" style:font-name="標楷體" style:font-name-asian="標楷體" style:font-name-complex="細明體"/>
    </style:style>
    <style:style style:name="T5" style:family="text">
      <style:text-properties fo:color="#333333" style:font-name="標楷體" style:letter-kerning="false" style:font-name-asian="標楷體" style:font-name-complex="細明體"/>
    </style:style>
    <style:style style:name="T6" style:family="text">
      <style:text-properties fo:color="#333333" style:font-name="標楷體" style:text-underline-style="solid" style:text-underline-width="auto" style:text-underline-color="font-color" style:letter-kerning="false" style:font-name-asian="標楷體" style:font-name-complex="細明體"/>
    </style:style>
    <style:style style:name="T7" style:family="text">
      <style:text-properties fo:color="#333333" style:letter-kerning="false" style:font-name-complex="細明體"/>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證券投資信託事業募集證券投資信託基金處理準則第七條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 <text:s text:c="5"/>明</text:p>
          </table:table-cell>
        </table:table-row>
        <table:table-row table:style-name="表格1.2">
          <table:table-cell table:style-name="表格1.A1" office:value-type="string">
            <text:p text:style-name="P8">第七條　證券投資信託事業經核發營業執照後，除他業兼營證券投資信託業務者外，應於一個月內申請募集符合下列規定之證券投資信託基金：</text:p>
            <text:p text:style-name="P9">一、為國內募集投資於國內之股票型證券投資信託基金或平衡型證券投資信託基金。</text:p>
            <text:p text:style-name="P9">二、基金型態為封閉式證券投資信託基金者，最低成立金額為新臺幣二十億元；為開放式證券投資信託基金者，最低成立金額為新臺幣三十億元。</text:p>
            <text:p text:style-name="P9">三、封閉式證券投資信託基金受益權單位之分散標準，應符合臺灣證券交易所股份有限公司有價證券上市審查準則之規定。</text:p>
            <text:p text:style-name="P9">四、開放式證券投資信託基金自成立日後滿六個月，受益人始得申請買回。</text:p>
            <text:p text:style-name="P4">前項證券投資信託基金應於核准函送達日起六個月內開始募集，四十五日內募集成立該基金。</text:p>
            <text:p text:style-name="P3"><text:span text:style-name="T5">證券投資信託事業申請（報）募集證券投資信託基金經核准或生效後，除前二項規定外，應於申</text:span><text:soft-page-break/><text:span text:style-name="T5">請核准或申報生效通知函送達日起</text:span><text:span text:style-name="T6">六</text:span><text:span text:style-name="T5">個月內開始募集，三十日內募集成立該基金。但有正當理由無法於</text:span><text:span text:style-name="T6">六</text:span><text:span text:style-name="T5">個月內開始募集者，於期限屆滿前，得向本會申請展延一次，並以</text:span><text:span text:style-name="T6">六</text:span><text:span text:style-name="T5">個月為限。</text:span></text:p>
          </table:table-cell>
          <table:table-cell table:style-name="表格1.A1" office:value-type="string">
            <text:p text:style-name="P8">第七條　證券投資信託事業經核發營業執照後，除他業兼營證券投資信託業務者外，應於一個月內申請募集符合下列規定之證券投資信託基金：</text:p>
            <text:p text:style-name="P9">一、為國內募集投資於國內之股票型證券投資信託基金或平衡型證券投資信託基金。</text:p>
            <text:p text:style-name="P9">二、基金型態為封閉式證券投資信託基金者，最低成立金額為新臺幣二十億元；為開放式證券投資信託基金者，最低成立金額為新臺幣三十億元。</text:p>
            <text:p text:style-name="P9">三、封閉式證券投資信託基金受益權單位之分散標準，應符合臺灣證券交易所股份有限公司有價證券上市審查準則之規定。</text:p>
            <text:p text:style-name="P9">四、開放式證券投資信託基金自成立日後滿六個月，受益人始得申請買回。</text:p>
            <text:p text:style-name="P3"><text:span text:style-name="T5">前項證券投資信託基金應於核准函送達日起六個月內開始募集，四十五日內募集成立該基金。</text:span></text:p>
            <text:p text:style-name="P4">證券投資信託事業申請（報）募集證券投資信託基金經核准或生效後，除前二項規定外，應於申<text:soft-page-break/>請核准或申報生效通知函送達日起三個月內開始募集，三十日內募集成立該基金。但有正當理由無法於三個月內開始募集者，於期限屆滿前，得向本會申請展延一次，並以三個月為限。</text:p>
          </table:table-cell>
          <table:table-cell table:style-name="表格1.C1" office:value-type="string">
            <text:p text:style-name="P7"><text:span text:style-name="T1">鑑於投資人對投資證券投資信託基金之需求常隨市場之變化而有不同，為利證券投資信託事業得因應市場變化，擇時推出基金產品供投資人選擇，爰將第三項有關證券投資信託基金</text:span><text:span text:style-name="T4">應於三個月內開始募集，以及得申請展延三個月開始募集之規定，修正為六個月內開始募集及展延六個月</text:span><text:span text:style-name="T1">，以提高證券投資信託事業募集證券投資信託基金之彈性。</text:span></text:p>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2.752cm" fo:margin-right="0cm" style:line-height-at-least="0.706cm" fo:text-align="justify" style:justify-single-word="false" fo:text-indent="-1.752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標楷體" style:font-name-asian="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基金管理辦法第六條及第四十二條修正草案條文對照表</dc:title>
    <meta:initial-creator>USER</meta:initial-creator>
    <meta:creation-date>2009-10-22T09:30:00</meta:creation-date>
    <dc:creator>kewtmwwu</dc:creator>
    <dc:date>2009-10-22T09:30:00</dc:date>
    <meta:print-date>2009-10-09T11:55:00</meta:print-date>
    <meta:editing-cycles>2</meta:editing-cycles>
    <meta:document-statistic meta:table-count="1" meta:image-count="0" meta:object-count="0" meta:page-count="2" meta:paragraph-count="20" meta:word-count="1022" meta:character-count="1030" meta:non-whitespace-character-count="1022"/>
    <meta:generator>LibreOffice/6.2.2.2$Windows_X86_64 LibreOffice_project/2b840030fec2aae0fd2658d8d4f9548af4e3518d</meta:generator>
  </office:meta>
</office:document-meta>
</file>