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Arial" fo:font-size="16pt" style:font-name-asian="標楷體" style:font-size-asian="16pt" style:font-name-complex="Arial" style:font-size-complex="16pt"/>
    </style:style>
    <style:style style:name="P2" style:family="paragraph" style:parent-style-name="Standard">
      <style:paragraph-properties fo:line-height="0.635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4" style:family="paragraph" style:parent-style-name="Standard">
      <style:paragraph-properties fo:line-height="0.459cm"/>
      <style:text-properties style:font-name="Arial" style:font-name-asian="標楷體" style:font-name-complex="Arial"/>
    </style:style>
    <style:style style:name="P5" style:family="paragraph" style:parent-style-name="Standard">
      <style:paragraph-properties fo:line-height="0.459cm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459cm" fo:text-align="justify" style:justify-single-wor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margin-left="10.054cm" fo:margin-right="0cm" fo:line-height="0.459cm" fo:text-indent="-2.117cm" style:auto-text-indent="false"/>
    </style:style>
    <style:style style:name="P9" style:family="paragraph" style:parent-style-name="Standard">
      <style:paragraph-properties fo:margin-left="7.938cm" fo:margin-right="0cm" fo:line-height="0.459cm" fo:text-indent="0cm" style:auto-text-indent="false"/>
    </style:style>
    <style:style style:name="P10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11" style:family="paragraph" style:parent-style-name="Standard">
      <style:paragraph-properties fo:margin-left="1.129cm" fo:margin-right="0cm" fo:line-height="0.635cm" fo:text-align="justify" style:justify-single-word="false" fo:text-indent="-1.129cm" style:auto-text-indent="false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3" style:family="paragraph" style:parent-style-name="Standard">
      <style:paragraph-properties fo:margin-left="1.27cm" fo:margin-right="0cm" fo:line-height="0.459cm" fo:text-align="justify" style:justify-single-word="false" fo:text-indent="-1.27cm" style:auto-text-indent="false"/>
      <style:text-properties style:font-name="Arial" style:font-name-asian="標楷體" style:font-name-complex="Arial"/>
    </style:style>
    <style:style style:name="T1" style:family="text">
      <style:text-properties style:font-name="Arial" fo:font-size="22pt" style:font-name-asian="標楷體" style:font-size-asian="22pt" style:font-name-complex="Arial" style:font-size-complex="22pt"/>
    </style:style>
    <style:style style:name="T2" style:family="text">
      <style:text-properties style:font-name="Arial" fo:font-size="22pt" style:font-name-asian="標楷體" style:font-size-asian="22pt" style:font-name-complex="Arial" style:font-size-complex="22pt"/>
    </style:style>
    <style:style style:name="T3" style:family="text">
      <style:text-properties style:font-name="Arial" fo:font-size="22pt" style:font-name-asian="Arial" style:font-size-asian="22pt" style:font-name-complex="Arial" style:font-size-complex="22pt"/>
    </style:style>
    <style:style style:name="T4" style:family="text">
      <style:text-properties style:font-name="Arial" fo:font-size="22pt" style:font-name-asian="Arial" style:font-size-asian="22pt" style:font-name-complex="Arial" style:font-size-complex="22pt"/>
    </style:style>
    <style:style style:name="T5" style:family="text">
      <style:text-properties style:font-name="Arial" fo:font-size="16pt" style:font-name-asian="標楷體" style:font-size-asian="16pt" style:font-name-complex="Arial" style:font-size-complex="16pt"/>
    </style:style>
    <style:style style:name="T6" style:family="text">
      <style:text-properties style:font-name="Arial" fo:font-size="16pt" style:font-name-asian="標楷體" style:font-size-asian="16pt" style:font-name-complex="Arial" style:font-size-complex="16pt"/>
    </style:style>
    <style:style style:name="T7" style:family="text">
      <style:text-properties style:font-name="Arial" fo:font-size="16pt" style:font-name-asian="Arial" style:font-size-asian="16pt" style:font-name-complex="Arial" style:font-size-complex="16pt"/>
    </style:style>
    <style:style style:name="T8" style:family="text">
      <style:text-properties style:font-name="Arial" style:font-name-asian="標楷體" style:font-name-complex="Arial"/>
    </style:style>
    <style:style style:name="T9" style:family="text">
      <style:text-properties style:font-name="Arial" style:font-name-asian="標楷體" style:font-name-complex="Arial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行政院金融監督管理委員會</text:span><text:span text:style-name="T3"> </text:span><text:span text:style-name="T3"><text:s/></text:span><text:span text:style-name="T1">函</text:span></text:p>
      <text:p text:style-name="P1"/>
      <text:p text:style-name="P8"><text:span text:style-name="T8">機關地址：臺北縣板橋市縣民大道2段7號18樓</text:span></text:p>
      <text:p text:style-name="P9"><text:span text:style-name="T8">電話：(02)89689999</text:span></text:p>
      <text:p text:style-name="P9"><text:span text:style-name="T8">傳真：(02)89691366</text:span></text:p>
      <text:p text:style-name="P4"/>
      <text:p text:style-name="P4">受文者：中華民國信託業商業同業公會</text:p>
      <text:p text:style-name="P7"><text:span text:style-name="T8">發文日期：中華民國99年1月8日</text:span></text:p>
      <text:p text:style-name="P7"><text:span text:style-name="T8">發文字號：金管銀票字第09800532970號</text:span></text:p>
      <text:p text:style-name="P4">速別：普通件</text:p>
      <text:p text:style-name="P4">密等及解密條件或保密期限：普通</text:p>
      <text:p text:style-name="P4">附件：如主旨</text:p>
      <text:p text:style-name="P2"/>
      <text:p text:style-name="P10">主旨：所報「境外結構型商品發行機構、總代理人及受託或銷售機構之共同簽訂書面契約範本」一案，同意依後附意見修正後備查，並請依說明二及三辦理，請　查照。</text:p>
      <text:p text:style-name="P2">說明：</text:p>
      <text:p text:style-name="P11"><text:span text:style-name="T5">一、依據本會銀行局案陳　貴會98年10月14日中託業字第0980000871號函辦理。</text:span></text:p>
      <text:p text:style-name="P11"><text:span text:style-name="T5">二、為維護投資人權益，受託或銷售機構應於與投資人簽訂之契約中，就受託或銷售機構取得境外結構型商品發行機構依旨揭契約第10.2條規定交付予受託或銷售機構退還投資人之款項，應明定其退還該款項予投資人之期限，並須合理。建議得參考發行機構於受通知後三個營業日返還之方式酌定。</text:span></text:p>
      <text:p text:style-name="P11"><text:span text:style-name="T5">三、當發行機構於我國境內設有分公司，無總代理人時，僅由發行機構與受託或銷售機構簽訂書面契約，並由發行機構指定其分公司擔任發行人之情形下，旨揭契約範本中有關總代理人之權利義務應由發行人行使或負擔，應依</text:span><text:span text:style-name="T7"> <text:s/></text:span><text:span text:style-name="T5">貴會來函附件2逐條說明之立契約人方說明2所示，配合調整相關條文。</text:span></text:p>
      <text:p text:style-name="P2"/>
      <text:p text:style-name="P6">正本：中華民國信託業商業同業公會</text:p>
      <text:p text:style-name="P13">副本：中華民國銀行商業同業公會全國聯合會、中華民國證券商業同業公會、中華民國人壽保險商業同業公會、台北市美國商會、歐洲商務協會、行政院金融監督管理委員會證券期貨局、行政院金融監督管理委員會保險局、本會法律事務處、銀行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  函</dc:title>
    <dc:subject/>
    <meta:keyword/>
    <dc:description/>
    <meta:initial-creator>joycho</meta:initial-creator>
    <meta:creation-date>2010-01-13T15:43:00</meta:creation-date>
    <dc:creator>joycho</dc:creator>
    <dc:date>2010-01-13T15:47:00</dc:date>
    <meta:editing-cycles>1</meta:editing-cycles>
    <meta:editing-duration>PT4M</meta:editing-duration>
    <meta:document-statistic meta:table-count="0" meta:image-count="0" meta:object-count="0" meta:page-count="1" meta:paragraph-count="17" meta:word-count="606" meta:character-count="661" meta:non-whitespace-character-count="655"/>
    <meta:generator>LibreOffice/6.2.2.2$Windows_X86_64 LibreOffice_project/2b840030fec2aae0fd2658d8d4f9548af4e3518d</meta:generator>
  </office:meta>
</office:document-meta>
</file>