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01cm" style:rel-width="100%" fo:margin-left="-0.058cm" table:align="left" style:writing-mode="lr-tb"/>
    </style:style>
    <style:style style:name="表格1.A" style:family="table-column">
      <style:table-column-properties style:column-width="5.262cm" style:rel-column-width="3005*"/>
    </style:style>
    <style:style style:name="表格1.B" style:family="table-column">
      <style:table-column-properties style:column-width="5.263cm" style:rel-column-width="3006*"/>
    </style:style>
    <style:style style:name="表格1.C" style:family="table-column">
      <style:table-column-properties style:column-width="5.278cm" style:rel-column-width="3014*"/>
    </style:style>
    <style:style style:name="表格1.1" style:family="table-row">
      <style:table-row-properties style:min-row-height="0.31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847cm" fo:margin-right="0cm" fo:line-height="100%" fo:text-indent="-0.847cm" style:auto-text-indent="false"/>
    </style:style>
    <style:style style:name="P2" style:family="paragraph" style:parent-style-name="本文縮排_20_2">
      <style:paragraph-properties fo:margin-left="0.847cm" fo:margin-right="0cm" fo:line-height="100%" fo:text-indent="-0.847cm" style:auto-text-indent="false"/>
      <style:text-properties fo:font-size="12pt" style:font-size-asian="12pt"/>
    </style:style>
    <style:style style:name="P3" style:family="paragraph" style:parent-style-name="本文縮排_20_2">
      <style:paragraph-properties fo:margin-left="2.117cm" fo:margin-right="0cm" fo:line-height="100%" fo:text-indent="-1.27cm" style:auto-text-indent="false"/>
    </style:style>
    <style:style style:name="P4" style:family="paragraph" style:parent-style-name="本文縮排_20_2">
      <style:paragraph-properties fo:margin-left="2.117cm" fo:margin-right="0cm" fo:line-height="100%" fo:text-indent="-1.27cm" style:auto-text-indent="false"/>
      <style:text-properties fo:font-size="12pt" style:font-size-asian="12pt"/>
    </style:style>
    <style:style style:name="P5" style:family="paragraph" style:parent-style-name="本文縮排_20_2">
      <style:paragraph-properties fo:margin-left="2.117cm" fo:margin-right="0cm" fo:line-height="100%" fo:text-indent="-1.27cm" style:auto-text-indent="false"/>
      <style:text-properties fo:font-size="12pt" style:font-size-asian="12pt" style:font-name-complex="標楷體"/>
    </style:style>
    <style:style style:name="P6" style:family="paragraph" style:parent-style-name="本文縮排_20_2">
      <style:paragraph-properties fo:margin-left="2.117cm" fo:margin-right="0cm" fo:line-height="100%" fo:text-indent="-1.27cm" style:auto-text-indent="false"/>
      <style:text-properties fo:font-size="12pt" style:text-underline-style="solid" style:text-underline-width="auto" style:text-underline-color="font-color" style:font-size-asian="12pt"/>
    </style:style>
    <style:style style:name="P7" style:family="paragraph" style:parent-style-name="本文縮排_20_2">
      <style:paragraph-properties fo:margin-left="2.328cm" fo:margin-right="0cm" fo:line-height="100%" fo:text-indent="-0.423cm" style:auto-text-indent="false"/>
    </style:style>
    <style:style style:name="P8" style:family="paragraph" style:parent-style-name="本文縮排_20_2">
      <style:paragraph-properties fo:margin-left="2.328cm" fo:margin-right="0cm" fo:line-height="100%" fo:text-indent="-0.423cm" style:auto-text-indent="false"/>
      <style:text-properties fo:font-size="12pt" style:text-underline-style="solid" style:text-underline-width="auto" style:text-underline-color="font-color" style:font-size-asian="12pt" style:font-name-complex="標楷體"/>
    </style:style>
    <style:style style:name="P9" style:family="paragraph" style:parent-style-name="本文縮排_20_2">
      <style:paragraph-properties fo:margin-left="2.328cm" fo:margin-right="0cm" fo:line-height="100%" fo:text-indent="-0.423cm" style:auto-text-indent="false"/>
      <style:text-properties fo:font-size="12pt" style:text-underline-style="solid" style:text-underline-width="auto" style:text-underline-color="font-color" style:font-size-asian="12pt"/>
    </style:style>
    <style:style style:name="P10" style:family="paragraph" style:parent-style-name="本文縮排_20_2">
      <style:paragraph-properties fo:margin-left="2.328cm" fo:margin-right="0cm" fo:line-height="100%" fo:text-indent="-0.423cm" style:auto-text-indent="false"/>
      <style:text-properties fo:font-size="12pt" style:font-size-asian="12pt"/>
    </style:style>
    <style:style style:name="P11" style:family="paragraph" style:parent-style-name="本文縮排_20_2">
      <style:paragraph-properties fo:margin-left="0.847cm" fo:margin-right="0cm" fo:line-height="100%" fo:text-indent="0.847cm" style:auto-text-indent="false"/>
    </style:style>
    <style:style style:name="P12" style:family="paragraph" style:parent-style-name="本文縮排_20_2">
      <style:paragraph-properties fo:margin-left="0.847cm" fo:margin-right="0cm" fo:line-height="100%" fo:text-indent="0.847cm" style:auto-text-indent="false"/>
      <style:text-properties fo:font-size="12pt" style:text-underline-style="solid" style:text-underline-width="auto" style:text-underline-color="font-color" style:font-size-asian="12pt" style:font-name-complex="標楷體"/>
    </style:style>
    <style:style style:name="P13" style:family="paragraph" style:parent-style-name="本文縮排_20_2">
      <style:paragraph-properties fo:margin-left="0.847cm" fo:margin-right="0cm" fo:line-height="100%" fo:text-indent="0.847cm" style:auto-text-indent="false"/>
      <style:text-properties fo:font-size="12pt" style:text-underline-style="solid" style:text-underline-width="auto" style:text-underline-color="font-color" style:font-size-asian="12pt"/>
    </style:style>
    <style:style style:name="P14" style:family="paragraph" style:parent-style-name="本文縮排_20_2">
      <style:paragraph-properties fo:margin-left="0.847cm" fo:margin-right="0cm" fo:line-height="100%" fo:text-indent="0.847cm" style:auto-text-indent="false"/>
      <style:text-properties fo:font-size="12pt" style:font-size-asian="12pt"/>
    </style:style>
    <style:style style:name="P15" style:family="paragraph" style:parent-style-name="本文縮排_20_2">
      <style:paragraph-properties fo:margin-left="0.847cm" fo:margin-right="0cm" fo:line-height="100%" fo:text-indent="0cm" style:auto-text-indent="false"/>
      <style:text-properties fo:font-size="12pt" style:font-size-asian="12pt"/>
    </style:style>
    <style:style style:name="P16" style:family="paragraph" style:parent-style-name="本文縮排_20_2">
      <style:paragraph-properties fo:margin-left="0.796cm" fo:margin-right="0cm" fo:line-height="100%" fo:text-indent="-0.796cm" style:auto-text-indent="false"/>
    </style:style>
    <style:style style:name="P17" style:family="paragraph" style:parent-style-name="本文縮排_20_2">
      <style:paragraph-properties fo:margin-left="0.88cm" fo:margin-right="0cm" fo:line-height="100%" fo:text-indent="0.847cm" style:auto-text-indent="false"/>
      <style:text-properties fo:font-size="12pt" style:text-underline-style="solid" style:text-underline-width="auto" style:text-underline-color="font-color" style:font-size-asian="12pt"/>
    </style:style>
    <style:style style:name="P18" style:family="paragraph" style:parent-style-name="本文縮排_20_3">
      <style:paragraph-properties fo:margin-left="2.54cm" fo:margin-right="0cm" fo:text-align="justify" style:justify-single-word="false" fo:text-indent="-1.27cm" style:auto-text-indent="false"/>
    </style:style>
    <style:style style:name="P19" style:family="paragraph" style:parent-style-name="本文縮排_20_3">
      <style:paragraph-properties fo:margin-left="2.54cm" fo:margin-right="0cm" fo:text-align="justify" style:justify-single-word="false" fo:text-indent="-1.27cm" style:auto-text-indent="false"/>
    </style:style>
    <style:style style:name="P20" style:family="paragraph" style:parent-style-name="Footer">
      <style:paragraph-properties fo:text-align="center" style:justify-single-word="false"/>
      <style:text-properties style:letter-kerning="false"/>
    </style:style>
    <style:style style:name="P21" style:family="paragraph" style:parent-style-name="Text_20_body_20_indent">
      <style:paragraph-properties fo:margin-left="0.847cm" fo:margin-right="0cm" fo:text-align="justify" style:justify-single-word="false" fo:text-indent="-0.847cm" style:auto-text-indent="false"/>
    </style:style>
    <style:style style:name="P22" style:family="paragraph" style:parent-style-name="Text_20_body_20_indent">
      <style:paragraph-properties fo:margin-left="0.847cm" fo:margin-right="0cm" fo:text-align="justify" style:justify-single-word="false" fo:text-indent="-0.847cm" style:auto-text-indent="false"/>
    </style:style>
    <style:style style:name="P23" style:family="paragraph" style:parent-style-name="Text_20_body_20_indent">
      <style:paragraph-properties fo:margin-left="0.847cm" fo:margin-right="0cm" fo:text-align="justify" style:justify-single-word="false" fo:text-indent="0.847cm" style:auto-text-indent="false"/>
    </style:style>
    <style:style style:name="P24" style:family="paragraph" style:parent-style-name="Text_20_body_20_indent">
      <style:paragraph-properties fo:margin-left="0.847cm" fo:margin-right="0cm" fo:text-align="justify" style:justify-single-word="false" fo:text-indent="0.847cm" style:auto-text-indent="false"/>
      <style:text-properties style:text-underline-style="solid" style:text-underline-width="auto" style:text-underline-color="font-color"/>
    </style:style>
    <style:style style:name="P25" style:family="paragraph" style:parent-style-name="Text_20_body_20_indent">
      <style:paragraph-properties fo:margin-left="0.792cm" fo:margin-right="0cm" fo:text-align="justify" style:justify-single-word="false" fo:text-indent="-0.792cm" style:auto-text-indent="false"/>
    </style:style>
    <style:style style:name="P26" style:family="paragraph" style:parent-style-name="Text_20_body_20_indent">
      <style:paragraph-properties fo:margin-left="0.792cm" fo:margin-right="0cm" fo:text-align="justify" style:justify-single-word="false" fo:text-indent="-0.792cm" style:auto-text-indent="false" style:snap-to-layout-grid="false"/>
    </style:style>
    <style:style style:name="P27" style:family="paragraph" style:parent-style-name="Text_20_body_20_indent">
      <style:paragraph-properties fo:margin-left="1.27cm" fo:margin-right="0cm" fo:text-align="justify" style:justify-single-word="false" fo:text-indent="-1.27cm" style:auto-text-indent="false"/>
    </style:style>
    <style:style style:name="P28" style:family="paragraph" style:parent-style-name="Text_20_body_20_indent">
      <style:paragraph-properties fo:margin-left="1.27cm" fo:margin-right="0cm" fo:text-align="justify" style:justify-single-word="false" fo:text-indent="-1.27cm" style:auto-text-indent="false"/>
    </style:style>
    <style:style style:name="P29" style:family="paragraph" style:parent-style-name="Text_20_body_20_indent">
      <style:paragraph-properties fo:margin-left="2.54cm" fo:margin-right="0cm" fo:text-align="justify" style:justify-single-word="false" fo:text-indent="-1.27cm" style:auto-text-indent="false"/>
    </style:style>
    <style:style style:name="P30" style:family="paragraph" style:parent-style-name="Text_20_body_20_indent">
      <style:paragraph-properties fo:margin-left="1.27cm" fo:margin-right="0cm" fo:text-align="justify" style:justify-single-word="false" fo:text-indent="0.847cm" style:auto-text-indent="false"/>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list-style-name="WW8Num12">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list-style-name="WW8Num16">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list-style-name="WW8Num7">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list-style-name="WW8Num18">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list-style-name="WW8Num3">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list-style-name="WW8Num6">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list-style-name="WW8Num21">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list-style-name="WW8Num2">
      <style:paragraph-properties fo:text-align="justify" style:justify-single-word="false" style:snap-to-layout-grid="false"/>
      <style:text-properties style:font-name="標楷體" style:font-name-asian="標楷體" style:font-name-complex="標楷體"/>
    </style:style>
    <style:style style:name="P42" style:family="paragraph" style:parent-style-name="Standard" style:list-style-name="WW8Num20">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list-style-name="WW8Num11">
      <style:paragraph-properties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style>
    <style:style style:name="P46"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list-style-name="WW8Num12">
      <style:paragraph-properties fo:text-align="justify" style:justify-single-word="false" style:snap-to-layout-grid="false"/>
    </style:style>
    <style:style style:name="P48" style:family="paragraph" style:parent-style-name="Standard" style:list-style-name="WW8Num1">
      <style:paragraph-properties fo:text-align="justify" style:justify-single-word="false" style:snap-to-layout-grid="false"/>
    </style:style>
    <style:style style:name="P49" style:family="paragraph" style:parent-style-name="Standard" style:list-style-name="WW8Num5">
      <style:paragraph-properties fo:text-align="justify" style:justify-single-word="false" style:snap-to-layout-grid="false"/>
    </style:style>
    <style:style style:name="P50" style:family="paragraph" style:parent-style-name="Standard" style:list-style-name="WW8Num3">
      <style:paragraph-properties fo:text-align="justify" style:justify-single-word="false" style:snap-to-layout-grid="false"/>
    </style:style>
    <style:style style:name="P51" style:family="paragraph" style:parent-style-name="Standard" style:list-style-name="WW8Num8">
      <style:paragraph-properties fo:text-align="justify" style:justify-single-word="false" style:snap-to-layout-grid="false"/>
    </style:style>
    <style:style style:name="P52" style:family="paragraph" style:parent-style-name="Standard" style:list-style-name="WW8Num17">
      <style:paragraph-properties fo:text-align="justify" style:justify-single-word="false" style:snap-to-layout-grid="false"/>
    </style:style>
    <style:style style:name="P53" style:family="paragraph" style:parent-style-name="Standard" style:list-style-name="WW8Num22">
      <style:paragraph-properties fo:text-align="justify" style:justify-single-word="false" style:snap-to-layout-grid="false"/>
    </style:style>
    <style:style style:name="P54" style:family="paragraph" style:parent-style-name="Standard" style:list-style-name="WW8Num4">
      <style:paragraph-properties fo:text-align="justify" style:justify-single-word="false" style:snap-to-layout-grid="false"/>
    </style:style>
    <style:style style:name="P55" style:family="paragraph" style:parent-style-name="Standard" style:list-style-name="WW8Num2">
      <style:paragraph-properties fo:text-align="justify" style:justify-single-word="false" style:snap-to-layout-grid="false"/>
    </style:style>
    <style:style style:name="P56" style:family="paragraph" style:parent-style-name="Standard" style:list-style-name="WW8Num20">
      <style:paragraph-properties fo:text-align="justify" style:justify-single-word="false" style:snap-to-layout-grid="false"/>
    </style:style>
    <style:style style:name="P57" style:family="paragraph" style:parent-style-name="Standard" style:list-style-name="WW8Num14">
      <style:paragraph-properties fo:text-align="justify" style:justify-single-word="false" style:snap-to-layout-grid="false"/>
    </style:style>
    <style:style style:name="P58" style:family="paragraph" style:parent-style-name="Standard" style:list-style-name="WW8Num11">
      <style:paragraph-properties fo:text-align="justify" style:justify-single-word="false" style:snap-to-layout-grid="false"/>
    </style:style>
    <style:style style:name="P59" style:family="paragraph" style:parent-style-name="Standard" style:list-style-name="WW8Num9">
      <style:paragraph-properties fo:text-align="justify" style:justify-single-word="false" style:snap-to-layout-grid="false"/>
    </style:style>
    <style:style style:name="P60" style:family="paragraph" style:parent-style-name="Standard" style:list-style-name="WW8Num5">
      <style:paragraph-properties fo:text-align="justify" style:justify-single-word="false" style:snap-to-layout-grid="false"/>
      <style:text-properties style:font-name-asian="標楷體"/>
    </style:style>
    <style:style style:name="P61" style:family="paragraph" style:parent-style-name="Standard">
      <style:paragraph-properties fo:text-align="justify" style:justify-single-word="false" style:snap-to-layout-grid="false"/>
      <style:text-properties style:font-name-asian="標楷體"/>
    </style:style>
    <style:style style:name="P62" style:family="paragraph" style:parent-style-name="Standard" style:list-style-name="WW8Num8">
      <style:paragraph-properties fo:text-align="justify" style:justify-single-word="false" style:snap-to-layout-grid="false"/>
      <style:text-properties style:font-name-asian="標楷體"/>
    </style:style>
    <style:style style:name="P63" style:family="paragraph" style:parent-style-name="Standard" style:list-style-name="WW8Num17">
      <style:paragraph-properties fo:text-align="justify" style:justify-single-word="false" style:snap-to-layout-grid="false"/>
      <style:text-properties style:font-name-asian="標楷體"/>
    </style:style>
    <style:style style:name="P64" style:family="paragraph" style:parent-style-name="Standard" style:list-style-name="WW8Num22">
      <style:paragraph-properties fo:text-align="justify" style:justify-single-word="false" style:snap-to-layout-grid="false"/>
      <style:text-properties style:font-name-asian="標楷體"/>
    </style:style>
    <style:style style:name="P65" style:family="paragraph" style:parent-style-name="Standard" style:list-style-name="WW8Num10">
      <style:paragraph-properties fo:text-align="justify" style:justify-single-word="false"/>
      <style:text-properties style:font-name-asian="標楷體"/>
    </style:style>
    <style:style style:name="P66" style:family="paragraph" style:parent-style-name="Standard" style:list-style-name="WW8Num6">
      <style:paragraph-properties fo:text-align="justify" style:justify-single-word="false" style:snap-to-layout-grid="false"/>
      <style:text-properties style:font-name-asian="標楷體"/>
    </style:style>
    <style:style style:name="P67" style:family="paragraph" style:parent-style-name="Standard" style:list-style-name="WW8Num4">
      <style:paragraph-properties fo:text-align="justify" style:justify-single-word="false" style:snap-to-layout-grid="false"/>
      <style:text-properties style:font-name-asian="標楷體"/>
    </style:style>
    <style:style style:name="P68" style:family="paragraph" style:parent-style-name="Standard">
      <style:text-properties style:font-name-asian="Times New Roman"/>
    </style:style>
    <style:style style:name="P69" style:family="paragraph" style:parent-style-name="Standard">
      <style:paragraph-properties fo:margin-left="0.847cm" fo:margin-right="0cm" fo:text-align="justify" style:justify-single-word="false" fo:text-indent="-0.847cm" style:auto-text-indent="false" style:snap-to-layout-grid="false"/>
    </style:style>
    <style:style style:name="P70"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style>
    <style:style style:name="P7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72"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73" style:family="paragraph" style:parent-style-name="Standard">
      <style:paragraph-properties fo:margin-left="2.117cm" fo:margin-right="0cm" fo:text-align="justify" style:justify-single-word="false" fo:text-indent="-1.27cm" style:auto-text-indent="false" style:snap-to-layout-grid="false"/>
    </style:style>
    <style:style style:name="P74" style:family="paragraph" style:parent-style-name="Standard">
      <style:paragraph-properties fo:margin-left="2.117cm" fo:margin-right="0cm" fo:text-align="justify" style:justify-single-word="false" fo:text-indent="-1.27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47cm" fo:margin-right="0cm" fo:text-align="justify" style:justify-single-word="false" fo:text-indent="0.847cm" style:auto-text-indent="false" style:snap-to-layout-grid="false"/>
    </style:style>
    <style:style style:name="P7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77" style:family="paragraph" style:parent-style-name="Standard">
      <style:paragraph-properties fo:margin-left="0.711cm" fo:margin-right="0cm" fo:text-align="justify" style:justify-single-word="false" fo:text-indent="-0.711cm" style:auto-text-indent="false" style:snap-to-layout-grid="false"/>
      <style:text-properties style:font-name="標楷體" style:font-name-asian="標楷體" style:font-name-complex="標楷體"/>
    </style:style>
    <style:style style:name="P78" style:family="paragraph" style:parent-style-name="Standard">
      <style:paragraph-properties fo:margin-left="0.792cm" fo:margin-right="0cm" fo:text-align="justify" style:justify-single-word="false" fo:text-indent="-0.792cm" style:auto-text-indent="false" style:snap-to-layout-grid="false"/>
    </style:style>
    <style:style style:name="P79" style:family="paragraph" style:parent-style-name="Standard">
      <style:paragraph-properties fo:margin-left="0.792cm" fo:margin-right="0cm" fo:text-align="justify" style:justify-single-word="false" fo:text-indent="-0.792cm" style:auto-text-indent="false" style:snap-to-layout-grid="false"/>
      <style:text-properties style:font-name="標楷體" style:font-name-asian="標楷體" style:font-name-complex="標楷體"/>
    </style:style>
    <style:style style:name="P80" style:family="paragraph" style:parent-style-name="Standard">
      <style:paragraph-properties fo:margin-left="0.792cm" fo:margin-right="0cm" fo:text-align="justify" style:justify-single-word="false" fo:text-indent="-0.792cm" style:auto-text-indent="false" style:snap-to-layout-grid="false"/>
      <style:text-properties style:font-name="標楷體" style:font-name-asian="標楷體"/>
    </style:style>
    <style:style style:name="P81" style:family="paragraph" style:parent-style-name="Standard">
      <style:paragraph-properties fo:margin-left="0cm" fo:margin-right="0cm" fo:text-align="justify" style:justify-single-word="false" fo:text-indent="-0.051cm" style:auto-text-indent="false" style:snap-to-layout-grid="false"/>
    </style:style>
    <style:style style:name="P82" style:family="paragraph" style:parent-style-name="Standard">
      <style:paragraph-properties fo:margin-left="0cm" fo:margin-right="0cm" fo:text-align="justify" style:justify-single-word="false" fo:text-indent="-0.051cm" style:auto-text-indent="false" style:snap-to-layout-grid="false"/>
      <style:text-properties style:font-name-asian="標楷體"/>
    </style:style>
    <style:style style:name="P83" style:family="paragraph" style:parent-style-name="Standard">
      <style:paragraph-properties fo:margin-left="0.797cm" fo:margin-right="0cm" fo:text-align="justify" style:justify-single-word="false" fo:text-indent="-0.843cm" style:auto-text-indent="false" style:snap-to-layout-grid="false"/>
    </style:style>
    <style:style style:name="P84"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style>
    <style:style style:name="P85" style:family="paragraph" style:parent-style-name="Standard">
      <style:paragraph-properties fo:margin-left="2.328cm" fo:margin-right="0cm" fo:text-align="justify" style:justify-single-word="false" fo:text-indent="-0.423cm" style:auto-text-indent="false" style:snap-to-layout-grid="false"/>
    </style:style>
    <style:style style:name="P86" style:family="paragraph" style:parent-style-name="Standard">
      <style:paragraph-properties fo:margin-left="2.328cm" fo:margin-right="0cm" fo:text-align="justify" style:justify-single-word="false" fo:text-indent="-0.423cm" style:auto-text-indent="false" style:snap-to-layout-grid="false"/>
      <style:text-properties style:font-name="標楷體" style:font-name-asian="標楷體" style:font-name-complex="標楷體"/>
    </style:style>
    <style:style style:name="P87" style:family="paragraph" style:parent-style-name="Standard">
      <style:paragraph-properties fo:margin-left="0.901cm" fo:margin-right="0cm" fo:text-align="justify" style:justify-single-word="false" fo:text-indent="-0.953cm" style:auto-text-indent="false" style:snap-to-layout-grid="false"/>
      <style:text-properties style:font-name="標楷體" style:font-name-asian="標楷體" style:font-name-complex="標楷體"/>
    </style:style>
    <style:style style:name="P88" style:family="paragraph" style:parent-style-name="Standard">
      <style:paragraph-properties fo:margin-left="0.69cm" fo:margin-right="0cm" fo:text-align="justify" style:justify-single-word="false" fo:text-indent="-0.741cm" style:auto-text-indent="false" style:snap-to-layout-grid="false"/>
      <style:text-properties style:font-name="標楷體" style:font-name-asian="標楷體" style:font-name-complex="標楷體"/>
    </style:style>
    <style:style style:name="P89" style:family="paragraph" style:parent-style-name="Standard">
      <style:paragraph-properties fo:margin-left="0.635cm" fo:margin-right="0cm" fo:text-align="justify" style:justify-single-word="false" fo:text-indent="-0.686cm" style:auto-text-indent="false" style:snap-to-layout-grid="false"/>
      <style:text-properties style:font-name="標楷體" style:font-name-asian="標楷體" style:font-name-complex="標楷體"/>
    </style:style>
    <style:style style:name="P90" style:family="paragraph" style:parent-style-name="Standard">
      <style:paragraph-properties fo:margin-left="0.792cm" fo:margin-right="0cm" fo:text-align="justify" style:justify-single-word="false" fo:text-indent="-0.843cm" style:auto-text-indent="false" style:snap-to-layout-grid="false"/>
    </style:style>
    <style:style style:name="P91" style:family="paragraph" style:parent-style-name="Standard">
      <style:paragraph-properties fo:margin-left="0.792cm" fo:margin-right="0cm" fo:text-align="justify" style:justify-single-word="false" fo:text-indent="-0.843cm" style:auto-text-indent="false" style:snap-to-layout-grid="false"/>
      <style:text-properties style:font-name="標楷體" style:font-name-asian="標楷體" style:font-name-complex="標楷體"/>
    </style:style>
    <style:style style:name="P92" style:family="paragraph" style:parent-style-name="Standard">
      <style:paragraph-properties fo:margin-left="1.27cm" fo:margin-right="0cm" fo:text-align="justify" style:justify-single-word="false" fo:text-indent="-1.27cm" style:auto-text-indent="false" style:snap-to-layout-grid="false"/>
    </style:style>
    <style:style style:name="P93"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style>
    <style:style style:name="P94" style:family="paragraph" style:parent-style-name="Standard">
      <style:paragraph-properties fo:margin-left="2.54cm" fo:margin-right="0cm" fo:text-align="justify" style:justify-single-word="false" fo:text-indent="-1.27cm" style:auto-text-indent="false" style:snap-to-layout-grid="false"/>
    </style:style>
    <style:style style:name="P95" style:family="paragraph" style:parent-style-name="Standard">
      <style:paragraph-properties fo:margin-left="2.54cm" fo:margin-right="0cm" fo:text-align="justify" style:justify-single-word="false" fo:text-indent="-1.27cm" style:auto-text-indent="false" style:snap-to-layout-grid="false"/>
      <style:text-properties style:font-name="標楷體" style:font-name-asian="標楷體" style:font-name-complex="標楷體"/>
    </style:style>
    <style:style style:name="P96" style:family="paragraph" style:parent-style-name="Standard">
      <style:paragraph-properties fo:margin-left="2.54cm" fo:margin-right="0cm" fo:text-align="justify" style:justify-single-word="false" fo:text-indent="-1.27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2.54cm" fo:margin-right="0cm" fo:text-align="justify" style:justify-single-word="false" fo:text-indent="-1.27cm" style:auto-text-indent="false" style:snap-to-layout-grid="false"/>
      <style:text-properties style:font-name-asian="標楷體"/>
    </style:style>
    <style:style style:name="P98" style:family="paragraph" style:parent-style-name="Standard">
      <style:paragraph-properties fo:margin-left="2.752cm" fo:margin-right="0cm" fo:text-align="justify" style:justify-single-word="false" fo:text-indent="-0.423cm" style:auto-text-indent="false" style:snap-to-layout-grid="false"/>
      <style:text-properties style:font-name="標楷體" style:font-name-asian="標楷體" style:font-name-complex="標楷體"/>
    </style:style>
    <style:style style:name="P99" style:family="paragraph" style:parent-style-name="Standard">
      <style:paragraph-properties fo:margin-left="0.901cm" fo:margin-right="0cm" fo:text-align="justify" style:justify-single-word="false" fo:text-indent="-0.847cm" style:auto-text-indent="false" style:snap-to-layout-grid="false"/>
      <style:text-properties style:font-name="標楷體" style:font-name-asian="標楷體" style:font-name-complex="標楷體"/>
    </style:style>
    <style:style style:name="P100" style:family="paragraph" style:parent-style-name="Standard">
      <style:paragraph-properties fo:margin-left="2.117cm" fo:margin-right="0cm" fo:text-align="justify" style:justify-single-word="false" fo:text-indent="-0.847cm" style:auto-text-indent="false" style:snap-to-layout-grid="false"/>
      <style:text-properties style:font-name="標楷體" style:font-name-asian="標楷體" style:font-name-complex="標楷體"/>
    </style:style>
    <style:style style:name="P101" style:family="paragraph" style:parent-style-name="Standard">
      <style:paragraph-properties fo:margin-left="1.27cm" fo:margin-right="0cm" fo:text-align="justify" style:justify-single-word="false" fo:text-indent="0.847cm" style:auto-text-indent="false"/>
    </style:style>
    <style:style style:name="P102" style:family="paragraph" style:parent-style-name="Standard">
      <style:paragraph-properties fo:margin-left="1.27cm" fo:margin-right="0cm" fo:text-align="justify" style:justify-single-word="false" fo:text-indent="0.847cm" style:auto-text-indent="false" style:snap-to-layout-grid="false"/>
    </style:style>
    <style:style style:name="P103" style:family="paragraph" style:parent-style-name="Standard">
      <style:paragraph-properties fo:margin-left="1.27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05" style:family="paragraph" style:parent-style-name="Standard">
      <style:paragraph-properties fo:margin-left="1.27cm" fo:margin-right="0cm" fo:text-align="justify" style:justify-single-word="false" fo:text-indent="0.847cm" style:auto-text-indent="false"/>
      <style:text-properties style:font-name-asian="標楷體"/>
    </style:style>
    <style:style style:name="P106" style:family="paragraph" style:parent-style-name="Standard">
      <style:paragraph-properties fo:margin-left="2.963cm" fo:margin-right="0cm" fo:text-align="justify" style:justify-single-word="false" fo:text-indent="-1.693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1.219cm" fo:margin-right="0cm" fo:text-align="justify" style:justify-single-word="false" fo:text-indent="-1.27cm" style:auto-text-indent="false" style:snap-to-layout-grid="false"/>
    </style:style>
    <style:style style:name="P108" style:family="paragraph" style:parent-style-name="Standard">
      <style:paragraph-properties fo:margin-left="1.693cm" fo:margin-right="0cm" fo:text-align="justify" style:justify-single-word="false" fo:text-indent="-1.693cm" style:auto-text-indent="false" style:snap-to-layout-grid="false"/>
    </style:style>
    <style:style style:name="P109" style:family="paragraph" style:parent-style-name="Standard">
      <style:paragraph-properties fo:margin-left="1.693cm" fo:margin-right="0cm" fo:text-align="justify" style:justify-single-word="false" fo:text-indent="-1.693cm" style:auto-text-indent="false" style:snap-to-layout-grid="false"/>
      <style:text-properties style:font-name-asian="標楷體"/>
    </style:style>
    <style:style style:name="P110" style:family="paragraph" style:parent-style-name="Standard">
      <style:paragraph-properties fo:margin-left="1.693cm" fo:margin-right="0cm" fo:text-align="justify" style:justify-single-word="false" fo:text-indent="-1.693cm" style:auto-text-indent="false" style:snap-to-layout-grid="false"/>
    </style:style>
    <style:style style:name="P111"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112" style:family="paragraph" style:parent-style-name="Standard">
      <style:paragraph-properties fo:margin-left="1.482cm" fo:margin-right="0cm" fo:text-align="justify" style:justify-single-word="false" fo:text-indent="-1.482cm" style:auto-text-indent="false" style:snap-to-layout-grid="false"/>
    </style:style>
    <style:style style:name="P113" style:family="paragraph" style:parent-style-name="Standard">
      <style:paragraph-properties fo:margin-left="1.482cm" fo:margin-right="0cm" fo:text-align="justify" style:justify-single-word="false" fo:text-indent="-1.482cm" style:auto-text-indent="false" style:snap-to-layout-grid="false"/>
      <style:text-properties style:font-name-asian="標楷體"/>
    </style:style>
    <style:style style:name="P114" style:family="paragraph" style:parent-style-name="Standard">
      <style:paragraph-properties fo:margin-left="1.482cm" fo:margin-right="0cm" fo:text-align="justify" style:justify-single-word="false" fo:text-indent="-1.482cm" style:auto-text-indent="false" style:snap-to-layout-grid="false"/>
    </style:style>
    <style:style style:name="P115" style:family="paragraph" style:parent-style-name="Standard">
      <style:paragraph-properties fo:margin-left="1.482cm" fo:margin-right="0cm" fo:text-align="justify" style:justify-single-word="false" fo:text-indent="-1.482cm" style:auto-text-indent="false" style:snap-to-layout-grid="false"/>
      <style:text-properties style:font-name="標楷體" style:font-name-asian="標楷體" style:font-name-complex="標楷體"/>
    </style:style>
    <style:style style:name="P116" style:family="paragraph" style:parent-style-name="Standard">
      <style:paragraph-properties fo:margin-left="2.752cm" fo:margin-right="0cm" fo:text-align="justify" style:justify-single-word="false" fo:text-indent="-1.27cm" style:auto-text-indent="false" style:snap-to-layout-grid="false"/>
      <style:text-properties style:font-name-asian="標楷體"/>
    </style:style>
    <style:style style:name="P117" style:family="paragraph" style:parent-style-name="Standard">
      <style:paragraph-properties fo:margin-left="2.752cm" fo:margin-right="0cm" fo:text-align="justify" style:justify-single-word="false" fo:text-indent="-1.27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796cm" fo:margin-right="0cm" fo:text-align="justify" style:justify-single-word="false" fo:text-indent="0.046cm" style:auto-text-indent="false"/>
      <style:text-properties style:font-name-asian="標楷體"/>
    </style:style>
    <style:style style:name="P119" style:family="paragraph" style:parent-style-name="Standard">
      <style:paragraph-properties fo:margin-left="1.693cm" fo:margin-right="0cm" fo:text-align="justify" style:justify-single-word="false" fo:text-indent="0.847cm" style:auto-text-indent="false" style:snap-to-layout-grid="false"/>
    </style:style>
    <style:style style:name="P120" style:family="paragraph" style:parent-style-name="Standard">
      <style:paragraph-properties fo:margin-left="1.693cm" fo:margin-right="0cm" fo:text-align="justify" style:justify-single-word="false" fo:text-indent="0.847cm" style:auto-text-indent="false" style:snap-to-layout-grid="false"/>
      <style:text-properties style:text-underline-style="solid" style:text-underline-width="auto" style:text-underline-color="font-color" style:font-name-asian="標楷體"/>
    </style:style>
    <style:style style:name="P121" style:family="paragraph" style:parent-style-name="Standard">
      <style:paragraph-properties fo:margin-left="1.693cm" fo:margin-right="0cm" fo:text-align="justify" style:justify-single-word="false" fo:text-indent="0.847cm" style:auto-text-indent="false" style:snap-to-layout-grid="false"/>
    </style:style>
    <style:style style:name="P122" style:family="paragraph" style:parent-style-name="Standard">
      <style:paragraph-properties fo:margin-left="1.693cm" fo:margin-right="0cm" fo:text-align="justify" style:justify-single-word="false" fo:text-indent="0.847cm" style:auto-text-indent="false" style:snap-to-layout-grid="false"/>
      <style:text-properties style:font-name-asian="標楷體"/>
    </style:style>
    <style:style style:name="P123" style:family="paragraph" style:parent-style-name="Standard">
      <style:paragraph-properties fo:margin-left="1.693cm" fo:margin-right="0cm" fo:text-align="justify" style:justify-single-word="false" fo:text-indent="0.84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2.963cm" fo:margin-right="0cm" fo:text-align="justify" style:justify-single-word="false" fo:text-indent="-1.27cm" style:auto-text-indent="false" style:snap-to-layout-grid="false"/>
    </style:style>
    <style:style style:name="P125" style:family="paragraph" style:parent-style-name="Standard">
      <style:paragraph-properties fo:margin-left="2.963cm" fo:margin-right="0cm" fo:text-align="justify" style:justify-single-word="false" fo:text-indent="-1.27cm" style:auto-text-indent="false" style:snap-to-layout-grid="false"/>
      <style:text-properties style:font-name-asian="標楷體"/>
    </style:style>
    <style:style style:name="P126" style:family="paragraph" style:parent-style-name="Standard">
      <style:paragraph-properties fo:margin-left="2.963cm" fo:margin-right="0cm" fo:text-align="justify" style:justify-single-word="false" fo:text-indent="-1.27cm" style:auto-text-indent="false" style:snap-to-layout-grid="false"/>
      <style:text-properties style:font-name="標楷體" style:font-name-asian="標楷體" style:font-name-complex="標楷體"/>
    </style:style>
    <style:style style:name="P127" style:family="paragraph" style:parent-style-name="Standard">
      <style:paragraph-properties fo:margin-left="3.387cm" fo:margin-right="0cm" fo:text-align="justify" style:justify-single-word="false" fo:text-indent="-1.693cm" style:auto-text-indent="false" style:snap-to-layout-grid="false"/>
    </style:style>
    <style:style style:name="P128" style:family="paragraph" style:parent-style-name="Standard">
      <style:paragraph-properties fo:margin-left="3.387cm" fo:margin-right="0cm" fo:text-align="justify" style:justify-single-word="false" fo:text-indent="-1.693cm" style:auto-text-indent="false" style:snap-to-layout-grid="false"/>
      <style:text-properties style:font-name-asian="標楷體"/>
    </style:style>
    <style:style style:name="P129" style:family="paragraph" style:parent-style-name="Standard">
      <style:paragraph-properties fo:margin-left="3.387cm" fo:margin-right="0cm" fo:text-align="justify" style:justify-single-word="false" fo:text-indent="-1.693cm" style:auto-text-indent="false" style:snap-to-layout-grid="false"/>
      <style:text-properties style:text-underline-style="solid" style:text-underline-width="auto" style:text-underline-color="font-color" style:font-name-asian="標楷體"/>
    </style:style>
    <style:style style:name="P130" style:family="paragraph" style:parent-style-name="Standard">
      <style:paragraph-properties fo:margin-left="3.387cm" fo:margin-right="0cm" fo:text-align="justify" style:justify-single-word="false" fo:text-indent="-1.693cm" style:auto-text-indent="false" style:snap-to-layout-grid="false"/>
      <style:text-properties style:font-name="標楷體" style:font-name-asian="標楷體" style:font-name-complex="標楷體"/>
    </style:style>
    <style:style style:name="P131" style:family="paragraph" style:parent-style-name="Standard">
      <style:paragraph-properties fo:margin-left="3.81cm" fo:margin-right="0cm" fo:text-align="justify" style:justify-single-word="false" fo:text-indent="-2.117cm" style:auto-text-indent="false" style:snap-to-layout-grid="false"/>
      <style:text-properties style:font-name-asian="標楷體"/>
    </style:style>
    <style:style style:name="P132" style:family="paragraph" style:parent-style-name="Standard" style:list-style-name="WW8Num15">
      <style:paragraph-properties fo:margin-left="0.85cm" fo:margin-right="0cm" fo:text-align="justify" style:justify-single-word="false" fo:text-indent="-0.85cm" style:auto-text-indent="false" style:snap-to-layout-grid="false"/>
    </style:style>
    <style:style style:name="P133" style:family="paragraph" style:parent-style-name="Standard" style:list-style-name="WW8Num10">
      <style:paragraph-properties fo:margin-left="0.85cm" fo:margin-right="0cm" fo:text-align="justify" style:justify-single-word="false" fo:text-indent="-0.85cm" style:auto-text-indent="false" style:snap-to-layout-grid="false"/>
      <style:text-properties style:font-name-asian="標楷體"/>
    </style:style>
    <style:style style:name="P134" style:family="paragraph" style:parent-style-name="Standard" style:list-style-name="WW8Num15">
      <style:paragraph-properties fo:margin-left="0.85cm" fo:margin-right="0cm" fo:text-align="justify" style:justify-single-word="false" fo:text-indent="-0.85cm" style:auto-text-indent="false" style:snap-to-layout-grid="false"/>
      <style:text-properties style:font-name-asian="標楷體"/>
    </style:style>
    <style:style style:name="P135" style:family="paragraph" style:parent-style-name="Standard">
      <style:paragraph-properties fo:margin-left="2.82cm" fo:margin-right="0cm" fo:text-align="justify" style:justify-single-word="false" fo:text-indent="-1.342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826cm" fo:margin-right="0cm" fo:text-align="justify" style:justify-single-word="false" fo:text-indent="-0.826cm" style:auto-text-indent="false" style:snap-to-layout-grid="false"/>
      <style:text-properties style:font-name="標楷體" style:font-name-asian="標楷體" style:font-name-complex="標楷體"/>
    </style:style>
    <style:style style:name="P137" style:family="paragraph" style:parent-style-name="Standard" style:master-page-name="Standard">
      <style:paragraph-properties fo:line-height="125%" style:page-number="auto" style:snap-to-layout-grid="false"/>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fo:letter-spacing="-0.007cm" style:font-name-asian="標楷體"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font-size-asian="12pt" style:font-name-complex="標楷體"/>
    </style:style>
    <style:style style:name="T17" style:family="text">
      <style:text-properties fo:font-size="12pt" style:text-underline-style="solid" style:text-underline-width="auto" style:text-underline-color="font-color" style:font-size-asian="12pt"/>
    </style:style>
    <style:style style:name="T18" style:family="text">
      <style:text-properties fo:font-size="12pt" style:text-underline-style="solid" style:text-underline-width="auto" style:text-underline-color="font-color" style:font-size-asian="12pt"/>
    </style:style>
    <style:style style:name="T19" style:family="text">
      <style:text-properties fo:font-size="12pt" style:text-underline-style="solid" style:text-underline-width="auto" style:text-underline-color="font-color" style:font-size-asian="12pt" style:font-name-complex="標楷體"/>
    </style:style>
    <style:style style:name="T20" style:family="text">
      <style:text-properties fo:font-size="12pt" fo:font-weight="bold" style:font-size-asian="12pt" style:font-weight-asian="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style:style>
    <style:style style:name="T25" style:family="text">
      <style:text-properties style:font-name="Verdana" fo:font-size="12pt" style:text-underline-style="solid" style:text-underline-width="auto" style:text-underline-color="font-color" style:font-size-asian="12pt" style:font-name-complex="標楷體"/>
    </style:style>
    <style:style style:name="T26" style:family="text">
      <style:text-properties style:font-name="Verdana" fo:font-size="12pt" style:text-underline-style="solid" style:text-underline-width="auto" style:text-underline-color="font-color" style:font-size-asian="12pt" style:font-name-complex="標楷體"/>
    </style:style>
    <style:style style:name="T27" style:family="text">
      <style:text-properties style:font-name="Verdana" fo:font-size="12pt" style:font-size-asian="12pt" style:font-name-complex="標楷體"/>
    </style:style>
    <style:style style:name="T28" style:family="text">
      <style:text-properties style:font-name="Verdana" fo:font-size="12pt" style:font-size-asian="12pt" style:font-name-complex="Verdana"/>
    </style:style>
    <style:style style:name="T29" style:family="text">
      <style:text-properties style:font-name="Verdana" fo:font-size="12pt" style:font-name-asian="Verdana" style:font-size-asian="12pt" style:font-name-complex="Verdana"/>
    </style:style>
    <style:style style:name="T30" style:family="text">
      <style:text-properties style:font-name="Verdana" style:font-name-asian="標楷體" style:font-name-complex="Verdana"/>
    </style:style>
    <style:style style:name="T31" style:family="text">
      <style:text-properties fo:color="#000000" style:font-name="標楷體" style:font-name-asian="標楷體" style:font-name-complex="標楷體"/>
    </style:style>
    <style:style style:name="T32" style:family="text">
      <style:text-properties fo:color="#000000" style:text-underline-style="solid" style:text-underline-width="auto" style:text-underline-color="font-color"/>
    </style:style>
    <style:style style:name="T33" style:family="text">
      <style:text-properties style:font-name-asian="Times New Roman"/>
    </style:style>
    <style:style style:name="T34"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證券商辦理財富管理業務應注意事項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修正規定</text:p>
          </table:table-cell>
          <table:table-cell table:style-name="表格1.A1" office:value-type="string">
            <text:p text:style-name="P31">現行規定</text:p>
          </table:table-cell>
          <table:table-cell table:style-name="表格1.C1" office:value-type="string">
            <text:p text:style-name="P31">說明</text:p>
          </table:table-cell>
        </table:table-row>
        <table:table-row table:style-name="表格1.2">
          <table:table-cell table:style-name="表格1.A1" office:value-type="string">
            <text:p text:style-name="P2">一、依據證券交易法第四十五條第一項後段規定訂定本注意事項。</text:p>
          </table:table-cell>
          <table:table-cell table:style-name="表格1.A1" office:value-type="string">
            <text:p text:style-name="P2">一、依據證券交易法第四十五條第一項後段規定訂定本注意事項。</text:p>
          </table:table-cell>
          <table:table-cell table:style-name="表格1.C2" office:value-type="string">
            <text:p text:style-name="P70">本點未修正。</text:p>
          </table:table-cell>
        </table:table-row>
        <table:table-row table:style-name="表格1.2">
          <table:table-cell table:style-name="表格1.A1" office:value-type="string">
            <text:p text:style-name="P69"><text:span text:style-name="T4">二、財富管理業務係指證券商針對高淨值客戶，透過業務人員，依據客戶需求，提供</text:span><text:span text:style-name="T7">下列服務：</text:span></text:p>
            <text:p text:style-name="P73"><text:span text:style-name="T4">（一）資產配置或財務規劃等</text:span><text:span text:style-name="T7">顧問諮詢或金融商品銷售服務。</text:span></text:p>
            <text:p text:style-name="P73"><text:span text:style-name="T4">（二）</text:span><text:span text:style-name="T7">以信託方式接受客戶執行資產配置。</text:span></text:p>
            <text:p text:style-name="P75"><text:span text:style-name="T4">前項所稱高淨值客戶之條件，由證券商自行依據經營策略</text:span><text:span text:style-name="T7">或參酌境外結構型商品管理規則第三條所定專業投資人之條件</text:span><text:span text:style-name="T4">訂定之。</text:span></text:p>
          </table:table-cell>
          <table:table-cell table:style-name="表格1.A1" office:value-type="string">
            <text:p text:style-name="P71">二、財富管理業務係指證券商針對高淨值客戶，透過業務人員，依據客戶需求，提供資產配置或財務規劃等服務。</text:p>
            <text:p text:style-name="P76">前項所稱高淨值客戶之條件，由證券商自行依據經營策略訂定之。</text:p>
            <text:p text:style-name="P76">證券商辦理財富管理業務涉及外匯業務之經營者，應經中央銀行之同意。</text:p>
          </table:table-cell>
          <table:table-cell table:style-name="表格1.C2" office:value-type="string">
            <text:p text:style-name="P21">一、配合信託業法第三條第二項之修正，開放證券商兼營信託業務之特定項目，為提升證券商財富管理業務之競爭力，擴大證券商資產管理業務之經營範疇，並與原資產配置或財務規劃之業務內容有所區隔，爰修正第一項。</text:p>
            <text:p text:style-name="P21">二、第一項所稱高淨值客戶之條件，除由證券商自行依據經營策略訂定外，或可參酌行政院金融監督管理委員會（以下簡稱金管會）於九十八年七月二十三日訂定之境外結構型商品管理規則第三條所定專業投資人之條件訂定之，爰修正第二項。</text:p>
            <text:p text:style-name="P21">三、將第三項移至第三點，並依中央銀行建議酌做文字調整。</text:p>
            <text:p text:style-name="P21">四、酌做文字調整。</text:p>
          </table:table-cell>
        </table:table-row>
        <table:table-row table:style-name="表格1.2">
          <table:table-cell table:style-name="表格1.A1" office:value-type="string">
            <text:p text:style-name="P46"/>
          </table:table-cell>
          <table:table-cell table:style-name="表格1.A1" office:value-type="string">
            <text:p text:style-name="P71">三、證券商接受客戶委託執行資產配置，應以財富管理專戶為之，並與其自有財產分別獨立。該專戶款項及投資標的均不得流用。</text:p>
            <text:p text:style-name="P76">證券商就其自有財產所負債務，其債權人不得對前項專戶款項請求假扣押或行使其他權利。</text:p>
            <text:p text:style-name="P76">前項財富管理專戶應以「○○證券商之客戶財富管理帳戶」為之。</text:p>
          </table:table-cell>
          <table:table-cell table:style-name="表格1.C2" office:value-type="string">
            <text:list xml:id="list2158073255" text:style-name="WW8Num12">
              <text:list-item>
                <text:p text:style-name="P47"><text:span text:style-name="T7">本點刪除</text:span><text:span text:style-name="T4">。</text:span></text:p>
              </text:list-item>
              <text:list-item>
                <text:p text:style-name="P33">本次修正前，證券商係依行紀之法律關係運用財富管理專戶為客戶執行資產配置，本次修正開放證券商以信託方式辦理財富管理業務，基於信託業務對投資人保障機制較為週延，且若同時開放證券商以行紀及信託兩種方式辦理財富管理業務可能造成業務經營過於複雜與投資人混淆，易滋生流弊，不利證券業之整體監理，爰刪除原第三點規定。</text:p>
              </text:list-item>
            </text:list>
            <text:p text:style-name="P32"/>
          </table:table-cell>
        </table:table-row>
        <table:table-row table:style-name="表格1.2">
          <table:table-cell table:style-name="表格1.A1" office:value-type="string">
            <text:p text:style-name="P71">三、證券商以信託方式辦理財富管理業務，應依本注意事項及證券投資信託事業證券投資顧問事業證券商兼營信託業務管理辦法（以下簡稱兼營信託業務管理辦法），申請核准兼營金<text:soft-page-break/>錢之信託及有價證券之信託。</text:p>
            <text:p text:style-name="P76">證券商以信託方式辦理財富管理業務，除應依信託業法、兼營信託業務管理辦法及本注意事項規定辦理外，並應遵守證券交易法、信託法及其他相關規定。</text:p>
            <text:p text:style-name="P76">證券商以信託方式辦理財富管理業務涉及外匯業務之經營，另應經中央銀行同意。</text:p>
          </table:table-cell>
          <table:table-cell table:style-name="表格1.A1" office:value-type="string">
            <text:p text:style-name="P77"/>
          </table:table-cell>
          <table:table-cell table:style-name="表格1.C2" office:value-type="string">
            <text:p text:style-name="P78"><text:span text:style-name="T4">一、</text:span><text:span text:style-name="T7">本點新增</text:span><text:span text:style-name="T4">。</text:span></text:p>
            <text:p text:style-name="P79">二、依據九十七年一月十六日修正公布之信託業法第三條第二項及九十七年十月二日訂定發布之證券投資信託事業證券投資顧問事業證券商兼營信託業務管理辦法<text:soft-page-break/>（以下簡稱兼營信託業務管理辦法）第三條第三項第二款規定，證券商得經金管會許可兼營金錢之信託及有價證券之信託，以信託方式辦理財富管理業務，爰增訂第一項。</text:p>
            <text:p text:style-name="P79">三、考量證券商以信託方式辦理財富管理業務，除應依信託業法、兼營信託業務管理辦法及本注意事項規定辦理外，並應遵守證券交易法、信託法及其他相關規定，爰增訂第二項。</text:p>
            <text:p text:style-name="P79">四、將原第二點第三項移至本點第三項，依中央銀行建議，酌做文字調整。</text:p>
            <text:p text:style-name="P79">五、酌做文字調整。</text:p>
          </table:table-cell>
        </table:table-row>
        <table:table-row table:style-name="表格1.2">
          <table:table-cell table:style-name="表格1.A1" office:value-type="string">
            <text:p text:style-name="P71">四、證券商得以信託方式辦理財富管理業務，申請兼營金錢之信託及有價證券之信託，其信託業務種類，除依相關法令或行政院金融監督管理委員會（以下簡稱本會）另有規定外，以下列為限：</text:p>
            <text:p text:style-name="P74">（一）特定單獨管理運用。</text:p>
            <text:p text:style-name="P74">（二）特定集合管理運用。</text:p>
            <text:p text:style-name="P74">（三）委託人指定營運範圍或方法之單獨管理運用。</text:p>
            <text:p text:style-name="P76">證券商應將信託財產與其自有財產及其他信託財產分別管理。證券商收受、運用與管理信託財產，該信託財產應以證券商之信託財產名義表彰。信託財產為金錢者，證券商應存放於符合附表一所列信用評等機構評定達一定等級以上之銀行。</text:p>
            <text:p text:style-name="P76">證券商辦理第一項第三款業務種類，接受客戶原始信託財產達新臺幣一千萬元以上，應依兼營信託業務管理辦法、證券投資顧問事業設置標準、證券投資信託事業證券投資顧問事<text:soft-page-break/>業經營全權委託投資業務管理辦法（以下簡稱全權委託管理辦法），申請兼營證券投資顧問事業以信託方式辦理全權委託投資業務，並應先經本會許可以委任方式辦理全權委託投資業務，完成換發營業執照，且未經本會廢止該業務之許可。</text:p>
          </table:table-cell>
          <table:table-cell table:style-name="表格1.A1" office:value-type="string">
            <text:p text:style-name="P79"/>
          </table:table-cell>
          <table:table-cell table:style-name="表格1.C2" office:value-type="string">
            <text:p text:style-name="P78"><text:span text:style-name="T4">一、</text:span><text:span text:style-name="T7">本點新增</text:span><text:span text:style-name="T4">。</text:span></text:p>
            <text:p text:style-name="P79">二、配合證券商得申請兼營金錢之信託及有價證券之信託，其業務種類初期先以信託業法施行細則第六條至第九條所定之分類方式，參照第八條第一款、第五款及第六款種類為限，爰增訂第一項。其他業務種類，俟相關法制配套措施或規範研議完成後，再開放證券商辦理。</text:p>
            <text:p text:style-name="P69"><text:span text:style-name="T4">三、參酌信託法第二十四條、信託業法第二十條、信託業應負之義務及相關行為規範第三條及兼營信託業務管理辦法第十條規定，規範證券商應將信託財產與其自有財產及其他信託財產分別管理。證券商收受、運用與管理信託財產，該信託財產應以證券商之信託財產名義表彰。信託財產為金錢者，應以專戶存放於符合相關信用評等機構評定達一定等級以上之銀行，且</text:span><text:span text:style-name="T3">考量金管會目前所列信用評等機構計有十二家，逐一列示於本注意事項，恐致文字過於冗長，故以附表一列示</text:span><text:span text:style-name="T4">信用評等機構及評等等級，爰增</text:span><text:soft-page-break/><text:span text:style-name="T4">訂第二項。</text:span></text:p>
            <text:p text:style-name="P78"><text:span text:style-name="T4">四、信託業法第三條第二項及兼營信託業務管理辦法第三條第三項第一款規定，證券商得經金管會許可兼營金錢之信託及有價證券之信託，以信託方式經營全權委託投資業務。證券投資信託及顧問法第六十四條規定，證券投資信託事業及證券投資顧問事業得以信託方式經營全權委託投資業務；證券投資信託事業及證券投資顧問事業，其符合一定條件，應依信託業法申請兼營信託業務。參酌證券投資顧問事業設置標準第十條之一及證券投資信託事業證券投資顧問事業經營全權委託投資業務管理辦法（以下簡稱全權委託管理辦法）第二條之一規定，明定證券經紀商以信託方式經營全權委託投資業務應符合接受委託人原始信託財產達新臺幣一千萬元之一定條件，未達新臺幣一千萬元者，不得</text:span><text:span text:style-name="T10">以信託方式辦理該業務。</text:span></text:p>
            <text:p text:style-name="P79">五、現行證券商辦理全權委託投資業務，係以兼營證券投資顧問事業方式辦理全權委託投資業務，證券商申請以信託方式辦理全權委託投資業務，參酌兼營信託業務管理辦法第四條第一項第一款規定，明定證券經紀商必須先以委任方式辦理全權委託投資業務，始得申請以信託方式辦理全權委託投資業務，爰增訂第三項，規定證券商辦理第一項第三款業務種類，若涉及全權委託投資業務，應申請兼營證券投資顧問事業以信託方式辦理全權委託投資業務，並應先經金管會許可以委任方式辦理全權委託投資業務，完成換發營業<text:soft-page-break/>執照，且未經金管會廢止該業務之許可，爰增訂第三項。</text:p>
          </table:table-cell>
        </table:table-row>
        <table:table-row table:style-name="表格1.2">
          <table:table-cell table:style-name="表格1.A1" office:value-type="string">
            <text:p text:style-name="P1"><text:span text:style-name="T17">五</text:span><text:span text:style-name="T14">、</text:span><text:span text:style-name="T17">證券商申請辦理第二點第一項第一款業務，應</text:span><text:span text:style-name="T14">符合下列</text:span><text:span text:style-name="T17">資格條件，並</text:span><text:span text:style-name="T14">經本會核准：</text:span></text:p>
            <text:p text:style-name="P74">（一）自有資本適足率：申請前申報之自有資本適足比率逾百分之二百。</text:p>
            <text:p text:style-name="P3"><text:span text:style-name="T14">（二）信用評等</text:span><text:span text:style-name="T17">符合下列條件之一</text:span><text:span text:style-name="T14">：</text:span></text:p>
            <text:p text:style-name="P7"><text:span text:style-name="T17">1.</text:span><text:span text:style-name="T17">信用</text:span><text:span text:style-name="T25">評等</text:span><text:span text:style-name="T25">符合附表二所列信用評等機構評定達一定等級以上。</text:span></text:p>
            <text:p text:style-name="P8">2.直接或間接持有證券商股份百分之百之控制公司或對證券商具控制性持股之金融控股公司之信用評等，符合前款條件，並出具無條件且不可撤銷之保證以擔保其債務者。</text:p>
            <text:p text:style-name="P74">（三）法令遵循：</text:p>
            <text:p text:style-name="P10">1.最近三個月內未受證券交易法第六十六條第一款規定處分，或依期貨交易法第一百條第一項第一款處分者。</text:p>
            <text:p text:style-name="P10">2.最近六個月未受證券交易法第六十六條第二款處分，或依期貨交易法第一百條第一項第二款處分者。</text:p>
            <text:p text:style-name="P10">3.最近一年未受本會為停業之處分者。</text:p>
            <text:p text:style-name="P10">4.最近二年未受本會撤銷部分營業許可之處分者。</text:p>
            <text:p text:style-name="P7"><text:soft-page-break/><text:span text:style-name="T14">5.最近一年未受臺灣證券交易所股份有限公司（以下簡稱證券交易所）、財團法人中華民國證券櫃檯買賣中心</text:span><text:span text:style-name="T17">（以下簡稱證券櫃檯買賣中心）</text:span><text:span text:style-name="T14">、臺灣期貨交易所股份有限公司</text:span><text:span text:style-name="T17">（以下簡稱期貨交易所）</text:span><text:span text:style-name="T14">依其營業細則或業務章則為處以停止或限制買賣處置者。</text:span></text:p>
            <text:p text:style-name="P3"><text:span text:style-name="T14">（四）</text:span><text:span text:style-name="T17">已依證券暨期貨市場各服務事業建立內部控制制度處理準則（以下簡稱內控處理準則）之規定，設置法令遵循單位及主管。</text:span></text:p>
            <text:p text:style-name="P11"><text:span text:style-name="T14">證券商不符前項第三款之條件者，如已</text:span><text:span text:style-name="T17">改善並提出具體證明</text:span><text:span text:style-name="T14">，得不受該款之限制。</text:span></text:p>
            <text:p text:style-name="P12">外國證券商在中華民國境內之分支機構申請辦理第一項業務者，應符合第一項第三款及第四款規定，其總公司之自有資本適足比率與長期信用評等應分別符合第一項第一款及第二款標準。</text:p>
          </table:table-cell>
          <table:table-cell table:style-name="表格1.A1" office:value-type="string">
            <text:p text:style-name="P1"><text:span text:style-name="T14">四、符合下列</text:span><text:span text:style-name="T17">條件及資格之證券商，</text:span><text:span text:style-name="T14">經</text:span><text:span text:style-name="T17">行政院金融監督管理委員會（以下簡稱</text:span><text:span text:style-name="T14">本會</text:span><text:span text:style-name="T17">）</text:span><text:span text:style-name="T14">核准</text:span><text:span text:style-name="T17">後得辦理財富管理業務，並應依本注意事項辦理</text:span><text:span text:style-name="T14">：</text:span></text:p>
            <text:p text:style-name="P3"><text:span text:style-name="T14">（一）</text:span><text:span text:style-name="T16">自有資本適足率：申請前申報之自有資本適足比率逾百分之二百。</text:span></text:p>
            <text:p text:style-name="P3"><text:span text:style-name="T14">（二）</text:span><text:span text:style-name="T27">信用評等：取得中華信用評等股份有限公司評級</text:span><text:span text:style-name="T28">twBBB</text:span><text:span text:style-name="T27">級以上，或英商惠譽國際信用評等股份有限公司台灣分公司</text:span><text:span text:style-name="T28">BBB(twn)</text:span><text:span text:style-name="T27">級，或穆迪信用評等股份有限公司</text:span><text:span text:style-name="T28">Baa2.tw</text:span><text:span text:style-name="T27">級，或</text:span><text:span text:style-name="T29"> </text:span><text:span text:style-name="T28">Fitch Ratings Ltd.</text:span><text:span text:style-name="T27">評級</text:span><text:span text:style-name="T28">BBB</text:span><text:span text:style-name="T27">級，或</text:span><text:span text:style-name="T28">Standard &amp; Poor's Corp.</text:span><text:span text:style-name="T27">評級</text:span><text:span text:style-name="T28">BBB </text:span><text:span text:style-name="T27">級，或</text:span><text:span text:style-name="T28">Moody's Investors Service </text:span><text:span text:style-name="T27">評級</text:span><text:span text:style-name="T28">Baa2</text:span><text:span text:style-name="T27">級以</text:span><text:span text:style-name="T16">上之長期信用評等。</text:span></text:p>
            <text:p text:style-name="P15">（三）法令遵循：</text:p>
            <text:p text:style-name="P7"><text:span text:style-name="T14">1.</text:span><text:span text:style-name="T16">最近三個月內未受證券交易法第六十六條第一款規定處分，或依期貨交易法第一百條第一項第一款處分者。</text:span></text:p>
            <text:p text:style-name="P10">2.最近六個月未受證券交易法第六十六條第二款處分，或依期貨交易法第一百條第一項第二款處分者。</text:p>
            <text:p text:style-name="P10"><text:soft-page-break/>3.最近一年未受本會為停業之處分者。</text:p>
            <text:p text:style-name="P10">4.最近二年未受本會撤銷部分營業許可之處分者。</text:p>
            <text:p text:style-name="P10">5.最近一年未受臺灣證券交易所股份有限公司（以下簡稱證券交易所）、財團法人中華民國證券櫃檯買賣中心、臺灣期貨交易所股份有限公司依其營業細則或業務章則為處以停止或限制買賣處置者。</text:p>
            <text:p text:style-name="P14">證券商不符前項第三款之條件者，如已經提出具體證明並已改善，得不受該款之限制。</text:p>
          </table:table-cell>
          <table:table-cell table:style-name="表格1.C2" office:value-type="string">
            <text:p text:style-name="P45">一、點次調整。</text:p>
            <text:p text:style-name="P80">二、配合第二點修正，並將申請業務之項目予以明確區隔，爰調整第一項內容，並增訂第四款有關設置法令遵循單位及主管之規定。</text:p>
            <text:p text:style-name="P78"><text:span text:style-name="T3">三、考量金管會目前所列信用評等機構計有十二家，逐一列示於本注意事項，恐致文字過於冗長，故以附表二列示</text:span><text:span text:style-name="T4">信用評等機構及評等等級，爰修正第一項第二款第一目規定。</text:span></text:p>
            <text:p text:style-name="P80">四、考量各國金融市場生態差異，證券公司除由金融控股公司轉投資外，亦有由國外控股公司轉投資子公司經營者。另審酌近期外資金融機構陸續於國內成立證券子公司，或將分公司轉換為子公司，表達積極參與國內證券業務之意圖。為進一步擴大外資投資臺灣，提高外資參與我國金融市場業務，爰增訂第一項第二款第二目，放寬證券商信用評等部分得採用之範圍。</text:p>
            <text:p text:style-name="P80">五、為將資格條件中有關外國證券商在國內之分支機構適用規定由原第二十七點移至本點，爰增訂第三項。</text:p>
            <text:p text:style-name="P80">六、酌做文字調整。</text:p>
            <text:p text:style-name="P80"/>
          </table:table-cell>
        </table:table-row>
        <table:table-row table:style-name="表格1.2">
          <table:table-cell table:style-name="表格1.A1" office:value-type="string">
            <text:p text:style-name="P16"><text:span text:style-name="T17">六</text:span><text:span text:style-name="T14">、</text:span><text:span text:style-name="T17">證券商申請辦理第二點第一項第二款業務，應</text:span><text:span text:style-name="T14">符合下列</text:span><text:span text:style-name="T17">資格條件，並</text:span><text:span text:style-name="T14">經本會核准：</text:span></text:p>
            <text:p text:style-name="P3"><text:span text:style-name="T14">（一）自有資本適足率：申請前自有資本適足比率逾百分之二百</text:span><text:span text:style-name="T17">五十</text:span><text:span text:style-name="T14">。</text:span></text:p>
            <text:p text:style-name="P4">（二）財務狀況符合下列條件之一：</text:p>
            <text:p text:style-name="P10">1.最近期經會計師查核簽證之財務報告顯示淨值達新臺幣一百億元以上，且不低於<text:soft-page-break/>實收資本額。</text:p>
            <text:p text:style-name="P7"><text:span text:style-name="T14">2.</text:span><text:span text:style-name="T16">最</text:span><text:span text:style-name="T14">近期</text:span><text:span text:style-name="T16">經會計師查核簽證之財務報告顯示總資產達新臺幣二百億元以上，淨值達新臺幣六十億元以上，且不低於實收資本額，最近三年均有獲利。</text:span></text:p>
            <text:p text:style-name="P7"><text:span text:style-name="T14">3.直接或間接持有證券商股份百分之百之控制公司，或對證券商具有控制性持股之金融控股公司，符合前</text:span><text:span text:style-name="T20">二</text:span><text:span text:style-name="T14">款條件</text:span><text:span text:style-name="T20">之一</text:span><text:span text:style-name="T14">，並出具</text:span><text:span text:style-name="T17">無條件且不可撤銷之保證</text:span><text:span text:style-name="T14">以擔保其債務者。</text:span></text:p>
            <text:p text:style-name="P3"><text:span text:style-name="T14">（三）信用評等</text:span><text:span text:style-name="T17">符合下列條件之一</text:span><text:span text:style-name="T14">：</text:span></text:p>
            <text:p text:style-name="P7"><text:span text:style-name="T17">1.</text:span><text:span text:style-name="T17">信用</text:span><text:span text:style-name="T25">評等</text:span><text:span text:style-name="T25">符合附表一所列信用評等機構評定達一定等級以上。</text:span></text:p>
            <text:p text:style-name="P7"><text:span text:style-name="T17">2.</text:span><text:span text:style-name="T19">直接或間接持有證券商股份百分之百之控制公司或對證券商具控制性持股之金融控股公司之信用評等，符合前款條件，並出具無條件且不可撤銷之保證以擔保其債務者。</text:span></text:p>
            <text:p text:style-name="P6">（四）法令遵循：</text:p>
            <text:p text:style-name="P7"><text:span text:style-name="T17">1.</text:span><text:span text:style-name="T19">最近三個月內未受證券交易法第六十六條第一款規定處分，或依期貨交易法第一百條第一項第一款處分者。</text:span></text:p>
            <text:p text:style-name="P9">2.最近六個月未受證券交易法<text:soft-page-break/>第六十六條第二款處分，或依期貨交易法第一百條第一項第二款處分者。</text:p>
            <text:p text:style-name="P9">3.最近一年未受本會為停業之處分者。</text:p>
            <text:p text:style-name="P9">4.最近二年未受本會撤銷部分營業許可之處分者。</text:p>
            <text:p text:style-name="P9">5.最近一年未受證券交易所、證券櫃檯買賣中心、期貨交易所依其營業細則或業務章則為處以停止或限制買賣處置者。</text:p>
            <text:p text:style-name="P7"><text:span text:style-name="T17">6.</text:span><text:span text:style-name="T19">最近六個月內未受信託業法第四十四條糾正、限期改善之處分者。</text:span></text:p>
            <text:p text:style-name="P7"><text:span text:style-name="T19">7.</text:span><text:span text:style-name="T17">最近二年內未受</text:span><text:span text:style-name="T19">信託業法第四十四條第一款、第二款或第三款規定之處分</text:span><text:span text:style-name="T17">者。</text:span></text:p>
            <text:p text:style-name="P6">（五）已依內控處理準則之規定，設置法令遵循單位及主管。</text:p>
            <text:p text:style-name="P11"><text:span text:style-name="T14">證券商經本會核准辦理</text:span><text:span text:style-name="T17">前</text:span><text:span text:style-name="T14">項業務後，自有資本適足比率或淨值連續二個月未符合前項規定，或信用評等低於前項規定者，應停止辦理</text:span><text:span text:style-name="T17">前</text:span><text:span text:style-name="T14">項業務，俟自有資本適足比率或淨值連續三個月符合規定，或信用評等符合規定並報經本會核准後，始得恢復。</text:span></text:p>
            <text:p text:style-name="P13">證券商不符第一項第四款之條件者，如已改善並提出具體證明，得不受該款之限制。</text:p>
            <text:p text:style-name="P17">外國證券商在中華民國境內之分支機構申請辦理第一項業務者，應符合第一項第四款及第五款規定，其總公司<text:soft-page-break/>之自有資本適足比率、財務狀況與長期信用評等應分別符合第一項第一款、第二款及第三款標準。</text:p>
          </table:table-cell>
          <table:table-cell table:style-name="表格1.A1" office:value-type="string">
            <text:p text:style-name="P1"><text:span text:style-name="T14">五、符合下列</text:span><text:span text:style-name="T17">條件及資格之證券商，</text:span><text:span text:style-name="T14">經本會核准後得</text:span><text:span text:style-name="T17">接受客戶委託運用財富管理專戶執行資產配置</text:span><text:span text:style-name="T14">：</text:span></text:p>
            <text:p text:style-name="P4">（一）自有資本適足率：申請前自有資本適足比率逾百分之二百。</text:p>
            <text:p text:style-name="P4">（二）財務狀況符合下列條件之一：</text:p>
            <text:p text:style-name="P10">1.最近期經會計師查核簽證之財務報告顯示淨值達新臺幣一百億元以上，且不低於<text:soft-page-break/>實收資本額。</text:p>
            <text:p text:style-name="P7"><text:span text:style-name="T14">2.</text:span><text:span text:style-name="T16">最近期經會計師查核簽證之財務報告顯示總資產達新臺幣二百億元以上，淨值達新臺幣六十億元以上，且不低於實收資本額，最近三年均有獲利。</text:span></text:p>
            <text:p text:style-name="P7"><text:span text:style-name="T14">3.直接或間接持有證券商股份百分之百之控制公司，或對證券商具有控制性持股之金融控股公司，符合前</text:span><text:span text:style-name="T20">二</text:span><text:span text:style-name="T14">款條件</text:span><text:span text:style-name="T20">之一</text:span><text:span text:style-name="T14">，並出具</text:span><text:span text:style-name="T17">聲明書</text:span><text:span text:style-name="T14">以擔保其債務者。</text:span></text:p>
            <text:p text:style-name="P3"><text:span text:style-name="T14">（三）信用評等：取得中華信用</text:span><text:span text:style-name="T28">評等股份有限公司評級twA-級以上，或英商惠譽國際信用評等股份有限公司台灣分公司A-（twn）級，或穆迪信用評等股份有限公司A3.tw <text:s/>級，Fitch Ratings Ltd.評級A-級，或Standard&amp; Poor's Corp.評級A-級，或</text:span><text:span text:style-name="T29"> </text:span><text:span text:style-name="T28">Moody's Investors Service評級A3級以上之長期信用評</text:span><text:span text:style-name="T14">等。</text:span></text:p>
            <text:p text:style-name="P14">證券商經本會核准辦理本項業務後，自有資本適足比率或淨值連續二個月未符合前項規定，或信用評等低於前項規定者，應停止辦理本項業務，俟自有資本適足比率或淨值連續三個月符合規定，或信用<text:soft-page-break/>評等符合規定並報經本會核准後，始得恢復。</text:p>
          </table:table-cell>
          <table:table-cell table:style-name="表格1.C2" office:value-type="string">
            <text:p text:style-name="P82">一、點次調整。</text:p>
            <text:p text:style-name="P83"><text:span text:style-name="T12">二、</text:span><text:span text:style-name="T3">配合第二點修正，並將申請業務之項目予以明確區隔，爰調整第一項內容。</text:span></text:p>
            <text:p text:style-name="P72">三、考量信託業務對於客戶高度信賴保護之義務，配合開放證券商經營信託業務，為鼓勵優質之證券商參與國內財富管理及信託業務市場，並強化證券商資本適足性、法令遵循之執行及公司治理，爰調整第一項第一款規定，並增訂第一項第四款、第五款及第三項。</text:p>
            <text:p text:style-name="P78"><text:soft-page-break/><text:span text:style-name="T3">四、考量金管會目前所列信用評等機構計有十二家，逐一列示於本注意事項，恐致文字過於冗長，故以附表一列示</text:span><text:span text:style-name="T4">信用評等機構及評等等級，爰修正第一項第三款第一目規定。</text:span></text:p>
            <text:p text:style-name="P72">五、將外國證券商在國內之分支機構申請業務適用規定由原第二十八點移至本點，爰增訂第四項。</text:p>
          </table:table-cell>
        </table:table-row>
        <table:table-row table:style-name="表格1.2">
          <table:table-cell table:style-name="表格1.A1" office:value-type="string">
            <text:p text:style-name="P69"><text:span text:style-name="T7">七</text:span><text:span text:style-name="T4">、</text:span><text:span text:style-name="T7">證券商辦理財富管理</text:span><text:span text:style-name="T4">業務如涉及其他金融特許事業之規範者，其業務兼營之許可及人員之資格條件，應另依各業之規定辦理。</text:span></text:p>
            <text:p text:style-name="P17">證券商辦理財富管理業者，如涉及境外結構型商品或其他有區分專業投資人與非專業投資人之金融商品者，應另依相關規定辦理。</text:p>
          </table:table-cell>
          <table:table-cell table:style-name="表格1.A1" office:value-type="string">
            <text:p text:style-name="P71">六、本項業務如涉及其他金融特許事業之規範者，其業務兼營之許可及人員之資格條件，應另依各業之規定辦理。</text:p>
          </table:table-cell>
          <table:table-cell table:style-name="表格1.C2" office:value-type="string">
            <text:p text:style-name="P84">一、點次調整。</text:p>
            <text:p text:style-name="P69"><text:span text:style-name="T12">二、配合境外結構型商品管理規則，業分別就專業投資人與非專業投資人區分之標準、說明義務、相關業者之行為規範及受託或銷售機構應遵守之事項等為明確之規範。</text:span><text:span text:style-name="T3">證券商辦理財富管理業者，如涉及境外結構型商品或其他有區分專業投資人與非專業投資人之金融商品者，應依</text:span><text:span text:style-name="T12">境外結構型商品管理規則及其他</text:span><text:span text:style-name="T3">相關規定辦理，爰增訂第二項。</text:span></text:p>
            <text:p text:style-name="P71">三、酌做文字調整。</text:p>
          </table:table-cell>
        </table:table-row>
        <table:table-row table:style-name="表格1.2">
          <table:table-cell table:style-name="表格1.A1" office:value-type="string">
            <text:p text:style-name="P69"><text:span text:style-name="T7">八</text:span><text:span text:style-name="T4">、證券商辦理</text:span><text:span text:style-name="T7">財富管理</text:span><text:span text:style-name="T4">業務，應依據所提供之各商品及服務有關法令規範，訂定下列經營政策與作業程序，並報經董事會（外國證券商在臺分支機構可由總公司授權人員）核可後辦理</text:span><text:span text:style-name="T7">：</text:span></text:p>
            <text:p text:style-name="P5">（一）經營政策：其內容至少應包括本項業務之目標與策略、市場定位與客戶區隔、商品與服務項目及組織架構與責任分工等。</text:p>
            <text:p text:style-name="P5">（二）作業程序：其內容至少應包括下列項目：</text:p>
            <text:p text:style-name="P86">1.財富管理業務人員之人事管理辦法。</text:p>
            <text:p text:style-name="P85"><text:span text:style-name="T4">2.瞭解客戶（</text:span><text:span text:style-name="T30">Know Your Customers</text:span><text:span text:style-name="T4">）評估作業程序。</text:span></text:p>
            <text:p text:style-name="P86">3.監視不尋常或可疑交易之作業程序。</text:p>
            <text:p text:style-name="P86">4.客戶資料運用、保密及客戶意見反映處理程序。</text:p>
            <text:p text:style-name="P86">5.業務推廣及客<text:soft-page-break/>戶帳戶風險管理作業程序。</text:p>
            <text:p text:style-name="P86">6.防範內線交易及利益衝突之機制。</text:p>
            <text:p text:style-name="P86">7.內部控制與內部稽核制度及風險管理制度。</text:p>
          </table:table-cell>
          <table:table-cell table:style-name="表格1.A1" office:value-type="string">
            <text:p text:style-name="P71">七、證券商辦理本項業務，應依據所提供之各商品及服務有關法令規範，訂定下列經營政策與作業程序，並報經董事會（外國證券商在臺分支機構可由總公司授權人員）核可後辦理。</text:p>
            <text:p text:style-name="P5">（一）經營政策：其內容至少應包括本項業務之目標與策略、市場定位與客戶區隔、商品與服務項目及組織架構與責任分工等。</text:p>
            <text:p text:style-name="P5">（二）作業程序：其內容至少應包括下列項目：</text:p>
            <text:p text:style-name="P86">1.財富管理業務人員之人事管理辦法。</text:p>
            <text:p text:style-name="P85"><text:span text:style-name="T4">2.瞭解客戶（</text:span><text:span text:style-name="T30">Know Your Customers</text:span><text:span text:style-name="T4">）評估作業程序。</text:span></text:p>
            <text:p text:style-name="P86">3.監視不尋常或可疑交易之作業程序。</text:p>
            <text:p text:style-name="P86">4.客戶資料運用、保密及客戶意見反映處理程序。</text:p>
            <text:p text:style-name="P86">5.業務推廣及客<text:soft-page-break/>戶帳戶風險管理作業程序。</text:p>
            <text:p text:style-name="P86">6.防範內線交易及利益衝突之機制。</text:p>
            <text:p text:style-name="P86">7.內部控制與內部稽核制度及風險管理制度。</text:p>
          </table:table-cell>
          <table:table-cell table:style-name="表格1.C2" office:value-type="string">
            <text:p text:style-name="P87">一、點次調整。</text:p>
            <text:p text:style-name="P88">二、酌做文字調整。</text:p>
          </table:table-cell>
        </table:table-row>
        <table:table-row table:style-name="表格1.2">
          <table:table-cell table:style-name="表格1.A1" office:value-type="string">
            <text:p text:style-name="P21"><text:span text:style-name="T21">九</text:span>、證券商辦理<text:span text:style-name="T21">財富管理</text:span>業務應獨立於其他業務部門之外，設立專責部門與人員，負責業務之規劃與執行及人員之管理。</text:p>
            <text:p text:style-name="P23">非財富管理業務專責部門之人員，不得以財富管理之名義或以理財人員名義執行業務。</text:p>
            <text:p text:style-name="P25"/>
          </table:table-cell>
          <table:table-cell table:style-name="表格1.A1" office:value-type="string">
            <text:p text:style-name="P21">八、證券商辦理本項業務應獨立於其他業務部門之外，設立專責部門與人員，負責業務之規劃與執行及<text:span text:style-name="T21">業務</text:span>人員之管理。</text:p>
            <text:p text:style-name="P23">非財富管理業務專責部門之人員，不得以財富管理之名義或以理財人員名義執行業務。</text:p>
            <text:p text:style-name="P24">辦理財富管理業務之業務人員除應具備證券商負責人與業務人員管理規則第六條規定之資格外，並應具備由中華民國證券商業同業公會（以下簡稱證券商同業公會）訂定並報經本會核定之其他資格條件及訓練。</text:p>
          </table:table-cell>
          <table:table-cell table:style-name="表格1.C2" office:value-type="string">
            <text:p text:style-name="P89">一、點次調整。</text:p>
            <text:p text:style-name="P91">二、基於開放證券商以信託方式辦理財富管理業務，證券商之業務人員應具備之資格條件除原財富管理業務之規定外，尚應符合信託業法之規定，其內容較為複雜，且與專責部門之規定性質較不相同，爰刪除原第三項規定，並將內容調整至第十一點。</text:p>
            <text:p text:style-name="P91">三、酌做文字調整。</text:p>
            <text:p text:style-name="P91"/>
          </table:table-cell>
        </table:table-row>
        <table:table-row table:style-name="表格1.2">
          <table:table-cell table:style-name="表格1.A1" office:value-type="string">
            <text:p text:style-name="P21">十、證券商以信託方式辦理財富管理業務，應設置信託業務專責部門，並配置適足、適任之主管及業務人員。該信託業務專責部門得併入第九點第一項之專責部門。但併入後之專責部門內對信託財產具有運用決定權者，不得辦理專責部門以外之其他業務。</text:p>
            <text:p text:style-name="P23">前項信託業務專責部門得負責信託財產之收受、管理、運用及處分；分支機構辦理信託業務，除經本會核准外，限於信託財產之收受。</text:p>
            <text:p text:style-name="P23">證券商辦理第四點第一項第三款業務種類，涉及全權委託投資業務，得於第一項信託業務專責部門內，設置全權委託投資業務專責單位，並配置適足、適任之主管及業務人員，辦理全權委託投資業務，或依全權委託管理<text:soft-page-break/>辦法第三十一條之一第一項規定辦理。</text:p>
            <text:p text:style-name="P23">前項專責單位之人員，不得辦理專責單位以外之業務，或由非專責單位人員兼辦。</text:p>
            <text:p text:style-name="P23"/>
          </table:table-cell>
          <table:table-cell table:style-name="表格1.A1" office:value-type="string">
            <text:p text:style-name="P26"/>
          </table:table-cell>
          <table:table-cell table:style-name="表格1.C2" office:value-type="string">
            <text:list xml:id="list3959302220" text:style-name="WW8Num1">
              <text:list-item>
                <text:p text:style-name="P48"><text:span text:style-name="T7">本點新增</text:span><text:span text:style-name="T4">。</text:span></text:p>
              </text:list-item>
              <text:list-item>
                <text:p text:style-name="P48"><text:span text:style-name="T4">參酌兼營信託業務管理辦法第八條第一項及第三項規定，證券商以信託方式辦理財富管理業務，應設置信託業務專責部門，並配置適足、適任之主管及業務人員。證券商辦理財富管理業務，應設置專責部門，與證券商現行其他業務有所區隔，該部門與證券商兼營信託業務應設置之信託業務專責部門，共用資源尚無利害衝突之虞，故兼營信託業務管理辦法第八條第三項規定，證券商兼營信託業務所設專責部門得併入證券商辦理財富管理業務所設專責部門。另</text:span><text:span text:style-name="T12">依信託業法第二十四條第二項規定，對信託財產具有運用決定權者，不得辦理專責部門以外之其他業務。信託業法施行細則第二條規定，所稱對信託財</text:span><text:soft-page-break/><text:span text:style-name="T12">產具有運用決定權者，指對信託財產之運用具有最後核定權限之主管及人員，</text:span><text:span text:style-name="T4">爰增訂第一項。</text:span></text:p>
              </text:list-item>
              <text:list-item>
                <text:p text:style-name="P48"><text:span text:style-name="T4">參酌</text:span><text:span text:style-name="T12">兼營信託業務管理辦法第八條第一項第一款規定</text:span><text:span text:style-name="T4">，訂定證券商</text:span><text:span text:style-name="T12">總、分支機構以信託方式辦理財富管理業務有關信託財產之收受、管理、運用及處分規定，爰增</text:span><text:span text:style-name="T4">訂第二項</text:span><text:span text:style-name="T12">。</text:span></text:p>
              </text:list-item>
              <text:list-item>
                <text:p text:style-name="P48"><text:span text:style-name="T12">考量證券商以信託方式辦理財富管理業務，涉及辦理全權委託投資業務，係因證券商申請以信託方式辦理財富管理業務涉及證券商有運用決定權，而申請兼營證券投資顧問事業，辦理全權委託投資業務，核與證券商為經營全權委託投資業務，而申請兼營證券投資顧問事業，辦理全權委託投資業務之目的不同，並參酌全權委託管理辦法第三十一條之一第一項規定，規範證券商辦理第四點第一項第三款業務種類，涉及全權委託投資業務，得於第一項信託業務專責部門內，設置全權委託投資業務專責單位，並配置適足、適任之主管及業務人員，辦理全權委託投資業務，或由證券商選擇依全權委託管理辦法第三十一條之一第一項規定，由證券商兼營之證券投資顧問事業，以信託方式經營全權委託投資業務，所設置信託業務專責部門，得併入全權委託管理辦法第八條第一項以委任方式經營全權委託投資業務所設置之專責部門，證券商可同時於一專責部門內，以委任及信託方式經營全權委託投資業務，</text:span><text:span text:style-name="T4">爰增</text:span><text:span text:style-name="T12">訂第三項。</text:span></text:p>
              </text:list-item>
              <text:list-item>
                <text:p text:style-name="P48"><text:span text:style-name="T12">參酌全權委託管理辦法第三十一條之一第</text:span><text:soft-page-break/><text:span text:style-name="T12">二項規定，規定第三項</text:span><text:span text:style-name="T4">專責單位之人員，不得辦理專責單位以外之業務，或由非專責單位人員兼辦，爰增</text:span><text:span text:style-name="T12">訂第四項。</text:span></text:p>
              </text:list-item>
            </text:list>
          </table:table-cell>
        </table:table-row>
        <table:table-row table:style-name="表格1.2">
          <table:table-cell table:style-name="表格1.A1" office:value-type="string">
            <text:p text:style-name="P27">十一、證券商辦理財富管理業務之人員，應具備下列資格條件：</text:p>
            <text:p text:style-name="P29">（一）主管人員應符合證券商負責人與業務人員管理規則（以下簡稱人員管理規則）第五條規定之資格條件；業務人員應符合人員管理規則第 六條規定之資格條件。</text:p>
            <text:p text:style-name="P29">（二）符合中華民國證券商業同業公會（以下簡稱證券商同業公會）訂定並報經本會核定之其他資格條件及訓練規定。</text:p>
            <text:p text:style-name="P30">證券商以信託方式辦理財富管理業務，信託業務之督導人員（含內部稽核部門主管）、管理人員及業務人員，應符合信託業負責人應具備資格條件暨經營與管理人員應具備信託專門學識或經驗準則（以下簡稱信託專門學識或經驗準則）除第三條至第九條與第十二條以外之規定。</text:p>
            <text:p text:style-name="P30">證券商辦理財富管理業務之內部稽核，應符合下列資格條件：</text:p>
            <text:p text:style-name="P29">（一）辦理第二點第一項第一款業務之內部稽核，應符合第一項之資格條件。</text:p>
            <text:p text:style-name="P29">（二）辦理第二點第一項第二款業<text:soft-page-break/>務之內部稽核，應符合第一項及信託專門學識或經驗準則第十六條第一項之資格條件。</text:p>
          </table:table-cell>
          <table:table-cell table:style-name="表格1.A1" office:value-type="string">
            <text:p text:style-name="P26"/>
          </table:table-cell>
          <table:table-cell table:style-name="表格1.C2" office:value-type="string">
            <text:p text:style-name="P81"><text:span text:style-name="T4">一、</text:span><text:span text:style-name="T7">本點新增</text:span><text:span text:style-name="T4">。</text:span></text:p>
            <text:p text:style-name="P91">二、明定證券商財富管理業務專責部門之主管及業務人員，其應具備之資格條件，除應分別符合證券商負責人與業務人員管理規則（以下簡稱人員管理規則）第五條規定之高級業務員及第六條規定之業務員資格條件外，並應具備證券商同業公會所定證券商財富管理業務人員資格條件及訓練要點規定之條件，爰訂定第一項之規定。</text:p>
            <text:p text:style-name="P90"><text:span text:style-name="T4">三、配合開放證券商以信託方式辦理財富管理業務，參酌</text:span><text:span text:style-name="T12">兼營信託業務管理辦法第九條之規定</text:span><text:span text:style-name="T4">，規範辦理信託業務之督導人員（含內部稽核部門主管）、管理人員及業務人員，應符合信託業負責人應具備資格條件暨經營與管理人員應具備信託專門學識或經驗準則除第三條至第九條與第十二條以外之規定，爰訂定第二項規定。</text:span></text:p>
            <text:p text:style-name="P71">四、考量證券商從事財富管理及信託業務，其業務屬性與以往證券承銷、自營及經紀業務不同，證券商之內部稽核人員除應具備人員管理規則第六條規定之業務員資格外，應對財富管理及信託業務深入瞭解並具備其資格，方能發揮內部稽核之功效，爰訂定第三項規定，規範證券商辦理財富管理與信託業務之內部稽核人員，應符合一定之資格條件。</text:p>
          </table:table-cell>
        </table:table-row>
        <table:table-row table:style-name="表格1.2">
          <table:table-cell table:style-name="表格1.A1" office:value-type="string">
            <text:p text:style-name="P27"><text:span text:style-name="T21">十二</text:span>、證券商訂定財富管理業務人員之人事管理辦法，內容至少應包括人員之資格條件、專業訓練與資格、職業道德規範、薪資獎酬及考核制度等。</text:p>
            <text:p text:style-name="P30">為提昇財富管理業務從業人員之素質，證券商應持續進行人員之教育訓練，並依各項作業程序規範訂定業務人員標準作業程序，提供予業務人員，以資規範。</text:p>
          </table:table-cell>
          <table:table-cell table:style-name="表格1.A1" office:value-type="string">
            <text:p text:style-name="P21">九、證券商訂定財富管理業務人員之人事管理辦法，內容至少應包括人員之資格條件、專業訓練與資格、職業道德規範、薪資獎酬及考核制度等。</text:p>
            <text:p text:style-name="P23">為提昇財富管理業務從業人員之素質，證券商應持續進行人員之教育訓練，並依各項作業程序規範訂定業務人員標準作業程序，提供予業務人員，以資規範。</text:p>
          </table:table-cell>
          <table:table-cell table:style-name="表格1.C2" office:value-type="string">
            <text:p text:style-name="P32">點次調整。</text:p>
          </table:table-cell>
        </table:table-row>
        <table:table-row table:style-name="表格1.2">
          <table:table-cell table:style-name="表格1.A1" office:value-type="string">
            <text:p text:style-name="P92"><text:span text:style-name="T7">十三</text:span><text:span text:style-name="T4">、證券商訂定瞭解客戶評估作業程序，應依不同業務屬性，其內容至少應包括下列事項：</text:span></text:p>
            <text:p text:style-name="P95">（一）客戶之接受與開戶：</text:p>
            <text:p text:style-name="P98">1.客戶開戶作業與最低往來金額及條件，以及得拒絕交易及接受客戶之各種情事。對特定背景或職業之高風險人士及其家屬，應訂定較嚴格之審查及核准程序。</text:p>
            <text:p text:style-name="P98">2.客戶基本資料之建置作業，包括客戶身分與基本背景資料、客戶徵信資料、理財需求與目標、其他有關客戶信譽之資料、從事行業與資產來源（詳述產生該財<text:soft-page-break/>富之經濟活動）及客戶提供資料之確認。</text:p>
            <text:p text:style-name="P98">3.客戶授權另一人代表簽名開戶，須另對受託人進行評估並掌握受益人。</text:p>
            <text:p text:style-name="P95">（二）客戶投資能力之評估：評估客戶之投資能力及接受客戶委託時，除參考前款資料外，應綜合考量下列資料及一定金額以上之大額交易核准程序：</text:p>
            <text:p text:style-name="P98">1.客戶資金操作狀況及專業能力。</text:p>
            <text:p text:style-name="P98">2.客戶之投資屬性、對風險之瞭解及風險承受度。</text:p>
            <text:p text:style-name="P98">3.客戶服務之合適性，合適之投資建議範圍或交易額度。</text:p>
            <text:p text:style-name="P95">（三）客戶評估資料之更新：</text:p>
            <text:p text:style-name="P98">1.證券商應適時更新客戶資料，並密切注意客戶財務狀況之變動。</text:p>
            <text:p text:style-name="P98">2.客戶投資能力之評估與交易之接受應配合客戶資料之變動及其他有關佐證資料予以檢討修正。</text:p>
            <text:p text:style-name="P95">（四）客戶資料與能力評估之驗證：證券商應指定業務承辦人以外之人員或其它獨立之控制人員定期<text:soft-page-break/>查核該等客戶檔案，以確定客戶資料之正確性、一致性及完整性。</text:p>
          </table:table-cell>
          <table:table-cell table:style-name="表格1.A1" office:value-type="string">
            <text:p text:style-name="P71">十、證券商訂定瞭解客戶評估作業程序，應依不同業務屬性，其內容至少應包括下列事項：</text:p>
            <text:p text:style-name="P74">（一）客戶之接受與開戶：</text:p>
            <text:p text:style-name="P86">1.客戶開戶作業與最低往來金額及條件，以及得拒絕交易及接受客戶之各種情事。對特定背景或職業之高風險人士及其家屬，應訂定較嚴格之審查及核准程序。</text:p>
            <text:p text:style-name="P86">2.客戶基本資料之建置作業，包括客戶身分與基本背景資料、客戶徵信資料、理財需求與目標、其他有關客戶信譽之資料、從事行業與資產來源（詳述產生該財富之經濟活動）及客戶提供資料之確認。</text:p>
            <text:p text:style-name="P86">3.客戶授權另一人代表簽名開<text:soft-page-break/>戶，須另對受託人進行評估並掌握受益人。</text:p>
            <text:p text:style-name="P74">（二）客戶投資能力之評估：評估客戶之投資能力及接受客戶委託時，除參考前款資料外，應綜合考量下列資料及一定金額以上之大額交易核准程序：</text:p>
            <text:p text:style-name="P86">1.客戶資金操作狀況及專業能力。</text:p>
            <text:p text:style-name="P86">2.客戶之投資屬性、對風險之瞭解及風險承受度。</text:p>
            <text:p text:style-name="P86">3.客戶服務之合適性，合適之投資建議範圍或交易額度。</text:p>
            <text:p text:style-name="P74">（三）客戶評估資料之更新：</text:p>
            <text:p text:style-name="P86">1.證券商應適時更新客戶資料，並密切注意客戶財務狀況之變動。</text:p>
            <text:p text:style-name="P86">2.客戶投資能力之評估與交易之接受應配合客戶資料之變動及其他有關佐證資料予以檢討修正。</text:p>
            <text:p text:style-name="P74">（四）客戶資料與能力評估之驗證：證券商應指定業務承辦人以外之人員或其它獨立之控制人員定期查核該等客戶檔案，以確定客戶資料之正確性、一致性及完整性。</text:p>
          </table:table-cell>
          <table:table-cell table:style-name="表格1.C2" office:value-type="string">
            <text:p text:style-name="P32">點次調整。</text:p>
          </table:table-cell>
        </table:table-row>
        <table:table-row table:style-name="表格1.2">
          <table:table-cell table:style-name="表格1.A1" office:value-type="string">
            <text:p text:style-name="P92"><text:span text:style-name="T7">十四</text:span><text:span text:style-name="T4">、證券商訂定監視不尋常或可疑交易之作業程序，其內容至少應包括下列事項：</text:span></text:p>
            <text:p text:style-name="P95">（一）辨識及追蹤控管不尋常或可疑交易之管理機制之建立。</text:p>
            <text:p text:style-name="P95">（二）對高風險客戶往來交易例外管理機制之建立，並根據以往交易或有關單位之案例通報，對於不尋常或可疑交易之模式應配合業務發展複雜程度建立資料庫(檔案)。</text:p>
          </table:table-cell>
          <table:table-cell table:style-name="表格1.A1" office:value-type="string">
            <text:p text:style-name="P93">十一、證券商訂定監視不尋常或可疑交易之作業程序，其內容至少應包括下列事項：</text:p>
            <text:p text:style-name="P95">（一）辨識及追蹤控管不尋常或可疑交易之管理機制之建立。</text:p>
            <text:p text:style-name="P95">（二）對高風險客戶往來交易例外管理機制之建立，並根據以往交易或有關單位之案例通報，對於不尋常或可疑交易之模式應配合業務發展複雜程度建立資料庫(檔案)。</text:p>
          </table:table-cell>
          <table:table-cell table:style-name="表格1.C2" office:value-type="string">
            <text:p text:style-name="P99">點次調整。</text:p>
          </table:table-cell>
        </table:table-row>
        <table:table-row table:style-name="表格1.2">
          <table:table-cell table:style-name="表格1.A1" office:value-type="string">
            <text:p text:style-name="P92"><text:span text:style-name="T7">十五</text:span><text:span text:style-name="T4">、證券商訂定客戶資料運用、保密及客戶意見反映處理程序，其內容至少應包括下列事項：</text:span></text:p>
            <text:p text:style-name="P100">(一)客戶資料運用、維護之範圍及層級，防範客戶資料外流等不當運用之控管機制。</text:p>
            <text:p text:style-name="P100">(二)受理客戶意見、申訴之管道，調查、回應及處理客戶意見、申訴之作業程序。主管並應定期督導客戶申訴案件之處理執行情形。</text:p>
          </table:table-cell>
          <table:table-cell table:style-name="表格1.A1" office:value-type="string">
            <text:p text:style-name="P93">十二、證券商訂定客戶資料運用、保密及客戶意見反映處理程序，其內容至少應包括下列事項：</text:p>
            <text:p text:style-name="P100">(一)客戶資料運用、維護之範圍及層級，防範客戶資料外流等不當運用之控管機制。</text:p>
            <text:p text:style-name="P100">(二)受理客戶意見、申訴之管道，調查、回應及處理客戶意見、申訴之作業程序。主管並應定期督導客戶申訴案件之處理執行情形。</text:p>
          </table:table-cell>
          <table:table-cell table:style-name="表格1.C2" office:value-type="string">
            <text:p text:style-name="P99">點次調整。</text:p>
          </table:table-cell>
        </table:table-row>
        <table:table-row table:style-name="表格1.2">
          <table:table-cell table:style-name="表格1.A1" office:value-type="string">
            <text:p text:style-name="P92"><text:span text:style-name="T7">十六</text:span><text:span text:style-name="T4">、證券商訂定業務推廣及客戶帳戶風險管理作業程序，其內容至少應包括下列事項：</text:span></text:p>
            <text:p text:style-name="P94"><text:span text:style-name="T4">（一）證券商辦理</text:span><text:span text:style-name="T7">財富管理</text:span><text:span text:style-name="T4">業務之推廣，應訂定標準作業程序，以確保作業流程及相關書件資料符合有關規定，包括商品介紹與</text:span><text:soft-page-break/><text:span text:style-name="T4">風險告知、收費明細及標準（含代銷商品）。</text:span></text:p>
            <text:p text:style-name="P95">（二）證券商銷售商品時應提供客戶風險預告書，並請客戶提供已瞭解商品風險之確認書。業務人員應針對客戶有無涉及洗錢與不法交易執行檢查程序並出具確認報告書。</text:p>
            <text:p text:style-name="P95">（三）證券商應製作客戶權益手冊提供客戶，並應將客戶意見表達、申訴之管道，回應及處理客戶意見之機制等與維護客戶權益之相關資訊納入。</text:p>
            <text:p text:style-name="P95">（四）證券商辦理財富管理業務，如推介或銷售其他機構發行之商品予客戶，有關推銷不實商品或未善盡風險預告之爭議責任，應由證券商負責，並應於第三款客戶權益手冊中充分告知客戶。</text:p>
            <text:p text:style-name="P95">（五）證券商應建立交易控管機制，避免提供客戶逾越徵信額度、財力狀況或合適之投資範圍以外之商品或服務，並避免業務人員非授權或不當顧問之業務行為。</text:p>
            <text:p text:style-name="P95">（六）證券商提供客戶之重要文件<text:soft-page-break/>資料、報告應建立一適當之控管機制及保存年限，以確保內容之適合性與正確性。對於重大資訊變動或資料內容錯誤等情形應及時通知客戶並為適當之處理。</text:p>
            <text:p text:style-name="P95">（七）證券商應訂定適當之作業辦法，密切注意評估客戶資產配置及投資組合之變化，並向客戶報告。</text:p>
            <text:p text:style-name="P95">（八）證券商應建立向客戶定期及不定期報告之制度。除第六、七款之必要報告項目外，其他有關報告之內容、範圍、方式及頻率，應依照雙方約定方式為之。</text:p>
            <text:p text:style-name="P95">（九）證券商銷售金融商品應綜合考量金融商品之期限與風險等級，客戶年齡、金融商品交易經驗及風險承受度。</text:p>
            <text:p text:style-name="P94"><text:span text:style-name="T4">（十）證券商辦理</text:span><text:span text:style-name="T7">財富管理</text:span><text:span text:style-name="T4">業務，應針對金融商品介紹與風險告知等與客戶間重要溝通內容留存紀錄，備供查驗。</text:span></text:p>
            <text:p text:style-name="P102"><text:span text:style-name="T4">證券商辦理</text:span><text:span text:style-name="T7">財富管理</text:span><text:span text:style-name="T4">業務，有關金融商品之銷售、業務廣告及營業促銷活動行為之規範，由證券商同業公會訂定並報本會核定。</text:span></text:p>
            <text:p text:style-name="P103">證券商以信託方式辦理財富管理業務，信託業務之廣<text:soft-page-break/>告、招攬及營業促銷活動等，應另依信託業營運範圍受益權轉讓限制風險揭露及行銷訂約管理辦法之規定辦理（以下簡稱信託業行銷訂約管理辦法）。</text:p>
          </table:table-cell>
          <table:table-cell table:style-name="表格1.A1" office:value-type="string">
            <text:p text:style-name="P93">十三、證券商訂定業務推廣及客戶帳戶風險管理作業程序，其內容至少應包括下列事項：</text:p>
            <text:p text:style-name="P95">（一）證券商辦理本項業務之推廣，應訂定標準作業程序，以確保作業流程及相關書件資料符合有關規定，包括商品介紹與風險<text:soft-page-break/>告知、收費明細及標準（含代銷商品）。</text:p>
            <text:p text:style-name="P94"><text:span text:style-name="T4">（二）證券商銷售商品時應提供客戶風險預告書，並請客戶提供已瞭解商品風險之確認書。業務人員應針對客戶有無涉及洗錢與不法交易執行檢查程序並出具確認報告書。</text:span></text:p>
            <text:p text:style-name="P95">（三）證券商應製作客戶權益手冊提供客戶，並應將客戶意見表達、申訴之管道，回應及處理客戶意見之機制等與維護客戶權益之相關資訊納入。</text:p>
            <text:p text:style-name="P95">（四）證券商辦理財富管理業務，如推介或銷售其他機構發行之商品予客戶，有關推銷不實商品或未善盡風險預告之爭議責任，應由證券商負責，並應於第三款客戶權益手冊中充分告知客戶。</text:p>
            <text:p text:style-name="P95">（五）證券商應建立交易控管機制，避免提供客戶逾越徵信額度、財力狀況或合適之投資範圍以外之商品或服務，並避免業務人員非授權或不當顧問之業務行為。</text:p>
            <text:p text:style-name="P95">（六）證券商提供客戶之重要文件資料、報告應<text:soft-page-break/>建立一適當之控管機制及保存年限，以確保內容之適合性與正確性。對於重大資訊變動或資料內容錯誤等情形應及時通知客戶並為適當之處理。</text:p>
            <text:p text:style-name="P95">（七）證券商應訂定適當之作業辦法，密切注意評估客戶資產配置及投資組合之變化，並向客戶報告。</text:p>
            <text:p text:style-name="P95">（八）證券商應建立向客戶定期及不定期報告之制度。除第六、七款之必要報告項目外，其他有關報告之內容、範圍、方式及頻率，應依照雙方約定方式為之。</text:p>
            <text:p text:style-name="P95">（九）證券商銷售金融商品應綜合考量金融商品之期限與風險等級，客戶年齡、金融商品交易經驗及風險承受度。</text:p>
            <text:p text:style-name="P95">（十）證券商辦理本項業務，應針對金融商品介紹與風險告知等與客戶間重要溝通內容留存紀錄，備供查驗。</text:p>
            <text:p text:style-name="P104">證券商辦理本項業務，有關金融商品之銷售、業務廣告及營業促銷活動行為之規範，由證券商同業公會訂定並報本會核定。</text:p>
          </table:table-cell>
          <table:table-cell table:style-name="表格1.C2" office:value-type="string">
            <text:list xml:id="list1948705599" text:style-name="WW8Num16">
              <text:list-item>
                <text:p text:style-name="P34">點次調整。</text:p>
              </text:list-item>
              <text:list-item>
                <text:p text:style-name="P34">為規範證券商以信託方式辦理財富管理業務之營業推廣等活動規範，爰增訂第三項。</text:p>
              </text:list-item>
              <text:list-item>
                <text:p text:style-name="P34">酌做文字調整。</text:p>
              </text:list-item>
            </text:list>
          </table:table-cell>
        </table:table-row>
        <table:table-row table:style-name="表格1.2">
          <table:table-cell table:style-name="表格1.A1" office:value-type="string">
            <text:p text:style-name="P92"><text:span text:style-name="T7">十七</text:span><text:span text:style-name="T4">、證券商訂定防範內線交易及利益衝突之機制，其內容至少應包括下列事項：</text:span></text:p>
            <text:p text:style-name="P94"><text:span text:style-name="T4">（一）</text:span><text:span text:style-name="T7">財富管理</text:span><text:span text:style-name="T4">業務</text:span><text:span text:style-name="T7">與</text:span><text:span text:style-name="T4">其他部門應建立</text:span><text:span text:style-name="T7">資訊</text:span><text:span text:style-name="T4">隔離之機制，以避免不當流用。</text:span></text:p>
            <text:p text:style-name="P18">（二）證券商應透過持續教育訓練等方式，加強辦理<text:span text:style-name="T21">財富管理</text:span>業務人員之職業道德。</text:p>
            <text:p text:style-name="P94"><text:span text:style-name="T4">（三）辦理</text:span><text:span text:style-name="T7">財富管理</text:span><text:span text:style-name="T4">業務人員應將客戶利益列為優先，業務部門主管對於特定之個人交易與客戶利益有衝突之虞而不適當時應不予核准。</text:span></text:p>
            <text:p text:style-name="P94"><text:span text:style-name="T4">（四）證券商應加強控管辦理</text:span><text:span text:style-name="T7">財富管理</text:span><text:span text:style-name="T4">業務之人員，不得與客戶約定分享利益或承擔損失，直接或間接要求、期約或收受不當之金錢、財物或其他利益，致影響其專業判斷與職務執行之客觀性。</text:span></text:p>
            <text:p text:style-name="P95">（五）有關業務人員直接或間接接受客戶或第三人之饋贈應訂定規範標準或管理措施。另應確保所訂定之獎勵報酬制度，不得影響<text:soft-page-break/>業務人員推介特定商品予客戶之客觀與公正性。 </text:p>
            <text:p text:style-name="P94"><text:span text:style-name="T4">（六）辦理</text:span><text:span text:style-name="T7">財富管理</text:span><text:span text:style-name="T4">業務之人員，不得接受客戶不合法交易，從客戶獲知其買賣某標的商品之相關訊息，有利益衝突或不當得利之虞者，不得從事該等標的之買賣。</text:span></text:p>
            <text:p text:style-name="P94"><text:span text:style-name="T4">（七）辦理</text:span><text:span text:style-name="T7">財富管理</text:span><text:span text:style-name="T4">業務之人員，</text:span><text:span text:style-name="T31">應以客戶之適合性推介商品</text:span><text:span text:style-name="T4">，其薪酬宜衡平考量佣金、客戶委託規劃之資產成長情形及其他相關因素，不得以收取佣金多寡為考量推介商品，亦不得以特定利益或不實廣告，利誘客戶買賣特定商品。</text:span></text:p>
            <text:p text:style-name="P94"><text:span text:style-name="T4">（八）</text:span><text:span text:style-name="T31">證券商應將提供各項商品與服務之收費標準與明細充分揭露。</text:span></text:p>
            <text:p text:style-name="P96">（九）證券商應將提供財富管理服務實際收取之手續費、推介銷售商品獲取之佣金及其他名義費用向客戶充分告知。</text:p>
            <text:p text:style-name="P96">（十）除法令另有規定外，前款收入不得有支付特定關係人之情形。</text:p>
            <text:p text:style-name="P106">（十一）證券商以信託方式辦理財富管理業務，應建立適當之作業<text:soft-page-break/>流程與控管機制，加強信託財產之管理及資訊防火牆之建立，以維護客戶權益。</text:p>
            <text:p text:style-name="P106">（十二）證券商總、分支機構辦理財富管理業務之營業處所，應明確標示並與其他部門區隔。</text:p>
            <text:p text:style-name="P106">（十三）證券商總、分支機構業務人員執行財富管理業務，應明確告知客戶其所屬部門，不得有混淆客戶之行為。</text:p>
          </table:table-cell>
          <table:table-cell table:style-name="表格1.A1" office:value-type="string">
            <text:p text:style-name="P93">十四、證券商訂定防範內線交易及利益衝突之機制，其內容至少應包括下列事項：</text:p>
            <text:p text:style-name="P94"><text:span text:style-name="T4">（一）</text:span><text:span text:style-name="T7">辦理</text:span><text:span text:style-name="T4">本項業務</text:span><text:span text:style-name="T7">屬</text:span><text:span text:style-name="T4">其他部門</text:span><text:span text:style-name="T7">之資訊亦</text:span><text:span text:style-name="T4">應建立隔離之機制，以避免不當流用。</text:span></text:p>
            <text:p text:style-name="P18">（二）證券商應透過持續教育訓練等方式，加強辦理本項業務人員之職業道德。</text:p>
            <text:p text:style-name="P95">（三）辦理本項業務人員應將客戶利益列為優先，業務部門主管對於特定之個人交易與客戶利益有衝突之虞而不適當時應不予核准。</text:p>
            <text:p text:style-name="P95">（四）證券商應加強控管辦理本項業務之人員，不得與客戶約定分享利益或承擔損失，直接或間接要求、期約或收受不當之金錢、財物或其他利益，致影響其專業判斷與職務執行之客觀性。</text:p>
            <text:p text:style-name="P95">（五）有關業務人員直接或間接接受客戶或第三人之饋贈應訂定規範標準或管理措施。另應確保所訂定之獎勵報酬制<text:soft-page-break/>度，不得影響業務人員推介特定商品予客戶之客觀與公正性。 </text:p>
            <text:p text:style-name="P95">（六）辦理本項業務之人員，不得接受客戶不合法交易，從客戶獲知其買賣某標的商品之相關訊息，有利益衝突或不當得利之虞者，不得從事該等標的之買賣。</text:p>
            <text:p text:style-name="P94"><text:span text:style-name="T4">（七）辦理本項業務之人員，</text:span><text:span text:style-name="T31">應以客戶之適合性推介商品</text:span><text:span text:style-name="T4">，其薪酬宜衡平考量佣金、客戶委託規劃之資產成長情形及其他相關因素，不得以收取佣金多寡為考量推介商品，亦不得以特定利益或不實廣告，利誘客戶買賣特定商品。</text:span></text:p>
            <text:p text:style-name="P94"><text:span text:style-name="T4">（八）</text:span><text:span text:style-name="T31">證券商應將提供各項商品與服務之收費標準與明細充分揭露。</text:span></text:p>
            <text:p text:style-name="P96">（九）證券商應將提供財富管理服務實際收取之手續費、推介銷售商品獲取之佣金及其他名義費用向客戶充分告知。</text:p>
            <text:p text:style-name="P96">（十）除法令另有規定外，前款收入不得有支付特定關係人之情形。</text:p>
          </table:table-cell>
          <table:table-cell table:style-name="表格1.C2" office:value-type="string">
            <text:p text:style-name="P32">一、點次調整。</text:p>
            <text:p text:style-name="P71">二、考量證券商以信託方式辦理財富管理業務，係將原證券商之財富管理及信託業務進行結合，對於利益衝突之防範及客戶權益之保障實有加強之必要，爰增訂第十一款，規定證券商應建立適當之作業流程與控管機制，並加強信託財產之管理及資訊防火牆之建立，以確保客戶之權益。</text:p>
            <text:p text:style-name="P71">三、考量證券商經營財富管理業務須設立專責部門，配合開放證券商以信託方式辦理財富管理業務，及開放證券商總分、支機構申請業務，爰增訂第十二款及第十三款就營業處所及業務區隔等進行原則性規範。</text:p>
          </table:table-cell>
        </table:table-row>
        <table:table-row table:style-name="表格1.2">
          <table:table-cell table:style-name="表格1.A1" office:value-type="string">
            <text:p text:style-name="P92"><text:span text:style-name="T7">十八</text:span><text:span text:style-name="T4">、證券商辦理</text:span><text:span text:style-name="T7">財富管理</text:span><text:span text:style-name="T4">業務訂定各項規則及程序，應依洗錢防制法等有關規定加強洗錢之防範，並應針對辦理</text:span><text:span text:style-name="T7">財富管理</text:span><text:span text:style-name="T4">業務之業務人員、內部稽核及法令遵循部門人員訂定洗錢防制教育訓練計畫，定期舉辦辨識及追蹤不尋常或可疑交易之教育訓練。</text:span></text:p>
          </table:table-cell>
          <table:table-cell table:style-name="表格1.A1" office:value-type="string">
            <text:p text:style-name="P93">十五、證券商辦理本項業務訂定各項規則及程序，應依洗錢防制法等有關規定加強洗錢之防範，並應針對辦理本項業務之業務人員、內部稽核及法令遵循部門人員訂定洗錢防制教育訓練計畫，定期舉辦辨識及追蹤不尋常或可疑交易之教育訓練。</text:p>
          </table:table-cell>
          <table:table-cell table:style-name="表格1.C2" office:value-type="string">
            <text:list xml:id="list3863402258" text:style-name="WW8Num7">
              <text:list-item>
                <text:p text:style-name="P35">點次調整。</text:p>
              </text:list-item>
              <text:list-item>
                <text:p text:style-name="P35">酌做文字調整。</text:p>
              </text:list-item>
            </text:list>
          </table:table-cell>
        </table:table-row>
        <table:table-row table:style-name="表格1.2">
          <table:table-cell table:style-name="表格1.A1" office:value-type="string">
            <text:p text:style-name="P92"><text:span text:style-name="T7">十九</text:span><text:span text:style-name="T4">、證券商應依各項作業程序與機制，訂定相關內部控制制度及內部稽核制度。內部稽核部門或法令遵循部門應定期審核各項規則內容，確保符合法令規定及加強查核本項業務執行情形，以控管作業、交易程序符合內部規範及法令規定。</text:span></text:p>
            <text:p text:style-name="P104">內部稽核部門應對瞭解客戶之評估作業、客戶投資額度與範圍之合適性及洗錢防制等作業執行情形加強查核，檢討相關控管及機制建置成<text:soft-page-break/>效。</text:p>
            <text:p text:style-name="P102"><text:span text:style-name="T4">證券商辦理</text:span><text:span text:style-name="T7">財富管理</text:span><text:span text:style-name="T4">業務，相關洗錢防制事項之規劃及監督應由</text:span><text:span text:style-name="T7">法令遵循</text:span><text:span text:style-name="T4">部門主管負責，並至少每年將業務部門相關執行情形提報董事會。</text:span></text:p>
            <text:p text:style-name="P103">證券商申請以信託方式辦理財富管理業務，應設置專責之內部稽核人員至少一人。</text:p>
            <text:p text:style-name="P103">前項內部稽核，得同時擔任財富管理業務及證券業務之內部稽核。</text:p>
          </table:table-cell>
          <table:table-cell table:style-name="表格1.A1" office:value-type="string">
            <text:p text:style-name="P92"><text:span text:style-name="T4">十六、證券商應依</text:span><text:span text:style-name="T7">前開</text:span><text:span text:style-name="T4">各項作業程序與機制，訂定相關內部控制制度及內部稽核制度。內部稽核部門或法令遵循部門應定期審核各項規則內容，確保符合法令規定及加強查核本項業務執行情形，以控管作業、交易程序符合內部規範及法令規定。</text:span></text:p>
            <text:p text:style-name="P104">內部稽核部門應對瞭解客戶之評估作業、客戶投資額度與範圍之合適性及洗錢防制等作業執行情形加強查核，檢討相關控管及機制建置成<text:soft-page-break/>效。</text:p>
            <text:p text:style-name="P102"><text:span text:style-name="T4">證券商辦理本項業務，相關洗錢防制事項之規劃及監督應由</text:span><text:span text:style-name="T7">內部稽核</text:span><text:span text:style-name="T4">部門主管負責，並至少每年將業務部門相關執行情形提報董事會。</text:span></text:p>
          </table:table-cell>
          <table:table-cell table:style-name="表格1.C2" office:value-type="string">
            <text:list xml:id="list3594996373" text:style-name="WW8Num18">
              <text:list-item>
                <text:p text:style-name="P36">點次調整。</text:p>
              </text:list-item>
              <text:list-item>
                <text:p text:style-name="P36">配合證券商法令遵循單位及主管之設置，及證券商內部分工等因素考量，爰調整第三項，將洗錢防制事項之規劃及監督，調整由法令遵循部門主管負責。</text:p>
              </text:list-item>
              <text:list-item>
                <text:p text:style-name="P36">考量開放證券商以信託方式辦理財富管理業務，證券商之業務複雜度將隨之增加，為控管證券商業務經營之風險，加強內部管理，爰增訂第四項，規範證券商申請以信託業務方式辦理財富管理業務，應設置專責之內部稽核人員至少一人，並增訂第<text:soft-page-break/>五項，規定辦理信託業務之內部稽核，得同時擔任財富管理業務及證券業務之內部稽核。</text:p>
              </text:list-item>
            </text:list>
          </table:table-cell>
        </table:table-row>
        <table:table-row table:style-name="表格1.2">
          <table:table-cell table:style-name="表格1.A1" office:value-type="string">
            <text:p text:style-name="P92"><text:span text:style-name="T7">二十</text:span><text:span text:style-name="T4">、證券商應依各項作業程序與機制，訂定相關風險管理制度，並就所提供商品或服務分析及監控相關風險，採取適當之因應措施。</text:span></text:p>
            <text:p text:style-name="P104">證券商執行前開因應措施時應注意避免損及客戶之權益。</text:p>
          </table:table-cell>
          <table:table-cell table:style-name="表格1.A1" office:value-type="string">
            <text:p text:style-name="P107"><text:span text:style-name="T4">十七、證券商應依</text:span><text:span text:style-name="T7">前開</text:span><text:span text:style-name="T4">各項作業程序與機制，訂定相關風險管理制度，並就所提供商品或服務分析及監控相關風險，採取適當之因應措施。</text:span></text:p>
            <text:p text:style-name="P104">證券商執行前開因應措施時應注意避免損及客戶之權益。</text:p>
          </table:table-cell>
          <table:table-cell table:style-name="表格1.C2" office:value-type="string">
            <text:list xml:id="list284413436" text:style-name="WW8Num19">
              <text:list-item>
                <text:p text:style-name="P37">點次調整。</text:p>
              </text:list-item>
              <text:list-item>
                <text:p text:style-name="P37">酌做文字調整。</text:p>
              </text:list-item>
            </text:list>
          </table:table-cell>
        </table:table-row>
        <table:table-row table:style-name="表格1.2">
          <table:table-cell table:style-name="表格1.A1" office:value-type="string">
            <text:p text:style-name="P108"><text:span text:style-name="T7">二十一</text:span><text:span text:style-name="T4">、證券商辦理財富管理業務，管理資訊系統應配合業務發展及複雜程度持續提升，以落實前開各項作業程序所訂之相關規定，包括即時建立、更新客戶資料，控管客戶不尋常及可疑交易等。各部門人員應積極參與系統功能設計與測試，以確保證券商於辦理本業務時符合相關規定。</text:span></text:p>
          </table:table-cell>
          <table:table-cell table:style-name="表格1.A1" office:value-type="string">
            <text:p text:style-name="P93">十八、證券商辦理財富管理業務，管理資訊系統應配合業務發展及複雜程度持續提升，以落實前開各項作業程序所訂之相關規定，包括即時建立、更新客戶資料，控管客戶不尋常及可疑交易等。各部門人員應積極參與系統功能設計與測試，以確保證券商於辦理本業務時符合相關規定。</text:p>
          </table:table-cell>
          <table:table-cell table:style-name="表格1.C2" office:value-type="string">
            <text:p text:style-name="P32">點次調整。</text:p>
          </table:table-cell>
        </table:table-row>
        <table:table-row table:style-name="表格1.2">
          <table:table-cell table:style-name="表格1.A1" office:value-type="string">
            <text:p text:style-name="P108"><text:span text:style-name="T7">二十二</text:span><text:span text:style-name="T4">、證券商</text:span><text:span text:style-name="T7">以信託方式辦理</text:span><text:span text:style-name="T4">財富管理</text:span><text:span text:style-name="T7">業務，</text:span><text:span text:style-name="T4">應依</text:span><text:span text:style-name="T7">信託業法第三十四條及相關規定，提存賠償準備</text:span><text:span text:style-name="T4">金。</text:span></text:p>
          </table:table-cell>
          <table:table-cell table:style-name="表格1.A1" office:value-type="string">
            <text:p text:style-name="P92"><text:span text:style-name="T4">十九、證券商</text:span><text:span text:style-name="T7">運用</text:span><text:span text:style-name="T4">財富管理</text:span><text:span text:style-name="T7">專戶為客戶執行資產配置，</text:span><text:span text:style-name="T4">應依</text:span><text:span text:style-name="T7">客戶每月月底委託總金額百分之一</text:span><text:span text:style-name="T4">提存</text:span><text:span text:style-name="T7">營業保證</text:span><text:span text:style-name="T4">金</text:span><text:span text:style-name="T7">，並應於次月第十個營業日前增提營業保證金或經本會許可領回溢繳部分。營業保證金累計提存已達新臺幣一億元者得免繼續提存</text:span><text:span text:style-name="T4">。</text:span></text:p>
            <text:p text:style-name="P103">前項營業保證金<text:soft-page-break/>應以現金、銀行定期存單、政府債券或一定信用評級以上之金融債券提存。</text:p>
          </table:table-cell>
          <table:table-cell table:style-name="表格1.C2" office:value-type="string">
            <text:list xml:id="list465814298" text:style-name="WW8Num5">
              <text:list-item>
                <text:p text:style-name="P60">點次調整。</text:p>
              </text:list-item>
              <text:list-item>
                <text:p text:style-name="P49"><text:span text:style-name="T4">證券商以信託方式辦理財富管理業務，</text:span><text:span text:style-name="T12">因涉及兼營信託業務，應依信託業法第三十四條規定提存賠償準備金。該賠償準備金依現行信託業賠償準備金額度標準第一點規定，至少應提存新臺幣五千萬元。</text:span></text:p>
              </text:list-item>
            </text:list>
          </table:table-cell>
        </table:table-row>
        <table:table-row table:style-name="表格1.2">
          <table:table-cell table:style-name="表格1.A1" office:value-type="string">
            <text:p text:style-name="P108"><text:span text:style-name="T22">二十三</text:span><text:span text:style-name="T12">、證券商</text:span><text:span text:style-name="T22">依第六點第一項第二款第三目規定，</text:span><text:span text:style-name="T12">由其</text:span><text:span text:style-name="T4">直接或間接持股百分之百之控制公司</text:span><text:span text:style-name="T12">或對其具控制性持股之金</text:span><text:span text:style-name="T4">融控股公司出具</text:span><text:span text:style-name="T7">無條件且不可撤銷之保證以</text:span><text:span text:style-name="T4">擔保其債務者，</text:span><text:span text:style-name="T22">申請以信託方式辦理財富管理業務者</text:span><text:span text:style-name="T7">，僅得辦理特定單獨管理運用金錢信託業務，且接</text:span><text:span text:style-name="T4">受客戶委託總金額不得逾新臺幣四百億元。</text:span></text:p>
          </table:table-cell>
          <table:table-cell table:style-name="表格1.A1" office:value-type="string">
            <text:p text:style-name="P92"><text:span text:style-name="T12">二十、</text:span><text:span text:style-name="T4">證券商</text:span><text:span text:style-name="T7">運用財富管理專戶為客戶執行配置資產，受客戶委託總金額不得逾證券商淨值之四倍。證券商</text:span><text:span text:style-name="T4">由其直接或間接持股百分之百之控制公司</text:span><text:span text:style-name="T12">或對其具控制性持股之金融控股公司</text:span><text:span text:style-name="T4">出具</text:span><text:span text:style-name="T7">聲明書</text:span><text:span text:style-name="T4">擔保其債務者，受客戶委託總金額不得逾新臺幣四百億元。</text:span></text:p>
          </table:table-cell>
          <table:table-cell table:style-name="表格1.C2" office:value-type="string">
            <text:list xml:id="list142399521" text:style-name="WW8Num3">
              <text:list-item>
                <text:p text:style-name="P38">點次調整。</text:p>
              </text:list-item>
              <text:list-item>
                <text:p text:style-name="P50"><text:span text:style-name="T4">配合開放證券商以信託方式辦理財富管理業務，證券商如以由其直接或間接持股百分之百之控制公司</text:span><text:span text:style-name="T12">或對其具控制性持股之金融控股公司</text:span><text:span text:style-name="T4">出具無條件且不可撤銷之保證以擔保其債務之方式申請經營信託業務，其業務經營之範疇及額度宜適度設限以控管其風險，爰限制其業務範圍為第四點第二項第一款特定單獨管理運用</text:span><text:span text:style-name="T12">之金錢信託</text:span><text:span text:style-name="T4">，且接受客戶信託財產總金額不得超過新臺幣四百億元。</text:span></text:p>
              </text:list-item>
            </text:list>
            <text:p text:style-name="P61"/>
          </table:table-cell>
        </table:table-row>
        <table:table-row table:style-name="表格1.2">
          <table:table-cell table:style-name="表格1.A1" office:value-type="string">
            <text:p text:style-name="P32"/>
          </table:table-cell>
          <table:table-cell table:style-name="表格1.A1" office:value-type="string">
            <text:p text:style-name="P113">二十一、證券商運用財富管理專戶為客戶執行資產配置，資金運用範圍如下：</text:p>
            <text:p text:style-name="P116">（一）債券附條件交易。</text:p>
            <text:p text:style-name="P116">（二）國內證券投資信託基金。</text:p>
            <text:p text:style-name="P116">（三）國內金融機構銷售之結構型商品。</text:p>
            <text:p text:style-name="P116">（四）依金融資產證券化條例或不動產證券化條例發行，於證券商營業處所買賣之受益證券。</text:p>
            <text:p text:style-name="P116">（五）依證券商受託買賣外國有價證券管理規則規定，證券商得受託買賣之外國有價證券。</text:p>
            <text:p text:style-name="P116">（六）其他經本會核准者。</text:p>
          </table:table-cell>
          <table:table-cell table:style-name="表格1.C2" office:value-type="string">
            <text:list xml:id="list416485857" text:style-name="WW8Num8">
              <text:list-item>
                <text:p text:style-name="P51"><text:span text:style-name="T22">本點刪除</text:span><text:span text:style-name="T12">。</text:span></text:p>
              </text:list-item>
              <text:list-item>
                <text:p text:style-name="P62">配合開放證券商以信託方式辦理財富管理業務，爰刪除有關以財富管理專戶為客戶執行資產配置，資金運用範圍之規定。</text:p>
              </text:list-item>
            </text:list>
          </table:table-cell>
        </table:table-row>
        <table:table-row table:style-name="表格1.2">
          <table:table-cell table:style-name="表格1.A1" office:value-type="string">
            <text:p text:style-name="P108"><text:span text:style-name="T12">二十四、證券商以信託方式辦理財富管理業務，</text:span><text:span text:style-name="T4">兼營金錢之信</text:span><text:soft-page-break/><text:span text:style-name="T4">託及有價證券之信託，其</text:span><text:span text:style-name="T12">信託財產之運用範圍如下：</text:span></text:p>
            <text:p text:style-name="P97">（一）銀行存款。</text:p>
            <text:p text:style-name="P97">（二）政府公債、國庫券、可轉讓之銀行定期存單及商業票據。</text:p>
            <text:p text:style-name="P97">（三）債券附條件交易。</text:p>
            <text:p text:style-name="P97">（四）國內上市、上櫃及興櫃有價證券。</text:p>
            <text:p text:style-name="P97">（五）國內證券投資信託基金及期貨信託基金。</text:p>
            <text:p text:style-name="P97">（六）衍生性金融商品。</text:p>
            <text:p text:style-name="P97">（七）國內期貨交易所交易之期貨商品。</text:p>
            <text:p text:style-name="P97">（八）出借或借入有價證券。</text:p>
            <text:p text:style-name="P97">（九）國外或涉及外匯之投資。</text:p>
            <text:p text:style-name="P97">（十）其他經本會核准者。</text:p>
            <text:p text:style-name="P101"><text:span text:style-name="T12">信託財產之運用範圍涉及前項第六款、第七款及第九款者，應依</text:span><text:span text:style-name="T4">信託業行銷訂約管理辦法</text:span><text:span text:style-name="T12">及其他相關規定。</text:span></text:p>
            <text:p text:style-name="P105">信託財產之運用範圍涉及第一項第八款者，以證券商經本會核准辦理有價證券借貸業務者為限。</text:p>
            <text:p text:style-name="P105">證券商辦理第四點第一項第三款業務種類，若涉及全權委託投資業務，其投資範圍並應依全權委託管理辦法及其他相關規定辦理。</text:p>
            <text:p text:style-name="P118"/>
          </table:table-cell>
          <table:table-cell table:style-name="表格1.A1" office:value-type="string">
            <text:p text:style-name="P113"/>
          </table:table-cell>
          <table:table-cell table:style-name="表格1.C2" office:value-type="string">
            <text:list xml:id="list3890377591" text:style-name="WW8Num17">
              <text:list-item>
                <text:p text:style-name="P52"><text:span text:style-name="T22">本點新增</text:span><text:span text:style-name="T12">。</text:span></text:p>
              </text:list-item>
              <text:list-item>
                <text:p text:style-name="P63">配合開放證券商以信託方式辦理財富管理<text:soft-page-break/>業務，其中有關金錢信託及有價證券信託之營運範圍，係考量目前證券商客戶理財所需，包括銀行存款等流動性、安全性較高之商品，國內外有價證券等較為常見之投資理財工具，以及風險等級較高之期貨及衍生性金融商品等項目，以滿足財富管理客戶多元化資產配置需求。</text:p>
              </text:list-item>
              <text:list-item>
                <text:p text:style-name="P52"><text:span text:style-name="T12">證券商以信託方式辦理財富管理業務，運用信託財產從事衍生性金融商品及國內期貨交易所交易之期貨商品，其交易之種類、限額、管理及其他應遵循事項，暨運用信託財產於國外或涉及外匯投資之範圍及限制，應依信託業營運範圍受益權轉讓限制風險揭露及行銷訂約管理辦法</text:span><text:span text:style-name="T4">（以下簡稱信託業行銷訂約管理辦法）</text:span><text:span text:style-name="T12">及其他相關規定辦理，爰增訂第二項。</text:span></text:p>
              </text:list-item>
              <text:list-item>
                <text:p text:style-name="P63">另信託財產之運用範圍涉及出借或借入有價證券者，以證券商經金管會核准辦理有價證券借貸業務者為限，爰增訂第三項。</text:p>
              </text:list-item>
              <text:list-item>
                <text:p text:style-name="P63">證券商辦理第四點第一項第三款委託人指定營運範圍或方法之單獨管理運用信託業務種類，若涉及全權委託投資業務，其投資範圍並應依全權委託管理辦法第十四條及其他相關規定辦理，爰增訂第四項。</text:p>
              </text:list-item>
            </text:list>
            <text:p text:style-name="P61"/>
          </table:table-cell>
        </table:table-row>
        <text:soft-page-break/>
        <table:table-row table:style-name="表格1.2">
          <table:table-cell table:style-name="表格1.A1" office:value-type="string">
            <text:p text:style-name="P32"/>
          </table:table-cell>
          <table:table-cell table:style-name="表格1.A1" office:value-type="string">
            <text:p text:style-name="P113">二十二、證券商運用財富管理專戶為客戶配置資產，應於金融機構開設「○○證券商之客戶財富管理帳戶」，接受客戶存入依資產配置所需之款項，該款項保管於證券商財富管理客戶帳戶之期間不得超過三個營業日。客戶向證券商申請領回帳戶資金或處分資產所得款項時，證券商至遲應於次一營業日，將款項匯入客戶指定之本人帳戶。</text:p>
            <text:p text:style-name="P112"><text:span text:style-name="T33"><text:s text:c="7"/></text:span><text:span text:style-name="T12">證券商財富管理專戶資金移轉皆應以帳戶間撥轉為原則。</text:span></text:p>
          </table:table-cell>
          <table:table-cell table:style-name="表格1.C2" office:value-type="string">
            <text:list xml:id="list2018276214" text:style-name="WW8Num22">
              <text:list-item>
                <text:p text:style-name="P53"><text:span text:style-name="T22">本點刪除</text:span><text:span text:style-name="T12">。</text:span></text:p>
              </text:list-item>
              <text:list-item>
                <text:p text:style-name="P64">配合開放證券商以信託方式辦理財富管理業務，爰刪除有關以財富管理專戶為客戶執行資產配置之規定。</text:p>
              </text:list-item>
            </text:list>
          </table:table-cell>
        </table:table-row>
        <table:table-row table:style-name="表格1.2">
          <table:table-cell table:style-name="表格1.A1" office:value-type="string">
            <text:p text:style-name="P108"><text:span text:style-name="T22">二十五</text:span><text:span text:style-name="T12">、證券商</text:span><text:span text:style-name="T22">以信託方式辦理</text:span><text:span text:style-name="T12">財富管理業務，應與客戶簽訂財富管理契約書。</text:span></text:p>
            <text:p text:style-name="P119"><text:span text:style-name="T12">前項契約書內容，除</text:span><text:span text:style-name="T22">應符合信託業法、信託法及</text:span><text:span text:style-name="T7">信託業行銷訂約管理辦法</text:span><text:span text:style-name="T22">等相關規定外</text:span><text:span text:style-name="T12">，</text:span><text:span text:style-name="T22">並</text:span><text:span text:style-name="T12">至少應載明下列事項：</text:span><text:span text:style-name="T33"> </text:span></text:p>
            <text:p text:style-name="P125">（一）法令規定各項商品契約應行記載事項。</text:p>
            <text:p text:style-name="P125">（二）簽訂契約之手續及契約有效期間事項。</text:p>
            <text:p text:style-name="P124"><text:span text:style-name="T22">（三）</text:span><text:span text:style-name="T12">金融商品之交割期限、交割款項之收付方式、幣別、匯率及其計算、結匯授權約定事項。</text:span></text:p>
            <text:p text:style-name="P124"><text:span text:style-name="T22">（四）</text:span><text:span text:style-name="T12">客戶基本資料異動申報及未申報之免責事項。</text:span></text:p>
            <text:p text:style-name="P124"><text:span text:style-name="T22">（五）</text:span><text:span text:style-name="T12">證券商應提供資訊及服務事項。</text:span></text:p>
            <text:p text:style-name="P124"><text:span text:style-name="T22">（六）</text:span><text:span text:style-name="T12">因可歸責於</text:span><text:soft-page-break/><text:span text:style-name="T12">他方契約當事人之事由所致損害之範圍、仲裁及有關事項之處理。</text:span></text:p>
            <text:p text:style-name="P124"><text:span text:style-name="T22">（七）</text:span><text:span text:style-name="T12">因不可歸責於契約當事人之事由所致損害之處理方式。</text:span></text:p>
            <text:p text:style-name="P124"><text:span text:style-name="T22">（八）</text:span><text:span text:style-name="T12">客戶領回資金之申請程序。</text:span></text:p>
            <text:p text:style-name="P124"><text:span text:style-name="T22">（九）</text:span><text:span text:style-name="T12">交易執行之時點。證券商應依客戶當日之指示執行該筆委託。但與客戶另有約定者從其約定。</text:span></text:p>
            <text:p text:style-name="P124"><text:span text:style-name="T22">（十）</text:span><text:span text:style-name="T12">其他與</text:span><text:span text:style-name="T22">客戶</text:span><text:span text:style-name="T12">權利義務有關之必要記載事項。</text:span></text:p>
            <text:p text:style-name="P127"><text:span text:style-name="T22">（十一）爭議事項之處理</text:span><text:span text:style-name="T12">。</text:span></text:p>
            <text:p text:style-name="P120">證券商辦理第四點第一項第三款業務種類，若涉及全權委託投資業務，第一項契約書內容，並應遵守全權委託管理辦法及其他相關規定辦理。</text:p>
            <text:p text:style-name="P119"><text:span text:style-name="T12">第一項契約書範本，由證券商同業公會</text:span><text:span text:style-name="T22">會同中華民國信託業商業同業公會（以下簡稱信託業同業公會）</text:span><text:span text:style-name="T12">訂定並報本會</text:span><text:span text:style-name="T22">備查</text:span><text:span text:style-name="T12">。</text:span></text:p>
          </table:table-cell>
          <table:table-cell table:style-name="表格1.A1" office:value-type="string">
            <text:p text:style-name="P109">二十三、證券商運用財富管理專戶為客戶執行資產配置，應與客戶簽訂財富管理契約書。</text:p>
            <text:p text:style-name="P119"><text:span text:style-name="T12">前項契約書內容，至少應載明下列事項：</text:span><text:span text:style-name="T33"> </text:span></text:p>
            <text:p text:style-name="P125">（一）法令規定各項商品契約應行記載事項。</text:p>
            <text:p text:style-name="P125">（二）簽訂契約之手續及契約有效期間事項。</text:p>
            <text:p text:style-name="P124"><text:span text:style-name="T12">（三）</text:span><text:span text:style-name="T22">買進金融商品保管、寄存之約定事項。</text:span></text:p>
            <text:p text:style-name="P124"><text:span text:style-name="T12">（四）</text:span><text:span text:style-name="T22">聲明為客戶配置之資產，客戶間依其所有數量與帳戶中全部數量之比例，以共有關係享有所有權。</text:span></text:p>
            <text:p text:style-name="P124"><text:span text:style-name="T12">（五）</text:span><text:span text:style-name="T22">應以特別約定條款載明投資標的有為證券商債權人聲請強制執行之風</text:span><text:soft-page-break/><text:span text:style-name="T22">險警語，及承諾證券商之債權人查封客戶帳戶中之資產時，證券商應立即提供擔保免除法院強制執行之行為。並應為客戶之利益，依法主張權利並負擔相關訴訟費用。</text:span></text:p>
            <text:p text:style-name="P125">（六）金融商品之交割期限、交割款項之收付方式、幣別、匯率及其計算、結匯授權約定事項。</text:p>
            <text:p text:style-name="P124"><text:span text:style-name="T12">（七）</text:span><text:span text:style-name="T22">不履行交割違約之處理事項。</text:span></text:p>
            <text:p text:style-name="P124"><text:span text:style-name="T12">（八）</text:span><text:span text:style-name="T22">配息、權利行使等之處理約定事項。</text:span></text:p>
            <text:p text:style-name="P125">（九）客戶基本資料異動申報及未申報之免責事項。</text:p>
            <text:p text:style-name="P125">（十）證券商應提供資訊及服務事項。</text:p>
            <text:p text:style-name="P128">（十一）因可歸責於他方契約當事人之事由所致損害之範圍、仲裁及有關事項之處理。</text:p>
            <text:p text:style-name="P128">（十二）因不可歸責於契約當事人之事由所致損害之處理方式。</text:p>
            <text:p text:style-name="P129">（十三）證券商運用財富管理客戶帳戶之專戶<text:soft-page-break/>款項及資產時，應以「○○證券商之客戶財富管理帳戶」名稱為之。</text:p>
            <text:p text:style-name="P127"><text:span text:style-name="T12">（十四）客戶領回資金之申請程序。</text:span><text:span text:style-name="T22">客戶指定之本人銀行帳戶已銷戶，未及向證券商申請變更時，以開具劃平行線及客戶抬頭支票支付。</text:span></text:p>
            <text:p text:style-name="P129">（十五）契約條款變更之通知約定事項。</text:p>
            <text:p text:style-name="P129">（十六）證券商辦理本業務，應就款項收付及相關運用事項留存紀錄。</text:p>
            <text:p text:style-name="P129">（十七）證券商接受客戶存入於財富管理專戶款項所生利息、客戶資產配置所生損益及管理費費率相關事項。</text:p>
            <text:p text:style-name="P128">（十八）交易執行之時點。證券商應依客戶當日之指示執行該筆委託。但與客戶另有約定者從其約定。</text:p>
            <text:p text:style-name="P129">（十九）證券商之<text:soft-page-break/>業務人員不得代客戶保管現金、存摺及印章、網路密碼。</text:p>
            <text:p text:style-name="P129">（二十）契約解約事項。</text:p>
            <text:p text:style-name="P131">（二十一）其他與當事人權利義務有關之必要記載事項。</text:p>
            <text:p text:style-name="P122">第一項契約書範本，由證券商同業公會訂定並報本會核定。</text:p>
          </table:table-cell>
          <table:table-cell table:style-name="表格1.C2" office:value-type="string">
            <text:list xml:id="list4183770206" text:style-name="WW8Num10">
              <text:list-item>
                <text:p text:style-name="P65">點次調整。</text:p>
              </text:list-item>
              <text:list-item>
                <text:p text:style-name="P133">配合開放證券商以信託方式辦理財富管理業務，證券商與客戶之契約約定事項除適用信託業法第十九條及信託法等相關法令規定外，尚應納入其他重要項目，為期明確，經參考兼營信託業務管理辦法第十二條之規定，爰修正第一項，並調整第二項內容。</text:p>
              </text:list-item>
              <text:list-item>
                <text:p text:style-name="P133">考量信託業務之屬性及信託業法第十九條已列舉之信託契約應行記載事項規定，有關原規定中第二項第三款、第四款、第五款、第七款、第八款、第十三款、第十四款後段、第十五款、第十六款、第十七款、第十九款及第二十款已不適用，爰刪除之，並調整款次。</text:p>
              </text:list-item>
              <text:list-item>
                <text:p text:style-name="P133">證券商以信託方式辦理財富業務，涉及辦理全權委託投資業務，其財富管理業務契約書，並應遵守全權委託管理辦法第二十二條及其他相關規定事項，爰增訂第三項。</text:p>
              </text:list-item>
              <text:list-item>
                <text:p text:style-name="P133">考量證券商以信託方式辦理財富管理，證券商<text:soft-page-break/>與客戶之契約約定事項除適用信託業法第十九條及信託法等相關法令規定外，尚應納入其他重要項目，為期契約書約定事項完整明確，明定契約書範本，由證券商同業公會會同信託業同業公會訂定並報金管會備查，爰修正第四項。</text:p>
              </text:list-item>
            </text:list>
          </table:table-cell>
        </table:table-row>
        <table:table-row table:style-name="表格1.2">
          <table:table-cell table:style-name="表格1.A1" office:value-type="string">
            <text:p text:style-name="P108"><text:span text:style-name="T22">二十六</text:span><text:span text:style-name="T12">、證券商應於</text:span><text:span text:style-name="T22">信託財產</text:span><text:span text:style-name="T12">帳戶後加列客戶之財富管理帳號，以資區別。</text:span></text:p>
            <text:p text:style-name="P119"><text:span text:style-name="T22">證券商以信託方式辦理財富管理業務，應</text:span><text:span text:style-name="T12">每日逐筆登載款項收付及資產配置情形</text:span><text:span text:style-name="T22">，並應就款項收付及相關運用事項留存紀錄</text:span><text:span text:style-name="T12">。</text:span></text:p>
            <text:p text:style-name="P119"><text:span text:style-name="T22">證券商</text:span><text:span text:style-name="T7">與客戶及其他機構間資金之移轉應以帳戶間撥轉為之。</text:span></text:p>
          </table:table-cell>
          <table:table-cell table:style-name="表格1.A1" office:value-type="string">
            <text:p text:style-name="P108"><text:span text:style-name="T12">二十四、證券商應於</text:span><text:span text:style-name="T22">「○○證券商之客戶財富管理</text:span><text:span text:style-name="T12">帳戶</text:span><text:span text:style-name="T22">」帳號</text:span><text:span text:style-name="T12">後加列客戶之財富管理帳號，以資區別</text:span><text:span text:style-name="T22">，並</text:span><text:span text:style-name="T12">每日逐筆登載款項收付及資產配置情形。</text:span></text:p>
          </table:table-cell>
          <table:table-cell table:style-name="表格1.C2" office:value-type="string">
            <text:list xml:id="list3136004274" text:style-name="WW8Num15">
              <text:list-item>
                <text:p text:style-name="P134">點次調整。</text:p>
              </text:list-item>
              <text:list-item>
                <text:p text:style-name="P134">配合開放證券商以信託方式辦理財富管理業務，客戶交付之信託財產應以信託財產明義表彰，並應與其自有財產分別管理，爰調整第一項內容，並新增第二項內容，規範證券商就款項收付及相關運用事項等留存紀錄。</text:p>
              </text:list-item>
              <text:list-item>
                <text:p text:style-name="P132"><text:span text:style-name="T12">配合開放證券商以信託方式辦理財富管理業務，爰針對證券商</text:span><text:span text:style-name="T4">與客戶及其他機構間資金</text:span><text:span text:style-name="T12">之撥轉進行規範，增訂第三項。</text:span></text:p>
              </text:list-item>
            </text:list>
          </table:table-cell>
        </table:table-row>
        <table:table-row table:style-name="表格1.2">
          <table:table-cell table:style-name="表格1.A1" office:value-type="string">
            <text:p text:style-name="P108"><text:span text:style-name="T22">二十七</text:span><text:span text:style-name="T12">、證券商</text:span><text:span text:style-name="T22">以信託方式辦理</text:span><text:span text:style-name="T12">財富管理</text:span><text:span text:style-name="T22">業務，接受</text:span><text:span text:style-name="T12">客戶</text:span><text:span text:style-name="T22">委託</text:span><text:span text:style-name="T12">執行資產配置，</text:span><text:span text:style-name="T22">應</text:span><text:span text:style-name="T12">依所得稅法及其相關規定辦理扣繳並填發扣繳憑單。</text:span></text:p>
            <text:p text:style-name="P119"><text:span text:style-name="T12">證券商運用</text:span><text:span text:style-name="T22">信託財產</text:span><text:span text:style-name="T12">為客戶執行資產配置，得向客戶收取</text:span><text:span text:style-name="T22">費用</text:span><text:span text:style-name="T12">，其費率由證券商與客戶約定之。</text:span></text:p>
            <text:p text:style-name="P119"><text:span text:style-name="T12">證券商依前二項規定扣除稅捐及</text:span><text:span text:style-name="T22">相關</text:span><text:span text:style-name="T12">費</text:span><text:span text:style-name="T22">用</text:span><text:span text:style-name="T12">後發還客戶之款項，其撥轉方式準用第二十</text:span><text:span text:style-name="T22">六</text:span><text:span text:style-name="T12">點第三項規定。</text:span></text:p>
          </table:table-cell>
          <table:table-cell table:style-name="表格1.A1" office:value-type="string">
            <text:p text:style-name="P108"><text:span text:style-name="T12">二十五、證券商</text:span><text:span text:style-name="T22">運用</text:span><text:span text:style-name="T12">財富管理</text:span><text:span text:style-name="T22">專戶為</text:span><text:span text:style-name="T12">客戶執行資產配置，</text:span><text:span text:style-name="T22">屬於客戶所得者，證券商應於收益發生年度以客戶為納稅義務人，</text:span><text:span text:style-name="T12">依所得稅法及其相關規定辦理扣繳並填發扣繳憑單。</text:span></text:p>
            <text:p text:style-name="P119"><text:span text:style-name="T12">證券商運用</text:span><text:span text:style-name="T22">財富管理專戶</text:span><text:span text:style-name="T12">為客戶執行資產配置，得向客戶收取管理費，其費率由證券商與客戶約定之。</text:span></text:p>
            <text:p text:style-name="P119"><text:span text:style-name="T12">證券商依前二項規定扣除稅捐及</text:span><text:span text:style-name="T22">管理</text:span><text:span text:style-name="T12">費後發還客戶</text:span><text:soft-page-break/><text:span text:style-name="T12">之款項，其撥轉方式準用第二十二點規定。</text:span></text:p>
          </table:table-cell>
          <table:table-cell table:style-name="表格1.C2" office:value-type="string">
            <text:list xml:id="list3234135312" text:style-name="WW8Num6">
              <text:list-item>
                <text:p text:style-name="P66">點次調整。</text:p>
              </text:list-item>
              <text:list-item>
                <text:p text:style-name="P39">酌做文字調整。</text:p>
              </text:list-item>
            </text:list>
          </table:table-cell>
        </table:table-row>
        <table:table-row table:style-name="表格1.2">
          <table:table-cell table:style-name="表格1.A1" office:value-type="string">
            <text:p text:style-name="P108"><text:span text:style-name="T22">二十八</text:span><text:span text:style-name="T12">、證券商對於金融商品發行人所交付之通知書或其他有關客戶權益事項之資料，應於取得後即時轉交</text:span><text:span text:style-name="T22">委託人及受益人</text:span><text:span text:style-name="T12">，並按月編製對帳單於次月十日前分送</text:span><text:span text:style-name="T22">委託人及受益人</text:span><text:span text:style-name="T12">查對。</text:span></text:p>
          </table:table-cell>
          <table:table-cell table:style-name="表格1.A1" office:value-type="string">
            <text:p text:style-name="P108"><text:span text:style-name="T12">二十六、證券商對於金融商品發行人所交付之通知書或其他有關客戶權益事項之資料，應於取得後即時轉交客戶，並按月編製</text:span><text:span text:style-name="T22">綜合</text:span><text:span text:style-name="T12">對帳單於次月十日前分送客戶查對。</text:span></text:p>
          </table:table-cell>
          <table:table-cell table:style-name="表格1.C2" office:value-type="string">
            <text:p text:style-name="P61">配合開放證券商以信託方式辦理財富管理業務，經參酌信託業行銷訂約管理辦法第十一條及第十二條之規定，調整本點，將客戶調整為委託人及受益人，並刪除綜合之文字。</text:p>
          </table:table-cell>
        </table:table-row>
        <table:table-row table:style-name="表格1.2">
          <table:table-cell table:style-name="表格1.A1" office:value-type="string">
            <text:p text:style-name="P108"><text:span text:style-name="T12">二十九、證券商以信託方式辦理財富管理業務，應依證券商同業公會訂定並報經本會備查之格式，於次月十日前將前一月相關資料傳輸至證券商同業公會。</text:span><text:span text:style-name="T33"> </text:span></text:p>
            <text:p text:style-name="P122">證券商以信託方式辦理財富管理業務，依兼營信託業務管理辦法第十一條規定向信託業同業公會申報信託帳之相關報表，應以副本申報證券商同業公會。</text:p>
          </table:table-cell>
          <table:table-cell table:style-name="表格1.A1" office:value-type="string">
            <text:p text:style-name="P113"/>
          </table:table-cell>
          <table:table-cell table:style-name="表格1.C2" office:value-type="string">
            <text:list xml:id="list1180880683" text:style-name="WW8Num4">
              <text:list-item>
                <text:p text:style-name="P54"><text:span text:style-name="T22">本點新增</text:span><text:span text:style-name="T12">。</text:span></text:p>
              </text:list-item>
              <text:list-item>
                <text:p text:style-name="P67">為瞭解證券商經營財富管理業務為客戶執行資產配置之情形，規範證券商應依證券商同業公會訂定並報經金管會備查之格式，於次月十日前將前一月相關資料傳輸至證券商同業公會，其依兼營信託業務管理辦法第十一條規定向信託業同業公會申報信託帳之相關報表，應以副本申報證券商同業公會，爰增訂本點。</text:p>
              </text:list-item>
            </text:list>
          </table:table-cell>
        </table:table-row>
        <table:table-row table:style-name="表格1.2">
          <table:table-cell table:style-name="表格1.A1" office:value-type="string">
            <text:p text:style-name="P92"><text:span text:style-name="T7">三十</text:span><text:span text:style-name="T4">、證券商申請辦理</text:span><text:span text:style-name="T7">第二點第一項第一款</text:span><text:span text:style-name="T4">業務，應檢附下列資料，由證券交易所審查並轉報本會。本會於十五日內未表示不同意者，視為同意辦理：</text:span></text:p>
            <text:p text:style-name="P95">（一）董事會核可辦理本項業務議事錄。</text:p>
            <text:p text:style-name="P94"><text:span text:style-name="T4">（二）營業計畫書：內容包括本注意事項第</text:span><text:span text:style-name="T7">八</text:span><text:span text:style-name="T4">點所列經營政策及各項作業程序等。</text:span></text:p>
            <text:p text:style-name="P95">（三）符合辦理本項業務資格條件之證明文件（未受本會處分部分免）。</text:p>
            <text:p text:style-name="P104">外國證券商在中華民國境內之分支機構申請辦理本項業務<text:soft-page-break/>者，應檢具總公司董事會同意函，或總公司授權單位或人員簽署文件，向證券交易所申請後轉報本會。</text:p>
          </table:table-cell>
          <table:table-cell table:style-name="表格1.A1" office:value-type="string">
            <text:p text:style-name="P115">二十七、證券商申請辦理財富管理業務，應檢附下列資料，由證券交易所審查並轉報本會。本會於十五日內未表示不同意者，視為同意辦理：</text:p>
            <text:p text:style-name="P117">（一）董事會核可辦理本項業務議事錄。</text:p>
            <text:p text:style-name="P135">（二）營業計畫書：內容包括本注意事項第七點所列經營政策及各項作業程序等。</text:p>
            <text:p text:style-name="P117">（三）符合辦理本項業務資格條件之證明文件（未受本會處分部分免）。</text:p>
            <text:p text:style-name="P119"><text:span text:style-name="T4">外國證券商在</text:span><text:soft-page-break/><text:span text:style-name="T4">中華民國境內之分支機構申請辦理本項業務者，應檢具總公司董事會同意函，或總公司授權單位或人員簽署文件，向證券交易所申請後轉報本會</text:span><text:span text:style-name="T7">，並應符合第四點第一項第三款規定。其總公司之自有資本適足比率與長期信用評等並應分別符合第四點第一項第一款及第二款標準。如總公司無信用評等，亦得採集團控股公司之信用評等，惟該信用評等仍應符合第四點第一項第二款標準，並由控股公司提供無條件且不可撤銷之保證</text:span><text:span text:style-name="T4">。</text:span></text:p>
          </table:table-cell>
          <table:table-cell table:style-name="表格1.C2" office:value-type="string">
            <text:list xml:id="list1410439757" text:style-name="WW8Num21">
              <text:list-item>
                <text:p text:style-name="P40">點次調整。</text:p>
              </text:list-item>
              <text:list-item>
                <text:p text:style-name="P40">配合第二點及第五點調整，爰調整第一項及第二項文字。</text:p>
              </text:list-item>
            </text:list>
          </table:table-cell>
        </table:table-row>
        <table:table-row table:style-name="表格1.2">
          <table:table-cell table:style-name="表格1.A1" office:value-type="string">
            <text:p text:style-name="P32"/>
          </table:table-cell>
          <table:table-cell table:style-name="表格1.A1" office:value-type="string">
            <text:p text:style-name="P111">二十八、證券商申請運用財富管理專戶接受客戶委託執行資產配置，應檢附下列資料，由證券交易所審查並轉報本會。本會於十五日內未表示不同意者，視為同意辦理：</text:p>
            <text:p text:style-name="P126">（一）取得財富管理業務資格證明文件（與財富管理業務同時申請者免）。</text:p>
            <text:p text:style-name="P126">（二）自有資本適足率之證明文件。</text:p>
            <text:p text:style-name="P126">（三）最近期經會計師查核簽證之財務報告。</text:p>
            <text:p text:style-name="P126">（四）長期信用評等證明文件。</text:p>
            <text:p text:style-name="P126">（五）董事會決議通過申辦本項業務之會議紀錄。</text:p>
            <text:p text:style-name="P126">（六）直接或間接持有證券商<text:soft-page-break/>股份百分之百之控制公司或對證券商具控制性持股之金融控股公司擔保債務者，應出具控制公司擔保證券商債務之聲明書，及最近期經會計師查核簽證之財務報告。</text:p>
            <text:p text:style-name="P126">（七）營業計畫書：經營本項業務之作業程序及內部控制（含內部稽核制度）。</text:p>
            <text:p text:style-name="P123">外國證券商在中華民國境內之分支機構申請辦理本項業務者，應檢具總公司董事會同意函，或總公司授權單位或人員簽署文件，向證券交易所申請後轉報本會，並應符合第五點第一項規定資格條件。<text:tab/></text:p>
          </table:table-cell>
          <table:table-cell table:style-name="表格1.C2" office:value-type="string">
            <text:list xml:id="list3200264824" text:style-name="WW8Num2">
              <text:list-item>
                <text:p text:style-name="P55"><text:span text:style-name="T7">本點刪除</text:span><text:span text:style-name="T4">。</text:span></text:p>
              </text:list-item>
              <text:list-item>
                <text:p text:style-name="P41">配合開放證券商以信託方式辦理財富管理業務，係採核准制，相關規定已訂定於第三十二點及第三十三點，爰刪除有關證券商以財富管理專戶為客戶執行資產配置之規定。</text:p>
              </text:list-item>
            </text:list>
            <text:p text:style-name="P32"/>
          </table:table-cell>
        </table:table-row>
        <table:table-row table:style-name="表格1.2">
          <table:table-cell table:style-name="表格1.A1" office:value-type="string">
            <text:p text:style-name="P111">三十一、證券商申請分支機構辦理第二點第一項第一款業務，應檢具下列資料，由證券交易所審查並轉報本會。本會於十五日內未表示不同意者，視為同意辦理：</text:p>
            <text:p text:style-name="P126">（一）總公司經核准經營業務之證明文件。</text:p>
            <text:p text:style-name="P126">（二）董事會決議通過申辦本項業務之會議紀錄。</text:p>
            <text:p text:style-name="P126">（三）營業計畫書：經營本項業務之作業程序及內部控制（含<text:soft-page-break/>內部稽核制度）。</text:p>
            <text:p text:style-name="P126">（四）其他依本會規定應提出之文件。</text:p>
            <text:p text:style-name="P123">證券商總、分支機構同時申請前項業務者，得合併相同申請書件。</text:p>
          </table:table-cell>
          <table:table-cell table:style-name="表格1.A1" office:value-type="string">
            <text:p text:style-name="P115"/>
          </table:table-cell>
          <table:table-cell table:style-name="表格1.C2" office:value-type="string">
            <text:list xml:id="list3938322846" text:style-name="WW8Num20">
              <text:list-item>
                <text:p text:style-name="P56"><text:span text:style-name="T7">本點新增</text:span><text:span text:style-name="T4">。</text:span></text:p>
              </text:list-item>
              <text:list-item>
                <text:p text:style-name="P42">為明確規範證券商分支機構申請財富管理業務之作業程序及應檢附書件，爰增訂本點。</text:p>
              </text:list-item>
            </text:list>
          </table:table-cell>
        </table:table-row>
        <table:table-row table:style-name="表格1.2">
          <table:table-cell table:style-name="表格1.A1" office:value-type="string">
            <text:p text:style-name="P111">三十二、證券商申請辦理第二點第一項第二款業務，應檢附下列資料，由證券交易所審查並轉報本會核准：</text:p>
            <text:p text:style-name="P126">（一）取得辦理第二點第一項第一款業務資格證明文件（同時申請者免）。</text:p>
            <text:p text:style-name="P126">（二）公司章程或相當於公司章程之文件。</text:p>
            <text:p text:style-name="P126">（三）自有資本適足率之證明文件。</text:p>
            <text:p text:style-name="P126">（四）最近期經會計師查核簽證之財務報告。</text:p>
            <text:p text:style-name="P126">（五）長期信用評等證明文件。</text:p>
            <text:p text:style-name="P126">（六）符合辦理本項業務資格條件之證明文件（未受本會處分部分免）。</text:p>
            <text:p text:style-name="P126">（七）董事會決議通過申辦本項業務之會議紀錄。</text:p>
            <text:p text:style-name="P126">（八）營業計畫書：經營本項業務之信託業務項目、信託業務種類、作業程序、會計制度及內部控制制度（含內部稽核制度）。</text:p>
            <text:p text:style-name="P126"><text:soft-page-break/>（九）經營與管理信託業務人員名冊與資格證明文件。</text:p>
            <text:p text:style-name="P126">（十）負責人無信託專門學識或經驗準則第二條所列情事之聲明書。</text:p>
            <text:p text:style-name="P130">（十一）信託契約範本。</text:p>
            <text:p text:style-name="P130">（十二）其他依本會規定應提出之文件。</text:p>
            <text:p text:style-name="P123">外國證券商在中華民國境內之分支機構申請辦理本項業務者，應檢具總公司董事會同意函，或總公司授權單位或人員簽署文件，向證券交易所申請後轉報本會。</text:p>
          </table:table-cell>
          <table:table-cell table:style-name="表格1.A1" office:value-type="string">
            <text:p text:style-name="P115"/>
          </table:table-cell>
          <table:table-cell table:style-name="表格1.C2" office:value-type="string">
            <text:list xml:id="list2390506975" text:style-name="WW8Num14">
              <text:list-item>
                <text:p text:style-name="P57"><text:span text:style-name="T7">本點新增</text:span><text:span text:style-name="T4">。</text:span></text:p>
              </text:list-item>
              <text:list-item>
                <text:p text:style-name="P43">配合開放證券商以信託方式辦理財富管理業務，協助客戶進行資產配置，經參酌兼營信託業務管理辦法第五條之規定，爰增訂本點，規範證券商申請之相關書件及程序。</text:p>
              </text:list-item>
              <text:list-item>
                <text:p text:style-name="P43">證券商申請以信託方式辦理財富管理業務，營業計畫書應載明申請兼營第三點之信託業務項目及第四點之信託業務種類。證券商得申請同時辦理上開信託業務項目及信託業務種類，惟若證券商僅申請辦理部分信託業務項目或信託業務種類，嗣後欲再增加辦理信託業務項目或信託業務種類，證券商須重新申請核准。</text:p>
              </text:list-item>
              <text:list-item>
                <text:p text:style-name="P43">參酌原注意事項第二十八點第二項，規範外國證券商在中華民國境內之分支機構申請辦理本項業務者，應檢具文件，爰增訂第二項。</text:p>
              </text:list-item>
            </text:list>
          </table:table-cell>
        </table:table-row>
        <table:table-row table:style-name="表格1.2">
          <table:table-cell table:style-name="表格1.A1" office:value-type="string">
            <text:p text:style-name="P111">三十三、證券商申請分支機構辦理第二點第一項第二款業務，應檢具下列資料，由證券交易所審查並轉報本會核准：</text:p>
            <text:p text:style-name="P126">（一）總公司經核准經營財富管理及信託業務之證明文件。</text:p>
            <text:p text:style-name="P126">（二）董事會決議通過申辦本項業務之會議紀錄。</text:p>
            <text:p text:style-name="P126">（三）營業計畫書：經營本項業務之信託業務項目、信託業務種類、作業程序、會計制度及內部控制制度（含內部稽核制度）。</text:p>
            <text:p text:style-name="P126">（四）經營與管理信託業務人員名冊與資格證明文<text:soft-page-break/>件。</text:p>
            <text:p text:style-name="P126">（五）分支機構負責人無信託專門學識或經驗準則第二條所列情事之聲明書。</text:p>
            <text:p text:style-name="P126">（六）其他依本會規定應提出之文件。</text:p>
            <text:p text:style-name="P123">證券商總、分支機構同時申請前項業務者，得合併相同申請書件。</text:p>
          </table:table-cell>
          <table:table-cell table:style-name="表格1.A1" office:value-type="string">
            <text:p text:style-name="P115"/>
          </table:table-cell>
          <table:table-cell table:style-name="表格1.C2" office:value-type="string">
            <text:list xml:id="list1197616174" text:style-name="WW8Num11">
              <text:list-item>
                <text:p text:style-name="P58"><text:span text:style-name="T7">本點新增</text:span><text:span text:style-name="T4">。</text:span></text:p>
              </text:list-item>
              <text:list-item>
                <text:p text:style-name="P44">配合開放證券商申請分支機構以信託方式辦理財富管理業務，經參酌兼營信託業務管理辦法第七條之規定，爰增訂本點，規範證券商分支機構申請之相關書件及程序。</text:p>
              </text:list-item>
              <text:list-item>
                <text:p text:style-name="P44">證券商申請分支機構以信託方式辦理財富管理業務，營業計畫書應載明申請兼營第三點之信託業務項目及第四點之信託業務種類。證券商得申請分支機構同時辦理上開信託業務項目及信託業務種類，惟若證券商僅申請分支機構辦理部分信託業務項目或信託業務種類，嗣後欲再增加辦理信託業務項目或信託業務種類，證券商須重新申請核准。</text:p>
              </text:list-item>
            </text:list>
          </table:table-cell>
        </table:table-row>
        <table:table-row table:style-name="表格1.2">
          <table:table-cell table:style-name="表格1.A1" office:value-type="string">
            <text:p text:style-name="P111">三十四、證券商申請總、分支機構以信託方式辦理財富管理業務，應於許可後六個月內申請換發許可證照，未於期限內辦理者，本會得廢止其許可。但有正當理由，於期限屆滿前，得向本會申請延展六個月，並以一次為限。</text:p>
            <text:p text:style-name="P123">證券商申請換發許可證照應檢具總、分支機構登記資料表及其他依本會規定應提出之文件，由證券交易所審查並轉報本會。</text:p>
            <text:p text:style-name="P119"><text:span text:style-name="T4">證券商以信託方式辦理財富管理業務，除應依前項規定申請換發許可證照外，並應依兼營信託業務管理辦法規定，於本會網際網路申報系統完成新增營業項目之登錄，登錄前應經總經理及法令遵循主管二人確認所登錄業務項目符合法令規定，且備妥信託業同業公會同意入會及依信託業法提存賠償準備金之證明文件，由</text:span><text:span text:style-name="T12">證券交易所轉報</text:span><text:span text:style-name="T4">本會後，始得開辦。</text:span></text:p>
            <text:p text:style-name="P123">證券商總、分支機構自受領許可<text:soft-page-break/>證照，於三個月內未開始營業，或雖已開業而自行停止營業連續三個月以上時，本會得廢止其許可。但有正當理由，申請本會核准延展者，不再此限。</text:p>
          </table:table-cell>
          <table:table-cell table:style-name="表格1.A1" office:value-type="string">
            <text:p text:style-name="P115"/>
          </table:table-cell>
          <table:table-cell table:style-name="表格1.C2" office:value-type="string">
            <text:list xml:id="list3181233574" text:style-name="WW8Num9">
              <text:list-item>
                <text:p text:style-name="P59"><text:span text:style-name="T7">本點新增</text:span><text:span text:style-name="T4">。</text:span></text:p>
              </text:list-item>
            </text:list>
            <text:p text:style-name="P136">二、配合開放證券商申請總、分支機構以信託方式辦理財富管理業務，經參酌兼營信託業務管理辦法第六條及第七條之規定，證券商以信託方式辦理財富管理業務，除申請金管會核准、換發許可證照外，並應依兼營信託業務管理辦法規定，於金管會網際網路申報系統完成新增營業項目之登錄，登錄前應經總經理及法令遵循主管二人確認所登錄業務項目符合法令規定，且備妥信託業同業公會同意入會及依信託業法第三十四條規定提存賠償準備金之證明文件，由證券交易所轉報金管會後，始得開辦，爰增訂第一項、第二項及第三項，規範證券商申請換發許可證照及申報開辦信託業務之文件。</text:p>
            <text:p text:style-name="P136">三、基於信託業務對於客戶負有高度義務，其業務之申請宜審慎規劃，為免證券商取得許可證照後未實際開業，經參酌證券交易法第五十九條之規定，爰增訂第四項。</text:p>
          </table:table-cell>
        </table:table-row>
        <table:table-row table:style-name="表格1.2">
          <table:table-cell table:style-name="表格1.A1" office:value-type="string">
            <text:p text:style-name="P108"><text:span text:style-name="T7">三十五</text:span><text:span text:style-name="T4">、證券商及其從業人員辦理</text:span><text:span text:style-name="T7">財富管理</text:span><text:span text:style-name="T4">業務，如違反本注意事項之規定，本會得依證券交易法第五十六條、第六十五條、第六十六條</text:span><text:span text:style-name="T7">及信託業法</text:span><text:span text:style-name="T4">規定，依其情節輕重為適當之處分。</text:span></text:p>
          </table:table-cell>
          <table:table-cell table:style-name="表格1.A1" office:value-type="string">
            <text:p text:style-name="P112"><text:span text:style-name="T4">二十九、證券商及其從業人員辦理本項業務，如違反本注意事項之規定，本會得依證券交易法第五十六條、第六十五條</text:span><text:span text:style-name="T7">及</text:span><text:span text:style-name="T4">第六十六條規定，依其情節輕重為適當之處分。</text:span></text:p>
          </table:table-cell>
          <table:table-cell table:style-name="表格1.C2" office:value-type="string">
            <text:p text:style-name="P32">一、點次調整。</text:p>
            <text:p text:style-name="P71">二、配合開放證券商以信託方式辦理財富管理業務，除應依本注意事項規定辦理外，並應遵守信託業法及兼營信託業務管理辦法，證券商如違反本注意事項之規定，金管會除得依證券交易法為適當之處分外，並可依信託業法為適當之處分，爰調整本點。</text:p>
            <text:p text:style-name="P71">三、酌做文字調整。</text:p>
          </table:table-cell>
        </table:table-row>
      </table:table>
      <text:p text:style-name="P6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058cm" fo:margin-right="0cm" fo:text-indent="-1.05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x="10.645cm" svg:y="-0.004cm" svg:width="0.63cm" draw:z-index="32"><draw:text-box fo:min-height="0.058cm"><text:p text:style-name="Footer"><text:span text:style-name="Page_20_Number"/></text:p></draw:text-box></draw:frame><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辦理財富管理業務應注意事項修正草案對照表</dc:title>
    <dc:subject>證券商辦理財富管理業務應注意事項修正草案對照表</dc:subject>
    <meta:keyword>財富管理</meta:keyword>
    <dc:description/>
    <meta:initial-creator>行政院金融監督管理委員會證券期貨局</meta:initial-creator>
    <meta:creation-date>2009-09-28T09:41:00</meta:creation-date>
    <dc:creator>helen</dc:creator>
    <dc:date>2009-09-28T09:41:00</dc:date>
    <meta:print-date>2009-09-17T13:32:00</meta:print-date>
    <meta:editing-cycles>2</meta:editing-cycles>
    <meta:document-statistic meta:table-count="1" meta:image-count="0" meta:object-count="0" meta:page-count="33" meta:paragraph-count="469" meta:word-count="24105" meta:character-count="24369" meta:non-whitespace-character-count="24331"/>
    <meta:generator>LibreOffice/6.2.2.2$Windows_X86_64 LibreOffice_project/2b840030fec2aae0fd2658d8d4f9548af4e3518d</meta:generator>
  </office:meta>
</office:document-meta>
</file>