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13cm" fo:margin-left="-0.199cm" table:align="left" style:writing-mode="lr-tb"/>
    </style:style>
    <style:style style:name="表格1.A" style:family="table-column">
      <style:table-column-properties style:column-width="1.26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147cm"/>
    </style:style>
    <style:style style:name="表格1.S" style:family="table-column">
      <style:table-column-properties style:column-width="1.905cm"/>
    </style:style>
    <style:style style:name="表格1.T" style:family="table-column">
      <style:table-column-properties style:column-width="1.2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25cm" fo:keep-together="always"/>
    </style:style>
    <style:style style:name="表格1.T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style:font-size-asian="8pt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標楷體" style:font-name-complex="標楷體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-0.318cm" style:auto-text-indent="false" style:page-number="auto"/>
      <style:text-properties style:font-name="標楷體" style:font-name-complex="標楷體"/>
    </style:style>
    <style:style style:name="P8" style:family="paragraph" style:parent-style-name="Standard">
      <style:paragraph-properties fo:margin-left="-0.053cm" fo:margin-right="0cm" fo:text-align="center" style:justify-single-word="false" fo:text-indent="-0.265cm" style:auto-text-indent="false"/>
    </style:style>
    <style:style style:name="P9" style:family="paragraph" style:parent-style-name="Standard">
      <style:paragraph-properties fo:margin-left="0.106cm" fo:margin-right="0cm" fo:text-indent="-0.423cm" style:auto-text-indent="false"/>
      <style:text-properties style:font-name="標楷體" fo:font-size="10pt" style:font-size-asian="10pt" style:font-name-complex="標楷體"/>
    </style:style>
    <style:style style:name="P10" style:family="paragraph" style:parent-style-name="Standard">
      <style:paragraph-properties fo:margin-left="0cm" fo:margin-right="0cm" fo:text-indent="8.043cm" style:auto-text-indent="false"/>
      <style:text-properties style:font-name="標楷體" fo:font-size="8pt" style:font-size-asian="8pt" style:font-name-complex="標楷體" style:font-size-complex="8pt"/>
    </style:style>
    <style:style style:name="P11" style:family="paragraph" style:parent-style-name="Standard">
      <style:paragraph-properties fo:margin-left="-0.173cm" fo:margin-right="-0.191cm" fo:line-height="0.52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39cm" fo:margin-right="-0.139cm" fo:line-height="0.52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139cm" fo:margin-right="-0.139cm" fo:line-height="0.529cm" fo:text-align="center" style:justify-single-word="false" fo:text-indent="0cm" style:auto-text-indent="false"/>
      <style:text-properties style:font-name="標楷體" fo:font-size="8pt" style:font-size-asian="8pt" style:font-name-complex="標楷體" style:font-size-complex="8pt"/>
    </style:style>
    <style:style style:name="P15" style:family="paragraph" style:parent-style-name="Standard">
      <style:paragraph-properties fo:margin-left="-0.139cm" fo:margin-right="-0.139cm" fo:line-height="0.494cm" fo:text-align="center" style:justify-single-word="false" fo:text-indent="0cm" style:auto-text-indent="false"/>
      <style:text-properties style:font-name="標楷體" fo:font-size="8pt" style:font-size-asian="8pt" style:font-name-complex="標楷體" style:font-size-complex="8pt"/>
    </style:style>
    <style:style style:name="P16" style:family="paragraph" style:parent-style-name="Standard">
      <style:paragraph-properties fo:margin-left="-0.139cm" fo:margin-right="-0.139cm" fo:line-height="0.494cm" fo:text-align="center" style:justify-single-word="false" fo:text-indent="0cm" style:auto-text-indent="false"/>
      <style:text-properties style:font-name="標楷體" fo:font-size="8pt" style:letter-kerning="false" style:font-size-asian="8pt" style:font-name-complex="Courier New" style:font-size-complex="8pt" style:font-weight-complex="bold"/>
    </style:style>
    <style:style style:name="P17" style:family="paragraph" style:parent-style-name="Standard">
      <style:paragraph-properties fo:margin-left="-0.173cm" fo:margin-right="-0.148cm" fo:line-height="0.52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152cm" fo:margin-right="-0.139cm" fo:line-height="0.52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27cm" fo:margin-right="-0.123cm" fo:line-height="0.52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66cm" fo:margin-right="-0.166cm" fo:line-height="0.52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91cm" fo:margin-right="-0.166cm" fo:line-height="0.52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61cm" fo:margin-right="-0.13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61cm" fo:margin-right="-0.139cm" fo:text-align="center" style:justify-single-word="false" fo:text-indent="0cm" style:auto-text-indent="false"/>
      <style:text-properties style:font-name="標楷體" fo:font-size="8pt" style:letter-kerning="false" style:font-size-asian="8pt" style:font-name-complex="Courier New" style:font-size-complex="8pt" style:font-weight-complex="bold"/>
    </style:style>
    <style:style style:name="P24" style:family="paragraph" style:parent-style-name="Standard">
      <style:paragraph-properties fo:margin-left="-0.136cm" fo:margin-right="-0.139cm" fo:line-height="0.494cm" fo:text-align="center" style:justify-single-word="false" fo:text-indent="0cm" style:auto-text-indent="false"/>
      <style:text-properties style:font-name="標楷體" fo:font-size="8pt" style:letter-kerning="false" style:font-size-asian="8pt" style:font-name-complex="Courier New" style:font-size-complex="8pt" style:font-weight-complex="bold"/>
    </style:style>
    <style:style style:name="P25" style:family="paragraph" style:parent-style-name="Standard">
      <style:paragraph-properties fo:margin-left="-0.161cm" fo:margin-right="0cm" fo:line-height="0.494cm" fo:text-indent="-0.012cm" style:auto-text-indent="false"/>
    </style:style>
    <style:style style:name="P26" style:family="paragraph" style:parent-style-name="Standard">
      <style:paragraph-properties fo:margin-left="-0.161cm" fo:margin-right="0cm" fo:line-height="0.494cm" fo:text-align="justify" style:justify-single-word="false" fo:text-indent="-0.012cm" style:auto-text-indent="false"/>
    </style:style>
    <style:style style:name="P27" style:family="paragraph" style:parent-style-name="Standard">
      <style:paragraph-properties fo:margin-left="-0.161cm" fo:margin-right="0cm" fo:line-height="0.494cm" fo:text-indent="-0.012cm" style:auto-text-indent="false"/>
      <style:text-properties style:font-name="標楷體" fo:font-size="9pt" style:font-size-asian="9pt" style:font-name-complex="標楷體" style:font-size-complex="9pt"/>
    </style:style>
    <style:style style:name="P28" style:family="paragraph" style:parent-style-name="Standard">
      <style:paragraph-properties fo:margin-left="0.369cm" fo:margin-right="0cm" fo:line-height="0.494cm" fo:text-indent="0.009cm" style:auto-text-indent="false"/>
      <style:text-properties style:font-name="標楷體" fo:font-size="9pt" style:font-size-asian="9pt" style:font-name-complex="標楷體" style:font-size-complex="9pt"/>
    </style:style>
    <style:style style:name="P29" style:family="paragraph" style:parent-style-name="Standard">
      <style:paragraph-properties fo:margin-left="0.369cm" fo:margin-right="0cm" fo:line-height="0.494cm" fo:text-indent="0.168cm" style:auto-text-indent="false"/>
      <style:text-properties style:font-name="標楷體" fo:font-size="9pt" style:font-size-asian="9pt" style:font-name-complex="標楷體" style:font-size-complex="9pt"/>
    </style:style>
    <style:style style:name="P30" style:family="paragraph" style:parent-style-name="Standard">
      <style:paragraph-properties fo:margin-left="1.268cm" fo:margin-right="0cm" fo:line-height="0.494cm" fo:text-indent="-1.441cm" style:auto-text-indent="false"/>
    </style:style>
    <style:style style:name="P31" style:family="paragraph" style:parent-style-name="Standard">
      <style:paragraph-properties fo:margin-left="-0.159cm" fo:margin-right="0cm" fo:line-height="0.494cm" fo:text-indent="-0.014cm" style:auto-text-indent="false"/>
      <style:text-properties style:font-name="標楷體" fo:font-size="10pt" style:font-size-asian="10pt" style:font-name-complex="標楷體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8pt" style:font-size-asian="8pt" style:font-name-complex="標楷體" style:font-size-complex="8pt"/>
    </style:style>
    <style:style style:name="T6" style:family="text">
      <style:text-properties style:font-name="標楷體" fo:font-size="8pt" style:font-size-asian="8pt" style:font-name-complex="標楷體" style:font-size-complex="8pt"/>
    </style:style>
    <style:style style:name="T7" style:family="text">
      <style:text-properties style:font-name="標楷體" fo:font-size="8pt" style:letter-kerning="false" style:font-size-asian="8pt" style:font-name-complex="Courier New" style:font-size-complex="8pt" style:font-weight-complex="bold"/>
    </style:style>
    <style:style style:name="T8" style:family="text">
      <style:text-properties style:font-name="標楷體" fo:font-size="8pt" style:letter-kerning="false" style:font-size-asian="8pt" style:font-name-complex="Courier New" style:font-size-complex="8pt" style:font-weight-complex="bold"/>
    </style:style>
    <style:style style:name="T9" style:family="text">
      <style:text-properties style:font-name="標楷體" fo:font-size="9pt" style:font-size-asian="9pt" style:font-name-complex="標楷體" style:font-size-complex="9pt"/>
    </style:style>
    <style:style style:name="T10" style:family="text">
      <style:text-properties style:font-name="標楷體" fo:font-size="9pt" style:font-size-asian="9pt" style:font-name-complex="標楷體" style:font-size-complex="9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37% 100%" style:font-name="標楷體" fo:font-size="8pt" style:font-size-asian="8pt" style:font-name-complex="標楷體" style:font-size-complex="8pt"/>
    </style:style>
    <style:style style:name="T13" style:family="text">
      <style:text-properties style:text-position="37% 100%" style:font-name="標楷體" fo:font-size="8pt" style:font-size-asian="8pt" style:font-name-complex="標楷體" style:font-size-complex="8pt"/>
    </style:style>
    <style:style style:name="T14" style:family="text">
      <style:text-properties fo:color="#ff0000" style:font-name="標楷體" fo:font-size="9pt" style:font-size-asian="9pt" style:font-name-complex="標楷體" style:font-size-complex="9pt"/>
    </style:style>
    <style:style style:name="T15" style:family="text">
      <style:text-properties fo:color="#ff0000" style:font-name="標楷體" fo:font-size="9pt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/>
      <text:p text:style-name="P6"/>
      <text:p text:style-name="P6"><draw:frame draw:style-name="fr1" draw:name="外框1" text:anchor-type="char" svg:x="25.388cm" svg:y="-0.919cm" svg:width="1.612cm" svg:height="1.93cm" draw:z-index="0"><draw:text-box><text:p text:style-name="Standard"><text:span text:style-name="T1">附表二</text:span></text:p></draw:text-box></draw:frame>月報一： <text:s text:c="33"/>境外結構型商品基本資料及申購、贖回統計月報</text:p>
      <text:p text:style-name="P8"><text:span text:style-name="T3"><text:s text:c="5"/></text:span><text:span text:style-name="T4">年 </text:span><text:span text:style-name="T3"><text:s text:c="5"/></text:span><text:span text:style-name="T4">月</text:span></text:p>
      <text:p text:style-name="P9">發行人/總代理人：<text:span text:style-name="T11"> <text:s text:c="22"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C"/>
        <table:table-column table:style-name="表格1.F"/>
        <table:table-column table:style-name="表格1.C" table:number-columns-repeated="2"/>
        <table:table-column table:style-name="表格1.D"/>
        <table:table-column table:style-name="表格1.F" table:number-columns-repeated="6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/>交易申報</text:p>
          </table:table-cell>
          <table:covered-table-cell/>
          <table:covered-table-cell/>
          <table:covered-table-cell/>
          <table:covered-table-cell/>
          <table:table-cell table:style-name="表格1.R1" table:number-rows-spanned="2" table:number-columns-spanned="3" office:value-type="string">
            <text:p text:style-name="P1"><text:span text:style-name="T5">餘額</text:span><text:span text:style-name="T12">16</text:span><text:span text:style-name="T12">*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<text:span text:style-name="T5">幣別</text:span><text:span text:style-name="T12">1</text:span><text:span text:style-name="T12">*</text:span></text:p>
          </table:table-cell>
          <table:table-cell table:style-name="表格1.A2" table:number-rows-spanned="2" office:value-type="string">
            <text:p text:style-name="P11"><text:span text:style-name="T5">商品代號/名稱</text:span><text:span text:style-name="T12">2</text:span><text:span text:style-name="T12">*</text:span></text:p>
          </table:table-cell>
          <table:table-cell table:style-name="表格1.A2" table:number-rows-spanned="2" office:value-type="string">
            <text:p text:style-name="P12"><text:span text:style-name="T5">核准公會</text:span><text:span text:style-name="T12">3</text:span><text:span text:style-name="T12">*</text:span></text:p>
          </table:table-cell>
          <table:table-cell table:style-name="表格1.A1" table:number-rows-spanned="2" office:value-type="string">
            <text:p text:style-name="P14"/>
            <text:p text:style-name="P13"><text:span text:style-name="T5">商品類別</text:span><text:span text:style-name="T12">4</text:span><text:span text:style-name="T12">*</text:span></text:p>
          </table:table-cell>
          <table:table-cell table:style-name="表格1.A1" table:number-rows-spanned="2" office:value-type="string">
            <text:p text:style-name="P14"/>
            <text:p text:style-name="P13"><text:span text:style-name="T5">商品年限</text:span><text:span text:style-name="T12">5</text:span><text:span text:style-name="T12">*</text:span></text:p>
          </table:table-cell>
          <table:table-cell table:style-name="表格1.A2" table:number-rows-spanned="2" office:value-type="string">
            <text:p text:style-name="P13"><text:span text:style-name="T5">是否限定專業投資人</text:span><text:span text:style-name="T12">6</text:span><text:span text:style-name="T12">*</text:span></text:p>
          </table:table-cell>
          <table:table-cell table:style-name="表格1.A2" table:number-rows-spanned="2" office:value-type="string">
            <text:p text:style-name="P13"><text:span text:style-name="T5">保本率7</text:span><text:span text:style-name="T5">*</text:span></text:p>
          </table:table-cell>
          <table:table-cell table:style-name="表格1.A2" table:number-rows-spanned="2" office:value-type="string">
            <text:p text:style-name="P17"><text:span text:style-name="T5">參考價格</text:span><text:span text:style-name="T12">8</text:span><text:span text:style-name="T12">*</text:span></text:p>
          </table:table-cell>
          <table:table-cell table:style-name="表格1.A2" table:number-rows-spanned="2" office:value-type="string">
            <text:p text:style-name="P18"><text:span text:style-name="T5">連結標的類別</text:span><text:span text:style-name="T12">9</text:span><text:span text:style-name="T12">*</text:span></text:p>
          </table:table-cell>
          <table:table-cell table:style-name="表格1.A2" table:number-rows-spanned="2" office:value-type="string">
            <text:p text:style-name="P19"><text:span text:style-name="T5">發行機構</text:span><text:span text:style-name="T12">10</text:span><text:span text:style-name="T12">*</text:span></text:p>
          </table:table-cell>
          <table:table-cell table:style-name="表格1.A2" table:number-rows-spanned="2" office:value-type="string">
            <text:p text:style-name="P20"><text:span text:style-name="T5">保證機構</text:span><text:span text:style-name="T12">11</text:span><text:span text:style-name="T12">*</text:span></text:p>
          </table:table-cell>
          <table:table-cell table:style-name="表格1.A2" table:number-rows-spanned="2" office:value-type="string">
            <text:p text:style-name="P21"><text:span text:style-name="T5">商品信評</text:span><text:span text:style-name="T12">12</text:span><text:span text:style-name="T12">*</text:span></text:p>
          </table:table-cell>
          <table:table-cell table:style-name="表格1.A2" office:value-type="string">
            <text:p text:style-name="P5"><text:span text:style-name="T5">申購</text:span><text:span text:style-name="T12">13</text:span><text:span text:style-name="T12">*</text:span></text:p>
          </table:table-cell>
          <table:table-cell table:style-name="表格1.A2" table:number-columns-spanned="2" office:value-type="string">
            <text:p text:style-name="P5"><text:span text:style-name="T5">贖回</text:span><text:span text:style-name="T12">14</text:span><text:span text:style-name="T12">*</text:span></text:p>
          </table:table-cell>
          <table:covered-table-cell/>
          <table:table-cell table:style-name="表格1.A2" table:number-columns-spanned="2" office:value-type="string">
            <text:p text:style-name="P5"><text:span text:style-name="T5">淨申贖</text:span><text:span text:style-name="T12">15</text:span><text:span text:style-name="T12">*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名目本金</text:p>
          </table:table-cell>
          <table:table-cell table:style-name="表格1.A1" office:value-type="string">
            <text:p text:style-name="P23">名目本金</text:p>
          </table:table-cell>
          <table:table-cell table:style-name="表格1.A1" office:value-type="string">
            <text:p text:style-name="P22"><text:span text:style-name="T7">實際</text:span><text:span text:style-name="T7">金額</text:span></text:p>
          </table:table-cell>
          <table:table-cell table:style-name="表格1.A1" office:value-type="string">
            <text:p text:style-name="P24">名目本金</text:p>
          </table:table-cell>
          <table:table-cell table:style-name="表格1.A1" office:value-type="string">
            <text:p text:style-name="P15">收付金額</text:p>
          </table:table-cell>
          <table:table-cell table:style-name="表格1.A1" office:value-type="string">
            <text:p text:style-name="P15">戶數</text:p>
          </table:table-cell>
          <table:table-cell table:style-name="表格1.A1" office:value-type="string">
            <text:p text:style-name="P16">名目本金</text:p>
          </table:table-cell>
          <table:table-cell table:style-name="表格1.T3" office:value-type="string">
            <text:p text:style-name="P15">市價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T3" office:value-type="string">
            <text:p text:style-name="Standard"/>
          </table:table-cell>
        </table:table-row>
      </table:table>
      <text:p text:style-name="P26"><text:span text:style-name="T9">附註：(依</text:span><text:span text:style-name="T14">境外結構型商品管理規則第十條規</text:span><text:span text:style-name="T9">定辦理申報)</text:span></text:p>
      <text:p text:style-name="P25"><text:span text:style-name="T9">1.幣別：填列商品計價幣別，</text:span><text:span text:style-name="T14">USD：</text:span><text:span text:style-name="T14">美</text:span><text:span text:style-name="T14">元</text:span><text:span text:style-name="T9"> </text:span><text:span text:style-name="T9">GBP：</text:span><text:span text:style-name="T9">英</text:span><text:span text:style-name="T9">鎊</text:span><text:span text:style-name="T9"> </text:span><text:span text:style-name="T9">EUR：</text:span><text:span text:style-name="T9">歐元 </text:span><text:span text:style-name="T9">AUD：</text:span><text:span text:style-name="T9">澳幣</text:span><text:span text:style-name="T9"> NZD：</text:span><text:span text:style-name="T9">紐西蘭幣</text:span><text:span text:style-name="T9"> HKD：</text:span><text:span text:style-name="T9">港幣 </text:span><text:span text:style-name="T9">SGD：</text:span><text:span text:style-name="T9">新加坡幣</text:span><text:span text:style-name="T9"> CAD：</text:span><text:span text:style-name="T9">加幣</text:span><text:span text:style-name="T9"> JPY：</text:span><text:span text:style-name="T9">日圓</text:span><text:span text:style-name="T9">及其他(限專業投資人投資之商品)。</text:span></text:p>
      <text:p text:style-name="P27">2.商品代號/名稱：發行人或總代理人向資訊傳輸平台申請登記之商品代號及名稱。</text:p>
      <text:p text:style-name="P25"><text:span text:style-name="T9">3.核准公會：</text:span><text:span text:style-name="T14">受託或</text:span><text:span text:style-name="T9">銷售對象非限定專業投資人者，填列核准</text:span><text:span text:style-name="T14">受託或</text:span><text:span text:style-name="T9">銷售機構之同業公會名稱；銷售對象限定專業投資人者，無需填列。</text:span></text:p>
      <text:p text:style-name="P27">4.商品類別:填列商品為封閉式、開放式或不適用。</text:p>
      <text:p text:style-name="P27">5.商品年限:填列商品發行年限。</text:p>
      <text:p text:style-name="P25"><text:span text:style-name="T9">6.是否限定專業投資人：銷售對象限定專業投資人填列</text:span><text:span text:style-name="T9">'</text:span><text:span text:style-name="T9">Y</text:span><text:span text:style-name="T9">'</text:span><text:span text:style-name="T9">；不限定非專業投資人填列</text:span><text:span text:style-name="T9">'</text:span><text:span text:style-name="T9">N</text:span><text:span text:style-name="T9">'</text:span><text:span text:style-name="T9">。 </text:span></text:p>
      <text:p text:style-name="P27">7.保本率：受託或銷售對象非限定專業投資人者，填列商品計價貨幣本金保本率；受託或銷售對象限定專業投資人者仍需填列(以保本率80%(含)以上歸類為保本型，未達80%為非保本型)。</text:p>
      <text:p text:style-name="P27"><text:soft-page-break/>8.參考價格：填列月底日公告之商品參考價格。</text:p>
      <text:p text:style-name="P25"><text:span text:style-name="T9">9.連結標的類別：填列商品連結標的類別：</text:span><text:span text:style-name="T9">股權</text:span><text:span text:style-name="T9">、</text:span><text:span text:style-name="T9">利率</text:span><text:span text:style-name="T9">、</text:span><text:span text:style-name="T9">匯率</text:span><text:span text:style-name="T9">、</text:span><text:span text:style-name="T9">指數</text:span><text:span text:style-name="T9">、</text:span><text:span text:style-name="T9">商品</text:span><text:span text:style-name="T9">、</text:span><text:span text:style-name="T9">信用事件</text:span><text:span text:style-name="T9">、</text:span><text:span text:style-name="T9">其他利益</text:span><text:span text:style-name="T9">。</text:span></text:p>
      <text:p text:style-name="P27">10.發行機構：填列商品發行機構。</text:p>
      <text:p text:style-name="P27">11.保證機構：填列商品保證機構，商品之銷售對象如限定專業投資人者，視實際情形填列。</text:p>
      <text:p text:style-name="P27">12.商品信評：填列商品之債務發行評等。</text:p>
      <text:p text:style-name="P27">13.申購：填列申報當月商品申購之總名目本金。</text:p>
      <text:p text:style-name="P27">14.贖回：填列申報當月商品贖回之總名目本金及總實際金額。</text:p>
      <text:p text:style-name="P27">15.淨申贖：填列申報當月商品淨申贖之名目本金及收付金額。</text:p>
      <text:p text:style-name="P28">(淨申贖之名目本金=申購總名目本金-贖回總名目本金，負數者以負號顯示</text:p>
      <text:p text:style-name="P29">淨申贖之收付金額=申購總名目本金-贖回總實際金額，負數者以負號顯示)</text:p>
      <text:p text:style-name="P27">16.餘額：填報月底日商品持有人之總戶數、總名目本金及市價。(如屬特定金錢信託或證券商受託買賣之綜合帳戶，應統計至實際持有人之戶數及餘額)</text:p>
      <text:p text:style-name="P30"><text:span text:style-name="T9"><text:s text:c="9"/>戶數之統計方式:如投資人於2家不同</text:span><text:span text:style-name="T14">受託或</text:span><text:span text:style-name="T9">銷售機構，購買同一種商品，則戶數之統計為2；</text:span><text:span text:style-name="T14">若投資人於同1家</text:span><text:span text:style-name="T9">受託或</text:span><text:span text:style-name="T14">銷售機構，購買2張不同之投資型保險，其連結標的為同一檔結構型商品，則戶數之統計為2。</text:span></text:p>
      <text:p text:style-name="P27"><text:s text:c="3"/>(參考價格以%報價者，市價=總名目本金*參考價格，參考價格以元報價者，市價=總名目本金/每單位面額*參考價格)</text:p>
      <text:p text:style-name="P27">17.本報表請依幣別、商品代號排序。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4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5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78cm" fo:text-indent="-1.27cm" fo:margin-left="1.17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02cm" fo:text-indent="-0.847cm" fo:margin-left="1.6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48cm" fo:text-indent="-0.847cm" fo:margin-left="2.4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95cm" fo:text-indent="-0.847cm" fo:margin-left="3.2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4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4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4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43cm" fo:text-indent="-0.688cm" fo:margin-left="1.743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06cm" fo:text-indent="-1.905cm" fo:margin-left="3.8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Brenda Hu</meta:initial-creator>
    <meta:creation-date>2009-08-22T08:57:00</meta:creation-date>
    <dc:creator>joycho</dc:creator>
    <dc:date>2009-10-06T16:34:00</dc:date>
    <meta:print-date>2009-08-11T17:32:00</meta:print-date>
    <meta:editing-cycles>3</meta:editing-cycles>
    <meta:document-statistic meta:table-count="1" meta:image-count="0" meta:object-count="0" meta:page-count="2" meta:paragraph-count="52" meta:word-count="1021" meta:character-count="1186" meta:non-whitespace-character-count="1096"/>
    <meta:generator>LibreOffice/6.2.2.2$Windows_X86_64 LibreOffice_project/2b840030fec2aae0fd2658d8d4f9548af4e3518d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