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25cm" table:align="left" style:writing-mode="lr-tb"/>
    </style:style>
    <style:style style:name="表格1.A" style:family="table-column">
      <style:table-column-properties style:column-width="5.135cm"/>
    </style:style>
    <style:style style:name="表格1.B" style:family="table-column">
      <style:table-column-properties style:column-width="5.136cm"/>
    </style:style>
    <style:style style:name="表格1.C" style:family="table-column">
      <style:table-column-properties style:column-width="5.1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letter-kerning="false"/>
    </style:style>
    <style:style style:name="P2" style:family="paragraph" style:parent-style-name="Standard">
      <style:text-properties style:font-name="標楷體" fo:font-size="10pt" style:font-name-asian="標楷體" style:font-size-asian="10pt" style:font-name-complex="標楷體" style:font-size-complex="10pt"/>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list-style-name="WW8Num7">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list-style-name="WW8Num13">
      <style:paragraph-properties fo:text-align="justify" style:justify-single-word="false"/>
      <style:text-properties style:font-name="標楷體" style:font-name-asian="標楷體" style:font-name-complex="標楷體"/>
    </style:style>
    <style:style style:name="P9" style:family="paragraph" style:parent-style-name="Standard" style:list-style-name="WW8Num21">
      <style:paragraph-properties fo:text-align="justify" style:justify-single-word="false"/>
      <style:text-properties style:font-name="標楷體" style:font-name-asian="標楷體" style:font-name-complex="標楷體"/>
    </style:style>
    <style:style style:name="P10" style:family="paragraph" style:parent-style-name="Standard" style:list-style-name="WW8Num10">
      <style:paragraph-properties fo:text-align="justify" style:justify-single-word="false"/>
      <style:text-properties style:font-name="標楷體" style:font-name-asian="標楷體" style:font-name-complex="標楷體"/>
    </style:style>
    <style:style style:name="P11" style:family="paragraph" style:parent-style-name="Standard" style:list-style-name="WW8Num6">
      <style:paragraph-properties fo:text-align="justify" style:justify-single-word="false"/>
      <style:text-properties style:font-name="標楷體" style:font-name-asian="標楷體" style:font-name-complex="標楷體"/>
    </style:style>
    <style:style style:name="P12" style:family="paragraph" style:parent-style-name="Standard" style:list-style-name="WW8Num9">
      <style:paragraph-properties fo:text-align="justify" style:justify-single-word="false"/>
      <style:text-properties style:font-name="標楷體" style:font-name-asian="標楷體" style:font-name-complex="標楷體"/>
    </style:style>
    <style:style style:name="P13" style:family="paragraph" style:parent-style-name="Standard" style:list-style-name="WW8Num16">
      <style:paragraph-properties fo:text-align="justify" style:justify-single-word="false"/>
      <style:text-properties style:font-name="標楷體" style:font-name-asian="標楷體" style:font-name-complex="標楷體"/>
    </style:style>
    <style:style style:name="P14"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15" style:family="paragraph" style:parent-style-name="Standard" style:list-style-name="WW8Num7">
      <style:paragraph-properties fo:text-align="justify" style:justify-single-word="false"/>
    </style:style>
    <style:style style:name="P16" style:family="paragraph" style:parent-style-name="Standard">
      <style:paragraph-properties fo:text-align="justify" style:justify-single-word="false"/>
    </style:style>
    <style:style style:name="P17" style:family="paragraph" style:parent-style-name="Standard" style:list-style-name="WW8Num28">
      <style:paragraph-properties fo:text-align="justify" style:justify-single-word="false"/>
    </style:style>
    <style:style style:name="P18" style:family="paragraph" style:parent-style-name="Standard" style:list-style-name="WW8Num37">
      <style:paragraph-properties fo:text-align="justify" style:justify-single-word="false"/>
    </style:style>
    <style:style style:name="P19" style:family="paragraph" style:parent-style-name="Standard" style:list-style-name="WW8Num38">
      <style:paragraph-properties fo:text-align="justify" style:justify-single-word="false"/>
    </style:style>
    <style:style style:name="P20" style:family="paragraph" style:parent-style-name="Standard" style:list-style-name="WW8Num21">
      <style:paragraph-properties fo:text-align="justify" style:justify-single-word="false"/>
    </style:style>
    <style:style style:name="P21" style:family="paragraph" style:parent-style-name="Standard" style:list-style-name="WW8Num10">
      <style:paragraph-properties fo:text-align="justify" style:justify-single-word="false"/>
    </style:style>
    <style:style style:name="P22" style:family="paragraph" style:parent-style-name="Standard" style:list-style-name="WW8Num6">
      <style:paragraph-properties fo:text-align="justify" style:justify-single-word="false"/>
    </style:style>
    <style:style style:name="P23" style:family="paragraph" style:parent-style-name="Standard" style:list-style-name="WW8Num9">
      <style:paragraph-properties fo:text-align="justify" style:justify-single-word="false"/>
    </style:style>
    <style:style style:name="P24" style:family="paragraph" style:parent-style-name="Standard" style:list-style-name="WW8Num16">
      <style:paragraph-properties fo:text-align="justify" style:justify-single-word="false"/>
    </style:style>
    <style:style style:name="P25" style:family="paragraph" style:parent-style-name="Standard">
      <style:paragraph-properties fo:margin-left="0.445cm" fo:margin-right="0cm" fo:text-align="justify" style:justify-single-word="false" fo:text-indent="-0.445cm" style:auto-text-indent="false"/>
    </style:style>
    <style:style style:name="P26" style:family="paragraph" style:parent-style-name="Standard">
      <style:paragraph-properties fo:margin-left="0.39cm" fo:margin-right="0cm" fo:text-align="justify" style:justify-single-word="false" fo:text-indent="-0.39cm" style:auto-text-indent="false"/>
    </style:style>
    <style:style style:name="P27" style:family="paragraph" style:parent-style-name="Standard">
      <style:paragraph-properties fo:margin-left="0.423cm" fo:margin-right="0cm" fo:text-align="justify" style:justify-single-word="false" fo:text-indent="-0.423cm" style:auto-text-indent="false"/>
    </style:style>
    <style:style style:name="P28"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style>
    <style:style style:name="P29"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30" style:family="paragraph" style:parent-style-name="Standard">
      <style:paragraph-properties fo:margin-left="0.423cm" fo:margin-right="0cm" fo:text-align="justify" style:justify-single-word="false" fo:text-indent="-0.423cm" style:auto-text-indent="false"/>
    </style:style>
    <style:style style:name="P31" style:family="paragraph" style:parent-style-name="Standard">
      <style:paragraph-properties fo:margin-left="0.314cm" fo:margin-right="0cm" fo:text-align="justify" style:justify-single-word="false" fo:text-indent="0.847cm" style:auto-text-indent="false"/>
    </style:style>
    <style:style style:name="P32" style:family="paragraph" style:parent-style-name="Standard">
      <style:paragraph-properties fo:margin-left="0.314cm" fo:margin-right="0cm" fo:text-align="justify" style:justify-single-word="false" fo:text-indent="0.847cm" style:auto-text-indent="false"/>
      <style:text-properties style:font-name="標楷體" style:font-name-asian="標楷體" style:font-name-complex="標楷體"/>
    </style:style>
    <style:style style:name="P33" style:family="paragraph" style:parent-style-name="Standard">
      <style:paragraph-properties fo:margin-left="0.314cm" fo:margin-right="0cm" fo:text-align="justify" style:justify-single-word="false" fo:text-indent="0.847cm" style:auto-text-indent="false"/>
    </style:style>
    <style:style style:name="P34"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35" style:family="paragraph" style:parent-style-name="Standard">
      <style:paragraph-properties fo:margin-left="1.27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36" style:family="paragraph" style:parent-style-name="Standard">
      <style:paragraph-properties fo:margin-left="1.27cm" fo:margin-right="0cm" fo:text-align="justify" style:justify-single-word="false" fo:text-indent="-0.847cm" style:auto-text-indent="false"/>
    </style:style>
    <style:style style:name="P37" style:family="paragraph" style:parent-style-name="Standard">
      <style:paragraph-properties fo:margin-left="0.445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38" style:family="paragraph" style:parent-style-name="Standard">
      <style:paragraph-properties fo:margin-left="0.445cm" fo:margin-right="0cm" fo:text-align="justify" style:justify-single-word="false" fo:text-indent="0.847cm" style:auto-text-indent="false"/>
      <style:text-properties style:font-name="標楷體" style:font-name-asian="標楷體" style:font-name-complex="標楷體"/>
    </style:style>
    <style:style style:name="P39"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40" style:family="paragraph" style:parent-style-name="Standard">
      <style:paragraph-properties fo:margin-left="0.847cm" fo:margin-right="0cm" fo:text-align="justify" style:justify-single-word="false" fo:text-indent="-0.847cm" style:auto-text-indent="false"/>
    </style:style>
    <style:style style:name="P41"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P42"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43" style:family="paragraph" style:parent-style-name="Standard">
      <style:paragraph-properties fo:margin-left="0.423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margin-left="0.423cm" fo:margin-right="0cm" fo:text-align="justify" style:justify-single-word="false" fo:text-indent="0.847cm" style:auto-text-indent="false"/>
    </style:style>
    <style:style style:name="P45" style:family="paragraph" style:parent-style-name="Standard">
      <style:paragraph-properties fo:margin-left="0.314cm" fo:margin-right="0cm" fo:text-align="justify" style:justify-single-word="false" fo:text-indent="-0.453cm" style:auto-text-indent="false"/>
      <style:text-properties style:font-name="標楷體" style:font-name-asian="標楷體" style:font-name-complex="標楷體"/>
    </style:style>
    <style:style style:name="P46" style:family="paragraph" style:parent-style-name="Standard">
      <style:paragraph-properties fo:margin-left="0.314cm" fo:margin-right="0cm" fo:text-align="justify" style:justify-single-word="false" fo:text-indent="-0.453cm" style:auto-text-indent="false" style:snap-to-layout-grid="false"/>
      <style:text-properties style:font-name="標楷體" style:font-name-asian="標楷體" style:font-name-complex="標楷體"/>
    </style:style>
    <style:style style:name="P47" style:family="paragraph" style:parent-style-name="Standard">
      <style:paragraph-properties fo:margin-left="0.314cm" fo:margin-right="0cm" fo:text-align="justify" style:justify-single-word="false" fo:text-indent="-0.453cm" style:auto-text-indent="false"/>
    </style:style>
    <style:style style:name="P48" style:family="paragraph" style:parent-style-name="Standard">
      <style:paragraph-properties fo:margin-left="0.314cm" fo:margin-right="0cm" fo:text-align="justify" style:justify-single-word="false" fo:text-indent="-0.03cm" style:auto-text-indent="false"/>
      <style:text-properties style:font-name="標楷體" style:font-name-asian="標楷體" style:font-name-complex="標楷體"/>
    </style:style>
    <style:style style:name="P49" style:family="paragraph" style:parent-style-name="Standard">
      <style:paragraph-properties fo:margin-left="0.284cm" fo:margin-right="0cm" fo:text-align="justify" style:justify-single-word="false" fo:text-indent="0cm" style:auto-text-indent="false"/>
      <style:text-properties style:font-name="標楷體" style:font-name-asian="標楷體" style:font-name-complex="標楷體"/>
    </style:style>
    <style:style style:name="P50" style:family="paragraph" style:parent-style-name="Standard">
      <style:paragraph-properties fo:margin-left="1.164cm" fo:margin-right="0cm" fo:text-align="justify" style:justify-single-word="false" fo:text-indent="-0.847cm" style:auto-text-indent="false"/>
      <style:text-properties style:font-name="標楷體" style:font-name-asian="標楷體" style:font-name-complex="標楷體"/>
    </style:style>
    <style:style style:name="P51" style:family="paragraph" style:parent-style-name="Standard">
      <style:paragraph-properties fo:margin-left="1.164cm" fo:margin-right="0cm" fo:text-align="justify" style:justify-single-word="false" fo:text-indent="-0.847cm" style:auto-text-indent="false"/>
    </style:style>
    <style:style style:name="P52" style:family="paragraph" style:parent-style-name="Standard">
      <style:paragraph-properties fo:margin-left="0.949cm" fo:margin-right="0cm" fo:text-align="justify" style:justify-single-word="false" fo:text-indent="-0.665cm" style:auto-text-indent="false"/>
      <style:text-properties style:font-name="標楷體" style:font-name-asian="標楷體" style:font-name-complex="標楷體"/>
    </style:style>
    <style:style style:name="P53" style:family="paragraph" style:parent-style-name="Standard">
      <style:paragraph-properties fo:margin-left="0.314cm" fo:margin-right="0cm" fo:text-align="justify" style:justify-single-word="false" fo:text-indent="0.635cm" style:auto-text-indent="false"/>
      <style:text-properties style:font-name="標楷體" style:font-name-asian="標楷體" style:font-name-complex="標楷體"/>
    </style:style>
    <style:style style:name="P54" style:family="paragraph" style:parent-style-name="Standard">
      <style:paragraph-properties fo:margin-left="0.314cm" fo:margin-right="0cm" fo:text-align="justify" style:justify-single-word="false" fo:text-indent="0.635cm" style:auto-text-indent="false"/>
      <style:text-properties style:font-name="標楷體" style:text-underline-style="solid" style:text-underline-width="auto" style:text-underline-color="font-color" style:font-name-asian="標楷體" style:font-name-complex="標楷體"/>
    </style:style>
    <style:style style:name="P55" style:family="paragraph" style:parent-style-name="Standard">
      <style:paragraph-properties fo:margin-left="0.314cm" fo:margin-right="0cm" fo:text-align="justify" style:justify-single-word="false" fo:text-indent="0.635cm" style:auto-text-indent="false"/>
    </style:style>
    <style:style style:name="P56" style:family="paragraph" style:parent-style-name="Standard">
      <style:paragraph-properties fo:margin-left="1.342cm" fo:margin-right="0cm" fo:text-align="justify" style:justify-single-word="false" fo:text-indent="-0.953cm" style:auto-text-indent="false"/>
      <style:text-properties style:font-name="標楷體" style:font-name-asian="標楷體" style:font-name-complex="標楷體"/>
    </style:style>
    <style:style style:name="P57" style:family="paragraph" style:parent-style-name="Standard">
      <style:paragraph-properties fo:margin-left="1.236cm" fo:margin-right="0cm" fo:text-align="justify" style:justify-single-word="false" fo:text-indent="-0.847cm" style:auto-text-indent="false"/>
      <style:text-properties style:font-name="標楷體" style:font-name-asian="標楷體" style:font-name-complex="標楷體"/>
    </style:style>
    <style:style style:name="P58" style:family="paragraph" style:parent-style-name="Standard">
      <style:paragraph-properties fo:margin-left="0.242cm" fo:margin-right="0cm" fo:text-align="justify" style:justify-single-word="false" fo:text-indent="0.944cm" style:auto-text-indent="false"/>
      <style:text-properties style:font-name="標楷體" style:text-underline-style="solid" style:text-underline-width="auto" style:text-underline-color="font-color" style:font-name-asian="標楷體" style:font-name-complex="標楷體"/>
    </style:style>
    <style:style style:name="P59" style:family="paragraph" style:parent-style-name="Standard">
      <style:paragraph-properties fo:margin-left="0.974cm" fo:margin-right="0cm" fo:text-align="justify" style:justify-single-word="false" fo:text-indent="-0.847cm" style:auto-text-indent="false"/>
      <style:text-properties style:font-name="標楷體" style:text-underline-style="solid" style:text-underline-width="auto" style:text-underline-color="font-color" style:font-name-asian="標楷體" style:font-name-complex="標楷體"/>
    </style:style>
    <style:style style:name="P60" style:family="paragraph" style:parent-style-name="Standard">
      <style:paragraph-properties fo:margin-left="1.693cm" fo:margin-right="0cm" fo:text-align="justify" style:justify-single-word="false" fo:text-indent="-1.27cm" style:auto-text-indent="false"/>
      <style:text-properties style:font-name="標楷體" style:font-name-asian="標楷體" style:font-name-complex="標楷體"/>
    </style:style>
    <style:style style:name="P61" style:family="paragraph" style:parent-style-name="Standard">
      <style:paragraph-properties fo:margin-left="2.117cm" fo:margin-right="0cm" fo:text-align="justify" style:justify-single-word="false" fo:text-indent="-1.693cm" style:auto-text-indent="false"/>
      <style:text-properties style:font-name="標楷體" style:font-name-asian="標楷體" style:font-name-complex="標楷體"/>
    </style:style>
    <style:style style:name="P62" style:family="paragraph" style:parent-style-name="Standard" style:master-page-name="Standard">
      <style:paragraph-properties fo:line-height="0.811cm" fo:text-align="justify" style:justify-single-word="false" style:page-number="auto"/>
      <style:text-properties style:font-name="標楷體" fo:font-size="10pt" style:font-name-asian="標楷體" style:font-size-asian="10pt" style:font-name-complex="標楷體" style:font-size-complex="10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weight-complex="bold"/>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fo:background-color="#d8d8d8" loext:char-shading-value="0" style:font-name-asian="標楷體" style:font-name-complex="標楷體"/>
    </style:style>
    <style:style style:name="T7" style:family="text">
      <style:text-properties style:font-name="標楷體" fo:background-color="#d8d8d8" loext:char-shading-value="0" style:font-name-asian="標楷體" style:font-name-complex="標楷體"/>
    </style:style>
    <style:style style:name="T8" style:family="text">
      <style:text-properties style:font-name="標楷體" style:font-name-complex="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font-weight-complex="bold"/>
    </style:style>
    <style:style style:name="T12" style:family="text">
      <style:text-properties style:font-name-asian="標楷體"/>
    </style:style>
    <style:style style:name="T13" style:family="text">
      <style:text-properties style:font-name-complex="標楷體"/>
    </style:style>
    <style:style style:name="T14" style:family="text">
      <style:text-properties style:text-underline-style="solid" style:text-underline-width="auto" style:text-underline-color="font-color"/>
    </style:style>
    <style:style style:name="T15"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證券投資信託事業證券投資顧問事業經營全權委託投資業務管理辦法部分條文修正條文對照表 <text:s text:c="34"/></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修正條文</text:p>
          </table:table-cell>
          <table:table-cell table:style-name="表格1.A1" office:value-type="string">
            <text:p text:style-name="P3">現行條文</text:p>
          </table:table-cell>
          <table:table-cell table:style-name="表格1.C1" office:value-type="string">
            <text:p text:style-name="P3">說明</text:p>
          </table:table-cell>
        </table:table-row>
        <table:table-row table:style-name="表格1.1">
          <table:table-cell table:style-name="表格1.A1" office:value-type="string">
            <text:p text:style-name="P25"><text:span text:style-name="T1">第一條 <text:s/></text:span><text:span text:style-name="T1">本辦法依證券投資信託及顧問法 (以下簡稱本法) 第五十條第二項、第五十二條第三項、第五十四條第二項、第五十五條第三項、第五十六條第一項、第五十八條、第六十條第二項、第六十一條第二項與第三項、第六十二條第六項</text:span><text:span text:style-name="T4">、第六十四條</text:span><text:span text:style-name="T1">及第六十五條第二項規定訂定之。</text:span></text:p>
          </table:table-cell>
          <table:table-cell table:style-name="表格1.A1" office:value-type="string">
            <text:p text:style-name="P26"><text:span text:style-name="T1">第一條 <text:s/></text:span><text:span text:style-name="T1">本辦法依證券投資信託及顧問法 (以下簡稱本法) 第五十條第二項、第五十二條第三項、第五十四條第二項、第五十五條第三項、第五十六條第一項、第五十八條、第六十條第二項、第六十一條第二項與第三項、第六十二條第六項及第六十五條第二項規定訂定之。</text:span></text:p>
          </table:table-cell>
          <table:table-cell table:style-name="表格1.C1" office:value-type="string">
            <text:p text:style-name="P4">增列證券投資信託事業、證券投資顧問事業及證券經紀商以信託方式經營全權委託投資業務之法源依據。</text:p>
            <text:p text:style-name="P4"/>
          </table:table-cell>
        </table:table-row>
        <table:table-row table:style-name="表格1.1">
          <table:table-cell table:style-name="表格1.A1" office:value-type="string">
            <text:p text:style-name="P27"><text:span text:style-name="T1">第二條之一 <text:s/>證券投資信託事業、證券投資顧問事業或證券經紀商，以信託方式經營全權委託投資業務，接受委託人原始信託財產應達新臺幣一千萬元以上，並應依本辦法及證券投資信託事業證券投資顧問事業證券商兼營信託業務管理辦法（以下簡稱兼營信託業務管理辦法），申請兼營金錢之信託及有價證券之信託。</text:span></text:p>
            <text:p text:style-name="P31"><text:span text:style-name="T1">前項事業以信託方式經營全權委託投資業務，除應依本法、本辦法與相關法令辦理外，並</text:span><text:span text:style-name="T1">應</text:span><text:span text:style-name="T1">遵守信託法、</text:span><text:span text:style-name="T1">信託業法</text:span><text:span text:style-name="T1">、兼營信託業務管理辦法及其他相關</text:span><text:span text:style-name="T1">規</text:span><text:soft-page-break/><text:span text:style-name="T1">定</text:span><text:span text:style-name="T1">。</text:span></text:p>
            <text:p text:style-name="P31"><text:span text:style-name="T1"><text:s text:c="646"/></text:span></text:p>
          </table:table-cell>
          <table:table-cell table:style-name="表格1.A1" office:value-type="string">
            <text:p text:style-name="P28"/>
          </table:table-cell>
          <table:table-cell table:style-name="表格1.C1" office:value-type="string">
            <text:list xml:id="list1884581905" text:style-name="WW8Num7">
              <text:list-item>
                <text:p text:style-name="P15"><text:span text:style-name="T4">本條新增</text:span><text:span text:style-name="T1">。</text:span></text:p>
              </text:list-item>
              <text:list-item>
                <text:p text:style-name="P5">證券投資信託及顧問法（以下簡稱本法）第六十四條規定，證券投資信託事業、證券投資顧問事業或依信託業法規定得從事信託業務者，得以信託方式經營全權委託投資業務；其符合一定條件，應依信託業法申請兼營信託業務。</text:p>
              </text:list-item>
              <text:list-item>
                <text:p text:style-name="P15"><text:span text:style-name="T1">依據九十七年一月十六日修正公布之信託業法及九十七年十月二日訂定發布之證券投資信託事業證券投資顧問事業證券商兼營信託業務管理辦法（以下簡稱兼營信託業務管理辦</text:span><text:soft-page-break/><text:span text:style-name="T1">法），業已開放</text:span><text:span text:style-name="T1">證券投資信託事業</text:span><text:span text:style-name="T1">、</text:span><text:span text:style-name="T1">證券投資顧問事業及</text:span><text:span text:style-name="T1">證券商得兼營信託業務之特定項目；並規範該等業別應經行政院金融監督管理委員會（以下簡稱金管會）許可，兼營金錢之信託及有價證券之信託。</text:span></text:p>
              </text:list-item>
              <text:list-item>
                <text:p text:style-name="P15"><text:span text:style-name="T1">證券承銷業務及自營業務與全權委託投資業務較無關聯性，證券商申請兼營證券投資顧問事業辦理全權委託投資業務，僅以得辦理經紀業務之證券經紀商為限。證券投資顧問事業設置標準第十條及第十條之一即明定證券經紀商得申請兼營證券投資顧問事業辦理全權委託投資業務。</text:span></text:p>
              </text:list-item>
              <text:list-item>
                <text:p text:style-name="P15"><text:span text:style-name="T1">依據上開法令規定，於第一項明定得以信託方式經營全權委託投資業務之事業別、所依據之法令及符合接受委託人原始信託財產應達新臺幣一千萬元以上；至於未達新臺幣一千萬元者，不得以信託方式辦理。</text:span></text:p>
              </text:list-item>
              <text:list-item>
                <text:p text:style-name="P5"><text:soft-page-break/>事業以信託方式經營全權委託投資業務，應申請兼營信託業務，故經營業務應遵守之規範除全權委託投資業務相關法令外，同時受信託法等相關法令規範，爰訂定第二項規定。</text:p>
              </text:list-item>
            </text:list>
          </table:table-cell>
        </table:table-row>
        <table:table-row table:style-name="表格1.1">
          <table:table-cell table:style-name="表格1.A1" office:value-type="string">
            <text:p text:style-name="P29">第四條 <text:s/>證券投資信託事業申請經營全權委託投資業務，應具備下列條件：</text:p>
            <text:p text:style-name="P34">一、已募集成立證券投資信託基金。</text:p>
            <text:p text:style-name="P34">二、最近期經會計師查核簽證之財務報告每股淨值不低於面額。</text:p>
            <text:p text:style-name="P34">三、最近半年未曾受本法第一百零三條第一款、期貨交易法第一百條第一項第一款或證券交易法第六十六條第一款之處分。</text:p>
            <text:p text:style-name="P34">四、最近二年未曾受本法第一百零三條第二款至第五款、期貨交易法第一百條第一項第二款至第四款或證券交易法第六十六條第二款至第四款之處分。</text:p>
            <text:p text:style-name="P36"><text:span text:style-name="T1">五、</text:span><text:span text:style-name="T4">曾受前二款之處分，且命令其改善，已具體改善。</text:span></text:p>
            <text:p text:style-name="P36"><text:soft-page-break/><text:span text:style-name="T4">六</text:span><text:span text:style-name="T1">、其他經本會規定應具備之條件。</text:span></text:p>
            <text:p text:style-name="P37">證券投資信託事業申請以信託方式經營全權委託投資業務，除應符合前項規定外，並應先經本會許可以委任方式經營全權委託投資業務，完成換發營業執照，且未經本會廢止該業務之許可。</text:p>
          </table:table-cell>
          <table:table-cell table:style-name="表格1.A1" office:value-type="string">
            <text:p text:style-name="P29">第四條 <text:s/>證券投資信託事業申請經營全權委託投資業務，應具備下列條件：</text:p>
            <text:p text:style-name="P34">一、已募集成立證券投資信託基金。</text:p>
            <text:p text:style-name="P34">二、最近期經會計師查核簽證之財務報告每股淨值不低於面額。</text:p>
            <text:p text:style-name="P34">三、最近半年未曾受本法第一百零三條第一款、期貨交易法第一百條第一項第一款或證券交易法第六十六條第一款之處分。</text:p>
            <text:p text:style-name="P34">四、最近二年未曾受本法第一百零三條第二款至第五款、期貨交易法第一百條第一項第二款至第四款或證券交易法第六十六條第二款至第四款之處分。</text:p>
            <text:p text:style-name="P34">五、其他經本會規定應具備之條件。</text:p>
            <text:p text:style-name="P38">證券投資信託事業<text:soft-page-break/>曾受前項第三款或第四款之處分，且命令其改善，於申請經營全權委託投資業務時仍未具體改善者，本會得不核准其申請。</text:p>
          </table:table-cell>
          <table:table-cell table:style-name="表格1.C1" office:value-type="string">
            <text:p text:style-name="P40"><text:span text:style-name="T1">一、本條係規範證券投資信託事業申請經營全權委託投資業務應具備之條件，未符合條件者不得申請，爰刪除第二項未具體改善者金管會得不核准其申請之規定；考量為大眾管理運用資產之事業應要求高標準之法令遵循，對於曾受一定處分而未具體改善者不得申請經營，爰增訂第一項第五款規定。其後款次順移。</text:span></text:p>
            <text:p text:style-name="P40"><text:span text:style-name="T1">二、證券投資信託事業以信託方式經營全權委託投資業務，係於事業經營全權委託投資業務項下，新增以信託方式辦理，爰參酌兼營信託業務管理辦法第四條第一項第一款，增訂第二項規定證券投資信託事業必須先以委任方式經營全權委託投資業務，</text:span><text:soft-page-break/><text:span text:style-name="T1">始得申請以信託方式辦理全權委託投資業務。</text:span></text:p>
            <text:p text:style-name="P4"/>
          </table:table-cell>
        </table:table-row>
        <table:table-row table:style-name="表格1.1">
          <table:table-cell table:style-name="表格1.A1" office:value-type="string">
            <text:p text:style-name="P29">第五條 <text:s/>證券投資顧問事業申請經營全權委託投資業務，應具備下列條件：</text:p>
            <text:p text:style-name="P36"><text:span text:style-name="T1">一、實收資本額達新臺幣五千萬元</text:span><text:span text:style-name="T4">；</text:span><text:span text:style-name="T1">已兼營期貨顧問業務之證券投資顧問事業申請或同時申請經營全權委託投資業務及兼營期貨顧問業務者，實收資本額應達新臺幣七千萬元。</text:span></text:p>
            <text:p text:style-name="P34">二、最近期經會計師查核簽證之財務報告每股淨值不低於面額。</text:p>
            <text:p text:style-name="P34">三、營業滿二年，並具有經營全權委託投資業務能力。</text:p>
            <text:p text:style-name="P36"><text:span text:style-name="T1">四、</text:span><text:span text:style-name="T4">最近三個月未曾因從事證券投資分析或期貨研究分析受中華民國證券投資信託暨顧問同業公</text:span><text:soft-page-break/><text:span text:style-name="T4">會（以下簡稱同業公會）或中華民國期貨業商業同業公會依自律規章為警告、處以違約金、停止會員應享有之部分或全部權益、撤銷或暫停會員資格之處置。</text:span></text:p>
            <text:p text:style-name="P36"><text:span text:style-name="T4">五</text:span><text:span text:style-name="T1">、最近半年未曾受本法第一百零三條第一款、期貨交易法第一百條第一項第一款或證券交易法第六十六條第一款之處分。</text:span></text:p>
            <text:p text:style-name="P36"><text:span text:style-name="T4">六</text:span><text:span text:style-name="T1">、最近二年未曾受本法第一百零三條第二款至第五款、期貨交易法第一百條第一項第二款至第四款或證券交易法第六十六條第二款至第四款之處分。</text:span></text:p>
            <text:p text:style-name="P36"><text:span text:style-name="T4">七</text:span><text:span text:style-name="T1">、</text:span><text:span text:style-name="T4">曾受第四款至第六款之處分或處置，且命令其改善，已具體改善。</text:span></text:p>
            <text:p text:style-name="P36"><text:span text:style-name="T4">八</text:span><text:span text:style-name="T1">、其他經本會規定應具備之條件。</text:span></text:p>
            <text:p text:style-name="P44"><text:span text:style-name="T4">證券投資顧問事業申請以信託方式經營全權委託投資業務，除應符合前項第二款至第八款規定外，並應符合下列條件：</text:span></text:p>
            <text:p text:style-name="P36"><text:span text:style-name="T4">一、實收資本額不得低</text:span><text:soft-page-break/><text:span text:style-name="T4">於第一項第一款所定金額加計新臺幣五千萬元；已兼營或同時申請兼營期貨經理事業者，實收資本額不得低於期貨經理事業設置標準第十五條所定最低實收資本額加計新臺幣五千萬元。</text:span></text:p>
            <text:p text:style-name="P35">二、應先經本會許可以委任方式經營全權委託投資業務，並完成換發營業執照，且未經本會廢止該業務之許可。</text:p>
          </table:table-cell>
          <table:table-cell table:style-name="表格1.A1" office:value-type="string">
            <text:p text:style-name="P29">第五條 <text:s/>證券投資顧問事業申請經營全權委託投資業務，應具備下列條件：</text:p>
            <text:p text:style-name="P34">一、實收資本額達新臺幣五千萬元，已兼營期貨顧問業務之證券投資顧問事業申請或同時申請經營全權委託投資業務及兼營期貨顧問業務者，實收資本額應達新臺幣七千萬元。</text:p>
            <text:p text:style-name="P34">二、最近期經會計師查核簽證之財務報告每股淨值不低於面額。</text:p>
            <text:p text:style-name="P34">三、營業滿二年，並具有經營全權委託投資業務能力。</text:p>
            <text:p text:style-name="P34">四、最近半年未曾受本法第一百零三條第一款、期貨交易法第一百條第一項第一款或證券交易法<text:soft-page-break/>第六十六條第一款之處分。</text:p>
            <text:p text:style-name="P34">五、最近二年未曾受本法第一百零三條第二款至第五款、期貨交易法第一百條第一項第二款至第四款或證券交易法第六十六條第二款至第四款之處分。</text:p>
            <text:p text:style-name="P34">六、其他經本會規定應具備之條件。</text:p>
            <text:p text:style-name="P42">證券投資顧問事業曾受前項第四款或第五款之處分，且命令其改善，於申請經營全權委託投資業務時仍未具體改善者，本會得不核准其申請。</text:p>
          </table:table-cell>
          <table:table-cell table:style-name="表格1.C1" office:value-type="string">
            <text:list xml:id="list42207912" text:style-name="WW8Num28">
              <text:list-item>
                <text:p text:style-name="P17"><text:span text:style-name="T1">第一項第一款標點符號酌作修正，以明確區分證券投資顧問事業有無兼營或同時申請兼營期貨顧問業務時之不同資本額要求。</text:span></text:p>
              </text:list-item>
              <text:list-item>
                <text:p text:style-name="P17"><text:span text:style-name="T1">配合證券投資顧問事業從事證券投資顧問業務及得兼營期貨顧問業務，可能因從事證券投資分析或期貨研究分析活動受同業公會處置，爰將其處置情形列為應符合之消極資格條件，增訂第一項第四款；其後款次順移。</text:span></text:p>
              </text:list-item>
              <text:list-item>
                <text:p text:style-name="P17"><text:span text:style-name="T1">本條係規範證券投資顧問事業申請經營全權委託投資業務應具備之條件，未符合條件者不得申請，爰刪除第二項未具體改善金管會得不核准其申請之規定；考量</text:span><text:soft-page-break/><text:span text:style-name="T1">為大眾管理運用資產之事業應要求高標準之法令遵循，對於曾受一定處分而未具體改善者不得申請經營，爰增訂第一項第七款規定。其後款次順移。</text:span></text:p>
              </text:list-item>
              <text:list-item>
                <text:p text:style-name="P17"><text:span text:style-name="T1">考量證券投資顧問事業以信託方式經營全權委託投資業務，必需依信託業法第三十四條規定提存賠償準備金，其金額依現行信託業賠償準備金額度第一點規定，至少應提存新臺幣五千萬元，為充裕證券投資顧問事業營運資金，爰增訂第二項第一款規定，實收資本額按第一項第一款之實收資本額新臺幣五千萬元或新臺幣七千萬元加計新臺幣五千萬元，即為新臺幣一億元或新臺幣一億二千萬元；另考量證券投資顧問事業若先兼營期貨經理事業再申請以信託方式經營全權委託投資業務，或同時申請兼營期貨經理事業及以信託方式經營全權委託投資業務之情形，爰增訂證券投資顧問事</text:span><text:soft-page-break/><text:span text:style-name="T1">業之實收資本額不得低於期貨經理事業設置標準第十五條所定最低實收資本額新臺幣一億五千萬元或新臺幣一億七千萬元加計新臺幣五千萬元，即為新臺幣二億元或新臺幣二億二千萬元。</text:span></text:p>
              </text:list-item>
            </text:list>
            <text:p text:style-name="P40"><text:span text:style-name="T1">五、證券投資顧問事業以信託方式經營全權委託投資業務，係於事業經營全權委託投資業務項下，新增以信託方式辦理，爰參酌兼營信託業務管理辦法第四條第一項第一款增訂第二項第二款，明定證券投資顧問事業必須先以委任方式經營全權委託投資業務，始得申請以信託方式辦理全權委託投資業務。</text:span></text:p>
            <text:p text:style-name="P39"/>
          </table:table-cell>
        </table:table-row>
        <table:table-row table:style-name="表格1.1">
          <table:table-cell table:style-name="表格1.A1" office:value-type="string">
            <text:p text:style-name="P47"><text:span text:style-name="T1">第六條 <text:s/>證券投資信託事業或證券投資顧問事業申請經營全權委託投資業務，應填具申請書，並檢具下列文件，送同業公會審查後，轉報本會</text:span><text:span text:style-name="T4">許可</text:span><text:span text:style-name="T1">：</text:span></text:p>
            <text:p text:style-name="P48">一、公司章程。</text:p>
            <text:p text:style-name="P49">二、業務章則。</text:p>
            <text:p text:style-name="P50">三、最近年度經會計師查核簽證之財務報<text:soft-page-break/>告。申請時已逾年度開始六個月者，應加送上半年度經會計師查核簽證之財務報告。</text:p>
            <text:p text:style-name="P52">四、董事會議事錄。</text:p>
            <text:p text:style-name="P51"><text:span text:style-name="T1">五、證券投資顧問事業應檢送前條第一項第三款之證明文件。</text:span><text:span text:style-name="T4">申請以信託方式辦理者，免附。</text:span></text:p>
            <text:p text:style-name="P50">六、申請書及附件所載事項無虛偽、隱匿之聲明書。</text:p>
            <text:p text:style-name="P51"><text:span text:style-name="T1">七、</text:span><text:span text:style-name="T4">以信託方式辦理者，應同時檢具兼營信託業務管理辦法規定應檢具之文件。</text:span></text:p>
            <text:p text:style-name="P53">前項第二款業務章則，應載明全權委託投資業務經營原則、作業手續、權責劃分、營業紛爭處理、人員教育訓練及管理事項等內部控制制度。</text:p>
            <text:p text:style-name="P32">證券投資信託事業或證券投資顧問事業得同時申請分支機構協助推廣全權委託投資業務。</text:p>
          </table:table-cell>
          <table:table-cell table:style-name="表格1.A1" office:value-type="string">
            <text:p text:style-name="P47"><text:span text:style-name="T1">第六條 <text:s/>證券投資信託事業或證券投資顧問事業申請經營全權委託投資業務，應填具申請書，並檢具下列文件，送</text:span><text:span text:style-name="T4">中華民國證券投資信託暨顧問商業同業公會（以下簡稱</text:span><text:span text:style-name="T1">同業公會</text:span><text:span text:style-name="T4">）</text:span><text:span text:style-name="T1">審查後，轉報本會核准：</text:span></text:p>
            <text:p text:style-name="P48">一、公司章程。</text:p>
            <text:p text:style-name="P48">二、業務章則。</text:p>
            <text:p text:style-name="P50"><text:soft-page-break/>三、最近年度經會計師查核簽證之財務報告。申請時已逾年度開始六個月者，應加送上半年度經會計師查核簽證之財務報告。</text:p>
            <text:p text:style-name="P52">四、董事會議事錄。</text:p>
            <text:p text:style-name="P50">五、證券投資顧問事業應檢送前條第一項第三款之證明文件。</text:p>
            <text:p text:style-name="P52">六、申請書及附件所載事項無虛偽、隱匿之聲明書。</text:p>
            <text:p text:style-name="P53">前項第二款業務章則，應載明全權委託投資業務經營原則、作業手續、權責劃分、營業紛爭處理、人員教育訓練及管理事項等內部控制制度。</text:p>
            <text:p text:style-name="P32">證券投資信託事業或證券投資顧問事業得同時申請分支機構協助推廣全權委託投資業務。</text:p>
          </table:table-cell>
          <table:table-cell table:style-name="表格1.C1" office:value-type="string">
            <text:p text:style-name="P40"><text:span text:style-name="T1">一、配合第五條第一項第四款已將中華民國證券投資信託暨顧問商業同業公會簡稱為同業公會，及為統一用語，第一項序言酌作文字修正。</text:span></text:p>
            <text:p text:style-name="P40"><text:span text:style-name="T1">二、證券投資顧問事業必須營業滿二年始得申請以委任方式經營全權委託投資業務。考</text:span><text:soft-page-break/><text:span text:style-name="T1">量申請以信託方式辦理全權委託投資業務，必須先經許可以委任方式經營全權委託投資業務，事業營業年限必已超逾二年，且具有經營全權委託投資業務能力，毋庸再為證明，爰於第一項第五款增訂得免附相關證明文件。</text:span></text:p>
            <text:p text:style-name="P40"><text:span text:style-name="T1">三、證券投資信託事業或證券投資顧問事業申請以信託方式經營全權委託投資業務，應申請兼營信託業務許可。兼營信託業務應檢具之文件係規範於信託業法授權訂定之兼營信託業務管理辦法，為利業者備齊依本法及信託業法申辦此項業務應檢具文件，爰於第一項第七款增訂應同時檢具兼營信託業務管理辦法規定文件，依據兼營信託業務管理辦法第五條規定，包括一定期間內未受一定處分之聲明書、營業計畫書、信託契約範本、負責人符合消極資格條件之聲明書、經營與管理信託業務人員名冊與資格證明文件及其他相關文件等。</text:span></text:p>
          </table:table-cell>
        </table:table-row>
        <table:table-row table:style-name="表格1.1">
          <table:table-cell table:style-name="表格1.A1" office:value-type="string">
            <text:p text:style-name="P47"><text:span text:style-name="T1">第七條 <text:s/>證券投資信託事業或證券投資顧問事業應自本會</text:span><text:span text:style-name="T4">許可</text:span><text:span text:style-name="T1">經營全權委託投資業務之日起三個月內，填具申請書，並檢具下列文件，送同業公會審查後，轉報本會申請換發營業執照：</text:span></text:p>
            <text:p text:style-name="P56">一、公司登記證明文件。</text:p>
            <text:p text:style-name="P56">二、營業執照。</text:p>
            <text:p text:style-name="P57">三、符合第八條規定之組織與同業公會出具人員資格審查合格之名冊及其資格證明文件。</text:p>
            <text:p text:style-name="P57">四、會計師專案審查全權委託投資業務內部控制制度之審查報告。</text:p>
            <text:p text:style-name="P57">五、依第二十一條規定製作之說明書。</text:p>
            <text:p text:style-name="P57">六、已依第十條規定提存營業保證金之證明文件。</text:p>
            <text:p text:style-name="P57">七、申請書及附件所載事項無虛偽、隱匿之聲明書。</text:p>
            <text:p text:style-name="P53">前項第四款之會計師，應以得辦理公開發行公司財務報告查核簽證業務之會計師為限。</text:p>
            <text:p text:style-name="P55"><text:span text:style-name="T1">證券投資信託事業或證券投資顧問事業未於第一項期間內申請換發營業執照者，本會得廢止其</text:span><text:span text:style-name="T4">許可</text:span><text:span text:style-name="T1">。但有正當</text:span><text:soft-page-break/><text:span text:style-name="T1">理由，於期限屆滿前，得由同業公會轉報本會申請展延一次，並以三個月為限。</text:span></text:p>
            <text:p text:style-name="P54">證券投資信託事業或證券投資顧問事業以信託方式經營全權委託投資業務，除應依第一項規定申請換發營業執照外，並應依兼營信託業務管理辦法規定，完成新增營業項目登錄，備妥中華民國信託業商業同業公會同意入會及提存賠償準備金之證明文件，向本會申報後，始得開辦。</text:p>
          </table:table-cell>
          <table:table-cell table:style-name="表格1.A1" office:value-type="string">
            <text:p text:style-name="P45">第七條 <text:s/>證券投資信託事業或證券投資顧問事業應自本會核准經營全權委託投資業務之日起三個月內，填具申請書，並檢具下列文件，送同業公會審查後，轉報本會申請換發營業執照：</text:p>
            <text:p text:style-name="P56">一、公司登記證明文件。</text:p>
            <text:p text:style-name="P56">二、營業執照。</text:p>
            <text:p text:style-name="P57">三、符合第八條規定之組織與同業公會出具人員資格審查合格之名冊及其資格證明文件。</text:p>
            <text:p text:style-name="P57">四、會計師專案審查全權委託投資業務內部控制制度之審查報告。</text:p>
            <text:p text:style-name="P57">五、依第二十一條規定製作之說明書。</text:p>
            <text:p text:style-name="P57">六、已依第十條規定提存營業保證金之證明文件。</text:p>
            <text:p text:style-name="P57">七、申請書及附件所載事項無虛偽、隱匿之聲明書。</text:p>
            <text:p text:style-name="P53">前項第四款之會計師，應以得辦理公開發行公司財務報告查核簽證業務之會計師為限。</text:p>
            <text:p text:style-name="P53">證券投資信託事業或證券投資顧問事業未於第一項期間內申請換發營業執照者，本會得廢止其核准。但有正當<text:soft-page-break/>理由，於期限屆滿前，得由同業公會轉報本會申請展延一次，並以三個月為限。</text:p>
          </table:table-cell>
          <table:table-cell table:style-name="表格1.C1" office:value-type="string">
            <text:list xml:id="list2545887089" text:style-name="WW8Num37">
              <text:list-item>
                <text:p text:style-name="P18"><text:span text:style-name="T1">為統一用語，第一項序言及第三項酌作文字修正。</text:span></text:p>
              </text:list-item>
              <text:list-item>
                <text:p text:style-name="P18"><text:span text:style-name="T1">證券投資信託事業或證券投資顧問事業以信託方式經營全權委託投資業務，除向金管會證券期貨局申請許可、換發執照外，尚必須依據兼營信託業務管理辦法，透過所規定網際網路申報系統或網站完成新增營業項目登錄，並檢附中華民國信託業商業同業公會同意入會以及提存賠償準備金之證明文件向金管會銀行局申報後，始得開始辦理，爰增訂第四項規定。</text:span></text:p>
              </text:list-item>
            </text:list>
          </table:table-cell>
        </table:table-row>
        <table:table-row table:style-name="表格1.1">
          <table:table-cell table:style-name="表格1.A1" office:value-type="string">
            <text:p text:style-name="P27"><text:span text:style-name="T1">第七條之一 <text:s/>證券投資信託事業或證券投資顧問事業經營全權委託投資業務者，申請分支機構辦理全權委託投資業務之推廣及招攬，應填具申請書，並檢具下列文件，向本會申請許可：</text:span></text:p>
            <text:p text:style-name="P36"><text:span text:style-name="T1">一、載明分支機構辦理全權委託投資業務之推廣及招攬決議之董事會議事錄。</text:span></text:p>
            <text:p text:style-name="P36"><text:span text:style-name="T1">二、分支機構辦理全權委託投資業務之推廣及招攬內部控制制度。</text:span></text:p>
            <text:p text:style-name="P34">三、申請書及附件所載事項無虛偽、隱匿之聲明書。</text:p>
            <text:p text:style-name="P44"><text:span text:style-name="T1">前項第二款內部控</text:span><text:soft-page-break/><text:span text:style-name="T1">制制度應包含分支機構辦理全權委託投資業務之推廣及招攬業務人員兼任及行為規範。</text:span></text:p>
          </table:table-cell>
          <table:table-cell table:style-name="表格1.A1" office:value-type="string">
            <text:p text:style-name="P7"/>
          </table:table-cell>
          <table:table-cell table:style-name="表格1.C1" office:value-type="string">
            <text:list xml:id="list880535734" text:style-name="WW8Num38">
              <text:list-item>
                <text:p text:style-name="P19"><text:span text:style-name="T4">本條新增</text:span><text:span text:style-name="T1">。</text:span></text:p>
              </text:list-item>
              <text:list-item>
                <text:p text:style-name="P19"><text:span text:style-name="T1">考量實務上證券投資信託事業或證券投資顧問事業有透過分支機構推廣招攬全權委託投資業務之需求，參酌證券投資顧問事業設置標準第二十條規定，明定經營全權委託投資業務之證券投資信託事業或證券投資顧問事業申請分支機構辦理全權委託投資業務之推廣及招攬時，應檢具之文件。</text:span></text:p>
              </text:list-item>
              <text:list-item>
                <text:p text:style-name="P19"><text:span text:style-name="T1">第二項明定證券投資信託事業或證券投資顧問事業申請分支機構辦理全權委託投資</text:span><text:soft-page-break/><text:span text:style-name="T1">業務之推廣及招攬時，其內部控制制度應載明事項。</text:span></text:p>
              </text:list-item>
            </text:list>
          </table:table-cell>
        </table:table-row>
        <table:table-row table:style-name="表格1.1">
          <table:table-cell table:style-name="表格1.A1" office:value-type="string">
            <text:p text:style-name="P29">第七條之二 <text:s/>證券投資信託事業或證券投資顧問事業經營全權委託投資業務，依前條規定提出申請者，應自本會許可之日起六個月內，填具申請書，並檢具下列文件，向本會申請換發分支機構營業執照：</text:p>
            <text:p text:style-name="P36"><text:span text:style-name="T1">一、同業公會出具之分支機構辦理全權委託投資業務之推廣及招攬業務人員資格審查合格之名冊及其資格證明文件。</text:span></text:p>
            <text:p text:style-name="P34">二、分支機構經理人、部門主管及業務人員無本法第六十八條規定情事之聲明書。</text:p>
            <text:p text:style-name="P36"><text:span text:style-name="T1">三、申請書及附件所載事項無虛偽、隱匿之聲明書。</text:span></text:p>
            <text:p text:style-name="P44"><text:span text:style-name="T1">證券投資信託事業或證券投資顧問事業未於前項期間內向本會申請換發分支機構辦理全權委託投資業務之推廣及招攬營業執照者，廢止其分支機構辦理全權委託投資業務之推廣及招攬許可。但有正當理</text:span><text:soft-page-break/><text:span text:style-name="T1">由，於期限屆滿前，得向本會申請展延一次，並以三個月為限。</text:span></text:p>
          </table:table-cell>
          <table:table-cell table:style-name="表格1.A1" office:value-type="string">
            <text:p text:style-name="P7"/>
          </table:table-cell>
          <table:table-cell table:style-name="表格1.C1" office:value-type="string">
            <text:p text:style-name="P16"><text:span text:style-name="T1">一、</text:span><text:span text:style-name="T4">本條新增</text:span><text:span text:style-name="T1">。</text:span></text:p>
            <text:p text:style-name="P40"><text:span text:style-name="T1">二、參酌證券投資顧問事業設置標準第二十一條規定，於第一項明定證券投資信託事業或證券投資顧問事業申請分支機構辦理全權委託投資業務之推廣及招攬，換發分支機構營業執照之期限及應檢具之書件。</text:span></text:p>
            <text:p text:style-name="P40"><text:span text:style-name="T1">三、考量業者營業項目應予明確及行政程序之經濟，避免證券投資信託事業或證券投資顧問事業取得分支機構辦理全權委託投資業務之推廣及招攬許可，遲未依限換發營業執照，爰於第二項明定廢止其許可之規定。</text:span></text:p>
          </table:table-cell>
        </table:table-row>
        <table:table-row table:style-name="表格1.1">
          <table:table-cell table:style-name="表格1.A1" office:value-type="string">
            <text:p text:style-name="P47"><text:span text:style-name="T4">第七條之三</text:span><text:span text:style-name="T1"> <text:s/>證券投資信託事業或證券投資顧問事業申請經營全權委託投資業務之申請案件有下列情形之一者，本會得不予</text:span><text:span text:style-name="T4">許可</text:span><text:span text:style-name="T1">：</text:span></text:p>
            <text:list xml:id="list3165391316" text:style-name="WW8Num13">
              <text:list-item>
                <text:p text:style-name="P8">內部控制制度內容欠具體或無法有效執行。</text:p>
              </text:list-item>
              <text:list-item>
                <text:p text:style-name="P8">從事全權委託投資業務之部門主管或業務人員不符合證券投資顧問事業負責人與業務人員管理規則所定之資格條件或專任之規定。</text:p>
              </text:list-item>
              <text:list-item>
                <text:p text:style-name="P8">申請文件內容或事項經發現有虛偽不實之情事。</text:p>
              </text:list-item>
              <text:list-item>
                <text:p text:style-name="P8">其他為保護公益，認有必要。</text:p>
              </text:list-item>
            </text:list>
            <text:p text:style-name="P58">證券投資信託事業或證券投資顧問事業申請以信託方式經營全權委託投資業務之申請案件有下列情形之一者，本會得不予許可：</text:p>
            <text:p text:style-name="P59">一、前項各款情形之一。</text:p>
            <text:p text:style-name="P59">二、對信託財產具有運用決定權者，不符合信託業法所定專任之規定。</text:p>
            <text:p text:style-name="P59"><text:soft-page-break/>三、負責人、經營與管理信託業務人員不符合兼營信託業務管理辦法所定之資格條件及信託專門學識或經驗。</text:p>
          </table:table-cell>
          <table:table-cell table:style-name="表格1.A1" office:value-type="string">
            <text:p text:style-name="P45">第七條之一 <text:s/>證券投資信託事業或證券投資顧問事業申請經營全權委託投資業務之申請案件有下列情形之一者，本會得不予核准：</text:p>
            <text:p text:style-name="P57">一、內部控制制度內容欠具體或無法有效執行。</text:p>
            <text:p text:style-name="P34">二、從事全權委託投資業務之部門主管或業務人員不符合證券投資顧問事業負責人與業務人員管理規則所定之資格條件或專任之規定。</text:p>
            <text:p text:style-name="P34">三、申請文件內容或事項經發現有虛偽不實之情事。</text:p>
            <text:p text:style-name="P34">四、其他為保護公益，認有必要。</text:p>
          </table:table-cell>
          <table:table-cell table:style-name="表格1.C1" office:value-type="string">
            <text:p text:style-name="P40"><text:span text:style-name="T1">一、配合新增第七條之一及第七條之二，本條條次順移變更。</text:span></text:p>
            <text:p text:style-name="P40"><text:span text:style-name="T1">二、為統一用語，第一項序言酌作文字修正。</text:span></text:p>
            <text:p text:style-name="P40"><text:span text:style-name="T1">三、配合證券投資信託事業或證券投資顧問事業得申請以信託方式經營全權委託投資業務，參酌第一項規定，於第二項增訂本會得不予許可之情形。</text:span></text:p>
            <text:p text:style-name="P40"><text:span text:style-name="T1">四、依信託業法第二十四條第二項規定，對信託財產具有運用決定權者，不得兼任其他業務之經營。信託業法施行細則第二條規定，</text:span><text:span text:style-name="T1">所稱對信託財產具有運用決定權者，指對信託財產之運用具有最後核定權限之主管及人員</text:span><text:span text:style-name="T1">。爰於第二項第二款規定證券投資信託事業或證券投資顧問事業以信託方式經營全權委託投資業務，對信託財產具有最後運用決定權者，應依信託業法規定，不得兼任信託業務以外其他業務之經營。</text:span></text:p>
            <text:p text:style-name="P40"><text:soft-page-break/><text:span text:style-name="T1">五、兼營信託業務管理辦法第五條第七款規定，證券投資信託事業或證券投資顧問事業申請以信託方式經營全權委託投資業務，應檢具負責人無信託業負責人應具備資格條件暨經營與管理人員應具備信託專門學識或經驗準則（以下簡稱信託專門學識或經驗準則）第二條所列情事之聲明書；同條第八款規定，應同時檢具「經營與管理信託業務人員名冊與資格證明文件」；同辦法第九條規定，證券投資信託事業或證券投資顧問事業兼營信託業務之特定項目，其督導人員、管理人員及業務人員應適用信託專門學識或經驗準則之規定。爰於第二項第三款規定事業以信託方式經營全權委託投資業務，其負責人、經營與管理信託業務人員，包括推廣及招攬之業務人員，不符合兼營信託業務管理辦法所定之資格條件及信託專門學識或經驗，金管會得不予許</text:span><text:soft-page-break/><text:span text:style-name="T1">可其申請。</text:span></text:p>
          </table:table-cell>
        </table:table-row>
        <table:table-row table:style-name="表格1.1">
          <table:table-cell table:style-name="表格1.A1" office:value-type="string">
            <text:p text:style-name="P29">第十六條　證券投資信託事業或證券投資顧問事業運用委託投資資產從事證券相關商品交易，其交易範圍應符合下列規定：</text:p>
            <text:p text:style-name="P57">一、經本會依期貨交易法第五條公告期貨商得受託從事交易與證券相關之期貨契約、選擇權契約及期貨選擇權契約，並應委託期貨商為之。</text:p>
            <text:p text:style-name="P57">二、經本會核准非在期貨交易所進行衍生自貨幣、有價證券、利率或有價證券指數之金融商品交易。</text:p>
            <text:p text:style-name="P44"><text:span text:style-name="T1">前項證券投資信託事業或證券投資顧問事業運用委託投資資產從事證券相關商品交易之比率</text:span><text:span text:style-name="T4">、風險暴露之計算方式</text:span><text:span text:style-name="T1">及相關規範由本會定之。</text:span></text:p>
            <text:p text:style-name="P44"><text:span text:style-name="T4">證券投資信託事業或證券投資顧問事業經本會核准兼營期貨經理事業者，其運用委託投資資產從事證券相關商品交易之比率，得向本會申請核准不受前項比率限制，其風險暴露不得超過全權委託投資帳</text:span><text:soft-page-break/><text:span text:style-name="T4">戶淨資產價值之百分之一百。</text:span></text:p>
            <text:p text:style-name="P43"/>
          </table:table-cell>
          <table:table-cell table:style-name="表格1.A1" office:value-type="string">
            <text:p text:style-name="P29">第十六條　證券投資信託事業或證券投資顧問事業運用委託投資資產從事證券相關商品交易，其交易範圍應符合下列規定：</text:p>
            <text:p text:style-name="P57">一、經本會依期貨交易法第五條公告期貨商得受託從事交易與證券相關之期貨契約、選擇權契約及期貨選擇權契約，並應委託期貨商為之。</text:p>
            <text:p text:style-name="P57">二、經本會核准非在期貨交易所進行衍生自貨幣、有價證券、利率或有價證券指數之金融商品交易。</text:p>
            <text:p text:style-name="P42">前項證券投資信託事業或證券投資顧問事業運用委託投資資產從事證券相關商品交易之比率及相關規範由本會定之。</text:p>
          </table:table-cell>
          <table:table-cell table:style-name="表格1.C1" office:value-type="string">
            <text:p text:style-name="P40"><text:span text:style-name="T1">一、參酌證券投資信託基金管理辦法第九條第三項及第五十四條第六項規定，將</text:span><text:span text:style-name="T1">證券投資信託事業</text:span><text:span text:style-name="T1">或證券投資顧問事業運用委託投資資產從事證券相關商品之限制，由控管多空部位比率修正為計算風險暴露值。</text:span></text:p>
            <text:p text:style-name="P40"><text:span text:style-name="T1">二、</text:span><text:span text:style-name="T1">考量兼營期貨</text:span><text:span text:style-name="T1">經理</text:span><text:span text:style-name="T1">事業之證券投資信託事業</text:span><text:span text:style-name="T1">或證券投資顧問事業</text:span><text:span text:style-name="T1">對於</text:span><text:span text:style-name="T1">從事</text:span><text:span text:style-name="T1">衍生性商品</text:span><text:span text:style-name="T1">交易</text:span><text:span text:style-name="T1">具有較完備之專業及風險控制，</text:span><text:span text:style-name="T1">爰</text:span><text:span text:style-name="T1">放寬證券投資信託事業</text:span><text:span text:style-name="T1">或證券投資顧問事業</text:span><text:span text:style-name="T1">經</text:span><text:span text:style-name="T1">金管</text:span><text:span text:style-name="T1">會核准兼營期貨</text:span><text:span text:style-name="T1">經理</text:span><text:span text:style-name="T1">事業者，得提高其運用</text:span><text:span text:style-name="T1">委託投資資產</text:span><text:span text:style-name="T1">從事證券相關商品交易之比</text:span><text:span text:style-name="T1">率；另</text:span><text:span text:style-name="T3">為與期貨全權委託投資有所區隔，參酌證券投資信託基金管理辦法第九條第三項及第五十四條第六項規定，規範</text:span><text:span text:style-name="T1">證券投資信託事業</text:span><text:span text:style-name="T1">或證券投資顧問事業</text:span><text:span text:style-name="T3">運用委託投資資產從事證券</text:span><text:span text:style-name="T11">相關商品交易之風險暴露上限不得超過委託投資資產淨資產價值之百分之一百；並</text:span><text:span text:style-name="T3">考量全</text:span><text:soft-page-break/><text:span text:style-name="T3">權委託投資契約無需報金管會，證券投資信託事業或證券投資顧問事業應於內部控制制度中訂定相關風險控管機制，報經金管會核准後，</text:span><text:span text:style-name="T11">始得不受第二項比率之限制，</text:span><text:span text:style-name="T3">爰增訂第三項。</text:span></text:p>
          </table:table-cell>
        </table:table-row>
        <table:table-row table:style-name="表格1.1">
          <table:table-cell table:style-name="表格1.A1" office:value-type="string">
            <text:p text:style-name="P45">第十九條之一 <text:s/>證券投資信託事業或證券投資顧問事業全權委託投資業務專責部門主管與投資經理人，其本人、配偶、未成年子女及被本人利用名義交易者，除本會另有規定外，於證券投資信託事業或證券投資顧問事業決定運用委託投資資產從事某種公司股票及具股權性質之衍生性金融商品交易時起，至委託投資資產不再持有該公司股票及具股權性質之衍生性金融商品時止，不得從事該公司股票及具股權性質之衍生性商品交易。</text:p>
          </table:table-cell>
          <table:table-cell table:style-name="表格1.A1" office:value-type="string">
            <text:p text:style-name="P46"/>
          </table:table-cell>
          <table:table-cell table:style-name="表格1.C1" office:value-type="string">
            <text:list xml:id="list346634880" text:style-name="WW8Num21">
              <text:list-item>
                <text:p text:style-name="P20"><text:span text:style-name="T4">本條新增</text:span><text:span text:style-name="T1">。</text:span></text:p>
              </text:list-item>
              <text:list-item>
                <text:p text:style-name="P9">為防範證券投資信託事業或證券投資顧問事業全權委託投資業務專責部門主管與投資經理人，其本人、配偶、未成年子女及被本人利用名義者利用相關訊息謀取不當利益，爰參酌本法第七十七條第一項及證券投資信託事業負責人與業務人員管理規則第十四條第一項規定，訂定該等人員從事股票或具股權性質之衍生性金融商品交易之限制。</text:p>
              </text:list-item>
            </text:list>
          </table:table-cell>
        </table:table-row>
        <table:table-row table:style-name="表格1.1">
          <table:table-cell table:style-name="表格1.A1" office:value-type="string">
            <text:p text:style-name="P29">第二十二條 <text:s/>證券投資信託事業或證券投資顧問事業經營全權委託投資業務，應與客戶簽訂全權委託投資契約，明定其與客戶間因委任或信託關係所生之各項全權委託投資權利義務內容，並將契約副本送交<text:soft-page-break/>全權委託保管機構。</text:p>
            <text:p text:style-name="P44"><text:span text:style-name="T1">前項全權委託投資契約，應與客戶個別簽訂，除法令或本會另有規定外，不得接受共同委任或信託</text:span><text:span text:style-name="T4">；</text:span><text:span text:style-name="T1">並應載明下列事項</text:span><text:span text:style-name="T4">，如為信託關係者，應再另依信託業法第十九條第一項記載各款事項</text:span><text:span text:style-name="T1">：</text:span></text:p>
            <text:p text:style-name="P34">一、契約當事人之名稱及地址。</text:p>
            <text:p text:style-name="P34">二、簽約後可要求解約之事由及期限。</text:p>
            <text:p text:style-name="P34">三、委託投資時之委託投資資產。</text:p>
            <text:p text:style-name="P34">四、投資或交易基本方針及投資或交易範圍之約定與變更。投資或交易範圍應明白列出有價證券或商品之種類或名稱。</text:p>
            <text:p text:style-name="P34">五、投資或交易決策之授與及限制。</text:p>
            <text:p text:style-name="P34">六、資產運用指示權之授與及限制。</text:p>
            <text:p text:style-name="P34">七、投資經理人之指定與變更。</text:p>
            <text:p text:style-name="P34">八、全權委託保管機構之指定與變更、保管方式及收付方式之指示。</text:p>
            <text:p text:style-name="P34">九、證券經紀商或期貨經紀商之指定與變更。</text:p>
            <text:p text:style-name="P34">十、善良管理人之注意<text:soft-page-break/>義務及保密義務。</text:p>
            <text:p text:style-name="P60">十一、客戶為公開發行公司之董事、監察人、經理人或持有公司股份超過股份總額百分之十之股東，其股權異動之有關法律責任。</text:p>
            <text:p text:style-name="P60">十二、報告義務。</text:p>
            <text:p text:style-name="P60">十三、委託報酬與費用之計算、交付方式及交付時機。</text:p>
            <text:p text:style-name="P60">十四、契約生效日期及其存續期間。</text:p>
            <text:p text:style-name="P60">十五、契約之變更與終止。</text:p>
            <text:p text:style-name="P60">十六、重要事項變更之通知及其方式。</text:p>
            <text:p text:style-name="P60">十七、契約關係終止後之了結義務。</text:p>
            <text:p text:style-name="P60">十八、違約處理條款。</text:p>
            <text:p text:style-name="P60">十九、經破產、解散、歇業、停業、撤銷或廢止許可處分後之處理方式。</text:p>
            <text:p text:style-name="P60">二十、紛爭之解決方式及管轄法院。</text:p>
            <text:p text:style-name="P61">二十一、其他經本會規定應記載事項。</text:p>
            <text:p text:style-name="P42">前項第三款委託投資資產，應於簽約時一次全額存入全權委託保管機構；增加委託投資資產時，亦同。但委託<text:soft-page-break/>投資資產為投資型保險專設帳簿資產或勞工退休金條例年金保險專設帳簿資產，於契約另有約定者，不在此限。</text:p>
            <text:p text:style-name="P42">第二項第四款投資或交易基本方針及投資或交易範圍，應參酌客戶之資力、投資或交易經驗與目的及相關法令限制，審慎議定之。</text:p>
            <text:p text:style-name="P42">第二項第九款證券經紀商或期貨經紀商之指定，由客戶自行為之；客戶僅指定一家證券經紀商或期貨經紀商者，應明確告知客戶相關風險。</text:p>
            <text:p text:style-name="P42">依前項規定，客戶自行指定本事業為證券經紀商或期貨經紀商者，應明確告知客戶相關風險、利益衝突及控管措施後，以契約以外之書面取得客戶同意。</text:p>
            <text:p text:style-name="P44"><text:span text:style-name="T1">客戶不指定證券經紀商或期貨經紀商時，由證券投資信託事業或證券投資顧問事業指定之，並應注意適當之分散，避免過度集中；他業兼營者，並不得指定本事業為證券經紀商或期貨經紀商，其與該證券經紀商或期貨經紀商有相互投資關係或控制與從屬關係者，並應於</text:span><text:soft-page-break/><text:span text:style-name="T1">契約中揭露</text:span><text:span text:style-name="T4">，如有信託業法第二十七條情事時，應依信託契約之約定或事先告知受益人並取得其書面同意</text:span><text:span text:style-name="T1">。</text:span></text:p>
            <text:p text:style-name="P42">第二項第十三款所定之報酬，得依第二十條規定收取績效報酬。</text:p>
            <text:p text:style-name="P42">全權委託投資相關契約及第二項第二十款紛爭之解決方式，由同業公會擬訂契約範本及紛爭調解處理辦法，函報本會核定；修正時亦同。</text:p>
            <text:p text:style-name="P42">第一項之全權委託投資契約及相關資料，於契約失效後至少保存五年。</text:p>
            <text:p text:style-name="P42">第二項第八款全權委託保管機構之指定與變更，於依第十一條第五項自行保管委託投資資產者，不適用之。</text:p>
          </table:table-cell>
          <table:table-cell table:style-name="表格1.A1" office:value-type="string">
            <text:p text:style-name="P29">第二十二條 <text:s/>證券投資信託事業或證券投資顧問事業經營全權委託投資業務，應與客戶簽訂全權委託投資契約，明定其與客戶間因委任或信託關係所生之各項全權委託投資權利義務內容，並將契約副本送交<text:soft-page-break/>全權委託保管機構。</text:p>
            <text:p text:style-name="P42">前項全權委託投資契約，應與客戶個別簽訂，除法令或本會另有規定外，不得接受共同委任或信託，並應載明下列事項：</text:p>
            <text:p text:style-name="P34">一、契約當事人之名稱及地址。</text:p>
            <text:p text:style-name="P34">二、簽約後可要求解約之事由及期限。</text:p>
            <text:p text:style-name="P34">三、委託投資時之委託投資資產。</text:p>
            <text:p text:style-name="P34">四、投資或交易基本方針及投資或交易範圍之約定與變更。投資或交易範圍應明白列出有價證券或商品之種類或名稱。</text:p>
            <text:p text:style-name="P34">五、投資或交易決策之授與及限制。</text:p>
            <text:p text:style-name="P34">六、資產運用指示權之授與及限制。</text:p>
            <text:p text:style-name="P34">七、投資經理人之指定與變更。</text:p>
            <text:p text:style-name="P34">八、全權委託保管機構之指定與變更、保管方式及收付方式之指示。</text:p>
            <text:p text:style-name="P34">九、證券經紀商或期貨經紀商之指定與變更。</text:p>
            <text:p text:style-name="P34">十、善良管理人之注意義務及保密義務。</text:p>
            <text:p text:style-name="P60">十一、客戶為公開發行公司之董事、監<text:soft-page-break/>察人、經理人或持有公司股份超過股份總額百分之十之股東，其股權異動之有關法律責任。</text:p>
            <text:p text:style-name="P60">十二、報告義務。</text:p>
            <text:p text:style-name="P60">十三、委託報酬與費用之計算、交付方式及交付時機。</text:p>
            <text:p text:style-name="P60">十四、契約生效日期及其存續期間。</text:p>
            <text:p text:style-name="P60">十五、契約之變更與終止。</text:p>
            <text:p text:style-name="P60">十六、重要事項變更之通知及其方式。</text:p>
            <text:p text:style-name="P60">十七、契約關係終止後之了結義務。</text:p>
            <text:p text:style-name="P60">十八、違約處理條款。</text:p>
            <text:p text:style-name="P60">十九、經破產、解散、歇業、停業、撤銷或廢止許可處分後之處理方式。</text:p>
            <text:p text:style-name="P60">二十、紛爭之解決方式及管轄法院。</text:p>
            <text:p text:style-name="P61">二十一、其他經本會規定應記載事項。</text:p>
            <text:p text:style-name="P42">前項第三款委託投資資產，應於簽約時一次全額存入全權委託保管機構；增加委託投資資產時，亦同。但委託投資資產為投資型保險專設帳簿資產或勞工退休金條例年金保險專設<text:soft-page-break/>帳簿資產，於契約另有約定者，不在此限。</text:p>
            <text:p text:style-name="P42">第二項第四款投資或交易基本方針及投資或交易範圍，應參酌客戶之資力、投資或交易經驗與目的及相關法令限制，審慎議定之。</text:p>
            <text:p text:style-name="P42">第二項第九款證券經紀商或期貨經紀商之指定，由客戶自行為之；客戶僅指定一家證券經紀商或期貨經紀商者，應明確告知客戶相關風險。</text:p>
            <text:p text:style-name="P42">依前項規定，客戶自行指定本事業為證券經紀商或期貨經紀商者，應明確告知客戶相關風險、利益衝突及控管措施後，以契約以外之書面取得客戶同意。</text:p>
            <text:p text:style-name="P42">客戶不指定證券經紀商或期貨經紀商時，由證券投資信託事業或證券投資顧問事業指定之，並應注意適當之分散，避免過度集中；他業兼營者，並不得指定本事業為證券經紀商或期貨經紀商，其與該證券經紀商或期貨經紀商有相互投資關係或控制與從屬關係者，並應於契約中揭露。</text:p>
            <text:p text:style-name="P42">第二項第十三款所定之報酬，得依第二十<text:soft-page-break/>條規定收取績效報酬。</text:p>
            <text:p text:style-name="P42">全權委託投資相關契約及第二項第二十款紛爭之解決方式，由同業公會擬訂契約範本及紛爭調解處理辦法，函報本會核定；修正時亦同。</text:p>
            <text:p text:style-name="P42">第一項之全權委託投資契約及相關資料，於契約失效後至少保存五年。</text:p>
            <text:p text:style-name="P42">第二項第八款全權委託保管機構之指定與變更，於依第十一條第五項自行保管委託投資資產者，不適用之。</text:p>
          </table:table-cell>
          <table:table-cell table:style-name="表格1.C1" office:value-type="string">
            <text:list xml:id="list2913891301" text:style-name="WW8Num10">
              <text:list-item>
                <text:p text:style-name="P10">信託業法第十九條第一項各款明定信託契約之應記載事項，證券投資信託事業或證券投資顧問事業以信託方式經營全權委託投資業務，與客戶簽訂之全權委託投資契約即為信託契<text:soft-page-break/>約，除依第三十二條適用本條第二項契約應載明各款事項外，並應記載信託業法第十九條第一項各款事項，爰修正第二項規定，標點符號併酌作修正，以區分前段與後段。</text:p>
              </text:list-item>
              <text:list-item>
                <text:p text:style-name="P21"><text:span text:style-name="T1">依信託業法第二十七條第一項規定，</text:span><text:span text:style-name="T1">信託業除依信託契約之約定，或事先告知受益人並取得其書面同意外</text:span><text:span text:style-name="T1">，不得為該項各款行為，爰參酌第三十八條第五項，修正第七項規定。</text:span></text:p>
              </text:list-item>
            </text:list>
          </table:table-cell>
        </table:table-row>
        <table:table-row table:style-name="表格1.1">
          <table:table-cell table:style-name="表格1.A1" office:value-type="string">
            <text:p text:style-name="P45">第三十一條之一 <text:s/>證券投資信託事業或證券投資顧問事業以信託方式經營全權委託投資業務，應設置信託業務專責部門，並配置適足、適任之主管及業務人員。該信託業務專責部門得併入第八條第一項之專責部門。但併入後之專責部門內對信託財產具有運用決定權者，不得兼任專責部門以外其他業<text:soft-page-break/>務之經營。</text:p>
            <text:p text:style-name="P31"><text:span text:style-name="T1">前</text:span><text:span text:style-name="T1">項</text:span><text:span text:style-name="T1">信託業務</text:span><text:span text:style-name="T1">專責部門主管及業務人員，不得辦理專責部門以外之業務，或由非登錄專責部門主管或業務人員兼辦。</text:span></text:p>
            <text:p text:style-name="P31"><text:span text:style-name="T1">第一項</text:span><text:span text:style-name="T1">信託業務</text:span><text:span text:style-name="T1">專責部門辦理研究分析、投資或交易決策之業務人員，不得與買賣執行之業務人員相互兼任，且辦理投資或交易決策之業務人員不得與共同信託基金業務、募集證券投資信託基金業務、對不特定人募集期貨信託基金業務、自行買賣有價證券業務、期貨自營業務或自有資金之投資或交易決策人員相互兼任</text:span><text:span text:style-name="T1">。</text:span></text:p>
            <text:p text:style-name="P32">證券投資信託事業或證券投資顧問事業以信託方式經營全權委託投資業務，其負責人及經營與管理信託業務人員，應符合兼營信託業務管理辦法所定之資格條件及專門學識或經驗，並應符合證券投資顧問事業負責人與業務人員管理規則所定之資格條件。</text:p>
          </table:table-cell>
          <table:table-cell table:style-name="表格1.A1" office:value-type="string">
            <text:p text:style-name="P46"/>
          </table:table-cell>
          <table:table-cell table:style-name="表格1.C1" office:value-type="string">
            <text:list xml:id="list2764225844" text:style-name="WW8Num6">
              <text:list-item>
                <text:p text:style-name="P22"><text:span text:style-name="T4">本條新增</text:span><text:span text:style-name="T1">。</text:span></text:p>
              </text:list-item>
              <text:list-item>
                <text:p text:style-name="P22"><text:span text:style-name="T1">證券投資信託事業或證券投資顧問事業以信託方式經營全權委託投資業務，應依兼營信託業務管理辦法規定設置信託業務專責部門，以與自有財產或其他業務之管理有所區隔。另考量以委任及信託方式經營全權委託投資業務所配置之專責部</text:span><text:soft-page-break/><text:span text:style-name="T1">門，共用資源尚無利害衝突之虞，爰規定兩者得合併為一。依信託業法第二十四條第二項規定，對信託財產具有運用決定權者，不得兼任其他業務之經營。信託業法施行細則第二條規定，</text:span><text:span text:style-name="T1">所稱對信託財產具有運用決定權者，指對信託財產之運用具有最後核定權限之主管及人員</text:span><text:span text:style-name="T1">。證券投資信託事業或證券投資顧問事業以信託方式經營全權委託投資業務，對信託財產具有最後運用決定權者，應依信託業法規定，不得兼任信託業務以外其他業務之經營。</text:span></text:p>
              </text:list-item>
              <text:list-item>
                <text:p text:style-name="P11">為維持信託業務專責部門正常運作與業務之獨立性，以及人員應具備一定之專業能力為客戶進行資產管理，爰參酌第八條第一項、第三項至第五項規定，明定專責部門應配置適足、適任之主管及業務人員、人員兼任禁止及人員資格條件等相關規範。</text:p>
              </text:list-item>
              <text:list-item>
                <text:p text:style-name="P22"><text:span text:style-name="T1">兼營信託業務管</text:span><text:soft-page-break/><text:span text:style-name="T1">理辦法第五條第七款規定，證券投資信託事業或證券投資顧問事業申請以信託方式經營全權委託投資業務，應檢具負責人無信託專門學識或經驗準則第二條所列情事之聲明書；同條第八款規定，應同時檢具「經營與管理信託業務人員名冊與資格證明文件」；同辦法第九條規定，證券投資信託事業或證券投資顧問事業兼營信託業務之特定項目，其督導人員、管理人員及業務人員應適用信託專門學識或經驗準則之規定。爰該等人員包括總、分支機構推廣及招攬之業務人員應符合兼營信託業務管理辦法及信託專門學識或經驗準則所定之資格條件及專門學識或經驗；且該等人員包括總、分支機構推廣及招攬之業務人員辦理全權委託投資業務，並應符合證券投資顧問事業負責人與業務人員管理規則所定之資格條件。</text:span></text:p>
              </text:list-item>
            </text:list>
          </table:table-cell>
        </table:table-row>
        <table:table-row table:style-name="表格1.1">
          <table:table-cell table:style-name="表格1.A1" office:value-type="string">
            <text:p text:style-name="P45">第三十一條之二 <text:s/>證券投資信託事業或證券投資<text:soft-page-break/>顧問事業以信託方式經營全權委託投資業務，應依信託業法第三十四條及相關規定，提存賠償準備金。</text:p>
            <text:p text:style-name="P42"/>
          </table:table-cell>
          <table:table-cell table:style-name="表格1.A1" office:value-type="string">
            <text:p text:style-name="P46"/>
          </table:table-cell>
          <table:table-cell table:style-name="表格1.C1" office:value-type="string">
            <text:list xml:id="list1108331514" text:style-name="WW8Num9">
              <text:list-item>
                <text:p text:style-name="P23"><text:span text:style-name="T4">本條新增</text:span><text:span text:style-name="T1">。</text:span></text:p>
              </text:list-item>
              <text:list-item>
                <text:p text:style-name="P12">證券投資信託事<text:soft-page-break/>業或證券投資顧問事業以信託方式經營全權委託投資業務，因涉及兼營信託業務，應依信託業法第三十四條規定提存賠償準備金。其金額依現行信託業賠償準備金額度要點第一點規定，至少應提存新臺幣五千萬元。</text:p>
              </text:list-item>
            </text:list>
          </table:table-cell>
        </table:table-row>
        <table:table-row table:style-name="表格1.1">
          <table:table-cell table:style-name="表格1.A1" office:value-type="string">
            <text:p text:style-name="P47"><text:span text:style-name="T1">第三十一條之三 <text:s/></text:span><text:span text:style-name="T1">證券投資信託事業或證券投資顧問事業</text:span><text:span text:style-name="T1">以信託方式</text:span><text:span text:style-name="T1">經營全權委託投資業務，</text:span><text:span text:style-name="T1">應將委託人交付之信託財產委由全權委託保管機構保管</text:span><text:span text:style-name="T1">。</text:span></text:p>
            <text:p text:style-name="P44"><text:span text:style-name="T1">有下列情形之一者，不得擔任前項</text:span><text:span text:style-name="T1">全權委託保管機構</text:span><text:span text:style-name="T1">：</text:span></text:p>
            <text:p text:style-name="P36"><text:span text:style-name="T1">一、擔任基金保管機構，</text:span><text:span text:style-name="T1">經本會依本法第一百十五條規定處分，處分期限尚未屆滿。</text:span></text:p>
            <text:p text:style-name="P36"><text:span text:style-name="T1">二、</text:span><text:span text:style-name="T1">未符合經本會認可之信用評等機構評等達一定等級以上。</text:span></text:p>
            <text:p text:style-name="P36"><text:span text:style-name="T1">三、</text:span><text:span text:style-name="T1">除經本會核准外，</text:span><text:span text:style-name="T1">有第十一條第三項第一款至第五款或第四項所列情事。</text:span></text:p>
            <text:p text:style-name="P31"><text:span text:style-name="T1">證券投資信託事業或證券投資顧問事業</text:span><text:span text:style-name="T1">應與全權委託保管機構簽</text:span><text:soft-page-break/><text:span text:style-name="T1">訂委任保管契約，</text:span><text:span text:style-name="T1">辦理有價證券投資或證券相關商品交易之開戶、款券保管、保證金與權利金之繳交、買賣交割、帳務處理或股權行使等事宜。</text:span></text:p>
            <text:p text:style-name="P31"><text:span text:style-name="T1">前項委任保管契約，證券投資</text:span><text:span text:style-name="T1">信託事業或證券投資顧問事業</text:span><text:span text:style-name="T1">應依客戶別與全權委託保管機構個別簽訂，除法令或本會另有規定外，不得以共同委任方式交付保管。</text:span></text:p>
            <text:p text:style-name="P32">全權委託保管機構執行第三項之業務，應先審核全權委託投資契約約定之範圍及限制事項。</text:p>
            <text:p text:style-name="P32">第三項委任契約之內容及契約範本，由同業公會擬訂後函報本會核定。</text:p>
          </table:table-cell>
          <table:table-cell table:style-name="表格1.A1" office:value-type="string">
            <text:p text:style-name="P46"/>
          </table:table-cell>
          <table:table-cell table:style-name="表格1.C1" office:value-type="string">
            <text:list xml:id="list2883753387" text:style-name="WW8Num16">
              <text:list-item>
                <text:p text:style-name="P24"><text:span text:style-name="T4">本條新增</text:span><text:span text:style-name="T1">。</text:span></text:p>
              </text:list-item>
              <text:list-item>
                <text:p text:style-name="P13">依據本法第五十三條第三項規定，除信託業兼營全權委託投資業務得自行保管信託財產外，證券投資信託事業或證券投資顧問事業不得保管受託投資資產，爰於第一項及第三項，規定應將信託財產委由全權委託保管機構保管，並與全權委託保管機構簽訂委任保管契約。</text:p>
              </text:list-item>
              <text:list-item>
                <text:p text:style-name="P13">考量證券投資信託事業或證券投資顧問事業以信託方式經營全權委託投資業務，信託財產已移轉予該等事業，為保障委託投資資產安全，該等事業應將委託投資資產交由優質之全權委託保管機構保管，綜合考量全權委<text:soft-page-break/>託保管機構多同時擔任基金保管機構，其不得有經處分期限尚未屆滿、信用評等未符合一定等級以上之不適格情形，以及全權委託保管機構若與證券投資信託事業或證券投資顧問事業具利害關係，恐有利益衝突之虞，爰於第二項明定全權委託保管機構之條件。</text:p>
              </text:list-item>
              <text:list-item>
                <text:p text:style-name="P24"><text:span text:style-name="T1">依第二十二條第二項規定，除依法令或</text:span><text:span text:style-name="T9">金管</text:span><text:span text:style-name="T1">會另有規定外，全權委託投資契約應與客戶個別簽訂，不得接受共同委任或信託。為利於界定客戶信託財產避免混淆，於第四項規定</text:span><text:span text:style-name="T9">全權委託保管契約應個別簽訂，並訂定接受</text:span><text:span text:style-name="T1">證券投資</text:span><text:span text:style-name="T1">信託事業或證券投資顧問事業</text:span><text:span text:style-name="T9">共同委任之例外情況。</text:span></text:p>
              </text:list-item>
              <text:list-item>
                <text:p text:style-name="P24"><text:span text:style-name="T1">參酌第二十六第四項，規定</text:span><text:span text:style-name="T9">全權委託</text:span><text:span text:style-name="T1">保管機構執行受託事項時，應審核全權委託投資契約之範圍及限制，以盡善良管理人之責任，維護客戶權益。</text:span></text:p>
              </text:list-item>
              <text:list-item>
                <text:p text:style-name="P13">配合行政管理及<text:soft-page-break/>自律機制併行，於第六項規定委任保管契約由同業公會擬訂，以利自律功能之發揮。</text:p>
              </text:list-item>
            </text:list>
          </table:table-cell>
        </table:table-row>
        <table:table-row table:style-name="表格1.1">
          <table:table-cell table:style-name="表格1.A1" office:value-type="string">
            <text:p text:style-name="P27"><text:span text:style-name="T1">第三十二條 <text:s/></text:span><text:span text:style-name="T4">第八條之一、第九條、第十三條至第十四條之一、第十六條至第二十一條、第二十二條第一項至第十項、第二十二條之一至第二十五條、第二十七條至第三十一條、第三十六條及第四十條規定，於</text:span><text:span text:style-name="T1">證券投資信託事業或證券投資顧問事業以信託方式經營全權委託投資業務</text:span><text:span text:style-name="T4">適用之</text:span><text:span text:style-name="T1">。</text:span></text:p>
          </table:table-cell>
          <table:table-cell table:style-name="表格1.A1" office:value-type="string">
            <text:p text:style-name="P27"><text:span text:style-name="T1">第三十二條 <text:s/></text:span><text:span text:style-name="T1">證券投資信託事業或證券投資顧問事業以信託方式經營全權委託投資業務</text:span><text:span text:style-name="T4">，除符合本法第六十四條第二項授權訂定之一定條件，應依信託業法規定辦理者外，準用本章規定；其申請程序及書件格式，由本會另定之</text:span><text:span text:style-name="T1">。</text:span></text:p>
          </table:table-cell>
          <table:table-cell table:style-name="表格1.C1" office:value-type="string">
            <text:p text:style-name="P41">一、第二條之一第一項已明定證券投資信託事業或證券投資信託事業以信託方式兼營全權委託投資業務，接受委託人原始信託財產應達新臺幣一千萬元以上，未達新臺幣一千萬元者，不得以信託方式辦理，爰配合刪除條文對於未達一定條件準用本章及由金管會另定申請程序及書件格式等文字。</text:p>
            <text:p text:style-name="P40"><text:span text:style-name="T12">二、為求</text:span><text:span text:style-name="T1">證券投資信託事業或證券投資顧問事業以信託方式經營全權委託投資業務，</text:span><text:span text:style-name="T12">在</text:span><text:span text:style-name="T1">性質相同事務之業務、財務及人員</text:span><text:span text:style-name="T12">與以委任方式或信託業以信託方式經營者為一致性管理，爰規範得以適用之條文，主要包括廢止許可事由、委託投資資產應予獨立、接受委託投資之總金額、</text:span><text:span text:style-name="T1">委託投資資產之投資或交易之範圍、投資分散比率、委託國外投資顧問公</text:span><text:soft-page-break/><text:span text:style-name="T1">司或海外集團企業間接向國外證券商委託交易、事業及其人員不得為之禁止規定、績效報酬之收取、全權委託投資契約之簽訂與交付投資說明書、全權委託投資契約應記載事項、洗錢防制、閒置資金運用範圍、增加得投資或交易範圍應辦理事宜、越權交易之責任歸屬、業務操作規定、投資或交易決策流程、資產減損之報告義務、因解散、撤銷、廢止許可、停業、歇業或顯然經營不善之處理及定期申報業務表冊之義務等相關規定。</text:span></text:p>
          </table:table-cell>
        </table:table-row>
        <table:table-row table:style-name="表格1.1">
          <table:table-cell table:style-name="表格1.A1" office:value-type="string">
            <text:p text:style-name="P27"><text:span text:style-name="T1">第四十一條 <text:s/>第十四條、第十四條之一、第十六條至第十八條、</text:span><text:span text:style-name="T4">第十九條之一至</text:span><text:span text:style-name="T1">第二十一條、第二十二條第二項前段與第三項及第四項、第二十二條之一、第二十三條、第二十四條、第二十六條第三項、第二十八條至第三十一條規定，於信託業兼營全權委託投資業務時準用之。但第二十二條第三項前段、第二十三條及第二十九條第二項規</text:span><text:soft-page-break/><text:span text:style-name="T1">定，於信託業與客戶另有約定者，不在此限。</text:span></text:p>
          </table:table-cell>
          <table:table-cell table:style-name="表格1.A1" office:value-type="string">
            <text:p text:style-name="P29">第四十一條 <text:s/>第十四條、第十四條之一、第十六條至第十八條、第二十條、第二十一條、第二十二條第二項前段與第三項及第四項、第二十二條之一、第二十三條、第二十四條、第二十六條第三項、第二十八條至第三十一條規定，於信託業兼營全權委託投資業務時準用之。但第二十二條第三項前段、第二十三條及第二十九條第二項規<text:soft-page-break/>定，於信託業與客戶另有約定者，不在此限。</text:p>
          </table:table-cell>
          <table:table-cell table:style-name="表格1.C1" office:value-type="string">
            <text:list xml:id="list4040487606" text:style-name="WW8Num4">
              <text:list-item>
                <text:p text:style-name="P14">配合增訂第十九條之一有關全權委託專責部門主管、投資經理人暨相關人員買賣股票限制規定，於信託業兼營全權委託投資業務時亦應準用之。</text:p>
              </text:list-item>
              <text:list-item>
                <text:p text:style-name="P14">信託業以信託方式經營全權委託投資業務因未強制設置專責部門，依本條準用第十九條之一所稱「部門主管」係指「信託業務專責部門<text:soft-page-break/>主管」。</text:p>
              </text:list-item>
            </text:list>
          </table:table-cell>
        </table:table-row>
        <table:table-row table:style-name="表格1.1">
          <table:table-cell table:style-name="表格1.A1" office:value-type="string">
            <text:p text:style-name="P29">第四十一條之一　保險業兼營全權委託投資業務辦理全權決定運用標的之投資型保險業務專設帳簿資產者，應設置專責部門，並配置適足、適任之主管及業務人員。</text:p>
            <text:p text:style-name="P42">前項專責部門主管及業務人員，除本會另有規定外，不得辦理專責部門以外之業務，或由非登錄專責部門主管或業務人員兼辦。</text:p>
            <text:p text:style-name="P42">第一項專責部門辦理研究分析、投資或交易決策之業務人員，不得與買賣執行之業務人員相互兼任，且辦理投資或交易決策之業務人員不得與保險業之一般帳簿資產之投資或交易決策人員相互兼任。</text:p>
            <text:p text:style-name="P44"><text:span text:style-name="T1">招攬全權決定運用標的之投資型保險業務之保險業招攬人員，</text:span><text:span text:style-name="T4">除</text:span><text:span text:style-name="T1">應符合證券投資顧問事業負責人與業務人員管理規則所定業務人員之資格條件</text:span><text:span text:style-name="T4">外，並應遵守本辦法及證券投資顧問事業負責人與業務人員管理規則規定</text:span><text:span text:style-name="T1">。</text:span></text:p>
          </table:table-cell>
          <table:table-cell table:style-name="表格1.A1" office:value-type="string">
            <text:p text:style-name="P29">第四十一條之一　保險業兼營全權委託投資業務辦理全權決定運用標的之投資型保險業務專設帳簿資產者，應設置專責部門，並配置適足、適任之主管及業務人員。</text:p>
            <text:p text:style-name="P42">前項專責部門主管及業務人員，除本會另有規定外，不得辦理專責部門以外之業務，或由非登錄專責部門主管或業務人員兼辦。</text:p>
            <text:p text:style-name="P42">第一項專責部門辦理研究分析、投資或交易決策之業務人員，不得與買賣執行之業務人員相互兼任，且辦理投資或交易決策之業務人員不得與保險業之一般帳簿資產之投資或交易決策人員相互兼任。</text:p>
            <text:p text:style-name="P42">招攬全權決定運用標的之投資型保險業務之保險業招攬人員，應符合證券投資顧問事業負責人與業務人員管理規則所定業務人員之資格條件。</text:p>
          </table:table-cell>
          <table:table-cell table:style-name="表格1.C1" office:value-type="string">
            <text:p text:style-name="P16"><text:span text:style-name="T12">考量從事相同業務之行為應遵守相同之規範，爰增訂招攬全權決定運用標的之保險業招攬人員於執行業務時，除應符合一定條件外，並應遵守本辦法及</text:span><text:span text:style-name="T1">證券投資顧問事業負責人與業務人員管理規則</text:span><text:span text:style-name="T12">規定。</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1.404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size-complex="10pt"/>
    </style:style>
    <style:style style:name="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區塊文字" style:family="paragraph" style:parent-style-name="Standard">
      <style:paragraph-properties fo:margin-left="0.039cm" fo:margin-right="-0.36cm" fo:margin-top="0.212cm" fo:margin-bottom="0.423cm" loext:contextual-spacing="false" fo:line-height="0.917cm" fo:text-align="justify" style:justify-single-word="false" fo:text-indent="-0.019cm" style:auto-text-indent="false">
        <style:tab-stops>
          <style:tab-stop style:position="-0.025cm"/>
          <style:tab-stop style:position="0.025cm"/>
        </style:tab-stops>
      </style:paragraph-properties>
      <style:text-properties style:font-name="Arial" fo:font-family="Arial" style:font-family-generic="swiss" style:font-pitch="variable" fo:font-size="20pt" fo:letter-spacing="-0.028cm"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55cm" fo:text-indent="-0.847cm" fo:margin-left="1.15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002cm" fo:text-indent="-0.847cm" fo:margin-left="2.00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849cm" fo:text-indent="-0.847cm" fo:margin-left="2.84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016cm" fo:text-indent="-1.746cm" fo:margin-left="3.0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31cm" fo:text-indent="-0.847cm" fo:margin-left="1.13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0"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31cm" fo:text-indent="-0.847cm" fo:margin-left="1.13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etter-kerning="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證券投資顧問事業經營全權委託投資業務管理辦法部分條文修正條文對照表</dc:title>
    <dc:subject>修正證券投資信託事業證券投資顧問事業經營全權委託投資業務管理辦法部分條文</dc:subject>
    <meta:keyword>全權委託投資</meta:keyword>
    <dc:description>第三次修正</dc:description>
    <meta:initial-creator>行政院金融監督管理委員會證券期貨局</meta:initial-creator>
    <meta:creation-date>2009-08-20T10:05:00</meta:creation-date>
    <dc:creator>helen</dc:creator>
    <dc:date>2009-08-20T10:05:00</dc:date>
    <meta:print-date>2009-08-10T18:17:00</meta:print-date>
    <meta:editing-cycles>2</meta:editing-cycles>
    <meta:editing-duration>PT1M</meta:editing-duration>
    <meta:document-statistic meta:table-count="1" meta:image-count="0" meta:object-count="0" meta:page-count="25" meta:paragraph-count="262" meta:word-count="15975" meta:character-count="16715" meta:non-whitespace-character-count="15976"/>
    <meta:generator>LibreOffice/6.2.2.2$Windows_X86_64 LibreOffice_project/2b840030fec2aae0fd2658d8d4f9548af4e3518d</meta:generator>
    <meta:user-defined meta:name="_AdHocReviewCycleID" meta:value-type="float">-1656386305</meta:user-defined>
    <meta:user-defined meta:name="_AuthorEmail">cindy@trust.org.tw</meta:user-defined>
    <meta:user-defined meta:name="_AuthorEmailDisplayName">cindy</meta:user-defined>
    <meta:user-defined meta:name="_EmailSubject">請幫我發文，謝謝！</meta:user-defined>
  </office:meta>
</office:document-meta>
</file>