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21cm" fo:margin-left="0.309cm" table:align="left" style:writing-mode="lr-tb"/>
    </style:style>
    <style:style style:name="表格1.A" style:family="table-column">
      <style:table-column-properties style:column-width="5.001cm"/>
    </style:style>
    <style:style style:name="表格1.C" style:family="table-column">
      <style:table-column-properties style:column-width="5.02cm"/>
    </style:style>
    <style:style style:name="表格1.1" style:family="table-row">
      <style:table-row-properties style:min-row-height="0.81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14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24cm" fo:keep-together="auto"/>
    </style:style>
    <style:style style:name="表格1.6" style:family="table-row">
      <style:table-row-properties style:min-row-height="0.923cm" fo:keep-together="auto"/>
    </style:style>
    <style:style style:name="表格1.8" style:family="table-row">
      <style:table-row-properties style:min-row-height="1.24cm" fo:keep-together="auto"/>
    </style:style>
    <style:style style:name="表格1.10" style:family="table-row">
      <style:table-row-properties style:min-row-height="1.558cm" fo:keep-together="auto"/>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22">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list-style-name="WW8Num16">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8Num22">
      <style:paragraph-properties fo:text-align="justify" style:justify-single-word="false"/>
    </style:style>
    <style:style style:name="P9" style:family="paragraph" style:parent-style-name="Standard">
      <style:paragraph-properties fo:line-height="0.459cm"/>
    </style:style>
    <style:style style:name="P10" style:family="paragraph" style:parent-style-name="Standard" style:master-page-name="Standard">
      <style:paragraph-properties fo:margin-left="0.279cm" fo:margin-right="-0.236cm" fo:text-indent="0cm" style:auto-text-indent="false" style:page-number="1"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23cm" fo:margin-right="0cm" fo:text-align="justify" style:justify-single-word="false" fo:text-indent="-0.423cm" style:auto-text-indent="false"/>
    </style:style>
    <style:style style:name="P1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3"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0.423cm" fo:margin-right="0cm" fo:text-align="justify" style:justify-single-word="false" fo:text-indent="0.847cm" style:auto-text-indent="false"/>
    </style:style>
    <style:style style:name="P16"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0.423cm" fo:margin-right="0cm" fo:text-align="justify" style:justify-single-word="false" fo:text-indent="0.847cm" style:auto-text-indent="false"/>
    </style:style>
    <style:style style:name="P20" style:family="paragraph" style:parent-style-name="Standard">
      <style:paragraph-properties fo:margin-left="1.164cm" fo:margin-right="0cm" fo:text-align="justify" style:justify-single-word="false" fo:text-indent="-0.711cm" style:auto-text-indent="false"/>
    </style:style>
    <style:style style:name="P21" style:family="paragraph" style:parent-style-name="Standard">
      <style:paragraph-properties fo:margin-left="1.164cm" fo:margin-right="0cm" fo:text-align="justify" style:justify-single-word="false" fo:text-indent="-0.711cm" style:auto-text-indent="false"/>
      <style:text-properties style:font-name="標楷體" style:font-name-asian="標楷體" style:font-name-complex="標楷體"/>
    </style:style>
    <style:style style:name="P22" style:family="paragraph" style:parent-style-name="Standard">
      <style:paragraph-properties fo:margin-left="1.055cm" fo:margin-right="0cm" fo:text-align="justify" style:justify-single-word="false" fo:text-indent="-0.843cm" style:auto-text-indent="false"/>
    </style:style>
    <style:style style:name="P23" style:family="paragraph" style:parent-style-name="Standard">
      <style:paragraph-properties fo:margin-left="1.106cm" fo:margin-right="0cm" fo:text-align="justify" style:justify-single-word="false" fo:text-indent="-0.843cm" style:auto-text-indent="false"/>
    </style:style>
    <style:style style:name="P24" style:family="paragraph" style:parent-style-name="Standard">
      <style:paragraph-properties fo:margin-left="1.083cm" fo:margin-right="0cm" fo:text-align="justify" style:justify-single-word="false" fo:text-indent="-0.871cm" style:auto-text-indent="false"/>
    </style:style>
    <style:style style:name="P25" style:family="paragraph" style:parent-style-name="Standard">
      <style:paragraph-properties fo:margin-left="1.037cm" fo:margin-right="0cm" fo:text-align="justify" style:justify-single-word="false" fo:text-indent="-0.847cm" style:auto-text-indent="false"/>
    </style:style>
    <style:style style:name="P26" style:family="paragraph" style:parent-style-name="Standard">
      <style:paragraph-properties fo:margin-left="1.191cm" fo:margin-right="0cm" fo:text-align="justify" style:justify-single-word="false" fo:text-indent="-0.771cm" style:auto-text-indent="false"/>
      <style:text-properties style:font-name="標楷體" style:font-name-asian="標楷體" style:font-name-complex="標楷體"/>
    </style:style>
    <style:style style:name="P27" style:family="paragraph" style:parent-style-name="Standard">
      <style:paragraph-properties fo:margin-left="1.191cm" fo:margin-right="0cm" fo:text-align="justify" style:justify-single-word="false" fo:text-indent="-0.771cm" style:auto-text-indent="false"/>
      <style:text-properties style:font-name="標楷體" style:font-name-asian="標楷體" style:font-name-complex="標楷體"/>
    </style:style>
    <style:style style:name="P28" style:family="paragraph" style:parent-style-name="Standard">
      <style:paragraph-properties fo:margin-left="1.088cm" fo:margin-right="0cm" fo:text-align="justify" style:justify-single-word="false" fo:text-indent="-0.686cm" style:auto-text-indent="false"/>
      <style:text-properties style:font-name="標楷體" style:font-name-asian="標楷體" style:font-name-complex="標楷體"/>
    </style:style>
    <style:style style:name="P29" style:family="paragraph" style:parent-style-name="Standard">
      <style:paragraph-properties fo:margin-left="1.055cm" fo:margin-right="0cm" fo:text-align="justify" style:justify-single-word="false" fo:text-indent="-0.813cm" style:auto-text-indent="false"/>
      <style:text-properties style:font-name="標楷體" style:font-name-asian="標楷體" style:font-name-complex="標楷體"/>
    </style:style>
    <style:style style:name="P30" style:family="paragraph" style:parent-style-name="Standard">
      <style:paragraph-properties fo:margin-left="1.109cm" fo:margin-right="0cm" fo:text-align="justify" style:justify-single-word="false" fo:text-indent="-0.813cm" style:auto-text-indent="false"/>
      <style:text-properties style:font-name="標楷體" style:font-name-asian="標楷體" style:font-name-complex="標楷體"/>
    </style:style>
    <style:style style:name="P31" style:family="paragraph" style:parent-style-name="Standard">
      <style:paragraph-properties fo:margin-left="1.083cm" fo:margin-right="0cm" fo:text-align="justify" style:justify-single-word="false" fo:text-indent="-0.711cm" style:auto-text-indent="false"/>
      <style:text-properties style:font-name="標楷體" style:font-name-asian="標楷體" style:font-name-complex="標楷體"/>
    </style:style>
    <style:style style:name="P32" style:family="paragraph" style:parent-style-name="Standard">
      <style:paragraph-properties fo:margin-left="0.587cm" fo:margin-right="0cm" fo:text-align="justify" style:justify-single-word="false" fo:text-indent="-0.901cm" style:auto-text-indent="false"/>
    </style:style>
    <style:style style:name="P33" style:family="paragraph" style:parent-style-name="Standard">
      <style:paragraph-properties fo:margin-left="0.72cm" fo:margin-right="0cm" fo:text-align="justify" style:justify-single-word="false" fo:text-indent="-0.72cm" style:auto-text-indent="false"/>
    </style:style>
    <style:style style:name="P34" style:family="paragraph" style:parent-style-name="Standard">
      <style:paragraph-properties fo:margin-left="0.72cm" fo:margin-right="0cm" fo:text-align="justify" style:justify-single-word="false" fo:text-indent="-0.72cm" style:auto-text-indent="false"/>
    </style:style>
    <style:style style:name="P35" style:family="paragraph" style:parent-style-name="Standard">
      <style:paragraph-properties fo:margin-left="0.691cm" fo:margin-right="0cm" fo:text-align="justify" style:justify-single-word="false" fo:text-indent="-0.631cm" style:auto-text-indent="false"/>
    </style:style>
    <style:style style:name="P36" style:family="paragraph" style:parent-style-name="Standard">
      <style:paragraph-properties fo:margin-left="0.423cm" fo:margin-right="0cm" fo:text-align="justify" style:justify-single-word="false" fo:text-indent="0.877cm" style:auto-text-indent="false"/>
      <style:text-properties style:font-name="標楷體" style:font-name-asian="標楷體" style:font-name-complex="標楷體"/>
    </style:style>
    <style:style style:name="P37" style:family="paragraph" style:parent-style-name="Standard">
      <style:paragraph-properties fo:margin-left="0.423cm" fo:margin-right="0cm" fo:text-align="justify" style:justify-single-word="false" fo:text-indent="0.877cm" style:auto-text-indent="false"/>
      <style:text-properties style:font-name="標楷體" style:font-name-asian="標楷體" style:font-name-complex="標楷體"/>
    </style:style>
    <style:style style:name="P38" style:family="paragraph" style:parent-style-name="Standard">
      <style:paragraph-properties fo:margin-left="1.085cm" fo:margin-right="0cm" fo:text-align="justify" style:justify-single-word="false" fo:text-indent="-0.737cm" style:auto-text-indent="false"/>
      <style:text-properties style:font-name="標楷體" style:font-name-asian="標楷體" style:font-name-complex="標楷體"/>
    </style:style>
    <style:style style:name="P39" style:family="paragraph" style:parent-style-name="Standard">
      <style:paragraph-properties fo:margin-left="1.085cm" fo:margin-right="0cm" fo:text-align="justify" style:justify-single-word="false" fo:text-indent="-0.665cm" style:auto-text-indent="false"/>
      <style:text-properties style:font-name="標楷體" style:font-name-asian="標楷體" style:font-name-complex="標楷體"/>
    </style:style>
    <style:style style:name="P40" style:family="paragraph" style:parent-style-name="Standard">
      <style:paragraph-properties fo:margin-left="1.085cm" fo:margin-right="0cm" fo:text-align="justify" style:justify-single-word="false" fo:text-indent="-0.665cm" style:auto-text-indent="false"/>
    </style:style>
    <style:style style:name="P41" style:family="paragraph" style:parent-style-name="Standard">
      <style:paragraph-properties fo:margin-left="1.143cm" fo:margin-right="0cm" fo:text-align="justify" style:justify-single-word="false" fo:text-indent="-0.847cm" style:auto-text-indent="false"/>
    </style:style>
    <style:style style:name="P42" style:family="paragraph" style:parent-style-name="Standard">
      <style:paragraph-properties fo:margin-left="0.423cm" fo:margin-right="0cm" fo:text-align="justify" style:justify-single-word="false" fo:text-indent="0.72cm" style:auto-text-indent="false"/>
      <style:text-properties style:font-name="標楷體" style:font-name-asian="標楷體" style:font-name-complex="標楷體"/>
    </style:style>
    <style:style style:name="P43" style:family="paragraph" style:parent-style-name="Standard">
      <style:paragraph-properties fo:margin-left="0.423cm" fo:margin-right="0cm" fo:text-align="justify" style:justify-single-word="false" fo:text-indent="0.72cm" style:auto-text-indent="false"/>
    </style:style>
    <style:style style:name="P44" style:family="paragraph" style:parent-style-name="Standard">
      <style:paragraph-properties fo:margin-left="0.741cm" fo:margin-right="0cm" fo:text-align="justify" style:justify-single-word="false" fo:text-indent="-0.741cm" style:auto-text-indent="false"/>
    </style:style>
    <style:style style:name="P45" style:family="paragraph" style:parent-style-name="Standard">
      <style:paragraph-properties fo:margin-left="1.143cm" fo:margin-right="0cm" fo:text-align="justify" style:justify-single-word="false" fo:text-indent="-0.72cm" style:auto-text-indent="false"/>
      <style:text-properties style:font-name="標楷體" style:font-name-asian="標楷體" style:font-name-complex="標楷體"/>
    </style:style>
    <style:style style:name="P46" style:family="paragraph" style:parent-style-name="Standard">
      <style:paragraph-properties fo:margin-left="1.05cm" fo:margin-right="0cm" fo:text-align="justify" style:justify-single-word="false" fo:text-indent="-0.626cm" style:auto-text-indent="false"/>
      <style:text-properties style:font-name="標楷體" style:font-name-asian="標楷體" style:font-name-complex="標楷體"/>
    </style:style>
    <style:style style:name="P47" style:family="paragraph" style:parent-style-name="Standard">
      <style:paragraph-properties fo:margin-left="1.109cm" fo:margin-right="0cm" fo:text-align="justify" style:justify-single-word="false" fo:text-indent="-0.69cm" style:auto-text-indent="false"/>
      <style:text-properties style:font-name="標楷體" style:font-name-asian="標楷體" style:font-name-complex="標楷體"/>
    </style:style>
    <style:style style:name="P48" style:family="paragraph" style:parent-style-name="Standard">
      <style:paragraph-properties fo:margin-left="1.055cm" fo:margin-right="0cm" fo:text-align="justify" style:justify-single-word="false" fo:text-indent="-0.635cm" style:auto-text-indent="false"/>
      <style:text-properties style:font-name="標楷體" style:font-name-asian="標楷體" style:font-name-complex="標楷體"/>
    </style:style>
    <style:style style:name="P49" style:family="paragraph" style:parent-style-name="Standard">
      <style:paragraph-properties fo:margin-left="1.476cm" fo:margin-right="0cm" fo:text-align="justify" style:justify-single-word="false" fo:text-indent="-1.062cm" style:auto-text-indent="false"/>
    </style:style>
    <style:style style:name="P50" style:family="paragraph" style:parent-style-name="Standard">
      <style:paragraph-properties fo:margin-left="0.423cm" fo:margin-right="0cm" fo:text-align="justify" style:justify-single-word="false" fo:text-indent="0.665cm" style:auto-text-indent="false"/>
      <style:text-properties style:font-name="標楷體" style:text-underline-style="solid" style:text-underline-width="auto" style:text-underline-color="font-color" style:font-name-asian="標楷體" style:font-name-complex="標楷體"/>
    </style:style>
    <style:style style:name="P51" style:family="paragraph" style:parent-style-name="Standard">
      <style:paragraph-properties fo:margin-left="0.423cm" fo:margin-right="0cm" fo:text-align="justify" style:justify-single-word="false" fo:text-indent="0.665cm" style:auto-text-indent="false"/>
      <style:text-properties style:font-name="標楷體" style:font-name-asian="標楷體" style:font-name-complex="標楷體"/>
    </style:style>
    <style:style style:name="P52" style:family="paragraph" style:parent-style-name="Standard">
      <style:paragraph-properties fo:margin-left="0.423cm" fo:margin-right="0cm" fo:text-align="justify" style:justify-single-word="false" fo:text-indent="0.665cm" style:auto-text-indent="false"/>
    </style:style>
    <style:style style:name="P53" style:family="paragraph" style:parent-style-name="Standard">
      <style:paragraph-properties fo:margin-left="0.423cm" fo:margin-right="0cm" fo:text-align="justify" style:justify-single-word="false" fo:text-indent="0.744cm" style:auto-text-indent="false"/>
      <style:text-properties style:font-name="標楷體" style:font-name-asian="標楷體" style:font-name-complex="標楷體"/>
    </style:style>
    <style:style style:name="P54" style:family="paragraph" style:parent-style-name="Standard">
      <style:paragraph-properties fo:margin-left="0.374cm" fo:margin-right="0.106cm" fo:text-align="justify" style:justify-single-word="false" fo:text-indent="-0.374cm" style:auto-text-indent="false"/>
    </style:style>
    <style:style style:name="P55" style:family="paragraph" style:parent-style-name="Standard">
      <style:paragraph-properties fo:margin-left="1.266cm" fo:margin-right="0.106cm" fo:text-align="justify" style:justify-single-word="false" fo:text-indent="-0.843cm" style:auto-text-indent="false"/>
      <style:text-properties style:font-name="標楷體" style:font-name-asian="標楷體" style:font-weight-complex="bold"/>
    </style:style>
    <style:style style:name="P56" style:family="paragraph" style:parent-style-name="Standard">
      <style:paragraph-properties fo:margin-left="1.266cm" fo:margin-right="0.106cm" fo:text-align="justify" style:justify-single-word="false" fo:text-indent="-0.843cm" style:auto-text-indent="false"/>
    </style:style>
    <style:style style:name="P57" style:family="paragraph" style:parent-style-name="Standard">
      <style:paragraph-properties fo:margin-left="1.27cm" fo:margin-right="0.106cm" fo:text-align="justify" style:justify-single-word="false" fo:text-indent="-0.901cm" style:auto-text-indent="false"/>
    </style:style>
    <style:style style:name="P58" style:family="paragraph" style:parent-style-name="Standard">
      <style:paragraph-properties fo:margin-left="1.24cm" fo:margin-right="0.106cm" fo:text-align="justify" style:justify-single-word="false" fo:text-indent="-0.871cm" style:auto-text-indent="false"/>
      <style:text-properties style:font-name="標楷體" style:font-name-asian="標楷體" style:font-weight-complex="bold"/>
    </style:style>
    <style:style style:name="P59" style:family="paragraph" style:parent-style-name="Standard">
      <style:paragraph-properties fo:margin-left="0.4cm" fo:margin-right="0.106cm" fo:text-align="justify" style:justify-single-word="false" fo:text-indent="0.85cm" style:auto-text-indent="false"/>
      <style:text-properties style:font-name="標楷體" style:text-underline-style="solid" style:text-underline-width="auto" style:text-underline-color="font-color" style:font-name-asian="標楷體" style:font-name-complex="標楷體" style:font-weight-complex="bold"/>
    </style:style>
    <style:style style:name="P60" style:family="paragraph" style:parent-style-name="Standard">
      <style:paragraph-properties fo:margin-left="0.4cm" fo:margin-right="0.106cm" fo:text-align="justify" style:justify-single-word="false" fo:text-indent="0.85cm" style:auto-text-indent="false"/>
    </style:style>
    <style:style style:name="P61" style:family="paragraph" style:parent-style-name="Standard">
      <style:paragraph-properties fo:margin-left="1.265cm" fo:margin-right="0.106cm" fo:text-align="justify" style:justify-single-word="false" fo:text-indent="-0.893cm" style:auto-text-indent="false"/>
    </style:style>
    <style:style style:name="P62" style:family="paragraph" style:parent-style-name="Standard">
      <style:paragraph-properties fo:margin-left="0.931cm" fo:margin-right="0cm" fo:text-align="justify" style:justify-single-word="false" fo:text-indent="-0.847cm" style:auto-text-indent="false"/>
      <style:text-properties style:font-name="標楷體" style:font-name-asian="標楷體" style:font-name-complex="標楷體"/>
    </style:style>
    <style:style style:name="P63" style:family="paragraph" style:parent-style-name="Standard">
      <style:paragraph-properties fo:margin-left="0.935cm" fo:margin-right="0cm" fo:text-align="justify" style:justify-single-word="false" fo:text-indent="-0.847cm" style:auto-text-indent="false"/>
      <style:text-properties style:font-name="標楷體" style:font-name-asian="標楷體" style:font-name-complex="標楷體"/>
    </style:style>
    <style:style style:name="P64" style:family="paragraph" style:parent-style-name="Standard">
      <style:paragraph-properties fo:margin-left="0.935cm" fo:margin-right="0cm" fo:text-align="justify" style:justify-single-word="false" fo:text-indent="-0.847cm" style:auto-text-indent="false"/>
    </style:style>
    <style:style style:name="P65" style:family="paragraph" style:parent-style-name="Standard">
      <style:paragraph-properties fo:margin-left="0.423cm" fo:margin-right="0.106cm" fo:text-align="justify" style:justify-single-word="false" fo:text-indent="-0.423cm" style:auto-text-indent="false"/>
      <style:text-properties style:font-name="標楷體" style:font-name-asian="標楷體" style:font-name-complex="標楷體" style:font-weight-complex="bold"/>
    </style:style>
    <style:style style:name="P66" style:family="paragraph" style:parent-style-name="Standard">
      <style:paragraph-properties fo:margin-left="0.423cm" fo:margin-right="0.106cm" fo:text-align="justify" style:justify-single-word="false" fo:text-indent="-0.423cm" style:auto-text-indent="false"/>
    </style:style>
    <style:style style:name="P67" style:family="paragraph" style:parent-style-name="Standard">
      <style:paragraph-properties fo:margin-left="0.423cm" fo:margin-right="0.106cm" fo:text-align="justify" style:justify-single-word="false" fo:text-indent="1.058cm" style:auto-text-indent="false"/>
    </style:style>
    <style:style style:name="P68" style:family="paragraph" style:parent-style-name="Standard">
      <style:paragraph-properties fo:margin-left="1.325cm" fo:margin-right="0.106cm" fo:text-align="justify" style:justify-single-word="false" fo:text-indent="-0.868cm" style:auto-text-indent="false"/>
      <style:text-properties style:font-name="標楷體" style:font-name-asian="標楷體" style:font-weight-complex="bold"/>
    </style:style>
    <style:style style:name="P69" style:family="paragraph" style:parent-style-name="Standard">
      <style:paragraph-properties fo:margin-left="1.325cm" fo:margin-right="0.106cm" fo:text-align="justify" style:justify-single-word="false" fo:text-indent="-0.868cm" style:auto-text-indent="false"/>
    </style:style>
    <style:style style:name="P70" style:family="paragraph" style:parent-style-name="Standard">
      <style:paragraph-properties fo:margin-left="0.423cm" fo:margin-right="0.106cm" fo:text-align="justify" style:justify-single-word="false" fo:text-indent="0.877cm" style:auto-text-indent="false"/>
    </style:style>
    <style:style style:name="P71" style:family="paragraph" style:parent-style-name="Standard">
      <style:paragraph-properties fo:margin-left="1.355cm" fo:margin-right="0.106cm" fo:text-align="justify" style:justify-single-word="false" fo:text-indent="-0.953cm" style:auto-text-indent="false"/>
      <style:text-properties style:font-name="標楷體" style:font-name-asian="標楷體" style:font-weight-complex="bold"/>
    </style:style>
    <style:style style:name="P72" style:family="paragraph" style:parent-style-name="Standard">
      <style:paragraph-properties fo:margin-left="1.355cm" fo:margin-right="0.106cm" fo:text-align="justify" style:justify-single-word="false" fo:text-indent="-0.953cm" style:auto-text-indent="false"/>
    </style:style>
    <style:style style:name="P73" style:family="paragraph" style:parent-style-name="Standard">
      <style:paragraph-properties fo:margin-left="0.423cm" fo:margin-right="0.106cm" fo:text-align="justify" style:justify-single-word="false" fo:text-indent="0.953cm" style:auto-text-indent="false"/>
      <style:text-properties style:font-name="標楷體" style:font-name-asian="標楷體" style:font-name-complex="標楷體" style:font-weight-complex="bold"/>
    </style:style>
    <style:style style:name="P74" style:family="paragraph" style:parent-style-name="Standard">
      <style:paragraph-properties fo:margin-left="1.266cm" fo:margin-right="0.106cm" fo:text-align="justify" style:justify-single-word="false" fo:text-indent="-0.813cm" style:auto-text-indent="false"/>
      <style:text-properties style:font-name="標楷體" style:font-name-asian="標楷體" style:font-weight-complex="bold"/>
    </style:style>
    <style:style style:name="P75" style:family="paragraph" style:parent-style-name="Standard">
      <style:paragraph-properties fo:margin-left="1.266cm" fo:margin-right="0.106cm" fo:text-align="justify" style:justify-single-word="false" fo:text-indent="-0.813cm" style:auto-text-indent="false"/>
    </style:style>
    <style:style style:name="P76" style:family="paragraph" style:parent-style-name="Standard">
      <style:paragraph-properties fo:margin-left="1.265cm" fo:margin-right="0.106cm" fo:text-align="justify" style:justify-single-word="false" fo:text-indent="-0.787cm" style:auto-text-indent="false"/>
    </style:style>
    <style:style style:name="P77" style:family="paragraph" style:parent-style-name="Standard">
      <style:paragraph-properties fo:margin-left="0.423cm" fo:margin-right="0.106cm" fo:text-align="justify" style:justify-single-word="false" fo:text-indent="0.931cm" style:auto-text-indent="false"/>
    </style:style>
    <style:style style:name="P78" style:family="paragraph" style:parent-style-name="Standard">
      <style:paragraph-properties fo:margin-left="1.27cm" fo:margin-right="0.106cm" fo:text-align="justify" style:justify-single-word="false" fo:text-indent="-0.868cm" style:auto-text-indent="false"/>
      <style:text-properties style:font-name="標楷體" style:font-name-asian="標楷體" style:font-weight-complex="bold"/>
    </style:style>
    <style:style style:name="P79" style:family="paragraph" style:parent-style-name="Standard">
      <style:paragraph-properties fo:margin-left="1.27cm" fo:margin-right="0.106cm" fo:text-align="justify" style:justify-single-word="false" fo:text-indent="-0.868cm" style:auto-text-indent="false"/>
    </style:style>
    <style:style style:name="P80" style:family="paragraph" style:parent-style-name="Standard">
      <style:paragraph-properties fo:margin-left="0.423cm" fo:margin-right="0.106cm" fo:text-align="justify" style:justify-single-word="false" fo:text-indent="0.796cm" style:auto-text-indent="false"/>
    </style:style>
    <style:style style:name="P81" style:family="paragraph" style:parent-style-name="Standard">
      <style:paragraph-properties fo:margin-left="0.03cm" fo:margin-right="0cm" fo:text-align="justify" style:justify-single-word="false" fo:text-indent="-0.03cm" style:auto-text-indent="false"/>
      <style:text-properties style:font-name="標楷體" style:font-name-asian="標楷體" style:font-name-complex="標楷體"/>
    </style:style>
    <style:style style:name="P8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83" style:family="paragraph" style:parent-style-name="Standard">
      <style:paragraph-properties fo:margin-left="1.088cm" fo:margin-right="0cm" fo:text-align="justify" style:justify-single-word="false" fo:text-indent="-0.665cm" style:auto-text-indent="false"/>
      <style:text-properties style:font-name="標楷體" style:font-name-asian="標楷體" style:font-name-complex="標楷體"/>
    </style:style>
    <style:style style:name="P84" style:family="paragraph" style:parent-style-name="Standard">
      <style:paragraph-properties fo:margin-left="1.088cm" fo:margin-right="0cm" fo:text-align="justify" style:justify-single-word="false" fo:text-indent="-0.665cm" style:auto-text-indent="false"/>
    </style:style>
    <style:style style:name="P85" style:family="paragraph" style:parent-style-name="Standard">
      <style:paragraph-properties fo:margin-left="0.318cm" fo:margin-right="0cm" fo:text-align="justify" style:justify-single-word="false" fo:text-indent="0.822cm" style:auto-text-indent="false"/>
      <style:text-properties style:font-name="標楷體" style:text-underline-style="solid" style:text-underline-width="auto" style:text-underline-color="font-color" style:font-name-asian="標楷體" style:font-name-complex="標楷體"/>
    </style:style>
    <style:style style:name="P86" style:family="paragraph" style:parent-style-name="Standard">
      <style:paragraph-properties fo:margin-left="0.72cm" fo:margin-right="0cm" fo:text-align="justify" style:justify-single-word="false" fo:text-indent="-0.741cm" style:auto-text-indent="false"/>
    </style:style>
    <style:style style:name="P87" style:family="paragraph" style:parent-style-name="Standard">
      <style:paragraph-properties fo:margin-left="1.115cm" fo:margin-right="0cm" fo:text-align="justify" style:justify-single-word="false" fo:text-indent="-0.695cm" style:auto-text-indent="false"/>
      <style:text-properties style:font-name="標楷體" style:font-name-asian="標楷體" style:font-name-complex="標楷體"/>
    </style:style>
    <style:style style:name="P88" style:family="paragraph" style:parent-style-name="Standard">
      <style:paragraph-properties fo:margin-left="1.115cm" fo:margin-right="0cm" fo:text-align="justify" style:justify-single-word="false" fo:text-indent="-0.695cm" style:auto-text-indent="false"/>
    </style:style>
    <style:style style:name="P89" style:family="paragraph" style:parent-style-name="Standard">
      <style:paragraph-properties fo:margin-left="1.053cm" fo:margin-right="0cm" fo:text-align="justify" style:justify-single-word="false" fo:text-indent="-0.639cm" style:auto-text-indent="false"/>
      <style:text-properties style:font-name="標楷體" style:font-name-asian="標楷體" style:font-name-complex="標楷體"/>
    </style:style>
    <style:style style:name="P90" style:family="paragraph" style:parent-style-name="Standard">
      <style:paragraph-properties fo:margin-left="1.053cm" fo:margin-right="0cm" fo:text-align="justify" style:justify-single-word="false" fo:text-indent="-0.639cm" style:auto-text-indent="false"/>
    </style:style>
    <style:style style:name="P91" style:family="paragraph" style:parent-style-name="Standard">
      <style:paragraph-properties fo:margin-left="0.423cm" fo:margin-right="0cm" fo:text-align="justify" style:justify-single-word="false" fo:text-indent="0.901cm" style:auto-text-indent="false"/>
      <style:text-properties style:font-name="標楷體" style:text-underline-style="solid" style:text-underline-width="auto" style:text-underline-color="font-color" style:font-name-asian="標楷體" style:font-name-complex="標楷體"/>
    </style:style>
    <style:style style:name="P92" style:family="paragraph" style:parent-style-name="Standard">
      <style:paragraph-properties fo:margin-left="0.423cm" fo:margin-right="0cm" fo:text-align="justify" style:justify-single-word="false" fo:text-indent="0.901cm" style:auto-text-indent="false"/>
      <style:text-properties style:font-name="標楷體" style:font-name-asian="標楷體" style:font-name-complex="標楷體"/>
    </style:style>
    <style:style style:name="P93" style:family="paragraph" style:parent-style-name="Standard">
      <style:paragraph-properties fo:margin-left="0cm" fo:margin-right="0cm" fo:text-align="justify" style:justify-single-word="false" fo:text-indent="-0.021cm" style:auto-text-indent="false"/>
    </style:style>
    <style:style style:name="P94" style:family="paragraph" style:parent-style-name="Standard">
      <style:paragraph-properties fo:margin-left="1.083cm" fo:margin-right="0cm" fo:text-align="justify" style:justify-single-word="false" fo:text-indent="-0.669cm" style:auto-text-indent="false"/>
      <style:text-properties style:font-name="標楷體" style:font-name-asian="標楷體" style:font-name-complex="標楷體"/>
    </style:style>
    <style:style style:name="P95" style:family="paragraph" style:parent-style-name="Standard">
      <style:paragraph-properties fo:margin-left="0.423cm" fo:margin-right="0cm" fo:text-align="justify" style:justify-single-word="false" fo:text-indent="0.69cm" style:auto-text-indent="false"/>
      <style:text-properties style:font-name="標楷體" style:font-name-asian="標楷體" style:font-name-complex="標楷體"/>
    </style:style>
    <style:style style:name="P96" style:family="paragraph" style:parent-style-name="Standard">
      <style:paragraph-properties fo:margin-left="0.423cm" fo:margin-right="0cm" fo:text-align="justify" style:justify-single-word="false" fo:text-indent="0.69cm" style:auto-text-indent="false"/>
      <style:text-properties style:font-name="標楷體" style:text-underline-style="solid" style:text-underline-width="auto" style:text-underline-color="font-color" style:font-name-asian="標楷體" style:font-name-complex="標楷體"/>
    </style:style>
    <style:style style:name="P97" style:family="paragraph" style:parent-style-name="Standard">
      <style:paragraph-properties fo:margin-left="1.245cm" fo:margin-right="0.106cm" fo:text-align="justify" style:justify-single-word="false" fo:text-indent="-0.826cm" style:auto-text-indent="false"/>
      <style:text-properties style:font-name="標楷體" style:font-name-asian="標楷體" style:font-name-complex="標楷體" style:font-weight-complex="bold"/>
    </style:style>
    <style:style style:name="P98" style:family="paragraph" style:parent-style-name="Standard">
      <style:paragraph-properties fo:margin-left="1.266cm" fo:margin-right="0.106cm" fo:text-align="justify" style:justify-single-word="false" fo:text-indent="-0.847cm" style:auto-text-indent="false"/>
      <style:text-properties style:font-name="標楷體" style:font-name-asian="標楷體" style:font-name-complex="標楷體" style:font-weight-complex="bold"/>
    </style:style>
    <style:style style:name="P99" style:family="paragraph" style:parent-style-name="Standard">
      <style:paragraph-properties fo:margin-left="1.266cm" fo:margin-right="0.106cm" fo:text-align="justify" style:justify-single-word="false" fo:text-indent="-0.847cm" style:auto-text-indent="false"/>
    </style:style>
    <style:style style:name="P100" style:family="paragraph" style:parent-style-name="Standard">
      <style:paragraph-properties fo:margin-left="0.423cm" fo:margin-right="0.106cm" fo:text-align="justify" style:justify-single-word="false" fo:text-indent="0.847cm" style:auto-text-indent="false"/>
      <style:text-properties style:font-name="標楷體" style:font-name-asian="標楷體" style:font-name-complex="標楷體" style:font-weight-complex="bold"/>
    </style:style>
    <style:style style:name="P101" style:family="paragraph" style:parent-style-name="Standard">
      <style:paragraph-properties fo:margin-left="0.423cm" fo:margin-right="0.1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font-weight-complex="bold"/>
    </style:style>
    <style:style style:name="P102" style:family="paragraph" style:parent-style-name="Standard">
      <style:paragraph-properties fo:margin-left="1.431cm" fo:margin-right="0cm" fo:text-align="justify" style:justify-single-word="false" fo:text-indent="-0.953cm" style:auto-text-indent="false"/>
      <style:text-properties style:font-name="標楷體" style:font-name-asian="標楷體" style:font-name-complex="標楷體"/>
    </style:style>
    <style:style style:name="P103" style:family="paragraph" style:parent-style-name="Standard">
      <style:paragraph-properties fo:margin-left="1.431cm" fo:margin-right="0cm" fo:text-align="justify" style:justify-single-word="false" fo:text-indent="-0.953cm" style:auto-text-indent="false"/>
    </style:style>
    <style:style style:name="P104" style:family="paragraph" style:parent-style-name="Standard">
      <style:paragraph-properties fo:margin-left="1.194cm" fo:margin-right="0cm" fo:text-align="justify" style:justify-single-word="false" fo:text-indent="-0.792cm" style:auto-text-indent="false"/>
      <style:text-properties style:font-name="標楷體" style:font-name-asian="標楷體" style:font-name-complex="標楷體"/>
    </style:style>
    <style:style style:name="P105" style:family="paragraph" style:parent-style-name="Standard">
      <style:paragraph-properties fo:margin-left="1.275cm" fo:margin-right="0cm" fo:text-align="justify" style:justify-single-word="false" fo:text-indent="-0.898cm" style:auto-text-indent="false"/>
      <style:text-properties style:font-name="標楷體" style:font-name-asian="標楷體" style:font-name-complex="標楷體"/>
    </style:style>
    <style:style style:name="P106" style:family="paragraph" style:parent-style-name="Standard">
      <style:paragraph-properties fo:margin-left="0.423cm" fo:margin-right="0cm" fo:text-align="justify" style:justify-single-word="false" fo:text-indent="0.826cm" style:auto-text-indent="false"/>
      <style:text-properties style:font-name="標楷體" style:text-underline-style="solid" style:text-underline-width="auto" style:text-underline-color="font-color" style:font-name-asian="標楷體" style:font-name-complex="標楷體"/>
    </style:style>
    <style:style style:name="P107" style:family="paragraph" style:parent-style-name="Standard">
      <style:paragraph-properties fo:margin-left="0.69cm" fo:margin-right="0cm" fo:text-align="justify" style:justify-single-word="false" fo:text-indent="-0.69cm" style:auto-text-indent="false"/>
      <style:text-properties style:font-name="標楷體" style:font-name-asian="標楷體" style:font-name-complex="標楷體"/>
    </style:style>
    <style:style style:name="P108" style:family="paragraph" style:parent-style-name="Standard">
      <style:paragraph-properties fo:margin-left="0.665cm" fo:margin-right="0cm" fo:text-align="justify" style:justify-single-word="false" fo:text-indent="-0.665cm" style:auto-text-indent="false"/>
    </style:style>
    <style:style style:name="P109" style:family="paragraph" style:parent-style-name="Standard">
      <style:paragraph-properties fo:margin-left="1.321cm" fo:margin-right="0cm" fo:text-align="justify" style:justify-single-word="false" fo:text-indent="-0.843cm" style:auto-text-indent="false"/>
      <style:text-properties style:font-name="標楷體" style:font-name-asian="標楷體" style:font-name-complex="標楷體"/>
    </style:style>
    <style:style style:name="P110" style:family="paragraph" style:parent-style-name="Standard">
      <style:paragraph-properties fo:margin-left="1.185cm" fo:margin-right="0cm" fo:text-align="justify" style:justify-single-word="false" fo:text-indent="-0.847cm" style:auto-text-indent="false"/>
      <style:text-properties style:font-name="標楷體" style:font-name-asian="標楷體" style:font-name-complex="標楷體"/>
    </style:style>
    <style:style style:name="P111" style:family="paragraph" style:parent-style-name="Standard">
      <style:paragraph-properties fo:margin-left="1.185cm" fo:margin-right="0cm" fo:text-align="justify" style:justify-single-word="false" fo:text-indent="-0.847cm" style:auto-text-indent="false"/>
    </style:style>
    <style:style style:name="P112" style:family="paragraph" style:parent-style-name="Standard">
      <style:paragraph-properties fo:margin-left="1.161cm" fo:margin-right="0cm" fo:text-align="justify" style:justify-single-word="false" fo:text-indent="-0.741cm" style:auto-text-indent="false"/>
    </style:style>
    <style:style style:name="P113" style:family="paragraph" style:parent-style-name="Standard">
      <style:paragraph-properties fo:margin-left="1.321cm" fo:margin-right="0cm" fo:text-align="justify" style:justify-single-word="false" fo:text-indent="-0.919cm" style:auto-text-indent="false"/>
      <style:text-properties style:font-name="標楷體" style:font-name-asian="標楷體" style:font-name-complex="標楷體"/>
    </style:style>
    <style:style style:name="P114" style:family="paragraph" style:parent-style-name="Footer">
      <style:paragraph-properties fo:text-align="center" style:justify-single-word="false"/>
    </style:style>
    <style:style style:name="P115" style:family="paragraph" style:parent-style-name="Footer">
      <style:paragraph-properties fo:text-align="center" style:justify-single-word="false"/>
      <style:text-properties style:letter-kerning="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weight-complex="bold"/>
    </style:style>
    <style:style style:name="T6" style:family="text">
      <style:text-properties style:font-name="標楷體" style:font-name-asian="標楷體" style:font-weight-complex="bold"/>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style:font-name="標楷體" style:text-underline-style="solid" style:text-underline-width="auto" style:text-underline-color="font-color" style:font-name-asian="標楷體" style:font-name-complex="標楷體" style:font-weight-complex="bold"/>
    </style:style>
    <style:style style:name="T10" style:family="text">
      <style:text-properties style:font-name="標楷體" fo:background-color="#d8d8d8" loext:char-shading-value="0" style:font-name-asian="標楷體" style:font-name-complex="標楷體"/>
    </style:style>
    <style:style style:name="T11" style:family="text">
      <style:text-properties style:font-name-complex="標楷體"/>
    </style:style>
    <style:style style:name="T12" style:family="text">
      <style:text-properties style:text-underline-style="solid" style:text-underline-width="auto" style:text-underline-color="font-color"/>
    </style:style>
    <style:style style:name="T13" style:family="text">
      <style:text-properties fo:background-color="#d8d8d8" loext:char-shading-value="0"/>
    </style:style>
    <style:style style:name="T14" style:family="text">
      <style:text-properties style:font-weight-complex="bold"/>
    </style:style>
    <style:style style:name="T15" style:family="text">
      <style:text-properties fo:letter-spacing="-0.018cm" style:font-name-asian="標楷體" style:font-weight-complex="bold"/>
    </style:style>
    <style:style style:name="T16" style:family="text">
      <style:text-properties fo:letter-spacing="-0.018cm" style:text-underline-style="solid" style:text-underline-width="auto" style:text-underline-color="font-color" style:font-name-asian="標楷體" style:font-weight-complex="bold"/>
    </style:style>
    <style:style style:name="T17" style:family="text">
      <style:text-properties style:letter-kerning="false"/>
    </style:style>
    <style:style style:name="T18" style:family="text">
      <style:text-properties style:font-name="細明體" style:letter-kerning="false" style:font-name-asian="細明體" style:font-name-complex="細明體"/>
    </style:style>
    <style:style style:name="T19" style:family="text">
      <style:text-properties style:font-name="Arial Narrow" style:font-name-complex="Arial Narrow"/>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證券投資顧問事業設置標準部分條文修正條文對照表 <text:s text:c="51"/></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 <text:s text:c="5"/>明</text:p>
          </table:table-cell>
        </table:table-row>
        <table:table-row table:style-name="表格1.2">
          <table:table-cell table:style-name="表格1.A2" office:value-type="string">
            <text:p text:style-name="P11"><text:span text:style-name="T1">第十條之一 <text:s/>證券經紀商兼營證券投資顧問事業以信託方式辦理全權委託投資業務，接受委託人原始信託財產應達新臺幣一千萬元以上，並應依本標準及證券投資信託事業證券投資顧問事業證券商兼營信託業務管理辦法（以下簡稱兼營信託業務管理辦法），申請兼營金錢之信託及有價證券之信託。但由他業兼營證券經紀商者不得為之。</text:span></text:p>
            <text:p text:style-name="P15"><text:span text:style-name="T1">證券經紀商兼營證券投資顧問事業以信託方式辦理全權委託投資業務，除依據本標準規定外，適用信託法、信託業法、兼營信託業務管理辦法及全權委託管理辦法之規定。</text:span></text:p>
          </table:table-cell>
          <table:table-cell table:style-name="表格1.A2" office:value-type="string">
            <text:p text:style-name="P13"/>
          </table:table-cell>
          <table:table-cell table:style-name="表格1.C2" office:value-type="string">
            <text:list xml:id="list210873342" text:style-name="WW8Num16">
              <text:list-item>
                <text:p text:style-name="P6"><text:span text:style-name="T7">本條新增</text:span><text:span text:style-name="T1">。</text:span></text:p>
              </text:list-item>
              <text:list-item>
                <text:p text:style-name="P6"><text:span text:style-name="T1">依據九十七年一月十六日修正公布之信託業法及九十七年十月二日訂定發布之證券投資信託事業證券投資顧問事業證券商兼營信託業務管理辦法（以下簡稱兼營信託業務管理辦法），證券商得經行政院金融監督管理委員會（以下簡稱金管會）許可兼營金錢之信託及有價證券之信託，以信託方式經營全權委託投資業務，爰為第一項規定。</text:span></text:p>
              </text:list-item>
              <text:list-item>
                <text:p text:style-name="P6"><text:span text:style-name="T1">考量對於證券投資信託事業、證券投資顧問事業或證券商以信託方式經營全權委託投資業務應為一致性管理，爰參酌證券投資信託事業證券投資顧問事業經營全權委託投資業務管理辦法（以下簡稱全權委託管理辦法）第二條之一第一項及第二項，明定證券經紀商以信託方式經營全權委託投資業務應符合接受委託人原始信託財產達新臺幣一千萬</text:span><text:soft-page-break/><text:span text:style-name="T1">元之一定條件，未達新臺幣一千萬元者，不得以信託方式辦理。</text:span></text:p>
              </text:list-item>
              <text:list-item>
                <text:p text:style-name="P6"><text:span text:style-name="T1">證券經紀商以信託方式經營全權委託投資業務，應申請兼營信託業務，故申請許可經營業務除本標準規定外，並應遵守信託法等相關法令規範，爰訂定第三項規定。</text:span></text:p>
              </text:list-item>
            </text:list>
          </table:table-cell>
        </table:table-row>
        <table:table-row table:style-name="表格1.2">
          <table:table-cell table:style-name="表格1.A2" office:value-type="string">
            <text:p text:style-name="P12">第十一條 <text:s/>證券經紀商或期貨經紀商申請兼營證券投資顧問事業辦理證券投資顧問業務，應符合下列各款之規定：</text:p>
            <text:p text:style-name="P21">一、最近期經會計師查核簽證之財務報告每股淨值不低於面額者。</text:p>
            <text:p text:style-name="P20"><text:span text:style-name="T1">二、最近三個月未曾受本法第一百零三條第一款、證券交易法第六十六條第一款</text:span><text:span text:style-name="T7">、</text:span><text:span text:style-name="T1">期貨交易法第一百條第一項第一款</text:span><text:span text:style-name="T7">或信託業法第四十四條糾正、限期改善三次以上</text:span><text:span text:style-name="T1">之處分者。</text:span></text:p>
            <text:p text:style-name="P22"><text:span text:style-name="T1">三、最近半年未曾受本法第一百零三條第二款、第三款、證券交易法第六十六條第二款</text:span><text:span text:style-name="T7">、</text:span><text:span text:style-name="T1">期貨交易法第一百條第一項第二款</text:span><text:span text:style-name="T7">或信託業法第四十四條</text:span><text:soft-page-break/><text:span text:style-name="T7">第一款</text:span><text:span text:style-name="T1">規定之處分者。</text:span></text:p>
            <text:p text:style-name="P22"><text:span text:style-name="T1">四、最近一年未曾受本法第一百零三條第四款、證券交易法第六十六條第三款</text:span><text:span text:style-name="T7">、</text:span><text:span text:style-name="T1">期貨交易法第一百條第一項第三款</text:span><text:span text:style-name="T7">或信託業法第四十四條第二款</text:span><text:span text:style-name="T1">規定之處分者。</text:span></text:p>
            <text:p text:style-name="P23"><text:span text:style-name="T1">五、最近二年未曾受本法第一百零三條第五款、證券交易法第六十六條第四款</text:span><text:span text:style-name="T7">、</text:span><text:span text:style-name="T1">期貨交易法第一百條第一項第四款</text:span><text:span text:style-name="T7">或信託業法第四十四條第三款</text:span><text:span text:style-name="T1">規定之處分者。</text:span></text:p>
            <text:p text:style-name="P24"><text:span text:style-name="T1">六、</text:span><text:span text:style-name="T7">曾受第二款至第五款之處分，且命令其改善，已具體改善者。</text:span></text:p>
            <text:p text:style-name="P25"><text:span text:style-name="T7">七</text:span><text:span text:style-name="T1">、最近一年未曾受證券交易所、證券櫃檯買賣中心、期貨交易所或期貨結算機構依其章則所為停止或限制買賣者。 <text:s text:c="7"/></text:span></text:p>
          </table:table-cell>
          <table:table-cell table:style-name="表格1.A2" office:value-type="string">
            <text:p text:style-name="P12">第十一條 <text:s/>證券經紀商或期貨經紀商申請兼營證券投資顧問事業辦理證券投資顧問業務，應符合下列各款之規定：</text:p>
            <text:p text:style-name="P26">一、最近期經會計師查核簽證之財務報告每股淨值不低於面額者。</text:p>
            <text:p text:style-name="P28">二、最近三個月未曾受本法第一百零三條第一款、證券交易法第六十六條第一款或期貨交易法第一百條第一項第一款規定之處分者。</text:p>
            <text:p text:style-name="P29">三、最近半年未曾受本法第一百零三條第二款、第三款、證券交易法第六十六條第二款或期貨交易法第一百條第一項第二款規定之處分者。</text:p>
            <text:p text:style-name="P29">四、最近一年未曾受本法第一百零三條第四<text:soft-page-break/>款、證券交易法第六十六條第三款或期貨交易法第一百條第一項第三款規定之處分者。</text:p>
            <text:p text:style-name="P30">五、最近二年未曾受本法第一百零三條第五款、證券交易法第六十六條第四款或期貨交易法第一百條第一項第四款規定之處分者。</text:p>
            <text:p text:style-name="P31">六、最近一年未曾受證券交易所、證券櫃檯買賣中心、期貨交易所或期貨結算機構依其章則所為停止或限制買賣者。</text:p>
            <text:p text:style-name="P32"><text:span text:style-name="T1"><text:s text:c="8"/></text:span><text:span text:style-name="T7">證券經紀商或期貨經紀商曾受前項第二款至第六款之處分，且命令其改善，於申請兼營證券投資顧問事業辦理證券投資顧問業務時仍未具體改善者，本會得不許可其申請。</text:span></text:p>
          </table:table-cell>
          <table:table-cell table:style-name="表格1.C2" office:value-type="string">
            <text:p text:style-name="P33"><text:span text:style-name="T1">一、配合證券經紀商已得兼營信託業務特定項目，爰於第二款至第五款證券經紀商兼營證券投資顧問業務之消極資格條件，增列未於一定期間內受信託業法一定處分。</text:span></text:p>
            <text:p text:style-name="P35"><text:span text:style-name="T1">二、本條係規範證券經紀商或期貨經紀商申請兼營證券投資顧問事業辦理證券投資顧問業務應具備之條件，未符合條件者不得申請，爰刪除第二項未具體改善者金管會得不核准其申請之規定；考量提供大眾證券投資顧問服務之事業應要求高標準之法令遵循，對於曾受一定處分而未具體改善者不得申請經營，爰增訂第六款規定。其後款次順移。</text:span></text:p>
          </table:table-cell>
        </table:table-row>
        <table:table-row table:style-name="表格1.4">
          <table:table-cell table:style-name="表格1.A2" office:value-type="string">
            <text:p text:style-name="P12">第十四條 <text:s/>外國證券經紀商或外國期貨經紀商經其總公司准許並由總公司出具聲明其於本國係得經營證券投資顧問業務者，得申請其在中華民國境內設立之分支機構兼營證券投資顧問事業辦理證券投資顧問業務。</text:p>
            <text:p text:style-name="P15"><text:soft-page-break/><text:span text:style-name="T1">第十條</text:span><text:span text:style-name="T7">、第十一條</text:span><text:span text:style-name="T1">至前條、第四十條及第五章附則規定，除本法、證券交易法、期貨交易法或其他相關法律另有規定者外，於外國證券經紀商或外國期貨經紀商申請其在中華民國境內設立之分支機構兼營證券投資顧問事業辦理證券投資顧問業務者準用之。</text:span></text:p>
            <text:p text:style-name="P36">外國證券經紀商或外國期貨經紀商申請在中華民國境內設立之分支機構兼營證券投資顧問事業辦理證券投資顧問業務，須附指定代理人辦理申請兼營所簽發之授權書。</text:p>
          </table:table-cell>
          <table:table-cell table:style-name="表格1.A2" office:value-type="string">
            <text:p text:style-name="P12">第十四條 <text:s/>外國證券經紀商或外國期貨經紀商經其總公司准許並由總公司出具聲明其於本國係得經營證券投資顧問業務者，得申請其在中華民國境內設立之分支機構兼營證券投資顧問事業辦理證券投資顧問業務。</text:p>
            <text:p text:style-name="P36"><text:soft-page-break/>第十條至前條、第四十條及第五章附則規定，除本法、證券交易法、期貨交易法或其他相關法律另有規定者外，於外國證券經紀商或外國期貨經紀商申請其在中華民國境內設立之分支機構兼營證券投資顧問事業辦理證券投資顧問業務者準用之。</text:p>
            <text:p text:style-name="P16">外國證券經紀商或外國期貨經紀商申請在中華民國境內設立之分支機構兼營證券投資顧問事業辦理證券投資顧問業務，須附指定代理人辦理申請兼營所簽發之授權書。</text:p>
          </table:table-cell>
          <table:table-cell table:style-name="表格1.C2" office:value-type="string">
            <text:p text:style-name="P2">第十條之一新增條文係規範證券經紀商以信託方式經營全權委託投資業務，本條第二項外國證券經紀商或外國期貨經紀商之在台分支機構申請兼營證券投資顧問事業辦理證券投資顧問業務者並不準用，爰作第二項準用條文之修正。</text:p>
          </table:table-cell>
        </table:table-row>
        <table:table-row table:style-name="表格1.2">
          <table:table-cell table:style-name="表格1.A2" office:value-type="string">
            <text:p text:style-name="P11"><text:span text:style-name="T1">第十五條 <text:s/>證券經紀商或期貨經紀商兼營證券投資顧問事業辦理全權委託投資業務者，應指撥專用營運資金；其金額不得低於全權委託管理辦法第五條第一項第一款所定之金額。</text:span><text:span text:style-name="T7">證券經紀商兼營證券投資顧問事業以信託方式辦理全權委託投資業務者，所指撥專用營運資金，其金額不得低於全權委託管理辦法第五條第二項第一款所定之金額。</text:span></text:p>
            <text:p text:style-name="P16">前項指撥營運資金應專款經營，除其他法<text:soft-page-break/>律另有規定外，不得流用於非全權委託投資業務及其他業務。</text:p>
            <text:p text:style-name="P16">證券經紀商或期貨經紀商之實收資本額，不得低於按申請兼營證券投資顧問事業辦理全權委託投資業務所應指撥之專用營運資金金額，加計證券商設置標準或期貨商設置標準所定最低實收資本額合計數，如有不足時，應辦理增資。</text:p>
          </table:table-cell>
          <table:table-cell table:style-name="表格1.A2" office:value-type="string">
            <text:p text:style-name="P12">第十五條 <text:s/>證券經紀商或期貨經紀商兼營證券投資顧問事業辦理全權委託投資業務者，應指撥專用營運資金；其金額不得低於全權委託管理辦法第五條第一項第一款所定之金額。</text:p>
            <text:p text:style-name="P16">前項指撥營運資金應專款經營，除其他法律另有規定外，不得流用於非全權委託投資業務及其他業務。</text:p>
            <text:p text:style-name="P16">證券經紀商或期貨經紀商之實收資本額，不得低於按申請兼營證券投資顧問事業辦理全<text:soft-page-break/>權委託投資業務所應指撥之專用營運資金金額，加計證券商設置標準或期貨商設置標準所定最低實收資本額合計數，如有不足時，應辦理增資。</text:p>
          </table:table-cell>
          <table:table-cell table:style-name="表格1.C2" office:value-type="string">
            <text:p text:style-name="P5"><text:span text:style-name="T1">證券經紀商或期貨經紀商兼營證券投資顧問事業以委任方式經營全權委託投資業務，指撥專用營運資金係比照全權委託管理辦法第五條第一項第一款所定證券投資顧問事業最低實收資本額五千萬元或七千萬元規定。配合本次開放證券經紀商得申請以信託方式經營全權委託投資業務，增訂證券經紀商所指撥專用營運資金，爰比照全權委託管理辦法第五條第二項第一款所定證券投資顧問事業以信託方式經營全權委託投資業務之最</text:span><text:soft-page-break/><text:span text:style-name="T1">低實收資本額，即全權委託管理辦法第五條第一項第一款證券投資顧問事業以委任方式經營全權委託投資業務之最低實收資本額加計新臺幣五千萬元，為新臺幣一億元或一億二千萬元。</text:span></text:p>
          </table:table-cell>
        </table:table-row>
        <table:table-row table:style-name="表格1.6">
          <table:table-cell table:style-name="表格1.A2" office:value-type="string">
            <text:p text:style-name="P12">第十六條 <text:s/>證券經紀商或期貨經紀商申請兼營證券投資顧問事業辦理全權委託投資業務，應符合下列各款規定：</text:p>
            <text:p text:style-name="P38">一、期貨經紀商已取得本會所換發兼營期貨經理事業許可證照者。</text:p>
            <text:p text:style-name="P39">二、最近期經會計師查核簽證之財務報告每股淨值不低於面額者。</text:p>
            <text:p text:style-name="P39">三、最近三個月未曾因從事證券投資分析或期貨研究分析活動受同業公會或中華民國期貨業商業同業公會依自律規章為警告、處以違約金、停止會員應享有之部分或全部權益、撤銷或暫停會員資格之處置者。</text:p>
            <text:p text:style-name="P40"><text:span text:style-name="T1">四、最近半年未曾受本法第一百零三條第一</text:span><text:soft-page-break/><text:span text:style-name="T1">款、證券交易法第六十六條第一款</text:span><text:span text:style-name="T7">、</text:span><text:span text:style-name="T1">期貨交易法第一百條第一項第一款</text:span><text:span text:style-name="T7">或信託業法第四十四條糾正、限期改善</text:span><text:span text:style-name="T1">之處分者。</text:span></text:p>
            <text:p text:style-name="P41"><text:span text:style-name="T1">五、最近二年未曾受本法第一百零三條第二款至第五款、證券交易法第六十六條第二款至第四款</text:span><text:span text:style-name="T7">、</text:span><text:span text:style-name="T1">期貨交易法第一百條第一項第二款至第四款</text:span><text:span text:style-name="T7">或信託業法第四十四條第一款至第三款</text:span><text:span text:style-name="T1">之處分者。</text:span></text:p>
            <text:p text:style-name="P41"><text:span text:style-name="T7">六、曾受第三款至第五款之處分或處置，且命令其改善，已具體改善者。</text:span></text:p>
            <text:p text:style-name="P43"><text:span text:style-name="T7">證券經紀商兼營證券投資顧問事業申請以信託方式辦理全權委託投資業務，除應符合前項規定外，並應先經本會許可以委任方式辦理全權委託投資業務，完成換發營業執照，且未經本會廢止該業務之許可。</text:span></text:p>
          </table:table-cell>
          <table:table-cell table:style-name="表格1.A2" office:value-type="string">
            <text:p text:style-name="P12">第十六條 <text:s/>證券經紀商或期貨經紀商申請兼營證券投資顧問事業辦理全權委託投資業務，應符合下列各款規定：</text:p>
            <text:p text:style-name="P38">一、期貨經紀商已取得本會所換發兼營期貨經理事業許可證照者。</text:p>
            <text:p text:style-name="P39">二、最近期經會計師查核簽證之財務報告每股淨值不低於面額者。</text:p>
            <text:p text:style-name="P39">三、最近三個月未曾因從事證券投資分析或期貨研究分析活動受同業公會或中華民國期貨業商業同業公會依自律規章為警告、處以違約金、停止會員應享有之部分或全部權益、撤銷或暫停會員資格之處置者。</text:p>
            <text:p text:style-name="P39">四、最近半年未曾受本法第一百零三條第一<text:soft-page-break/>款、證券交易法第六十六條第一款或期貨交易法第一百條第一項第一款之處分者。</text:p>
            <text:p text:style-name="P41"><text:span text:style-name="T1">五、最近二年未曾受本法第一百零三條第二款至第五款、證券交易法第六十六條第二款至第四款或期貨交易法第一百條第一項第二款至第四款之處分者。</text:span></text:p>
            <text:p text:style-name="P42">證券經紀商或期貨經紀商曾受前項第三款至第五款之處分或處置，且命令其改善，於申請兼營證券投資顧問事業辦理全權委託投資業務時仍未具體改善者，本會得不許可其申請。</text:p>
          </table:table-cell>
          <table:table-cell table:style-name="表格1.C2" office:value-type="string">
            <text:p text:style-name="P33"><text:span text:style-name="T1">一、配合證券經紀商得兼營信託業務特定項目，並參酌兼營信託業務管理辦法第四條所定資格要求，於第一項第四款、第五款增列證券經紀商未於一定期間內受信託業法一定處分。</text:span></text:p>
            <text:p text:style-name="P44"><text:span text:style-name="T1">二、本條係規範證券經紀商或期貨經紀商申請兼營證券投資顧問事業辦理全權委託投資業務應具備之條件，未符合條件者不得申請，爰刪除第二項未具體改善者金管會得不核准其申請之規定；考量為大眾管理運用資產之事業應要求高標準之法令遵循，對於曾受一定處分而未具體改善者不</text:span><text:soft-page-break/><text:span text:style-name="T1">得申請經營，爰增訂第一項第六款規定。</text:span></text:p>
            <text:p text:style-name="P33"><text:span text:style-name="T1">三、證券經紀商兼營證券投資顧問事業以信託方式辦理全權委託投資業務，係於事業經營全權委託投資業務項下，新增以信託方式辦理，爰參酌兼營信託業務管理辦法第四條第一項第一款增訂第二項，明定證券證券經紀商必須先以委任方式辦理全權委託投資業務，始得申請以信託方式辦理全權委託投資業務。</text:span></text:p>
          </table:table-cell>
        </table:table-row>
        <table:table-row table:style-name="表格1.2">
          <table:table-cell table:style-name="表格1.A2" office:value-type="string">
            <text:p text:style-name="P12">第十七條 <text:s/>證券經紀商或期貨經紀商申請兼營證券投資顧問事業辦理全權委託投資業務者，應填具申請書，並檢具下列文件，向本會申請許可：</text:p>
            <text:p text:style-name="P26"><text:soft-page-break/>一、營業計畫書：應載明兼營證券投資顧問事業辦理全權委託投資業務之經營業務原則、內部組織分工、人員招募與訓練。</text:p>
            <text:p text:style-name="P45">二、載明兼營證券投資顧問事業辦理全權委託投資業務之董事會議事錄。外國證券經紀商或外國期貨經紀商，得以總公司授權單位或人員簽署之文件替代之。</text:p>
            <text:p text:style-name="P46">三、董事及監察人名冊。</text:p>
            <text:p text:style-name="P45">四、同業公會出具審查全權委託管理辦法所定人員資格合格之名冊及其資格證明文件。</text:p>
            <text:p text:style-name="P39">五、依全權委託管理辦法規定應製作之說明書。</text:p>
            <text:p text:style-name="P47">六、董事、監察人、經理人、從事全權委託投資業務之部門主管及業務人員無本法第六十八條規定情事之聲明書。外國證券經紀商或外國期貨經紀商，得以總公司授權單位或人員簽署之文件代替董事、監察人之聲明書。</text:p>
            <text:p text:style-name="P47"><text:soft-page-break/>七、最近期經會計師查核簽證之財務報告。申請時已逾年度開始六個月者，應加送上半年度經會計師查核簽證之財務報告。</text:p>
            <text:p text:style-name="P45">八、兼營證券投資顧問事業辦理全權委託投資業務之業務章則。</text:p>
            <text:p text:style-name="P39">九、會計師專案審查全權委託投資業務內部控制制度之審查報告。</text:p>
            <text:p text:style-name="P48">十、申請書及附件所載事項無虛偽、隱匿之聲明書。</text:p>
            <text:p text:style-name="P49"><text:span text:style-name="T1">十一、</text:span><text:span text:style-name="T7">證券經紀商申請以信託方式辦理者，應同時檢具兼營信託業務管理辦法規定應檢具之文件。</text:span></text:p>
            <text:p text:style-name="P50">前項證券經紀商兼營證券投資顧問事業申請以信託方式辦理全權委託投資業務者，應送同業公會審查後，轉報本會許可。</text:p>
            <text:p text:style-name="P52"><text:span text:style-name="T7">第一</text:span><text:span text:style-name="T1">項第八款業務章則，應載明全權委託投資業務之經營原則、作業手續、權責劃分、業務紛爭處理、人員教育訓練與管理事項、資訊交互運用或廣告等經營業務有關之利益衝突防範作業及風險區隔事項等</text:span><text:soft-page-break/><text:span text:style-name="T1">內部控制制度。</text:span></text:p>
            <text:p text:style-name="P16">第一項第九款之會計師，應以得辦理公開發行公司財務報告查核簽證業務之會計師為限。</text:p>
            <text:p text:style-name="P15"><text:span text:style-name="T1">證券經紀商或期貨經紀商得同時申請分支機構</text:span><text:span text:style-name="T7">辦理</text:span><text:span text:style-name="T1">全權委託投資業務之</text:span><text:span text:style-name="T7">推廣及招攬</text:span><text:span text:style-name="T1">；其申請許可與換發營業執照之文件及相關程序，依第二十條及第二十一條規定辦理。</text:span></text:p>
          </table:table-cell>
          <table:table-cell table:style-name="表格1.A2" office:value-type="string">
            <text:p text:style-name="P12">第十七條 <text:s/>證券經紀商或期貨經紀商申請兼營證券投資顧問事業辦理全權委託投資業務者，應填具申請書，並檢具下列文件，向本會申請許可：</text:p>
            <text:p text:style-name="P26"><text:soft-page-break/>一、營業計畫書：應載明兼營證券投資顧問事業辦理全權委託投資業務之經營業務原則、內部組織分工、人員招募與訓練。</text:p>
            <text:p text:style-name="P45">二、載明兼營證券投資顧問事業辦理全權委託投資業務之董事會議事錄。外國證券經紀商或外國期貨經紀商，得以總公司授權單位或人員簽署之文件替代之。</text:p>
            <text:p text:style-name="P46">三、董事及監察人名冊。</text:p>
            <text:p text:style-name="P45">四、同業公會出具審查全權委託管理辦法所定人員資格合格之名冊及其資格證明文件。</text:p>
            <text:p text:style-name="P39">五、依全權委託管理辦法規定應製作之說明書。</text:p>
            <text:p text:style-name="P47">六、董事、監察人、經理人、從事全權委託投資業務之部門主管及業務人員無本法第六十八條規定情事之聲明書。外國證券經紀商或外國期貨經紀商，得以總公司授權單位或人員簽署之文件代替董事、監察人之聲明書。</text:p>
            <text:p text:style-name="P47"><text:soft-page-break/>七、最近期經會計師查核簽證之財務報告。申請時已逾年度開始六個月者，應加送上半年度經會計師查核簽證之財務報告。</text:p>
            <text:p text:style-name="P45">八、兼營證券投資顧問事業辦理全權委託投資業務之業務章則。</text:p>
            <text:p text:style-name="P39">九、會計師專案審查全權委託投資業務內部控制制度之審查報告。</text:p>
            <text:p text:style-name="P48">十、申請書及附件所載事項無虛偽、隱匿之聲明書。</text:p>
            <text:p text:style-name="P51">前項第八款業務章則，應載明全權委託投資業務之經營原則、作業手續、權責劃分、業務紛爭處理、人員教育訓練與管理事項、資訊交互運用或廣告等經營業務有關之利益衝突防範作業及風險區隔事項等內部控制制度。</text:p>
            <text:p text:style-name="P53">第一項第九款之會計師，應以得辦理公開發行公司財務報告查核簽證業務之會計師為限。</text:p>
            <text:p text:style-name="P16">證券經紀商或期貨經紀商得同時申請分支機構協助推廣全權委託投資業務；其申請許可與換發營業執照之文件<text:soft-page-break/>及相關程序，依第二十條及第二十一條規定辦理。</text:p>
          </table:table-cell>
          <table:table-cell table:style-name="表格1.C2" office:value-type="string">
            <text:list xml:id="list3349311450" text:style-name="WW8Num22">
              <text:list-item>
                <text:p text:style-name="P8"><text:span text:style-name="T1">證券經紀商申請兼營證券投資顧問事業以信託方式辦理全權委託投資業務，應申請兼營信託業務許可。兼營信託業務應檢具之文件係規範於信</text:span><text:soft-page-break/><text:span text:style-name="T1">託業法授權訂定之兼營信託業務管理辦法，為利業者備齊依證券投資信託及顧問法及信託業法申辦此項業務應檢具文件，爰於第一項第十一款增訂應同時檢具兼營信託業務管理辦法規定文件，依據兼營信託業務管理辦法第五條規定，包括一定期間內未受一定處分之聲明書、營業計畫書、信託契約範本、負責人符合消極資格條件之聲明書、經營與管理信託業務人員名冊與資格證明文件及其他相關文件等。</text:span></text:p>
              </text:list-item>
              <text:list-item>
                <text:p text:style-name="P8"><text:span text:style-name="T1">證券經紀商兼營證券投資顧問事業於以委任方式辦理全權委託投資業務時，即已加入中華民國證券投資信託暨顧問商業同業公會（以下簡稱同業公會）成為同業公會會員，爰比照證券投資信託事業及證券投資顧問事業申請全權委託投資業務許可流程，於第二項增訂證券經紀商於申請以信託方式辦理者，先送同業公會審查後，再轉報本會許</text:span><text:soft-page-break/><text:span text:style-name="T1">可，其後項次順移。</text:span></text:p>
              </text:list-item>
              <text:list-item>
                <text:p text:style-name="P4">第三項酌作文字調整。</text:p>
              </text:list-item>
              <text:list-item>
                <text:p text:style-name="P8"><text:span text:style-name="T1">證券經紀商或期貨經紀商之分支機構辦理全權委託投資業務之範圍為推廣及招攬，不得涉及核心業務，爰於第五項明確定義分支機構辦理全權委託投資業務範圍，條文文字酌作修正。</text:span></text:p>
              </text:list-item>
            </text:list>
          </table:table-cell>
        </table:table-row>
        <table:table-row table:style-name="表格1.8">
          <table:table-cell table:style-name="表格1.A2" office:value-type="string">
            <text:p text:style-name="P54"><text:span text:style-name="T5">第十八條 <text:s/></text:span><text:span text:style-name="T15">證券經紀商</text:span><text:span text:style-name="T1">或期貨經紀商</text:span><text:span text:style-name="T15">申請</text:span><text:span text:style-name="T1">兼營證券投資顧問事業辦理全權委託投資業務</text:span><text:span text:style-name="T15">，</text:span><text:span text:style-name="T5">應</text:span><text:span text:style-name="T5">自本會許可之日起六個月內，填具申請書，並</text:span><text:span text:style-name="T5">檢具下列文件，向</text:span><text:span text:style-name="T5">本</text:span><text:span text:style-name="T5">會申請</text:span><text:span text:style-name="T5">換發營業執照</text:span><text:span text:style-name="T5">：</text:span></text:p>
            <text:p text:style-name="P56"><text:span text:style-name="T5">一、</text:span><text:span text:style-name="T3">同業公會出具之人員資格審查合格之名冊及其資格證明文件。</text:span></text:p>
            <text:p text:style-name="P57"><text:span text:style-name="T3">二、</text:span><text:span text:style-name="T3">同業公會同意入會之證明文件。</text:span><text:span text:style-name="T8">證券經紀商</text:span><text:span text:style-name="T16">申請</text:span><text:span text:style-name="T7">以信託方式辦理者，免附。</text:span></text:p>
            <text:p text:style-name="P57"><text:span text:style-name="T3">三、</text:span><text:span text:style-name="T5">指撥營運資金之證明文件。</text:span></text:p>
            <text:p text:style-name="P58">四、最近期經會計師查核簽證之財務報告。但與申請許可時，檢具之財務報<text:soft-page-break/>告為同期者，免附。</text:p>
            <text:p text:style-name="P58">五、依全權委託管理辦法規定提存營業保證金之證明文件。</text:p>
            <text:p text:style-name="P59">前項證券經紀商兼營證券投資顧問事業申請以信託方式辦理全權委託投資業務者，應送同業公會審查後，轉報本會申請換發營業執照。</text:p>
            <text:p text:style-name="P60"><text:span text:style-name="T3">證券經紀商或期貨經紀商未於</text:span><text:span text:style-name="T8">第一</text:span><text:span text:style-name="T3">項期間內申請換發</text:span><text:span text:style-name="T1">兼營證券投資顧問事業辦理全權委託投資業務</text:span><text:span text:style-name="T3">營業執照者，廢止其許可。但有正當理由，於期限屆滿前，得向本會申請展延一次，並以三個月為限。</text:span></text:p>
            <text:p text:style-name="P60"><text:span text:style-name="T3">證券經紀商</text:span><text:span text:style-name="T1">或期貨經紀商</text:span><text:span text:style-name="T3">除已</text:span><text:span text:style-name="T1">兼營證券投資顧問事業辦理</text:span><text:span text:style-name="T3">證券投資顧問業務者外，</text:span><text:span text:style-name="T1">兼營證券投資顧問事業辦理全權委託投資業務</text:span><text:span text:style-name="T3">非加入</text:span><text:span text:style-name="T3">同業公會</text:span><text:span text:style-name="T3">，不得開辦該項業務。</text:span></text:p>
            <text:p text:style-name="P60"><text:span text:style-name="T8">證券經紀商</text:span><text:span text:style-name="T7">兼營證券投資顧問事業以信託方式辦理全權委託投資業務，除應依第一項及第二項規定申請換發營業執照外，並應依兼營信託業務管理辦法規</text:span><text:soft-page-break/><text:span text:style-name="T7">定，完成新增營業項目登錄，備妥中華民國信託業商業同業公會同意入會及提存賠償準備金之證明文件，向本會申報後，始得開辦。</text:span></text:p>
          </table:table-cell>
          <table:table-cell table:style-name="表格1.A2" office:value-type="string">
            <text:p text:style-name="P54"><text:span text:style-name="T5">第十八條 <text:s/></text:span><text:span text:style-name="T15">證券經紀商</text:span><text:span text:style-name="T1">或期貨經紀商</text:span><text:span text:style-name="T15">申請</text:span><text:span text:style-name="T1">兼營證券投資顧問事業辦理全權委託投資業務</text:span><text:span text:style-name="T15">，</text:span><text:span text:style-name="T5">應</text:span><text:span text:style-name="T5">自本會許可之日起六個月內，填具申請書，並</text:span><text:span text:style-name="T5">檢具下列文件，向</text:span><text:span text:style-name="T5">本</text:span><text:span text:style-name="T5">會申請</text:span><text:span text:style-name="T5">換發營業執照</text:span><text:span text:style-name="T5">：</text:span></text:p>
            <text:p text:style-name="P61"><text:span text:style-name="T5">一、</text:span><text:span text:style-name="T3">同業公會出具之人員資格審查合格之名冊及其資格證明文件。</text:span></text:p>
            <text:p text:style-name="P57"><text:span text:style-name="T3">二、</text:span><text:span text:style-name="T3">同業公會同意入會之證明文件。</text:span></text:p>
            <text:p text:style-name="P57"><text:span text:style-name="T3">三、</text:span><text:span text:style-name="T5">指撥營運資金之證明文件。</text:span></text:p>
            <text:p text:style-name="P58">四、最近期經會計師查核簽證之財務報告。但與申請許可時，檢具之財務報告為同期者，免附。</text:p>
            <text:p text:style-name="P58">五、依全權委託管理辦<text:soft-page-break/>法規定提存營業保證金之證明文件。</text:p>
            <text:p text:style-name="P60"><text:span text:style-name="T3">證券經紀商或期貨經紀商未於前項期間內</text:span><text:span text:style-name="T8">向本會</text:span><text:span text:style-name="T3">申請換發</text:span><text:span text:style-name="T1">兼營證券投資顧問事業辦理全權委託投資業務</text:span><text:span text:style-name="T3">營業執照者，廢止其許可。但有正當理由，於期限屆滿前，得向本會申請展延一次，並以三個月為限。</text:span></text:p>
            <text:p text:style-name="P60"><text:span text:style-name="T3">證券經紀商</text:span><text:span text:style-name="T1">或期貨經紀商</text:span><text:span text:style-name="T3">除已</text:span><text:span text:style-name="T1">兼營證券投資顧問事業辦理</text:span><text:span text:style-name="T3">證券投資顧問業務者外，</text:span><text:span text:style-name="T1">兼營證券投資顧問事業辦理全權委託投資業務</text:span><text:span text:style-name="T3">非加入</text:span><text:span text:style-name="T3">同業公會</text:span><text:span text:style-name="T3">，不得開辦該項業務。</text:span></text:p>
          </table:table-cell>
          <table:table-cell table:style-name="表格1.C2" office:value-type="string">
            <text:p text:style-name="P62">一、證券經紀商兼營證券投資顧問事業於以委任方式辦理全權委託投資業務時，即已加入同業公會成為同業公會會員，因此證券經紀商新增以信託方式辦理者，免再附加入同業公會之證明文件，配合修正第一項第二款規定，並比照證券投資信託事業及證券投資顧問事業申請流程，送同業公會審查後，轉報本會申請換發營業執照，配合增訂第二項規定，其後項次順移。</text:p>
            <text:p text:style-name="P63">二、第三項酌作文字調整。</text:p>
            <text:p text:style-name="P64"><text:span text:style-name="T1">三、證券經紀商兼營證券投資顧問事業以信託方式辦理全權委託投資業務，除申請金管</text:span><text:soft-page-break/><text:span text:style-name="T1">會許可、換發執照外，尚須依據兼營信託業務管理辦法規定，透過金管會網際網路申報系統或指定之網站完成新增營業項目登錄，並檢附中華民國信託業商業同業公會同意入會以及提存賠償準備金之證明文件向金管會銀行局申報後，始得開始辦理，爰增訂第五項規定。</text:span></text:p>
          </table:table-cell>
        </table:table-row>
        <table:table-row table:style-name="表格1.6">
          <table:table-cell table:style-name="表格1.A2" office:value-type="string">
            <text:p text:style-name="P66"><text:span text:style-name="T3">第十九條 <text:s/>外國證券經紀商或外國期貨經紀商經其總公司准許並由總公司出具聲明其於本國係得經營全權委託投資業務者，得申請其在中華民國境內設立之分支機構</text:span><text:span text:style-name="T1">兼營證券投資顧問事業辦理全權委託投資業務</text:span><text:span text:style-name="T3">。</text:span></text:p>
            <text:p text:style-name="P67"><text:span text:style-name="T3">第十條第五項</text:span><text:span text:style-name="T8">、第十條之一</text:span><text:span text:style-name="T3">、第十四條第三項、第十五條至前條、第四十條及第五章附則規定，於外國證券經紀商或外國期貨經紀商申請其在中華民國境內設立之分支機構</text:span><text:span text:style-name="T1">兼營證券投資顧問事業辦理全權委託投資業務</text:span><text:span text:style-name="T3">者準用之。</text:span></text:p>
          </table:table-cell>
          <table:table-cell table:style-name="表格1.A2" office:value-type="string">
            <text:p text:style-name="P66"><text:span text:style-name="T3">第十九條 <text:s/>外國證券經紀商或外國期貨經紀商經其總公司准許並由總公司出具聲明其於本國係得經營全權委託投資業務者，得申請其在中華民國境內設立之分支機構</text:span><text:span text:style-name="T1">兼營證券投資顧問事業辦理全權委託投資業務</text:span><text:span text:style-name="T3">。</text:span></text:p>
            <text:p text:style-name="P67"><text:span text:style-name="T3">第十條第五項、第十四條第三項、第十五條至前條、第四十條及第五章附則規定，於外國證券經紀商或外國期貨經紀商申請其在中華民國境內設立之分支機構</text:span><text:span text:style-name="T1">兼營證券投資顧問事業辦理全權委託投資業務</text:span><text:span text:style-name="T3">者準用之。</text:span></text:p>
          </table:table-cell>
          <table:table-cell table:style-name="表格1.C2" office:value-type="string">
            <text:p text:style-name="P5"><text:span text:style-name="T1">配合增訂第十條之一，於</text:span><text:span text:style-name="T3">外國證券經紀商申請其在中華民國境內設立之分支機構</text:span><text:span text:style-name="T1">兼營證券投資顧問事業辦理全權委託投資業務</text:span><text:span text:style-name="T3">者亦準用之，修正第二項準用條文。</text:span></text:p>
          </table:table-cell>
        </table:table-row>
        <table:table-row table:style-name="表格1.10">
          <table:table-cell table:style-name="表格1.A2" office:value-type="string">
            <text:p text:style-name="P66"><text:span text:style-name="T3">第二十條 <text:s/></text:span><text:span text:style-name="T3">證券經紀商或期貨經紀商兼營證券投資顧問事業辦理全權委託投資業務者，申請分支機構</text:span><text:span text:style-name="T8">辦理</text:span><text:span text:style-name="T3">全權委託投資業務</text:span><text:span text:style-name="T8">之推廣及招攬</text:span><text:span text:style-name="T3">，應填具申請書，並檢具下列文件，向本會申請許可：</text:span></text:p>
            <text:p text:style-name="P69"><text:span text:style-name="T5">一、載明分支機構</text:span><text:span text:style-name="T8">辦理</text:span><text:soft-page-break/><text:span text:style-name="T3">全權委託投資業務</text:span><text:span text:style-name="T8">之推廣及招攬</text:span><text:span text:style-name="T5">決議之董事會議事錄。</text:span></text:p>
            <text:p text:style-name="P69"><text:span text:style-name="T5">二、分支機構</text:span><text:span text:style-name="T8">辦理</text:span><text:span text:style-name="T3">全權委託投資業務</text:span><text:span text:style-name="T3">之</text:span><text:span text:style-name="T8">推廣及招攬</text:span><text:span text:style-name="T5">內部控制制度。</text:span></text:p>
            <text:p text:style-name="P68">三、申請書及附件所載事項無虛偽、隱匿之聲明書。</text:p>
            <text:p text:style-name="P70"><text:span text:style-name="T3">前項第二款內部控制制度應包含分支機構</text:span><text:span text:style-name="T8">辦理</text:span><text:span text:style-name="T3">全權委託投資業務</text:span><text:span text:style-name="T3">之</text:span><text:span text:style-name="T8">推廣及招攬</text:span><text:span text:style-name="T3">業務人員兼任及行為規範。</text:span></text:p>
          </table:table-cell>
          <table:table-cell table:style-name="表格1.A2" office:value-type="string">
            <text:p text:style-name="P66"><text:span text:style-name="T3">第二十條 <text:s/></text:span><text:span text:style-name="T3">證券經紀商或期貨經紀商兼營證券投資顧問事業辦理全權委託投資業務者，申請分支機構協助推廣全權委託投資業務，應填具申請書，並檢具下列文件，向本會申請許可：</text:span></text:p>
            <text:p text:style-name="P72"><text:span text:style-name="T5">一、載明分支機構</text:span><text:span text:style-name="T3">協助</text:span><text:span text:style-name="T5">推廣全權委託投資</text:span><text:soft-page-break/><text:span text:style-name="T5">業務決議之董事會議事錄。</text:span></text:p>
            <text:p text:style-name="P72"><text:span text:style-name="T5">二、分支機構</text:span><text:span text:style-name="T3">協助</text:span><text:span text:style-name="T5">推廣全權委託投資業務之內部控制制度。</text:span></text:p>
            <text:p text:style-name="P71">三、申請書及附件所載事項無虛偽、隱匿之聲明書。</text:p>
            <text:p text:style-name="P73">前項第二款內部控制制度應包含分支機構協助推廣全權委託投資業務之業務人員兼任及行為規範。</text:p>
          </table:table-cell>
          <table:table-cell table:style-name="表格1.C2" office:value-type="string">
            <text:p text:style-name="P2">證券經紀商或期貨經紀商之分支機構辦理全權委託投資業務之範圍為推廣及招攬，爰明確定義分支機構辦理全權委託投資業務範圍，條文文字酌作修正。</text:p>
          </table:table-cell>
        </table:table-row>
        <table:table-row table:style-name="表格1.10">
          <table:table-cell table:style-name="表格1.A2" office:value-type="string">
            <text:p text:style-name="P66"><text:span text:style-name="T3">第二十一條 <text:s/></text:span><text:span text:style-name="T3">證券經紀商或期貨經紀商兼營證券投資顧問事業辦理全權委託投資業務，依前條規定提出申請者，應自本會許可之日起六個月內，填具申請書，並檢具下列文件，向本會申請換發分支機構營業執照：</text:span></text:p>
            <text:p text:style-name="P75"><text:span text:style-name="T5">一、同業公會出具之分支機構</text:span><text:span text:style-name="T8">辦理</text:span><text:span text:style-name="T3">全權委託投資業務</text:span><text:span text:style-name="T3">之</text:span><text:span text:style-name="T8">推廣及招攬</text:span><text:span text:style-name="T5">業務人員資格審查合格之名冊及其資格證明文件。</text:span></text:p>
            <text:p text:style-name="P74">二、分支機構經理人、部門主管及業務人員無本法第六十八條規定情事之聲明書。</text:p>
            <text:p text:style-name="P76"><text:soft-page-break/><text:span text:style-name="T5">三</text:span><text:span text:style-name="T5">、申請書及附件所載事項無虛偽、隱匿之聲明書。</text:span></text:p>
            <text:p text:style-name="P77"><text:span text:style-name="T3">證券經紀商或期貨經紀商未於前項期間內向本會申請換發分支機構營業執照者，廢止其分支機構</text:span><text:span text:style-name="T8">辦理</text:span><text:span text:style-name="T3">全權委託投資業務</text:span><text:span text:style-name="T3">之</text:span><text:span text:style-name="T8">推廣及招攬</text:span><text:span text:style-name="T3">許可。但有正當理由，於期限屆滿前，得向本會申請展延一次，並以三個月為限。</text:span></text:p>
          </table:table-cell>
          <table:table-cell table:style-name="表格1.A2" office:value-type="string">
            <text:p text:style-name="P66"><text:span text:style-name="T3">第二十一條 <text:s/></text:span><text:span text:style-name="T3">證券經紀商或期貨經紀商兼營證券投資顧問事業辦理全權委託投資業務，依前條規定提出申請者，應自本會許可之日起六個月內，填具申請書，並檢具下列文件，向本會申請換發分支機構</text:span><text:span text:style-name="T8">協助推廣全權委託投資業務</text:span><text:span text:style-name="T3">營業執照：</text:span></text:p>
            <text:p text:style-name="P79"><text:span text:style-name="T5">一、同業公會出具之分支機構</text:span><text:span text:style-name="T3">協助</text:span><text:span text:style-name="T5">推廣全權委託投資業務之業務人員資格審查合格之名冊及其資格證明文件。</text:span></text:p>
            <text:p text:style-name="P78">二、分支機構經理人、部門主管及業務人員無本法第六十八條規定情事之聲明書。</text:p>
            <text:p text:style-name="P55"><text:soft-page-break/>三、申請書及附件所載事項無虛偽、隱匿之聲明書。</text:p>
            <text:p text:style-name="P80"><text:span text:style-name="T3">證券經紀商或期貨經紀商未於前項期間內向本會申請換發分支機構</text:span><text:span text:style-name="T8">協助推廣全權委託投資業務</text:span><text:span text:style-name="T3">營業執照者，廢止其分支機構協助推廣全權委託投資業務之許可。但有正當理由，於期限屆滿前，得向本會申請展延一次，並以三個月為限。</text:span></text:p>
          </table:table-cell>
          <table:table-cell table:style-name="表格1.C2" office:value-type="string">
            <text:p text:style-name="P81">證券經紀商或期貨經紀商之分支機構辦理全權委託投資業務之範圍為推廣及招攬，爰明確定義分支機構辦理全權委託投資業務範圍，條文文字酌作修正。</text:p>
            <text:p text:style-name="P82"/>
          </table:table-cell>
        </table:table-row>
        <table:table-row table:style-name="表格1.10">
          <table:table-cell table:style-name="表格1.A2" office:value-type="string">
            <text:p text:style-name="P12">第二十四條 <text:s/>信託業申請兼營全權委託投資業務或證券投資顧問業務，應符合下列各款規定：</text:p>
            <text:p text:style-name="P83">一、最近期經會計師查核簽證之財務報告每股淨值不低於面額者。</text:p>
            <text:p text:style-name="P84"><text:span text:style-name="T1">二、最近半年未曾受本法第一百零三條第一款、證券交易法第六十六條第一款、期貨交易法第一百條第一項第一款或信託業法第四十四條糾正</text:span><text:span text:style-name="T7">、</text:span><text:span text:style-name="T1">限期改善三次以上之處分者。</text:span></text:p>
            <text:p text:style-name="P84"><text:span text:style-name="T1">三、最近二年未曾受本法第一百零三條第二款至第五款、證券交易法第六十六條第二款至第四款、期貨交易法第一百條第一項</text:span><text:soft-page-break/><text:span text:style-name="T1">第二款至第四款或信託業法第四十四條</text:span><text:span text:style-name="T7">第一款至第三款</text:span><text:span text:style-name="T1">之處分者。</text:span></text:p>
            <text:p text:style-name="P84"><text:span text:style-name="T7">四、曾受前二款之處分，且命令其改善，已具體改善者。</text:span></text:p>
            <text:p text:style-name="P18"/>
          </table:table-cell>
          <table:table-cell table:style-name="表格1.A2" office:value-type="string">
            <text:p text:style-name="P12">第二十四條 <text:s/>信託業申請兼營全權委託投資業務或證券投資顧問業務，應符合下列各款規定：</text:p>
            <text:p text:style-name="P83">一、最近期經會計師查核簽證之財務報告每股淨值不低於面額者。</text:p>
            <text:p text:style-name="P84"><text:span text:style-name="T1">二、最近半年未曾受本法第一百零三條第一款、證券交易法第六十六條第一款、期貨交易法第一百條第一項第一款</text:span><text:span text:style-name="T7">之處分</text:span><text:span text:style-name="T1">或信託業法第四十四條</text:span><text:span text:style-name="T7">第一項第一款</text:span><text:span text:style-name="T1">糾正並限期改善三次以上之處分者。</text:span></text:p>
            <text:p text:style-name="P83">三、最近二年未曾受本法第一百零三條第二款至第五款、證券交易法第六十六條第二款至第四款、期貨交<text:soft-page-break/>易法第一百條第一項第二款至第四款或信託業法第四十四條第一項第二款、第二項第一款或第二款之處分者。</text:p>
            <text:p text:style-name="P85">信託業曾受前項第二款或第三款之處分，且命令其改善，於申請兼營全權委託投資業務或證券投資顧問業務時仍未具體改善者，本會得不許可其申請。</text:p>
          </table:table-cell>
          <table:table-cell table:style-name="表格1.C2" office:value-type="string">
            <text:p text:style-name="P86"><text:span text:style-name="T1">一、九十七年一月十六日修正公布之信託業法第四十四條條文，項次及款次已有變更，爰參酌兼營信託業務管理辦法第四條第一項第四款及第五款之用語，配合修正第二款及第三款之用語。</text:span></text:p>
            <text:p text:style-name="P44"><text:span text:style-name="T1">二、本條係規範信託業申請兼營全權委託投資業務或證券投資顧問業務應具備之條件，未符合條件者不得申請，爰刪除第二項未具體改善者金管會得不核准其申請之規定；考量為大眾管理運用資產之事業應要求高標準之法令遵循，對於曾受一定處分而未具體改善者不得申請經營，爰增訂</text:span><text:soft-page-break/><text:span text:style-name="T1">第四款規定。</text:span></text:p>
            <text:p text:style-name="P2"/>
          </table:table-cell>
        </table:table-row>
        <table:table-row table:style-name="表格1.10">
          <table:table-cell table:style-name="表格1.A2" office:value-type="string">
            <text:p text:style-name="P12">第三十一條 <text:s/>期貨經理事業申請兼營證券投資顧問事業辦理全權委託投資業務，應符合下列各款規定：</text:p>
            <text:p text:style-name="P87">一、最近期經會計師查核簽證之財務報告每股淨值不低於面額者。</text:p>
            <text:p text:style-name="P87">二、最近半年未曾受本法第一百零三條第一款或期貨交易法第一百條第一項第一款之處分者。</text:p>
            <text:p text:style-name="P89">三、最近二年未曾受本法第一百零三條第二款至第五款或期貨交易法第一百條第一項第二款至第四款之處分者。</text:p>
            <text:p text:style-name="P90"><text:span text:style-name="T7">四、曾受前二款之處分，且命令其改善，已具體改善者。</text:span></text:p>
            <text:p text:style-name="P18"/>
          </table:table-cell>
          <table:table-cell table:style-name="表格1.A2" office:value-type="string">
            <text:p text:style-name="P12">第三十一條 <text:s/>期貨經理事業申請兼營證券投資顧問事業辦理全權委託投資業務，應符合下列各款規定：</text:p>
            <text:p text:style-name="P87">一、最近期經會計師查核簽證之財務報告每股淨值不低於面額者。</text:p>
            <text:p text:style-name="P87">二、最近半年未曾受本法第一百零三條第一款或期貨交易法第一百條第一項第一款之處分者。</text:p>
            <text:p text:style-name="P89">三、最近二年未曾受本法第一百零三條第二款至第五款或期貨交易法第一百條第一項第二款至第四款之處分者。</text:p>
            <text:p text:style-name="P91">期貨經理事業曾受前項第二款或第三款之處分，且命令其改善，於申請兼營證券投資顧<text:soft-page-break/>問事業辦理全權委託投資業務時仍未具體改善者，本會得不許可其申請。</text:p>
          </table:table-cell>
          <table:table-cell table:style-name="表格1.C2" office:value-type="string">
            <text:p text:style-name="P93"><text:span text:style-name="T1">本條係規範期貨經理事業申請兼營證券投資顧問事業辦理全權委託投資業務應具備之條件，未符合條件者不得申請，爰刪除第二項未具體改善者金管會得不核准其申請之規定；考量為大眾管理運用資產之事業應要求高標準之法令遵循，對於曾受一定處分而未具體改善者不得申請經營，爰增訂第四款規定。</text:span></text:p>
          </table:table-cell>
        </table:table-row>
        <table:table-row table:style-name="表格1.10">
          <table:table-cell table:style-name="表格1.A2" office:value-type="string">
            <text:p text:style-name="P12">第三十三條 <text:s/>期貨信託事業申請兼營證券投資顧問事業辦理全權委託投資業務，應符合下列各款規定：</text:p>
            <text:p text:style-name="P87">一、已取得本會所換發兼營期貨經理事業之許可證照者。</text:p>
            <text:p text:style-name="P94">二、最近期經會計師查核簽證之財務報告每股淨值不低於面額者。</text:p>
            <text:p text:style-name="P94">三、最近半年未曾受本法第一百零三條第一款或期貨交易法第一百條第一項第一款之處分者。</text:p>
            <text:p text:style-name="P87">四、最近二年未曾受本法第一百零三條第二款至第五款或期貨交易法第一百條第一項第二款至第四款之處分者。</text:p>
            <text:p text:style-name="P88"><text:span text:style-name="T7">五、曾受前二款之處分，且命令其改善，已具體改善者。</text:span></text:p>
            <text:p text:style-name="P95"/>
          </table:table-cell>
          <table:table-cell table:style-name="表格1.A2" office:value-type="string">
            <text:p text:style-name="P12">第三十三條 <text:s/>期貨信託事業申請兼營證券投資顧問事業辦理全權委託投資業務，應符合下列各款規定：</text:p>
            <text:p text:style-name="P87">一、已取得本會所換發兼營期貨經理事業之許可證照者。</text:p>
            <text:p text:style-name="P94">二、最近期經會計師查核簽證之財務報告每股淨值不低於面額者。</text:p>
            <text:p text:style-name="P94">三、最近半年未曾受本法第一百零三條第一款或期貨交易法第一百條第一項第一款之處分者。</text:p>
            <text:p text:style-name="P87">四、最近二年未曾受本法第一百零三條第二款至第五款或期貨交易法第一百條第一項第二款至第四款之處分者。</text:p>
            <text:p text:style-name="P96">期貨信託事業曾受前項第三款或第四款之處分，且命令其改善，於申請兼營證券投資顧問事業辦理全權委託投資業務時仍未具體改善者，本會得不許可其申請。</text:p>
          </table:table-cell>
          <table:table-cell table:style-name="表格1.C2" office:value-type="string">
            <text:p text:style-name="P93"><text:span text:style-name="T1">本條係規範期貨信託事業申請兼營證券投資顧問事業辦理全權委託投資業務應具備之條件，未符合條件者不得申請，爰刪除第二項未具體改善者金管會得不核准其申請之規定；考量為大眾管理運用資產之事業應要求高標準之法令遵循，對於曾受一定處分而未具體改善者不得申請經營，爰增訂第五款規定。</text:span></text:p>
          </table:table-cell>
        </table:table-row>
        <table:table-row table:style-name="表格1.10">
          <table:table-cell table:style-name="表格1.A2" office:value-type="string">
            <text:p text:style-name="P65">第三十七條 <text:s/>保險業申請兼營全權委託投資業務，應符合下列各款規<text:soft-page-break/>定：</text:p>
            <text:p text:style-name="P97">一、最近期經會計師查核簽證之財務報告每股淨值不低於面額者。</text:p>
            <text:p text:style-name="P98">二、最近半年未曾受保險法第一百四十九條第一項糾正或命其限期改善合計三次以上之處分者。</text:p>
            <text:p text:style-name="P98">三、最近二年未曾受保險法第一百四十九條第一項第一款至第四款、第二項或第四項之處分者。但本會命令解除職員職務之處分，不在此限。</text:p>
            <text:p text:style-name="P99"><text:span text:style-name="T8">四、</text:span><text:span text:style-name="T7">曾受前二款之處分，且命令其改善，已具體改善者。</text:span></text:p>
            <text:p text:style-name="P100"/>
          </table:table-cell>
          <table:table-cell table:style-name="表格1.A2" office:value-type="string">
            <text:p text:style-name="P65">第三十七條 <text:s/>保險業申請兼營全權委託投資業務，應符合下列各款規<text:soft-page-break/>定：</text:p>
            <text:p text:style-name="P97">一、最近期經會計師查核簽證之財務報告每股淨值不低於面額者。</text:p>
            <text:p text:style-name="P98">二、最近半年未曾受保險法第一百四十九條第一項糾正或命其限期改善合計三次以上之處分者。</text:p>
            <text:p text:style-name="P98">三、最近二年未曾受保險法第一百四十九條第一項第一款至第四款、第二項或第四項之處分者。但本會命令解除職員職務之處分，不在此限。</text:p>
            <text:p text:style-name="P101">保險業曾受前項第二款或第三款之處分，且命令其改善，於申請兼營全權委託投資業務時仍未具體改善者，本會得不許可其申請。</text:p>
          </table:table-cell>
          <table:table-cell table:style-name="表格1.C2" office:value-type="string">
            <text:p text:style-name="P93"><text:span text:style-name="T1">本條係規範保險業申請兼營證券投資顧問事業辦理全權委託投資業務應具備</text:span><text:soft-page-break/><text:span text:style-name="T1">之條件，未符合條件者不得申請，爰刪除第二項未具體改善者金管會得不核准其申請之規定；考量為大眾管理運用資產之事業應要求高標準之法令遵循，對於曾受一定處分而未具體改善者不得申請經營，爰增訂第四款規定。</text:span></text:p>
          </table:table-cell>
        </table:table-row>
        <table:table-row table:style-name="表格1.4">
          <table:table-cell table:style-name="表格1.A2" office:value-type="string">
            <text:p text:style-name="P65">第四十一條 <text:s/>證券投資顧問事業符合下列各款之規定，得申請設立分支機構：</text:p>
            <text:p text:style-name="P102">一、營業滿二年者。但因合併或受讓而設置分支機構者，不在此限。</text:p>
            <text:p text:style-name="P102">二、最近期經會計師查核簽證之財務報告，每股淨值不低於面額。但因合併或受讓而增設分支<text:soft-page-break/>機構者，不在此限。</text:p>
            <text:p text:style-name="P103"><text:span text:style-name="T1">三、最近三個月未曾受本法第一百零三條第一款、證券交易法第六十六條第一款</text:span><text:span text:style-name="T7">、</text:span><text:span text:style-name="T1">期貨交易法第一百條第一項第一款</text:span><text:span text:style-name="T7">或信託業法第四十四條糾正、限期改善三次以上</text:span><text:span text:style-name="T1">之處分者。</text:span></text:p>
            <text:p text:style-name="P103"><text:span text:style-name="T1">四、最近半年未曾受本法第一百零三條第二款、第三款、證券交易法第六十六條第二款</text:span><text:span text:style-name="T7">、</text:span><text:span text:style-name="T1">期貨交易法第一百條第一項第二款</text:span><text:span text:style-name="T7">或信託業法第四十四條第一款</text:span><text:span text:style-name="T1">規定之處分者。</text:span></text:p>
            <text:p text:style-name="P103"><text:span text:style-name="T1">五、最近一年未曾受本法第一百零三條第四款、證券交易法第六十六條第三款</text:span><text:span text:style-name="T7">、</text:span><text:span text:style-name="T1">期貨交易法第一百條第一項第三款</text:span><text:span text:style-name="T7">或信託業法第四十四條第二款</text:span><text:span text:style-name="T1">規定之處分者。</text:span></text:p>
            <text:p text:style-name="P103"><text:span text:style-name="T1">六、最近二年未曾受本法第一百零三條第五款、證券交易法第六十六條第四款</text:span><text:span text:style-name="T7">、</text:span><text:span text:style-name="T1">期貨交易法第一百條第一項第四款</text:span><text:span text:style-name="T7">或信託業法第四</text:span><text:soft-page-break/><text:span text:style-name="T7">十四條第三款</text:span><text:span text:style-name="T1">規定之處分者。</text:span></text:p>
            <text:p text:style-name="P103"><text:span text:style-name="T7">七、曾受第三款至第六款之處分，且命令其改善，已具體改善者。</text:span><text:span text:style-name="T1"> </text:span></text:p>
          </table:table-cell>
          <table:table-cell table:style-name="表格1.A2" office:value-type="string">
            <text:p text:style-name="P65">第四十一條 <text:s/>證券投資顧問事業符合下列各款之規定，得申請設立分支機構：</text:p>
            <text:p text:style-name="P104">一、營業滿二年者。但因合併或受讓而設置分支機構者，不在此限。</text:p>
            <text:p text:style-name="P104">二、最近期經會計師查核簽證之財務報告，每股淨值不低於面額。但因合併或受讓而增設分支機構<text:soft-page-break/>者，不在此限。</text:p>
            <text:p text:style-name="P104">三、最近三個月未曾受本法第一百零三條第一款、證券交易法第六十六條第一款或期貨交易法第一百條第一項第一款規定之處分者。</text:p>
            <text:p text:style-name="P104">四、最近半年未曾受本法第一百零三條第二款、第三款、證券交易法第六十六條第二款或依期貨交易法第一百條第一項第二款規定之處分者。</text:p>
            <text:p text:style-name="P105">五、最近一年未曾受本法第一百零三條第四款、證券交易法第六十六條第三款或期貨交易法第一百條第一項第三款規定之處分者。</text:p>
            <text:p text:style-name="P105">六、最近二年未曾受本法第一百零三條第五款、證券交易法第六十六條第四款或期貨交易法第一百條第一項第四款規定之處分者。</text:p>
            <text:p text:style-name="P106">證券投資顧問事業曾受前項第三款至第六款規定之處分，且命令其改善，於申請設立分支機構時仍未具體改善者，本會得不許可其申請。</text:p>
          </table:table-cell>
          <table:table-cell table:style-name="表格1.C2" office:value-type="string">
            <text:p text:style-name="P107">一、配合證券證券投資顧問事業得兼營信託業務特定項目，證券投資顧問事業務於申請設立分支機構之消極資格條件增列未於一定期間內受信託業法一定處分。</text:p>
            <text:p text:style-name="P108"><text:span text:style-name="T1">二、本條係規範證券投資顧問事業申請設立分支機構應具備之條件，未符合條件者不得申請，爰刪除第二項未具體改善</text:span><text:soft-page-break/><text:span text:style-name="T1">者金管會得不核准其申請之規定；考量提供大眾證券投資顧問服務之事業應要求高標準之法令遵循，對於曾受一定處分而未具體改善者不得申請，爰增訂第七款規定。</text:span></text:p>
          </table:table-cell>
        </table:table-row>
        <table:table-row table:style-name="表格1.2">
          <table:table-cell table:style-name="表格1.A2" office:value-type="string">
            <text:p text:style-name="P12">第四十四條 <text:s/>證券投資顧問事業向本會申請核發營業執照時，應依下列各款規定，繳納執照費：</text:p>
            <text:p text:style-name="P109">一、設置證券投資顧問事業，按法定最低實收資本額四千分之一計算。</text:p>
            <text:p text:style-name="P109">二、證券投資顧問事業設置分支機構者，為新臺幣二千元。</text:p>
            <text:p text:style-name="P36">他業兼營證券投資顧問事業，除信託業兼營全權委託投資業務或證券投資顧問業務，應依本會銀行局規定辦理，或保險業兼營全權委託投資業務，應依本會保險局規定辦理外，向本會申請換發營業執照時，應依下列各款規定，繳納執照費：</text:p>
            <text:p text:style-name="P26">一、證券投資信託事業、證券經紀商或期貨經紀商兼營證券投資顧問業務，應按第五條規定之法定最低實收資本額四千分之一計算。</text:p>
            <text:p text:style-name="P111"><text:span text:style-name="T1">二、證券經紀商、期貨經</text:span><text:soft-page-break/><text:span text:style-name="T1">紀商或期貨經理事業兼營證券投資顧問事業辦理全權委託投資業務，應按全權委託管理辦法所定之法定最低實收資本額四千分之一計算。</text:span><text:span text:style-name="T7">證券經紀商兼營證券投資顧問事業以信託方式辦理全權委託投資業務，向本會申請換發營業執照時，應繳納執照費新臺幣一千元。</text:span></text:p>
            <text:p text:style-name="P45">三、期貨信託事業兼營證券投資顧問事業辦理全權委託投資業務，應按法定最低實收資本額四千分之一計算。</text:p>
            <text:p text:style-name="P112"><text:span text:style-name="T1">四、兼營證券投資顧問事業辦理全權委託投資業務之證券經紀商、期貨經紀商、期貨經理事業或期貨信託事業申請其分支機構</text:span><text:span text:style-name="T8">辦理</text:span><text:span text:style-name="T3">全權委託投資業務</text:span><text:span text:style-name="T8">之推廣及招攬</text:span><text:span text:style-name="T3">者，</text:span><text:span text:style-name="T1">為新臺幣二千元</text:span><text:span text:style-name="T3">。</text:span></text:p>
            <text:p text:style-name="P16">證券投資顧問事業向本會申請換發營業執照時，應繳納執照費新臺幣一千元。</text:p>
            <text:p text:style-name="P16">因行政區域調整或門牌改編地址變更而申<text:soft-page-break/>請換發執照，免繳執照費。</text:p>
          </table:table-cell>
          <table:table-cell table:style-name="表格1.A2" office:value-type="string">
            <text:p text:style-name="P12">第四十四條 <text:s/>證券投資顧問事業向本會申請核發營業執照時，應依下列各款規定，繳納執照費：</text:p>
            <text:p text:style-name="P113">一、設置證券投資顧問事業，按法定最低實收資本額四千分之一計算。</text:p>
            <text:p text:style-name="P113">二、證券投資顧問事業設置分支機構者，為新臺幣二千元。</text:p>
            <text:p text:style-name="P92">他業兼營證券投資顧問事業，除信託業兼營全權委託投資業務或證券投資顧問業務，應依本會銀行局規定辦理，或保險業兼營全權委託投資業務，應依本會保險局規定辦理外，向本會申請換發營業執照時，應依下列各款規定，繳納執照費：</text:p>
            <text:p text:style-name="P26">一、證券投資信託事業、證券經紀商或期貨經紀商兼營證券投資顧問業務，應按第五條規定之法定最低實收資本額四千分之一計算。</text:p>
            <text:p text:style-name="P110">二、證券經紀商、期貨經<text:soft-page-break/>紀商或期貨經理事業兼營證券投資顧問事業辦理全權委託投資業務，應按全權委託管理辦法所定之法定最低實收資本額四千分之一計算。</text:p>
            <text:p text:style-name="P45">三、期貨信託事業兼營證券投資顧問事業辦理全權委託投資業務，應按法定最低實收資本額四千分之一計算。</text:p>
            <text:p text:style-name="P112"><text:span text:style-name="T1">四、兼營證券投資顧問事業辦理全權委託投資業務之證券經紀商、期貨經紀商、期貨經理事業或期貨信託事業申請其分支機構協助</text:span><text:span text:style-name="T3">推廣全權委託投資業務者，</text:span><text:span text:style-name="T1">為新臺幣二千元</text:span><text:span text:style-name="T3">。</text:span></text:p>
            <text:p text:style-name="P16">證券投資顧問事業向本會申請換發營業執照時，應繳納執照費新臺幣一千元。</text:p>
            <text:p text:style-name="P16">因行政區域調整或門牌改編地址變更而申請換發執照，免繳執照費。</text:p>
          </table:table-cell>
          <table:table-cell table:style-name="表格1.C2" office:value-type="string">
            <text:p text:style-name="P82">一、考量證券經紀商兼營證券投資顧問事業以信託方式辦理全權委託投資業務係於委任方式辦理全權委託業務下，新增以信託方式辦理，並非新增業務種類，於經許可後換發營業執照之執照費，比照證券投資顧問事業換發營業執照費新臺幣一千元計收。</text:p>
            <text:p text:style-name="P82">二、證券經紀商、期貨經紀商、期貨經理事業或期貨信託事業之分支機構辦理全權委託投資業務之範圍為推廣及招攬，不得涉及核心業務，爰明確定義分支機構辦理全權委託投資業務範圍，於第二項第四款條文文字酌作修正。</text:p>
          </table:table-cell>
        </table:table-row>
      </table:table>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007cm" fo:margin-right="0.113cm" fo:line-height="0.706cm" fo:text-align="justify" style:justify-single-word="false" fo:text-indent="-0.938cm" style:auto-text-indent="false"/>
      <style:text-properties fo:font-size="16pt" style:font-name-asian="標楷體" style:font-family-asian="標楷體" style:font-family-generic-asian="script" style:font-size-asian="16pt" style:font-size-complex="16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style style:name="MP2" style:family="paragraph" style:parent-style-name="Footer">
      <style:paragraph-properties fo:text-align="center" style:justify-single-word="false"/>
    </style:style>
    <style:style style:name="MT1" style:family="text">
      <style:text-properties style:font-name="Arial Narrow" style:font-name-complex="Arial Narrow"/>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x="5.45cm" svg:y="-0.113cm" draw:z-index="19"><draw:text-box fo:min-height="0.058cm" fo:min-width="0cm"><text:p text:style-name="MP2"><text:span text:style-name="Page_20_Number"><text:span text:style-name="MT1"/></text:span></text:p></draw:text-box></draw:frame><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修正條文對照表</dc:title>
    <dc:subject>證券投資顧問事業設置標準修正條文對照表</dc:subject>
    <meta:keyword>設置標準</meta:keyword>
    <dc:description>證券投資顧問事業設置標準修正條文對照表</dc:description>
    <meta:initial-creator>行政院金融監督管理委員會證券期貨局</meta:initial-creator>
    <meta:creation-date>2009-08-20T10:05:00</meta:creation-date>
    <dc:creator>helen</dc:creator>
    <dc:date>2009-08-20T10:05:00</dc:date>
    <meta:print-date>2009-08-04T09:02:00</meta:print-date>
    <meta:editing-cycles>2</meta:editing-cycles>
    <meta:document-statistic meta:table-count="1" meta:image-count="0" meta:object-count="0" meta:page-count="20" meta:paragraph-count="230" meta:word-count="14131" meta:character-count="14269" meta:non-whitespace-character-count="14132"/>
    <meta:generator>LibreOffice/6.2.2.2$Windows_X86_64 LibreOffice_project/2b840030fec2aae0fd2658d8d4f9548af4e3518d</meta:generator>
    <meta:user-defined meta:name="_AdHocReviewCycleID" meta:value-type="float">-1436429720</meta:user-defined>
    <meta:user-defined meta:name="_AuthorEmail">cindy@trust.org.tw</meta:user-defined>
    <meta:user-defined meta:name="_AuthorEmailDisplayName">cindy</meta:user-defined>
    <meta:user-defined meta:name="_EmailSubject">請幫我發文，謝謝！</meta:user-defined>
  </office:meta>
</office:document-meta>
</file>