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letter-kerning="false"/>
    </style:style>
    <style:style style:name="P3" style:family="paragraph" style:parent-style-name="Standard">
      <style:paragraph-properties fo:line-height="0.811cm" fo:text-align="justify" style:justify-single-word="false"/>
      <style:text-properties style:font-name="標楷體" fo:font-size="20pt" style:font-name-asian="標楷體" style:font-size-asian="20pt" style:font-name-complex="標楷體" style:font-size-complex="20pt"/>
    </style:style>
    <style:style style:name="P4" style:family="paragraph" style:parent-style-name="Standard">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0cm" fo:margin-right="0cm" fo:line-height="0.811cm" fo:text-align="justify" style:justify-single-word="false" fo:text-indent="0.988cm" style:auto-text-indent="false"/>
    </style:style>
    <style:style style:name="P6" style:family="paragraph" style:parent-style-name="Standard">
      <style:paragraph-properties fo:margin-left="0cm" fo:margin-right="0cm" fo:line-height="0.81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list-style-name="WW8Num36">
      <style:paragraph-properties fo:margin-left="1.012cm" fo:margin-right="0cm" fo:line-height="0.811cm" fo:text-align="justify" style:justify-single-word="false" fo:text-indent="-1.012cm" style:auto-text-indent="false">
        <style:tab-stops/>
      </style:paragraph-properties>
    </style:style>
    <style:style style:name="P8" style:family="paragraph" style:parent-style-name="Standard" style:list-style-name="WW8Num36">
      <style:paragraph-properties fo:margin-left="1.012cm" fo:margin-right="0cm" fo:line-height="0.811cm" fo:text-align="justify" style:justify-single-word="false" fo:text-indent="-1.012cm" style:auto-text-indent="false">
        <style:tab-stops/>
      </style:paragraph-properties>
      <style:text-properties style:font-name="標楷體" fo:font-size="14pt" style:font-name-asian="標楷體" style:font-size-asian="14pt" style:font-name-complex="標楷體" style:font-size-complex="14pt"/>
    </style:style>
    <style:style style:name="P9" style:family="paragraph" style:parent-style-name="Standard" style:master-page-name="Standard">
      <style:paragraph-properties fo:line-height="0.882cm" fo:text-align="justify" style:justify-single-word="false" style:page-number="1"/>
      <style:text-properties style:font-name="標楷體" fo:font-size="20pt" style:font-name-asian="標楷體" style:font-size-asian="20pt" style:font-name-complex="標楷體" style:font-size-complex="20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Arial Narrow" style:font-name-complex="Arial Narrow"/>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證券投資顧問事業設置標準部分條文修正總說明</text:p>
      <text:p text:style-name="P3"/>
      <text:p text:style-name="P6">證券投資顧問事業設置標準（以下簡稱本標準）自九十三年十月三十日訂定發布後，期間配合他業兼營證券投資顧問業務及全權委託投資業務歷經二次修正。本次為配合開放證券經紀商兼營證券投資顧問事業得以信託方式經營全權委託投資業務，爰修正本辦法相關規範。</text:p>
      <text:p text:style-name="P5"><text:span text:style-name="T1">本次計修正十五條、增訂一條，共計十六條，茲將修正要點臚列如下：</text:span></text:p>
      <text:list xml:id="list1028959151" text:style-name="WW8Num36">
        <text:list-item>
          <text:p text:style-name="P7"><text:span text:style-name="T1">增訂證券經紀商兼營證券投資顧問事業符合條件者，得經行政院金融監督管理委員會許可兼營金錢之信託及有價證券之信託，申請以信託方式辦理全權委託投資業務，暨應遵守之法令規範。（修正條文第十條之一）</text:span></text:p>
        </text:list-item>
        <text:list-item>
          <text:p text:style-name="P7"><text:span text:style-name="T1">配合信託業法之修正及行政監理需要，修正證券投資顧問事業設立分支機構、他業兼營證券投資顧問業務或全權委託投資業務之條件。（修正條文第十一條、第十六條、第二十四條、第三十一條、第三十三條、第三十七條、第四十一條）</text:span></text:p>
        </text:list-item>
        <text:list-item>
          <text:p text:style-name="P8">證券經紀商兼營證券投資顧問事業以信託方式經營全權委託投資業務，應指撥專用營運資金及應指撥之金額。（修正條文第十五條）</text:p>
        </text:list-item>
        <text:list-item>
          <text:p text:style-name="P7"><text:span text:style-name="T1">證券經紀商兼營證券投資顧問事業以信託方式經營全權委託投資業務，應具備之條件、申請許可及換發營業執照應檢具之書件及程序暨應繳納之執照費。（修正條文第十六條至第十八條、第四十四條）</text:span></text:p>
        </text:list-item>
        <text:list-item>
          <text:p text:style-name="P8">修正外國證券經紀商申請其在中華民國境內設立之分支機構兼營證券投資顧問事業以信託方式辦理全權委託投資業務，應準用之相關條文。（修正條文第十九條）</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false"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區塊文字" style:family="paragraph" style:parent-style-name="Standard">
      <style:paragraph-properties fo:margin-left="1.007cm" fo:margin-right="0.113cm" fo:line-height="0.706cm" fo:text-align="justify" style:justify-single-word="false" fo:text-indent="-0.938cm" style:auto-text-indent="false"/>
      <style:text-properties fo:font-size="16pt" style:font-name-asian="標楷體" style:font-family-asian="標楷體" style:font-family-generic-asian="script" style:font-size-asian="16pt" style:font-size-complex="16pt"/>
    </style:style>
    <style:style style:name="字元_20_字元_20_Char" style:display-name="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ff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letter-kerning="false"/>
    </style:style>
    <style:style style:name="MP2" style:family="paragraph" style:parent-style-name="Footer">
      <style:paragraph-properties fo:text-align="center" style:justify-single-word="false"/>
    </style:style>
    <style:style style:name="MT1" style:family="text">
      <style:text-properties style:font-name="Arial Narrow" style:font-name-complex="Arial Narrow"/>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199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top="1.203cm" style:dynamic-spacing="true"/>
      </style:footer-style>
    </style:page-layout>
  </office:automatic-styles>
  <office:master-styles>
    <style:master-page style:name="Standard" style:page-layout-name="Mpm1">
      <style:footer>
        <text:p text:style-name="MP1"><draw:frame draw:style-name="Mfr1" draw:name="外框1" text:anchor-type="paragraph" svg:x="5.45cm" svg:y="-0.113cm" draw:z-index="0"><draw:text-box fo:min-height="0.058cm" fo:min-width="0cm"><text:p text:style-name="MP2"><text:span text:style-name="Page_20_Number"><text:span text:style-name="MT1"/></text:span></text:p></draw:text-box></draw:frame><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顧問事業設置標準修正條文對照表</dc:title>
    <dc:subject>證券投資顧問事業設置標準修正條文對照表</dc:subject>
    <meta:keyword>設置標準</meta:keyword>
    <dc:description>證券投資顧問事業設置標準修正條文對照表</dc:description>
    <meta:initial-creator>行政院金融監督管理委員會證券期貨局</meta:initial-creator>
    <meta:creation-date>2009-08-20T10:03:00</meta:creation-date>
    <dc:creator>helen</dc:creator>
    <dc:date>2009-08-20T10:03:00</dc:date>
    <meta:print-date>2009-07-10T14:07:00</meta:print-date>
    <meta:editing-cycles>2</meta:editing-cycles>
    <meta:editing-duration>PT1M</meta:editing-duration>
    <meta:document-statistic meta:table-count="0" meta:image-count="0" meta:object-count="0" meta:page-count="1" meta:paragraph-count="9" meta:word-count="597" meta:character-count="597" meta:non-whitespace-character-count="597"/>
    <meta:generator>LibreOffice/6.2.2.2$Windows_X86_64 LibreOffice_project/2b840030fec2aae0fd2658d8d4f9548af4e3518d</meta:generator>
    <meta:user-defined meta:name="_AdHocReviewCycleID" meta:value-type="float">894278993</meta:user-defined>
    <meta:user-defined meta:name="_AuthorEmail">cindy@trust.org.tw</meta:user-defined>
    <meta:user-defined meta:name="_AuthorEmailDisplayName">cindy</meta:user-defined>
    <meta:user-defined meta:name="_EmailSubject">請幫我發文，謝謝！</meta:user-defined>
  </office:meta>
</office:document-meta>
</file>