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571cm" table:align="left" style:writing-mode="lr-tb"/>
    </style:style>
    <style:style style:name="表格1.A" style:family="table-column">
      <style:table-column-properties style:column-width="2.117cm"/>
    </style:style>
    <style:style style:name="表格1.B" style:family="table-column">
      <style:table-column-properties style:column-width="3.387cm"/>
    </style:style>
    <style:style style:name="表格1.C" style:family="table-column">
      <style:table-column-properties style:column-width="14.182cm"/>
    </style:style>
    <style:style style:name="表格1.D" style:family="table-column">
      <style:table-column-properties style:column-width="4.886cm"/>
    </style:style>
    <style:style style:name="表格1.1" style:family="table-row">
      <style:table-row-properties style:min-row-height="0.57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79cm" fo:keep-together="auto"/>
    </style:style>
    <style:style style:name="P1" style:family="paragraph" style:parent-style-name="Footer">
      <style:paragraph-properties>
        <style:tab-stops>
          <style:tab-stop style:position="7.325cm" style:type="center"/>
          <style:tab-stop style:position="11.091cm"/>
          <style:tab-stop style:position="14.65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Header">
      <style:paragraph-properties>
        <style:tab-stops>
          <style:tab-stop style:position="15.24cm"/>
        </style:tab-stops>
      </style:paragraph-properties>
    </style:style>
    <style:style style:name="P5" style:family="paragraph" style:parent-style-name="問候">
      <style:paragraph-properties fo:margin-left="1.058cm" fo:margin-right="0cm" fo:line-height="0.564cm" fo:keep-together="always" fo:text-indent="-0.423cm" style:auto-text-indent="false"/>
      <style:text-properties style:font-name="新細明體" style:font-name-complex="新細明體" style:font-size-complex="12pt"/>
    </style:style>
    <style:style style:name="P6" style:family="paragraph" style:parent-style-name="問候">
      <style:paragraph-properties fo:margin-left="1.355cm" fo:margin-right="0cm" fo:line-height="0.564cm" fo:keep-together="always" fo:text-indent="0cm" style:auto-text-indent="false"/>
    </style:style>
    <style:style style:name="P7" style:family="paragraph" style:parent-style-name="問候">
      <style:paragraph-properties fo:margin-left="1.423cm" fo:margin-right="0cm" fo:line-height="0.564cm" fo:keep-together="always" fo:text-indent="-0.369cm" style:auto-text-indent="false"/>
    </style:style>
    <style:style style:name="P8" style:family="paragraph" style:parent-style-name="問候">
      <style:paragraph-properties fo:margin-left="1.423cm" fo:margin-right="0cm" fo:line-height="0.564cm" fo:keep-together="always" fo:text-indent="-0.369cm" style:auto-text-indent="false"/>
      <style:text-properties style:font-name="新細明體" style:font-name-complex="新細明體" style:font-size-complex="12pt"/>
    </style:style>
    <style:style style:name="P9" style:family="paragraph" style:parent-style-name="Standard">
      <style:paragraph-properties fo:text-align="justify" style:justify-single-word="false"/>
    </style:style>
    <style:style style:name="P10" style:family="paragraph" style:parent-style-name="Standard" style:list-style-name=""/>
    <style:style style:name="P11" style:family="paragraph" style:parent-style-name="Standard">
      <style:paragraph-properties fo:text-align="center" style:justify-single-word="false" fo:keep-together="always"/>
      <style:text-properties style:font-name="新細明體" style:font-name-complex="新細明體"/>
    </style:style>
    <style:style style:name="P12" style:family="paragraph" style:parent-style-name="Standard">
      <style:paragraph-properties fo:line-height="0.564cm" fo:keep-together="always"/>
      <style:text-properties style:font-name="新細明體" style:font-name-complex="新細明體"/>
    </style:style>
    <style:style style:name="P13" style:family="paragraph" style:parent-style-name="Standard">
      <style:paragraph-properties fo:line-height="0.564cm" fo:text-align="justify" style:justify-single-word="false"/>
      <style:text-properties style:font-name="新細明體" style:font-name-complex="新細明體"/>
    </style:style>
    <style:style style:name="P14" style:family="paragraph" style:parent-style-name="Standard">
      <style:paragraph-properties fo:text-align="justify" style:justify-single-word="false"/>
      <style:text-properties style:font-name="新細明體" style:font-name-complex="新細明體"/>
    </style:style>
    <style:style style:name="P15" style:family="paragraph" style:parent-style-name="Standard">
      <style:paragraph-properties fo:line-height="0.564cm" fo:keep-together="always"/>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style>
    <style:style style:name="P18" style:family="paragraph" style:parent-style-name="Standard">
      <style:paragraph-properties fo:margin-left="0.423cm" fo:margin-right="0cm" fo:text-align="justify" style:justify-single-word="false" fo:text-indent="0cm" style:auto-text-indent="false"/>
      <style:text-properties style:font-name="新細明體" style:font-name-complex="新細明體"/>
    </style:style>
    <style:style style:name="P19" style:family="paragraph" style:parent-style-name="Standard">
      <style:paragraph-properties fo:margin-left="1.27cm" fo:margin-right="0cm" fo:text-align="justify" style:justify-single-word="false" fo:text-indent="0cm" style:auto-text-indent="false"/>
      <style:text-properties fo:font-size="30pt" style:font-size-asian="30pt" style:font-size-complex="30pt"/>
    </style:style>
    <style:style style:name="P20" style:family="paragraph" style:parent-style-name="Standard">
      <style:paragraph-properties fo:margin-left="0cm" fo:margin-right="0cm" fo:margin-top="0.212cm" fo:margin-bottom="0.212cm" loext:contextual-spacing="false" fo:text-align="justify" style:justify-single-word="false" fo:text-indent="9.338cm" style:auto-text-indent="false"/>
      <style:text-properties style:font-name="細明體" fo:font-size="24pt" style:font-name-asian="細明體" style:font-size-asian="24pt" style:font-size-complex="24pt"/>
    </style:style>
    <style:style style:name="P21" style:family="paragraph" style:parent-style-name="Standard">
      <style:paragraph-properties fo:margin-left="8.717cm" fo:margin-right="0cm" fo:margin-top="0.212cm" fo:margin-bottom="0.212cm" loext:contextual-spacing="false" fo:text-align="justify" style:justify-single-word="false" fo:text-indent="0.593cm" style:auto-text-indent="false"/>
    </style:style>
    <style:style style:name="P22" style:family="paragraph" style:parent-style-name="Standard">
      <style:paragraph-properties fo:margin-left="1.545cm" fo:margin-right="0cm" fo:margin-top="0.212cm" fo:margin-bottom="0.212cm" loext:contextual-spacing="false" fo:text-align="justify" style:justify-single-word="false" fo:text-indent="0cm" style:auto-text-indent="false"/>
    </style:style>
    <style:style style:name="P23" style:family="paragraph" style:parent-style-name="Standard">
      <style:paragraph-properties fo:margin-left="1.545cm" fo:margin-right="0cm" fo:text-align="justify" style:justify-single-word="false" fo:text-indent="0cm" style:auto-text-indent="false"/>
      <style:text-properties style:font-name="細明體" fo:font-size="14pt" style:font-name-asian="細明體" style:font-size-asian="14pt" style:font-size-complex="16pt"/>
    </style:style>
    <style:style style:name="P24" style:family="paragraph" style:parent-style-name="Standard">
      <style:paragraph-properties fo:margin-left="1.545cm" fo:margin-right="0cm" fo:text-align="justify" style:justify-single-word="false" fo:text-indent="0cm" style:auto-text-indent="false"/>
      <style:text-properties style:font-name="細明體" fo:font-size="14pt" style:font-name-asian="細明體" style:font-size-asian="14pt"/>
    </style:style>
    <style:style style:name="P25" style:family="paragraph" style:parent-style-name="Standard">
      <style:paragraph-properties fo:margin-left="1.545cm" fo:margin-right="0cm" fo:text-align="justify" style:justify-single-word="false" fo:text-indent="0cm" style:auto-text-indent="false"/>
      <style:text-properties style:font-name="細明體" fo:font-size="14pt" style:font-name-asian="細明體" style:font-size-asian="14pt" style:font-name-complex="新細明體" style:font-size-complex="14pt"/>
    </style:style>
    <style:style style:name="P26" style:family="paragraph" style:parent-style-name="Standard">
      <style:paragraph-properties fo:margin-left="1.545cm" fo:margin-right="0cm" fo:text-align="justify" style:justify-single-word="false" fo:text-indent="0cm" style:auto-text-indent="false"/>
      <style:text-properties style:font-name="細明體" fo:font-size="14pt" fo:language="none" fo:country="none" style:font-name-asian="細明體" style:font-size-asian="14pt" style:language-asian="none" style:country-asian="none"/>
    </style:style>
    <style:style style:name="P27" style:family="paragraph" style:parent-style-name="Standard">
      <style:paragraph-properties fo:margin-left="0cm" fo:margin-right="0cm" fo:text-align="end" style:justify-single-word="false" fo:text-indent="4.944cm" style:auto-text-indent="false"/>
    </style:style>
    <style:style style:name="P28" style:family="paragraph" style:parent-style-name="Standard" style:master-page-name="轉換_20_1">
      <style:paragraph-properties fo:margin-left="0.635cm" fo:margin-right="0cm" fo:text-align="justify" style:justify-single-word="false" fo:text-indent="0.247cm" style:auto-text-indent="false" style:page-number="1"/>
    </style:style>
    <style:style style:name="P29" style:family="paragraph" style:parent-style-name="Standard">
      <style:paragraph-properties fo:margin-left="0cm" fo:margin-right="0cm" fo:line-height="0.564cm" fo:text-align="justify" style:justify-single-word="false" fo:text-indent="0.586cm" style:auto-text-indent="false"/>
    </style:style>
    <style:style style:name="P30" style:family="paragraph" style:parent-style-name="Standard">
      <style:paragraph-properties fo:margin-left="1.058cm" fo:margin-right="0cm" fo:line-height="0.564cm" fo:text-align="justify" style:justify-single-word="false" fo:keep-together="always" fo:text-indent="-0.423cm" style:auto-text-indent="false"/>
    </style:style>
    <style:style style:name="P31" style:family="paragraph" style:parent-style-name="Standard">
      <style:paragraph-properties fo:margin-left="1.058cm" fo:margin-right="0cm" fo:line-height="0.564cm" fo:text-align="justify" style:justify-single-word="false" fo:keep-together="always" fo:text-indent="-0.423cm" style:auto-text-indent="false"/>
      <style:text-properties style:font-name="新細明體" style:font-name-complex="新細明體" style:font-size-complex="12pt"/>
    </style:style>
    <style:style style:name="P32" style:family="paragraph" style:parent-style-name="Standard">
      <style:paragraph-properties fo:margin-left="1.058cm" fo:margin-right="0cm" fo:line-height="0.564cm" fo:text-align="justify" style:justify-single-word="false" fo:keep-together="always" fo:text-indent="-0.423cm" style:auto-text-indent="false"/>
      <style:text-properties style:font-name="新細明體" style:font-name-complex="新細明體"/>
    </style:style>
    <style:style style:name="P33" style:family="paragraph" style:parent-style-name="Standard">
      <style:paragraph-properties fo:margin-left="1.863cm" fo:margin-right="0cm" fo:line-height="0.564cm" fo:text-align="justify" style:justify-single-word="false" fo:text-indent="-0.508cm" style:auto-text-indent="false"/>
    </style:style>
    <style:style style:name="P34" style:family="paragraph" style:parent-style-name="Standard">
      <style:paragraph-properties fo:margin-left="1.863cm" fo:margin-right="0cm" fo:line-height="0.564cm" fo:text-align="justify" style:justify-single-word="false" fo:text-indent="-0.508cm" style:auto-text-indent="false"/>
      <style:text-properties style:font-name="新細明體" style:font-name-complex="新細明體"/>
    </style:style>
    <style:style style:name="P35" style:family="paragraph" style:parent-style-name="Standard">
      <style:paragraph-properties fo:margin-left="2.244cm" fo:margin-right="0cm" fo:line-height="0.564cm" fo:text-align="justify" style:justify-single-word="false" fo:keep-together="always" fo:text-indent="-0.296cm" style:auto-text-indent="false"/>
    </style:style>
    <style:style style:name="P36" style:family="paragraph" style:parent-style-name="Standard">
      <style:paragraph-properties fo:margin-left="1.482cm" fo:margin-right="0cm" fo:line-height="0.564cm" fo:keep-together="always" fo:text-indent="-0.423cm" style:auto-text-indent="false"/>
    </style:style>
    <style:style style:name="P37" style:family="paragraph" style:parent-style-name="Standard">
      <style:paragraph-properties fo:margin-left="1.355cm" fo:margin-right="0cm" fo:line-height="0.564cm" fo:text-align="justify" style:justify-single-word="false" fo:keep-together="always" fo:text-indent="0cm" style:auto-text-indent="false">
        <style:tab-stops>
          <style:tab-stop style:position="9.793cm"/>
        </style:tab-stops>
      </style:paragraph-properties>
    </style:style>
    <style:style style:name="P38" style:family="paragraph" style:parent-style-name="Standard">
      <style:paragraph-properties fo:margin-left="1.355cm" fo:margin-right="0cm" fo:line-height="0.564cm" fo:text-align="justify" style:justify-single-word="false" fo:keep-together="always" fo:text-indent="-0.72cm" style:auto-text-indent="false"/>
      <style:text-properties style:font-name="新細明體" style:font-name-complex="新細明體"/>
    </style:style>
    <style:style style:name="P39" style:family="paragraph" style:parent-style-name="Standard">
      <style:paragraph-properties fo:margin-left="1.242cm" fo:margin-right="0cm" fo:line-height="0.564cm" fo:text-align="justify" style:justify-single-word="false" fo:text-indent="-0.651cm" style:auto-text-indent="false"/>
    </style:style>
    <style:style style:name="P40" style:family="paragraph" style:parent-style-name="Standard">
      <style:paragraph-properties fo:margin-left="1.219cm" fo:margin-right="0cm" fo:text-align="justify" style:justify-single-word="false" fo:text-indent="-1.27cm" style:auto-text-indent="false"/>
    </style:style>
    <style:style style:name="P41" style:family="paragraph" style:parent-style-name="Standard">
      <style:paragraph-properties fo:margin-left="1.219cm" fo:margin-right="0cm" fo:text-align="justify" style:justify-single-word="false" fo:text-indent="-1.27cm" style:auto-text-indent="false"/>
      <style:text-properties style:font-name="新細明體" style:font-name-complex="新細明體"/>
    </style:style>
    <style:style style:name="P42" style:family="paragraph" style:parent-style-name="Standard">
      <style:paragraph-properties fo:margin-left="1.113cm" fo:margin-right="0cm" fo:text-align="justify" style:justify-single-word="false" fo:text-indent="-1.164cm" style:auto-text-indent="false"/>
    </style:style>
    <style:style style:name="P43" style:family="paragraph" style:parent-style-name="Standard">
      <style:paragraph-properties fo:margin-left="1.058cm" fo:margin-right="0cm" fo:text-align="justify" style:justify-single-word="false" fo:text-indent="-1.058cm" style:auto-text-indent="false"/>
      <style:text-properties style:font-name="新細明體" style:font-name-complex="新細明體"/>
    </style:style>
    <style:style style:name="P44" style:family="paragraph" style:parent-style-name="Standard" style:master-page-name="Standard">
      <style:paragraph-properties fo:text-align="justify" style:justify-single-word="false" style:page-number="auto"/>
      <style:text-properties fo:language="none" fo:country="none" style:language-asian="none" style:country-asian="none"/>
    </style:style>
    <style:style style:name="P45" style:family="paragraph" style:parent-style-name="Standard">
      <style:paragraph-properties fo:margin-left="0cm" fo:margin-right="1.693cm" fo:keep-together="always" fo:text-indent="0cm" style:auto-text-indent="false"/>
    </style:style>
    <style:style style:name="P46" style:family="paragraph">
      <loext:graphic-properties draw:fill="solid" draw:fill-color="#ffffff"/>
      <style:paragraph-properties style:writing-mode="lr-tb"/>
    </style:style>
    <style:style style:name="T1" style:family="text">
      <style:text-properties fo:font-size="30pt" style:font-size-asian="30pt" style:font-size-complex="30pt"/>
    </style:style>
    <style:style style:name="T2" style:family="text">
      <style:text-properties style:font-name="細明體" fo:font-size="24pt" style:font-name-asian="細明體" style:font-size-asian="24pt" style:font-size-complex="24pt"/>
    </style:style>
    <style:style style:name="T3" style:family="text">
      <style:text-properties style:font-name="細明體" fo:font-size="20pt" style:font-name-asian="細明體" style:font-size-asian="20pt" style:font-size-complex="20pt"/>
    </style:style>
    <style:style style:name="T4" style:family="text">
      <style:text-properties style:font-name="細明體" fo:font-size="14pt" style:font-name-asian="細明體" style:font-size-asian="14pt"/>
    </style:style>
    <style:style style:name="T5" style:family="text">
      <style:text-properties style:font-name="細明體" fo:font-size="14pt" style:font-name-asian="細明體" style:font-size-asian="14pt" style:font-name-complex="細明體"/>
    </style:style>
    <style:style style:name="T6" style:family="text">
      <style:text-properties style:font-name="細明體" fo:font-size="16pt" style:font-name-asian="細明體" style:font-size-asian="16pt" style:font-name-complex="細明體" style:font-size-complex="16pt"/>
    </style:style>
    <style:style style:name="T7" style:family="text">
      <style:text-properties style:font-name="細明體" fo:font-size="16pt" style:font-name-asian="細明體" style:font-size-asian="16pt" style:font-size-complex="16pt"/>
    </style:style>
    <style:style style:name="T8" style:family="text">
      <style:text-properties fo:font-size="14pt" style:font-size-asian="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新細明體"/>
    </style:style>
    <style:style style:name="T11" style:family="text">
      <style:text-properties style:font-name="新細明體" style:font-name-complex="新細明體"/>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font-size-complex="12pt"/>
    </style:style>
    <style:style style:name="T14" style:family="text">
      <style:text-properties style:font-name="新細明體" style:font-name-complex="新細明體"/>
    </style:style>
    <style:style style:name="T15" style:family="text">
      <style:text-properties style:font-name="新細明體" fo:font-size="10pt" style:font-size-asian="10pt" style:font-name-complex="新細明體"/>
    </style:style>
    <style:style style:name="T16" style:family="text">
      <style:text-properties style:font-name="新細明體" fo:font-size="10pt" style:font-size-asian="10pt" style:font-name-complex="新細明體"/>
    </style:style>
    <style:style style:name="T17" style:family="text">
      <style:text-properties style:font-name="新細明體" style:letter-kerning="false" style:font-name-complex="細明體" style:font-size-complex="12pt"/>
    </style:style>
    <style:style style:name="T18" style:family="text">
      <style:text-properties style:font-name="新細明體" style:letter-kerning="false" style:font-name-complex="細明體" style:font-size-complex="12pt"/>
    </style:style>
    <style:style style:name="T19" style:family="text">
      <style:text-properties style:font-name="新細明體" fo:letter-spacing="-0.018cm" style:font-name-complex="新細明體" style:font-size-complex="12pt"/>
    </style:style>
    <style:style style:name="T20" style:family="text">
      <style:text-properties style:font-name="新細明體" fo:font-size="12pt" style:font-size-asian="12pt" style:font-name-complex="新細明體" style:font-size-complex="12pt"/>
    </style:style>
    <style:style style:name="T21" style:family="text">
      <style:text-properties style:font-name="新細明體" fo:font-size="12pt" style:font-size-asian="12pt" style:font-name-complex="新細明體" style:font-size-complex="12pt"/>
    </style:style>
    <style:style style:name="T22" style:family="text">
      <style:text-properties style:font-size-complex="12pt"/>
    </style:style>
    <style:style style:name="T23" style:family="text">
      <style:text-properties style:font-size-complex="12pt"/>
    </style:style>
    <style:style style:name="T24" style:family="text">
      <style:text-properties fo:color="#000000"/>
    </style:style>
    <style:style style:name="T25" style:family="text">
      <style:text-properties fo:color="#000000" style:font-name="新細明體" style:font-name-complex="新細明體" style:font-size-complex="12pt"/>
    </style:style>
    <style:style style:name="T26" style:family="text">
      <style:text-properties fo:color="#000000" style:font-name="新細明體" style:font-name-complex="新細明體" style:font-size-complex="12pt"/>
    </style:style>
    <style:style style:name="T27" style:family="text">
      <style:text-properties fo:color="#000000" style:font-name="新細明體" style:font-name-complex="新細明體"/>
    </style:style>
    <style:style style:name="T28" style:family="text">
      <style:text-properties style:letter-kerning="fals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text:anchor-type="char" draw:z-index="2" draw:style-name="gr1" draw:text-style-name="P46" svg:width="1.728cm" svg:height="2.966cm" draw:transform="rotate (-1.5707963267949) translate (24.9784305555556cm -1.15005555555556cm)"><draw:text-box><text:p/></draw:text-box></draw:frame></text:p>
      <text:p text:style-name="P9"/>
      <text:p text:style-name="P9"/>
      <text:p text:style-name="P9"/>
      <text:p text:style-name="P9"/>
      <text:p text:style-name="P9"/>
      <text:p text:style-name="P9"/>
      <text:p text:style-name="P9"/>
      <text:p text:style-name="P9"/>
      <text:p text:style-name="P9"/>
      <text:p text:style-name="P9"/>
      <text:p text:style-name="P17"><text:span text:style-name="T1">壹、業務作業循環</text:span></text:p>
      <text:p text:style-name="P19"/>
      <text:p text:style-name="P20">二、金錢信託業務</text:p>
      <text:p text:style-name="P21"><text:span text:style-name="T3">(1)特定金錢信託業務</text:span></text:p>
      <text:p text:style-name="P22"><text:span text:style-name="T5"><text:s text:c="32"/></text:span><text:span text:style-name="T6">Ⅳ</text:span><text:span text:style-name="T7">投資期貨信託基金業務</text:span></text:p>
      <text:p text:style-name="P23"/>
      <text:p text:style-name="P24"/>
      <text:p text:style-name="P24"/>
      <text:p text:style-name="P24"/>
      <text:p text:style-name="P27"><text:span text:style-name="T9">98.9.22.金管銀票字第09800393500號函洽悉</text:span></text:p>
      <text:p text:style-name="P25"/>
      <text:p text:style-name="P24"/>
      <text:p text:style-name="P26"><draw:frame text:anchor-type="char" draw:z-index="3" draw:style-name="gr1" draw:text-style-name="P46" svg:width="1.728cm" svg:height="2.966cm" draw:transform="rotate (-1.5707963267949) translate (25.1900972222222cm 0.0829027777777778cm)"><draw:text-box><text:p/></draw:text-box></draw:frame></text:p>
      <text:p text:style-name="P26"><draw:frame draw:style-name="fr1" draw:name="外框1" text:anchor-type="char" svg:x="12.277cm" svg:y="0.018cm" svg:width="3.387cm" svg:height="0.954cm" draw:z-index="1"><draw:text-box><text:p text:style-name="Standard"><text:span text:style-name="T22">壹-002(1)-</text:span><text:span text:style-name="T12">Ⅳ</text:span></text:p></draw:text-box></draw:frame><text:soft-page-break/></text:p>
      <text:p text:style-name="P10"><draw:frame draw:style-name="fr1" draw:name="外框2" text:anchor-type="char" svg:x="9.525cm" svg:y="5.514cm" svg:width="2.752cm" svg:height="0.863cm" draw:z-index="0"><draw:text-box><text:p text:style-name="Standard">壹-002(1)-2</text:p></draw:text-box></draw:frame></text:p>
      <text:p text:style-name="P28"><text:span text:style-name="T9">Ⅳ投資期貨信託</text:span>基金業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編 <text:s text:c="2"/>號</text:p>
            </table:table-cell>
            <table:table-cell table:style-name="表格1.A1" office:value-type="string">
              <text:p text:style-name="P11">作 <text:s/>業 <text:s/>項 <text:s/>目</text:p>
            </table:table-cell>
            <table:table-cell table:style-name="表格1.A1" office:value-type="string">
              <text:p text:style-name="P11">作 <text:s text:c="4"/>業 <text:s text:c="4"/>程 <text:s text:c="4"/>序 <text:s text:c="4"/>及 <text:s text:c="4"/>控 <text:s text:c="4"/>制 <text:s text:c="4"/>重 <text:s text:c="4"/>點</text:p>
            </table:table-cell>
            <table:table-cell table:style-name="表格1.D1" office:value-type="string">
              <text:p text:style-name="P11">依 <text:s text:c="2"/>據 <text:s text:c="2"/>資 <text:s text:c="2"/>料</text:p>
            </table:table-cell>
          </table:table-row>
        </table:table-header-rows>
        <table:table-row table:style-name="表格1.2">
          <table:table-cell table:style-name="表格1.A1" office:value-type="string">
            <text:p text:style-name="P15"><text:span text:style-name="T15">壹-</text:span><text:span text:style-name="T15">-00</text:span><text:span text:style-name="T15">2</text:span><text:span text:style-name="T15">(</text:span><text:span text:style-name="T15">1</text:span><text:span text:style-name="T15">)</text:span><text:span text:style-name="T15">-</text:span><text:span text:style-name="T15">Ⅳ</text:span></text:p>
          </table:table-cell>
          <table:table-cell table:style-name="表格1.A1" office:value-type="string">
            <text:p text:style-name="P12">特定金錢信託業務－投資期貨信託基金業務</text:p>
          </table:table-cell>
          <table:table-cell table:style-name="表格1.A1" office:value-type="string">
            <text:p text:style-name="P16"><text:span text:style-name="T11">本作業項目有關投資期貨信託事業(以下簡稱期信事業)發行之期貨信託基金（以下簡稱期信基金）之種類及範圍、確認作業、會計報告及申報作業、信託財產之評審暨空白信託憑證/存摺之管理等之作業程序與控制重點。 請參照壹-002(1)-Ⅰ投資國外有價證券相關內容辦理。</text:span></text:p>
            <text:p text:style-name="P13">一、作業程序</text:p>
            <text:p text:style-name="P29"><text:span text:style-name="T11">(一)與期信事業簽訂銷售契約。</text:span></text:p>
            <text:p text:style-name="P5">(二)充分瞭解客戶作業</text:p>
            <text:p text:style-name="P6"><text:span text:style-name="T12">受託投資期信基金時</text:span><text:span text:style-name="T12">應充分知悉並評估客戶之投資知識、投資經驗、財務狀況及其承受投資風險程度。</text:span></text:p>
            <text:p text:style-name="P30"><text:span text:style-name="T12">(三)銷售行為作業</text:span><text:span text:style-name="T12">—</text:span><text:span text:style-name="T12">期信基金申購、買回或轉換作業</text:span></text:p>
            <text:p text:style-name="P7"><text:span text:style-name="T12">1.期信基金之申購 </text:span></text:p>
            <text:p text:style-name="P33"><text:span text:style-name="T11">(1)</text:span><text:span text:style-name="T12">應與</text:span><text:span text:style-name="T11">委託人</text:span><text:span text:style-name="T12">簽訂特定金錢信託契約。</text:span></text:p>
            <text:p text:style-name="P33"><text:span text:style-name="T11">(2)委託人如首次申購，應提出身分證明文件或法人登記證明文件，及</text:span><text:span text:style-name="T11">/</text:span><text:span text:style-name="T11">或其他相關證明文件，並填具基本資料、信託契約書、印鑑卡及申購書辦理申購手續；若同一委託人前已開立銀行或信託帳戶，並留存相關資料，可依據該原留資料完成身分證明程序即可。</text:span></text:p>
            <text:p text:style-name="P34">(3)期信基金性質與可能風險之告知作業</text:p>
            <text:p text:style-name="P35"><text:span text:style-name="T11">a.接受委託人申購期信基金受益憑證前，應交付風險預告書以充分揭露相關投資風險，並應指派登記合格之業務員向委託人告知期信基金之性質及可能之風險。前述風險預告書應由委託人簽名或蓋章及加註日期，一份由本公司留存，一份交付委託人存執。</text:span></text:p>
            <text:p text:style-name="P35"><text:span text:style-name="T11">b.如委託人曾購買具有性質與風險來源類似之期信基金者，得經委託人之同意，免辦理上述風險告知作業，惟仍應提供風險預告書，並留存委託人同意免辦解說之同意書、委託人簽署之風險預告書及相關證明文件。</text:span></text:p>
            <text:p text:style-name="P35"><text:span text:style-name="T11">c.針對同一檔期信基金同一委託人第二次（含）以上辦理申購時，得免辦理上述風險告知與風險文件簽署流程。</text:span></text:p>
            <text:p text:style-name="P33"><text:soft-page-break/><text:span text:style-name="T11">(4)收妥申購款項，將申購資料鍵入檔案，經主管覆核後，將申購書收執聯或期信基金存摺交予委託人。</text:span></text:p>
            <text:p text:style-name="P33"><text:span text:style-name="T11">(5)日終製作申購統計表，經主管覆核簽章後傳送期信事業。</text:span></text:p>
            <text:p text:style-name="P33"><text:span text:style-name="T11">(6)根據期信事業之確認書及原申購統計表，將單位數、淨值等資料鍵入電腦，分配入各委託人帳戶中，並由主管覆核。</text:span></text:p>
            <text:p text:style-name="P7"><text:span text:style-name="T11">2.期信</text:span><text:span text:style-name="T12">基金</text:span><text:span text:style-name="T11">之買回/轉換</text:span></text:p>
            <text:p text:style-name="P34">(1)委託人依契約約定方式，辦理買回/轉換。</text:p>
            <text:p text:style-name="P34">(2)核對申請書資料及原留印鑑無誤後，將買回/轉換資料鍵入電腦，由主管覆核。</text:p>
            <text:p text:style-name="P33"><text:span text:style-name="T11">(3)日終製作買回/轉換統計表，經主管覆核簽章後傳送期信事業。</text:span></text:p>
            <text:p text:style-name="P33"><text:span text:style-name="T11">(4)根據期信事業回覆之確認書及原申請書資料，製作買回</text:span><text:span text:style-name="T11">/</text:span><text:span text:style-name="T11">轉換日報表或期信基金異動明細表，經主管覆核無誤。</text:span></text:p>
            <text:p text:style-name="P33"><text:span text:style-name="T11">(5)於收到期信事業匯款後，將款項撥付予各委託人，或轉換後之期信基金單位數分配予各委託人。</text:span></text:p>
            <text:p text:style-name="P7"><text:span text:style-name="T11">3.作業應</text:span><text:span text:style-name="T12">注意事項</text:span></text:p>
            <text:p text:style-name="P33"><text:span text:style-name="T12">(1)</text:span><text:span text:style-name="T25">辦理期信基金申購、買回事宜，</text:span><text:span text:style-name="T25">應依據</text:span><text:span text:style-name="T25">期信</text:span><text:span text:style-name="T25">基金公開說明書之記載，公平</text:span><text:span text:style-name="T11">對待所有期信基金</text:span><text:span text:style-name="T11">投資人，不得對特定客戶提供特別優厚之申購或買回條件</text:span><text:span text:style-name="T11">。</text:span></text:p>
            <text:p text:style-name="P33"><text:span text:style-name="T11">(2)應訂定受理期信基金申購、買回申請</text:span><text:span text:style-name="T11">截止時間，除能證明</text:span><text:span text:style-name="T11">委託人</text:span><text:span text:style-name="T11">係於受理截止時間</text:span><text:span text:style-name="T11">前</text:span><text:span text:style-name="T11">提出申請者外，</text:span><text:span text:style-name="T11">逾時申請應視為次一營業日之交易。</text:span></text:p>
            <text:p text:style-name="P33"><text:span text:style-name="T11">(3)</text:span><text:span text:style-name="T11">應</text:span><text:span text:style-name="T11">於委託人申購或買回申請書或電子文書上</text:span><text:span text:style-name="T11">，</text:span><text:span text:style-name="T11">明確註記</text:span><text:span text:style-name="T11">受理</text:span><text:span text:style-name="T11">申請之</text:span><text:span text:style-name="T11">日期及時間。</text:span></text:p>
            <text:p text:style-name="P33"><text:span text:style-name="T11">(4)辦理期信基金銷售業務之人員，不得挪用客戶款項或受益憑證或有其他損</text:span><text:span text:style-name="T25">及客戶</text:span><text:span text:style-name="T11">權益之行為。</text:span></text:p>
            <text:p text:style-name="P31">(四)作業管理</text:p>
            <text:p text:style-name="P7"><text:span text:style-name="T12">1.</text:span><text:span text:style-name="T11">受託</text:span><text:span text:style-name="T12">投資時應交付</text:span><text:span text:style-name="T12">公開說明書、</text:span><text:span text:style-name="T12">風險預告書或其他期信基金相關資訊予委託人，有關「交付」之方式，應依與期信事業所訂銷售契約或主</text:span><text:soft-page-break/><text:span text:style-name="T12">管機關其他相關規定辦理</text:span><text:span text:style-name="T12">。</text:span></text:p>
            <text:p text:style-name="P7"><text:span text:style-name="T12">2.應妥善保存辦理期信基金銷售業務之各項憑證，其保存方式及期限，依商業會計法及相關規定辦理。</text:span></text:p>
            <text:p text:style-name="P7"><text:span text:style-name="T12">3.委託人如非以書面方式提出申請者，其相關作業系統須具有明確記載受理申請日期及時間之功能，並保留稽核軌跡，備供查核。</text:span></text:p>
            <text:p text:style-name="P7"><text:span text:style-name="T12">4.本公司及辦理受託投資期信基金業務之人員，對於委託人之個人資料、往來交易資料及其他相關資料，除法令另有規定外，應保守秘密。</text:span></text:p>
            <text:p text:style-name="P7"><text:span text:style-name="T12">5.受理委託人申購及買回期信基金交易款項之收付應依相關契約約定辦理。</text:span></text:p>
            <text:p text:style-name="P30"><text:span text:style-name="T11">(五)短線交易防制作業</text:span></text:p>
            <text:p text:style-name="P7"><text:span text:style-name="T11">1.</text:span><text:span text:style-name="T25">應配合</text:span><text:span text:style-name="T12">執行公開說明書所載短線交易防制措施。</text:span></text:p>
            <text:p text:style-name="P7"><text:span text:style-name="T12">2.委託人從事期信基金交易如符合公開說明書短線交易認定標準者，應依規定提供</text:span><text:span text:style-name="T11">該委託人相關資料予期信事業，並依期信事業書面指示拒絕該委託人之新增申購。</text:span></text:p>
            <text:p text:style-name="P32">(六)洗錢防制作業</text:p>
            <text:p text:style-name="P7"><text:span text:style-name="T25">1.應確實</text:span><text:span text:style-name="T12">執行洗錢防制。</text:span></text:p>
            <text:p text:style-name="P7"><text:span text:style-name="T12">2.對</text:span><text:span text:style-name="T12">於一定金額</text:span><text:span text:style-name="T12">以上或</text:span><text:span text:style-name="T12">疑似洗錢之</text:span><text:span text:style-name="T12">期信基金交易，其</text:span><text:span text:style-name="T12">申購</text:span><text:span text:style-name="T12">、</text:span><text:span text:style-name="T12">買回</text:span><text:span text:style-name="T12">或轉換</text:span><text:span text:style-name="T12">應留存</text:span><text:span text:style-name="T25">完整正確之交易</text:span><text:span text:style-name="T25">紀</text:span><text:span text:style-name="T25">錄及憑證，並</text:span><text:span text:style-name="T25">應依「洗錢防制法」及「信託業</text:span><text:span text:style-name="T25">洗錢防制</text:span><text:span text:style-name="T25">注意事項」辦理。</text:span></text:p>
            <text:p text:style-name="P30"><text:span text:style-name="T11">(七)</text:span><text:span text:style-name="T12">期信</text:span><text:span text:style-name="T25">基金</text:span><text:span text:style-name="T12">宣傳資料及廣告</text:span></text:p>
            <text:p text:style-name="P7"><text:span text:style-name="T12">1.從事期信基金宣傳資料及廣告時應依「期貨信託基金宣傳資料及廣告管理辦法」及相關規定辦理。</text:span></text:p>
            <text:p text:style-name="P36"><text:span text:style-name="T12">2.</text:span><text:span text:style-name="T17">從事</text:span><text:span text:style-name="T12">期信基金宣傳資料及廣告</text:span><text:span text:style-name="T17">而製作之有關資料，於對外使用前，應先經內部適當審核，確定內容無不當、不實陳述、違反相關法令之情事。</text:span></text:p>
            <text:p text:style-name="P8">3.期信基金宣傳資料、廣告物及相關紀錄應保存二年。</text:p>
            <text:p text:style-name="P30"><text:span text:style-name="T11">(八)</text:span><text:span text:style-name="T25">銷售機構登記作業</text:span></text:p>
            <text:p text:style-name="P37"><text:soft-page-break/><text:span text:style-name="T25">本公司擔任期貨</text:span><text:span text:style-name="T11">信託基金</text:span><text:span text:style-name="T25">銷售機構因合併、更名或受讓、消滅、停業、終止營業應依「期貨信託基金銷售機構暨人員登記作業要點」向期貨公會辦理變更或註銷登記。</text:span></text:p>
            <text:p text:style-name="P30"><text:span text:style-name="T12">(九)人員</text:span><text:span text:style-name="T11">遴聘及登記作業</text:span></text:p>
            <text:p text:style-name="P7"><text:span text:style-name="T27">1.</text:span><text:span text:style-name="T25">辦理期信基金銷售業務應有適足之業務人員。</text:span></text:p>
            <text:p text:style-name="P7"><text:span text:style-name="T25">2.辦理期信基金銷售業務之業務員應符合「期貨信託事業管理規則」所定業務員之資格條件，並應依「期貨信託基金銷售機構暨人員登記作業要點」向期貨公會辦理登記；因姓名、身分證字號變更或死亡、辭職、解任、資遣、退休並應向期貨公會辦理變更或註銷登記。</text:span></text:p>
            <text:p text:style-name="P38">(十)銷售人員教育訓練作業</text:p>
            <text:p text:style-name="P37"><text:span text:style-name="T11">為</text:span><text:span text:style-name="T12">確保</text:span><text:span text:style-name="T11">銷售人員具有充分之專業知識，應依「基金銷售機構銷售人員辦理期貨信託基金銷售業務訓練管理規範」施予適當訓練。</text:span></text:p>
            <text:p text:style-name="P30"><text:span text:style-name="T11">(十一)投資人</text:span><text:span text:style-name="T12">權利</text:span><text:span text:style-name="T11">行使</text:span></text:p>
            <text:p text:style-name="P37"><text:span text:style-name="T11">為</text:span><text:span text:style-name="T27">委託人</text:span><text:span text:style-name="T11">申購期信基金，於接獲受益人會議之通知後，對重大影響投資人權益之事項，應依銷售契約及相關規定程序即時通知委託人，並應彙整委託人之意見通知期信事業。</text:span></text:p>
            <text:p text:style-name="P30"><text:span text:style-name="T11">(十二)</text:span><text:span text:style-name="T12">終止</text:span><text:span text:style-name="T25">辦</text:span><text:span text:style-name="T25">理期信基金銷售</text:span><text:span text:style-name="T25">作業</text:span></text:p>
            <text:p text:style-name="P7"><text:span text:style-name="T25">1.</text:span><text:span text:style-name="T25">終止</text:span><text:span text:style-name="T25">辦</text:span><text:span text:style-name="T25">理</text:span><text:span text:style-name="T25">期信</text:span><text:span text:style-name="T25">基金銷售業務應即通知</text:span><text:span text:style-name="T25">期信事業</text:span><text:span text:style-name="T25">。</text:span></text:p>
            <text:p text:style-name="P7"><text:span text:style-name="T25">2.於終止辦理期信</text:span><text:span text:style-name="T25">基金銷售</text:span><text:span text:style-name="T25">業務後，轉由</text:span><text:span text:style-name="T25">其他</text:span><text:span text:style-name="T25">期信基金受託機構辦理前，應</text:span><text:span text:style-name="T25">協助</text:span><text:span text:style-name="T25">委託人</text:span><text:span text:style-name="T25">辦理後續期信基金</text:span><text:span text:style-name="T25">之</text:span><text:span text:style-name="T25">買回、轉換或</text:span><text:span text:style-name="T25">其他相關</text:span><text:span text:style-name="T25">事宜。</text:span></text:p>
            <text:p text:style-name="P30"><text:span text:style-name="T11">(十三)期信基金不成立之退款方式</text:span></text:p>
            <text:p text:style-name="P37"><text:span text:style-name="T12">期信基金不成立時，應將期信事業退還之申購價金及加計自期信基金保管機構收受申購價金之翌日起至其發還申購價金之前一日止，按期信基金保管機構活期存款利率計算之利息(利息計至新台幣元，不滿壹元者，四捨五入)依各委託人原申購金額加計利息退至委託人指定之帳戶。</text:span></text:p>
            <text:p text:style-name="P30"><text:span text:style-name="T11">(十四)紛爭</text:span><text:span text:style-name="T12">處理程序</text:span></text:p>
            <text:p text:style-name="P37"><text:span text:style-name="T11">因期信基金之募集及銷售業務所生糾紛時，應依本公司訂定之紛爭處</text:span><text:soft-page-break/><text:span text:style-name="T11">理程序辦理。</text:span></text:p>
            <text:p text:style-name="P13">二、控制重點</text:p>
            <text:p text:style-name="P39"><text:span text:style-name="T11">(一)是否與期信事業簽訂銷售契約？</text:span></text:p>
            <text:p text:style-name="P39"><text:span text:style-name="T11">(二)特定金錢信託投資之期信基金，是否經主管機關核准？</text:span></text:p>
            <text:p text:style-name="P39"><text:span text:style-name="T11">(三)受託投資期信基金是否執行充分瞭解客戶作業？</text:span></text:p>
            <text:p text:style-name="P39"><text:span text:style-name="T11">(四)委託人申購期信基金是否留存身分證明文件影本或法人登記證明文件，及</text:span><text:span text:style-name="T11">/</text:span><text:span text:style-name="T11">或其他相關證明文件，並填具基本資料、信託契約書、印鑑卡及申購書？</text:span></text:p>
            <text:p text:style-name="P39"><text:span text:style-name="T11">(五)接受委託人申購期信基金受益憑證前，是否交付風險預告書以充分揭露相關投資風險？是否指派登記合格之業務員向委託人告知期信基金之性質及可能之風險？風險預告書是否由委託人簽名或蓋章及加註日期？風險預告書是否一份由本公司留存，一份交付委託人存執？</text:span></text:p>
            <text:p text:style-name="P39"><text:span text:style-name="T11">(六)如委託人曾購買具有性質與風險來源類似之期信基金者，得經委託人之同意，免辦理風險告知作業，惟是否仍提供風險預告書，並留存委託人同意免辦解說之同意書、委託人簽署之風險預告書及相關證明文件？</text:span></text:p>
            <text:p text:style-name="P39"><text:span text:style-name="T11">(七)委託人是否依契約約定方式，辦理期信基金之買回／轉換？</text:span></text:p>
            <text:p text:style-name="P39"><text:span text:style-name="T11">(八)鍵入電腦之申購</text:span><text:span text:style-name="T11">/</text:span><text:span text:style-name="T11">買回/轉換資料是否由主管覆核？</text:span></text:p>
            <text:p text:style-name="P39"><text:span text:style-name="T11">(九)日終製作申購</text:span><text:span text:style-name="T11">/</text:span><text:span text:style-name="T11">買回/轉換統計表，是否由主管覆核簽章後於當日傳送期信事業？</text:span></text:p>
            <text:p text:style-name="P39"><text:span text:style-name="T11">(十)申購</text:span><text:span text:style-name="T11">/</text:span><text:span text:style-name="T11">買回/轉換等是否根據期信事業回覆確認書資料，並經主管覆核無誤後分配予各委託人帳戶內，或製作買回日報表，或將轉換後之期信基金單位數分配予各委託人？</text:span></text:p>
            <text:p text:style-name="P39"><text:span text:style-name="T11">(十一)辦理期信基金銷售業務之各項憑證，其保存方式及期限，是否依相關規定辦理？</text:span></text:p>
            <text:p text:style-name="P39"><text:span text:style-name="T11">(十二)委託人如非以書面方式提出申請者，其相關作業系統是否有明確記載受理申請日期及時間之功能，並保留稽核軌跡？</text:span></text:p>
            <text:p text:style-name="P39"><text:span text:style-name="T11">(十三)是否依公開說明書所載短線交易防制措施辦理？</text:span></text:p>
            <text:p text:style-name="P39"><text:soft-page-break/><text:span text:style-name="T11">(十四)委託人從事期信基金交易如符合公開說明書短線交易認定標準者，是否依規定提供該委託人相關資料予期信事業？是否依期信事業書面指示拒絕該委託人之新增申購？</text:span></text:p>
            <text:p text:style-name="P39"><text:span text:style-name="T11">(十五)對</text:span><text:span text:style-name="T11">於一定金額</text:span><text:span text:style-name="T11">以上或</text:span><text:span text:style-name="T11">疑似洗錢之</text:span><text:span text:style-name="T11">期信基金交易，其</text:span><text:span text:style-name="T11">申購</text:span><text:span text:style-name="T11">、</text:span><text:span text:style-name="T11">買回</text:span><text:span text:style-name="T11">或轉換是否</text:span><text:span text:style-name="T11">留存完整正確之交易</text:span><text:span text:style-name="T11">紀</text:span><text:span text:style-name="T11">錄及憑證？</text:span><text:span text:style-name="T11">是否依「洗錢防制法」及「信託業</text:span><text:span text:style-name="T11">洗錢防制</text:span><text:span text:style-name="T11">注意事項」辦理？</text:span></text:p>
            <text:p text:style-name="P39"><text:span text:style-name="T11">(十六)從事期信基金之宣傳資料及廣告時，是否依相關規定辦理？</text:span></text:p>
            <text:p text:style-name="P39"><text:span text:style-name="T11">(十七)</text:span><text:span text:style-name="T11">從事</text:span><text:span text:style-name="T11">期信基金宣傳資料及廣告</text:span><text:span text:style-name="T11">而製作之有關資料，於對外使用前，</text:span><text:span text:style-name="T11">是否</text:span><text:span text:style-name="T11">先經內部適當審核</text:span><text:span text:style-name="T11">(</text:span><text:span text:style-name="T11">確定內容無不當、不實陳述、違反相關法令之情事</text:span><text:span text:style-name="T11">？</text:span></text:p>
            <text:p text:style-name="P39"><text:span text:style-name="T11">(十八)期信基金宣傳資料、廣告物及相關紀錄是否保存二年？</text:span></text:p>
            <text:p text:style-name="P39"><text:span text:style-name="T11">(十九)</text:span><text:span text:style-name="T25">本公司擔任期貨</text:span><text:span text:style-name="T11">信託基金</text:span><text:span text:style-name="T25">銷售機構因合併、更名或受讓、消滅、停業、終止營業是否依「期貨信託基金銷售機構暨人員登記作業要點」向期貨公會辦理變更或註銷登記？</text:span></text:p>
            <text:p text:style-name="P39"><text:span text:style-name="T11">(二十)辦理期信基金銷售業務人員是否適足？</text:span></text:p>
            <text:p text:style-name="P39"><text:span text:style-name="T11">(二十一)辦理期信基金銷售之業務員是否符合「期貨信託事業管理規則」所定業務員之資格條件？是否向期貨公會登記？</text:span></text:p>
            <text:p text:style-name="P39"><text:span text:style-name="T11">(二十二)辦理期信基金銷售之業務員</text:span><text:span text:style-name="T25">因姓名、身分證字號變更或死亡、辭職、解任、資遣、退休並應向期貨公會辦理變更或註銷登記</text:span><text:span text:style-name="T11">？</text:span></text:p>
            <text:p text:style-name="P39"><text:span text:style-name="T11">(二十三)為確保銷售人員具有充分之專業知識，是否依相關規定施予適當訓練？</text:span></text:p>
            <text:p text:style-name="P39"><text:span text:style-name="T11">(二十四)為委託人申購期信基金，於接獲受益人會議之通知後，對重大影響投資人權益之事項，是否依銷售契約及相關規定程序即時通知委託人，並彙整委託人之意見通知期信事業？</text:span></text:p>
            <text:p text:style-name="P39"><text:span text:style-name="T11">(二十五)</text:span><text:span text:style-name="T11">終止</text:span><text:span text:style-name="T11">辦</text:span><text:span text:style-name="T11">理</text:span><text:span text:style-name="T11">期信</text:span><text:span text:style-name="T11">基金</text:span><text:span text:style-name="T11">之受託業</text:span><text:span text:style-name="T11">務</text:span><text:span text:style-name="T11">時</text:span><text:span text:style-name="T11">，</text:span><text:span text:style-name="T11">是否</text:span><text:span text:style-name="T11">通知</text:span><text:span text:style-name="T11">期信事業？</text:span></text:p>
            <text:p text:style-name="P39"><text:span text:style-name="T11">(二十六)於終止辦理期信</text:span><text:span text:style-name="T11">基金銷售</text:span><text:span text:style-name="T11">業務後，轉由</text:span><text:span text:style-name="T11">其他</text:span><text:span text:style-name="T11">期信基金受託機構辦理前，是否仍</text:span><text:span text:style-name="T11">協助</text:span><text:span text:style-name="T11">委託人</text:span><text:span text:style-name="T11">辦理後續</text:span><text:span text:style-name="T11">期信</text:span><text:span text:style-name="T11">基金</text:span><text:span text:style-name="T11">之</text:span><text:span text:style-name="T11">買回、轉換或</text:span><text:span text:style-name="T11">其他相關</text:span><text:span text:style-name="T11">事宜？</text:span></text:p>
            <text:p text:style-name="P39"><text:soft-page-break/><text:span text:style-name="T11">(二十七)期信基金不成立時，是否將期信事業退還之申購價金及加計自期信基金保管機構收受申購價金之翌日起至其發還申購價金之前一日止，按期信基金保管機構活期存款利率計算之利息(利息計至新台幣元，不滿壹元者，四捨五入)依各委託人原申購金額加計利息退至委託人指定</text:span><text:span text:style-name="T12">之帳戶？</text:span></text:p>
            <text:p text:style-name="P39"><text:span text:style-name="T12">(二十八)</text:span><text:span text:style-name="T11">因期信基金之募集及銷售業務所生糾紛時，是否依本公司訂定之紛爭處理程序辦理？</text:span></text:p>
          </table:table-cell>
          <table:table-cell table:style-name="表格1.D1" office:value-type="string">
            <text:p text:style-name="P14">一、法令規章：</text:p>
            <text:p text:style-name="P14"><text:s text:c="2"/>(一)信託法</text:p>
            <text:p text:style-name="P18">(二)信託業法</text:p>
            <text:p text:style-name="P41"><text:s text:c="2"/>(三)期貨信託基金管理辦法</text:p>
            <text:p text:style-name="P41"><text:s text:c="2"/>(四)期貨信託事業管理規則</text:p>
            <text:p text:style-name="P40"><text:span text:style-name="T11"><text:s text:c="2"/>(五)期貨信託基金銷售契約應行記載事項</text:span></text:p>
            <text:p text:style-name="P40"><text:span text:style-name="T11"><text:s text:c="2"/>(六)期貨信託基金銷售契約範本</text:span></text:p>
            <text:p text:style-name="P40"><text:span text:style-name="T11"><text:s text:c="2"/>(七)期貨信託基金之募集、發行、銷售及申購買回作業程序</text:span></text:p>
            <text:p text:style-name="P40"><text:span text:style-name="T11"><text:s text:c="2"/>(八)期貨信託基金銷售機構暨人員登記作業要點</text:span></text:p>
            <text:p text:style-name="P40"><text:span text:style-name="T11"><text:s text:c="2"/>(九)基金銷售機構銷售人員辦理期貨信託基金銷售業務訓練管理規範</text:span></text:p>
            <text:p text:style-name="P41"><text:s text:c="2"/>(十)辦理期貨信託基金銷售機構銷售人員資格測驗辦法</text:p>
            <text:p text:style-name="P40"><text:span text:style-name="T11"><text:s text:c="2"/>(十一)期貨</text:span><text:span text:style-name="T19">信託基金銷售機構內部控制制度審查表</text:span></text:p>
            <text:p text:style-name="P42"><text:span text:style-name="T19"><text:s text:c="2"/>(十二)期貨信託基金宣傳資料及廣告管理辦法</text:span></text:p>
            <text:p text:style-name="P40"><text:span text:style-name="T11"><text:s text:c="2"/>(十三)信託業洗錢防制注</text:span><text:soft-page-break/><text:span text:style-name="T11">意事項</text:span></text:p>
            <text:p text:style-name="P43"/>
            <text:p text:style-name="P14">二、使用表單</text:p>
            <text:p text:style-name="P14"><text:s text:c="2"/>(一)信託契約</text:p>
            <text:p text:style-name="P14"><text:s text:c="2"/>(二)領用紀錄簿</text:p>
            <text:p text:style-name="P14"><text:s text:c="2"/>(三)空白存摺</text:p>
            <text:p text:style-name="P14"/>
            <text:p text:style-name="P14"/>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Layout" style:family="paragraph" style:parent-style-name="Standard">
      <style:paragraph-properties fo:orphans="2" fo:widows="2" style:text-autospace="none" style:punctuation-wrap="simple" style:vertical-align="baseline"/>
      <style:text-properties style:font-name="Arial" fo:font-family="Arial" style:font-family-generic="swiss" style:font-pitch="variable" style:letter-kerning="fals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2.27cm" style:type="center"/>
          <style:tab-stop style:position="24.539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font-size="12pt" fo:font-weight="normal" style:font-size-asian="12pt" style:font-weight-asian="normal"/>
    </style:style>
    <style:style style:name="WW8Num19z0" style:family="text"/>
    <style:style style:name="WW8Num20z0" style:family="text"/>
    <style:style style:name="WW8Num21z0"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text-properties fo:font-size="12pt" fo:font-weight="normal" style:font-size-asian="12pt" style:font-weight-asian="normal"/>
    </style:style>
    <style:style style:name="WW8Num51z0" style:family="text"/>
    <style:style style:name="WW8Num52z0" style:family="text"/>
    <style:style style:name="WW8Num53z0" style:family="text"/>
    <style:style style:name="WW8Num54z0" style:family="text">
      <style:text-properties fo:font-size="12pt" fo:font-weight="normal" style:font-size-asian="12pt" style:font-weight-asian="normal"/>
    </style:style>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text-properties fo:font-size="12pt" fo:font-weight="normal" style:font-size-asian="12pt" style:font-weight-asian="norma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style style:name="WW8Num89z0" style:family="text"/>
    <style:style style:name="WW8Num90z0" style:family="text"/>
    <style:style style:name="WW8Num91z0" style:family="text">
      <style:text-properties fo:font-size="12pt" fo:font-weight="normal" style:font-size-asian="12pt" style:font-weight-asian="normal"/>
    </style:style>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text-properties fo:font-size="12pt" fo:font-weight="normal" style:font-size-asian="12pt" style:font-weight-asian="normal"/>
    </style:style>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text-properties style:font-name-asian="書法家圖案集" style:font-family-asian="書法家圖案集, 新細明體" style:font-family-generic-asian="modern"/>
    </style:style>
    <style:style style:name="WW8Num125z0" style:family="text"/>
    <style:style style:name="WW8Num126z0" style:family="text"/>
    <style:style style:name="WW8Num127z0" style:family="text"/>
    <style:style style:name="WW8Num128z0" style:family="text"/>
    <style:style style:name="WW8Num129z0" style:family="text"/>
    <style:style style:name="WW8Num130z0" style:family="text"/>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7z0" style:family="text">
      <style:text-properties fo:font-size="12pt" fo:font-weight="normal" style:font-size-asian="12pt" style:font-weight-asian="normal"/>
    </style:style>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WW8Num147z0" style:family="text"/>
    <style:style style:name="WW8Num148z0"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1z0" style:family="text"/>
    <style:style style:name="WW8Num152z0" style:family="text"/>
    <style:style style:name="WW8Num153z0" style:family="text"/>
    <style:style style:name="WW8Num154z0" style:family="text"/>
    <style:style style:name="WW8Num155z0" style:family="text"/>
    <style:style style:name="WW8Num156z0" style:family="text">
      <style:text-properties fo:language="en" fo:country="US"/>
    </style:style>
    <style:style style:name="WW8Num157z0" style:family="text"/>
    <style:style style:name="WW8Num158z0"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style style:name="WW8Num164z0" style:family="text"/>
    <style:style style:name="WW8Num165z0" style:family="text"/>
    <style:style style:name="WW8Num166z0" style:family="text"/>
    <style:style style:name="WW8Num167z0" style:family="text"/>
    <style:style style:name="WW8Num168z0" style:family="text"/>
    <style:style style:name="WW8Num169z0" style:family="text"/>
    <style:style style:name="WW8Num170z0" style:family="text"/>
    <style:style style:name="WW8Num171z0" style:family="text"/>
    <style:style style:name="WW8Num172z0" style:family="text"/>
    <style:style style:name="WW8Num173z0" style:family="text">
      <style:text-properties fo:font-size="12pt" fo:font-weight="normal" style:font-size-asian="12pt" style:font-weight-asian="normal"/>
    </style:style>
    <style:style style:name="WW8Num17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0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30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0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30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0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0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45cm" fo:text-indent="-1.016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3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3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3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3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049cm" fo:text-indent="-0.847cm" fo:margin-left="11.0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1.896cm" fo:text-indent="-0.847cm" fo:margin-left="11.8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2.742cm" fo:text-indent="-0.847cm" fo:margin-left="12.74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589cm" fo:text-indent="-0.847cm" fo:margin-left="13.58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4.436cm" fo:text-indent="-0.847cm" fo:margin-left="14.43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5.282cm" fo:text-indent="-0.847cm" fo:margin-left="15.28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129cm" fo:text-indent="-0.847cm" fo:margin-left="16.12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6.976cm" fo:text-indent="-0.847cm" fo:margin-left="16.9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7.822cm" fo:text-indent="-0.847cm" fo:margin-left="17.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壹, 貳, 參, ..." text:start-value="4">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5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55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5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55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5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5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5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5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5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5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5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5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5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5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194cm" fo:text-indent="-0.397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76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76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76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6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6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6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6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text:list-tab-stop-position="1.591cm" fo:text-indent="-0.794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9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9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壹, 貳, 參, ..." text:start-value="2">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text:list-tab-stop-position="0.931cm" fo:text-indent="-0.72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1.326cm" fo:text-indent="-0.318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2.252cm" fo:text-indent="-0.397cm" fo:margin-left="2.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12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3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3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3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3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3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3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5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5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5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5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text:list-tab-stop-position="2.265cm" fo:text-indent="-0.995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text:start-value="2">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9.985cm" fo:text-indent="-1.27cm" fo:margin-left="9.985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0.409cm" fo:text-indent="-0.847cm" fo:margin-left="10.409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11.255cm" fo:text-indent="-0.847cm" fo:margin-left="11.255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12.102cm" fo:text-indent="-0.847cm" fo:margin-left="12.102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12.949cm" fo:text-indent="-0.847cm" fo:margin-left="12.949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13.795cm" fo:text-indent="-0.847cm" fo:margin-left="13.795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14.642cm" fo:text-indent="-0.847cm" fo:margin-left="14.642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15.489cm" fo:text-indent="-0.847cm" fo:margin-left="15.489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16.335cm" fo:text-indent="-0.847cm" fo:margin-left="16.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3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63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63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63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63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63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63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63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壹, 貳, 參,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6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6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6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6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6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6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style:tab-stops>
          <style:tab-stop style:position="7.325cm" style:type="center"/>
          <style:tab-stop style:position="11.091cm"/>
          <style:tab-stop style:position="14.651cm" style:type="right"/>
        </style:tab-stops>
      </style:paragraph-properties>
    </style:style>
    <style:style style:name="MP3" style:family="paragraph" style:parent-style-name="Header">
      <style:paragraph-properties>
        <style:tab-stops>
          <style:tab-stop style:position="15.24cm"/>
        </style:tab-stops>
      </style:paragraph-properties>
    </style:style>
    <style:style style:name="MP4" style:family="paragraph" style:parent-style-name="Footer">
      <style:paragraph-properties fo:text-align="center" style:justify-single-word="false"/>
    </style:style>
    <style:style style:name="MT1" style:family="text">
      <style:text-properties style:font-name="新細明體" fo:font-size="12pt" style:font-size-asian="12pt" style:font-name-complex="新細明體" style:font-size-complex="12pt"/>
    </style:style>
    <style:page-layout style:name="Mpm1">
      <style:page-layout-properties fo:page-width="27.94cm" fo:page-height="21.59cm" style:num-format="1" style:print-orientation="landscape" fo:margin-top="3.011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7.94cm" fo:page-height="21.59cm" style:num-format="1" style:print-orientation="landscape" fo:margin-top="1.27cm" fo:margin-bottom="1.27cm" fo:margin-left="1.7cm" fo:margin-right="1.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bottom="1.64cm" style:dynamic-spacing="true"/>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
      </style:footer>
      <loext:footer-first>
        <text:p text:style-name="MP2"><text:tab/><text:tab/><text:tab/></text:p>
      </loext:footer-first>
    </style:master-page>
    <style:master-page style:name="轉換_20_1" style:display-name="轉換 1" style:page-layout-name="Mpm2">
      <style:header>
        <text:p text:style-name="MP3"><text:tab/></text:p>
      </style:header>
      <loext:header-first>
        <text:p text:style-name="Header_20_left"/>
      </loext:header-first>
      <style:footer>
        <text:p text:style-name="MP4"><text:span text:style-name="MT1">壹-002(1)-</text:span><text:span text:style-name="MT1">Ⅳ</text:span><text:span text:style-name="MT1">-</text:span><text:span text:style-name="MT1"><text:page-number text:select-page="current">7</text:page-number></text:span></text:p>
      </style:footer>
      <loext:footer-first>
        <text:p text:style-name="MP4"><text:span text:style-name="MT1">壹-002(1)-</text:span><text:span text:style-name="MT1">Ⅳ</text:span><text:span text:style-name="MT1">-</text:span><text:span text:style-name="MT1"><text:page-number text:select-page="current">1</text:page-number></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meta:initial-creator>ICBC</meta:initial-creator>
    <meta:creation-date>2009-09-23T14:28:00</meta:creation-date>
    <dc:creator>cindy</dc:creator>
    <dc:date>2009-09-23T14:39:00</dc:date>
    <meta:print-date>2009-09-23T14:33:00</meta:print-date>
    <meta:editing-cycles>7</meta:editing-cycles>
    <meta:editing-duration>PT12M</meta:editing-duration>
    <meta:document-statistic meta:table-count="1" meta:image-count="0" meta:object-count="0" meta:page-count="9" meta:paragraph-count="124" meta:word-count="4356" meta:character-count="4606" meta:non-whitespace-character-count="4480"/>
    <meta:generator>LibreOffice/6.2.2.2$Windows_X86_64 LibreOffice_project/2b840030fec2aae0fd2658d8d4f9548af4e3518d</meta:generator>
    <meta:user-defined meta:name="_AdHocReviewCycleID" meta:value-type="float">-627294247</meta:user-defined>
    <meta:user-defined meta:name="_AuthorEmail">cindy@trust.org.tw</meta:user-defined>
    <meta:user-defined meta:name="_AuthorEmailDisplayName">cindy</meta:user-defined>
    <meta:user-defined meta:name="_EmailSubject">請幫我上網，謝謝！</meta:user-defined>
    <meta:user-defined meta:name="_PreviousAdHocReviewCycleID" meta:value-type="float">-1237757104</meta:user-defined>
  </office:meta>
</office:document-meta>
</file>