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font-name="Times New Roman" fo:font-size="12pt" style:font-name-asian="標楷體" style:font-size-asian="12pt" style:font-size-complex="20pt"/>
    </style:style>
    <style:style style:name="P2" style:family="paragraph" style:parent-style-name="Standard">
      <style:paragraph-properties fo:line-height="100%"/>
      <style:text-properties style:font-name="Times New Roman" fo:font-size="12pt" style:font-name-asian="標楷體" style:font-size-asian="12pt" style:font-name-complex="Times New Roman"/>
    </style:style>
    <style:style style:name="P3" style:family="paragraph" style:parent-style-name="Standard" style:master-page-name="Standard">
      <style:paragraph-properties fo:margin-left="-0.185cm" fo:margin-right="-0.185cm" fo:line-height="100%" fo:text-align="start" style:justify-single-word="false" fo:text-indent="0cm" style:auto-text-indent="false" style:page-number="1" style:snap-to-layout-grid="false"/>
      <style:text-properties style:font-name="Times New Roman" fo:font-size="20pt" style:font-name-asian="標楷體" style:font-size-asian="20pt" style:font-size-complex="20pt"/>
    </style:style>
    <style:style style:name="P4" style:family="paragraph" style:parent-style-name="Standard">
      <style:paragraph-properties fo:margin-left="1.27cm" fo:margin-right="0cm" fo:line-height="100%" fo:text-indent="-1.27cm" style:auto-text-indent="false"/>
    </style:style>
    <style:style style:name="P5" style:family="paragraph" style:parent-style-name="Standard">
      <style:paragraph-properties fo:margin-left="2.958cm" fo:margin-right="0cm" fo:line-height="100%" fo:text-indent="-0.847cm" style:auto-text-indent="false"/>
    </style:style>
    <style:style style:name="P6" style:family="paragraph" style:parent-style-name="Standard">
      <style:paragraph-properties fo:margin-left="2.958cm" fo:margin-right="0cm" fo:line-height="100%" fo:text-indent="-0.847cm" style:auto-text-indent="false"/>
      <style:text-properties style:font-name="Times New Roman" fo:font-size="12pt" style:font-name-asian="標楷體" style:font-size-asian="12pt"/>
    </style:style>
    <style:style style:name="P7" style:family="paragraph" style:parent-style-name="Standard">
      <style:paragraph-properties fo:margin-left="2.958cm" fo:margin-right="0cm" fo:line-height="100%" fo:text-indent="-0.847cm" style:auto-text-indent="false"/>
      <style:text-properties style:font-name="Times New Roman" fo:font-size="12pt" style:font-name-asian="標楷體" style:font-size-asian="12pt"/>
    </style:style>
    <style:style style:name="P8" style:family="paragraph" style:parent-style-name="Standard">
      <style:paragraph-properties fo:margin-left="0.845cm" fo:margin-right="0cm" fo:line-height="100%" fo:text-indent="1.27cm" style:auto-text-indent="false"/>
    </style:style>
    <style:style style:name="P9" style:family="paragraph" style:parent-style-name="Standard">
      <style:paragraph-properties fo:margin-left="3.381cm" fo:margin-right="0cm" fo:line-height="100%" fo:text-indent="-1.27cm" style:auto-text-indent="false"/>
    </style:style>
    <style:style style:name="P10" style:family="paragraph" style:parent-style-name="Standard">
      <style:paragraph-properties fo:margin-left="3.381cm" fo:margin-right="0cm" fo:line-height="100%" fo:text-indent="-1.27cm" style:auto-text-indent="false"/>
      <style:text-properties style:font-name="Times New Roman" fo:font-size="12pt" style:font-name-asian="標楷體" style:font-size-asian="12pt"/>
    </style:style>
    <style:style style:name="P11" style:family="paragraph" style:parent-style-name="Standard">
      <style:paragraph-properties fo:margin-left="1.371cm" fo:margin-right="0cm" fo:line-height="100%" fo:text-indent="0.847cm" style:auto-text-indent="false"/>
      <style:text-properties style:font-name="Times New Roman" fo:font-size="12pt" style:font-name-asian="標楷體" style:font-size-asian="12pt"/>
    </style:style>
    <style:style style:name="P12" style:family="paragraph" style:parent-style-name="Standard">
      <style:paragraph-properties fo:margin-left="0.422cm" fo:margin-right="0cm" fo:line-height="100%" fo:text-indent="2.963cm" style:auto-text-indent="false"/>
    </style:style>
    <style:style style:name="P13" style:family="paragraph" style:parent-style-name="Standard">
      <style:paragraph-properties fo:margin-left="3.672cm" fo:margin-right="0cm" fo:line-height="100%" fo:text-indent="-0.339cm" style:auto-text-indent="false"/>
    </style:style>
    <style:style style:name="P14" style:family="paragraph" style:parent-style-name="Standard">
      <style:paragraph-properties fo:margin-left="3.38cm" fo:margin-right="0cm" fo:line-height="100%" fo:text-indent="-0.847cm" style:auto-text-indent="false"/>
    </style:style>
    <style:style style:name="P15" style:family="paragraph" style:parent-style-name="Standard">
      <style:paragraph-properties fo:margin-left="3.38cm" fo:margin-right="0cm" fo:line-height="100%" fo:text-indent="-0.847cm" style:auto-text-indent="false"/>
      <style:text-properties style:font-name="Times New Roman" fo:font-size="12pt" style:font-name-asian="標楷體" style:font-size-asian="12pt"/>
    </style:style>
    <style:style style:name="P16" style:family="paragraph" style:parent-style-name="Standard">
      <style:paragraph-properties fo:margin-left="3.803cm" fo:margin-right="0cm" fo:line-height="100%" fo:text-indent="-1.27cm" style:auto-text-indent="false"/>
    </style:style>
    <style:style style:name="P17" style:family="paragraph" style:parent-style-name="Standard">
      <style:paragraph-properties fo:margin-left="3.803cm" fo:margin-right="0cm" fo:line-height="100%" fo:text-indent="-1.27cm" style:auto-text-indent="false"/>
      <style:text-properties style:font-name="Times New Roman" fo:font-size="12pt" style:font-name-asian="標楷體" style:font-size-asian="12pt"/>
    </style:style>
    <style:style style:name="P18" style:family="paragraph" style:parent-style-name="Standard">
      <style:paragraph-properties fo:margin-left="0cm" fo:margin-right="0cm" fo:line-height="100%" fo:text-indent="2.54cm" style:auto-text-indent="false"/>
      <style:text-properties style:font-name="Times New Roman" fo:font-size="12pt" style:font-name-asian="標楷體" style:font-size-asian="12pt"/>
    </style:style>
    <style:style style:name="P19" style:family="paragraph" style:parent-style-name="Standard">
      <style:paragraph-properties fo:margin-left="4.225cm" fo:margin-right="0cm" fo:line-height="100%" fo:text-indent="-0.847cm" style:auto-text-indent="false"/>
    </style:style>
    <style:style style:name="P20" style:family="paragraph" style:parent-style-name="Standard">
      <style:paragraph-properties fo:margin-left="4.648cm" fo:margin-right="0cm" fo:line-height="100%" fo:text-indent="-1.27cm" style:auto-text-indent="false"/>
    </style:style>
    <style:style style:name="P21" style:family="paragraph" style:parent-style-name="Standard">
      <style:paragraph-properties fo:margin-left="0.423cm" fo:margin-right="0cm" fo:line-height="100%" fo:text-indent="-0.423cm" style:auto-text-indent="false"/>
    </style:style>
    <style:style style:name="P22" style:family="paragraph" style:parent-style-name="Standard">
      <style:paragraph-properties fo:margin-left="3.854cm" fo:margin-right="0cm" fo:line-height="100%" fo:text-indent="-0.847cm" style:auto-text-indent="false"/>
    </style:style>
    <style:style style:name="P23" style:family="paragraph" style:parent-style-name="Standard">
      <style:paragraph-properties fo:margin-left="4.277cm" fo:margin-right="0cm" fo:line-height="100%" fo:text-indent="-1.27cm" style:auto-text-indent="false"/>
    </style:style>
    <style:style style:name="P24" style:family="paragraph" style:parent-style-name="Standard">
      <style:paragraph-properties fo:margin-left="2.117cm" fo:margin-right="0cm" fo:line-height="100%" fo:text-indent="-2.117cm" style:auto-text-indent="false"/>
    </style:style>
    <style:style style:name="P25" style:family="paragraph" style:parent-style-name="Standard">
      <style:paragraph-properties fo:margin-left="2.037cm" fo:margin-right="0cm" fo:line-height="100%" fo:text-indent="0.847cm" style:auto-text-indent="false"/>
    </style:style>
    <style:style style:name="P26" style:family="paragraph" style:parent-style-name="HTML_20_Preformatted">
      <style:paragraph-properties fo:margin-left="0.478cm" fo:margin-right="0cm" fo:text-indent="-0.478cm" style:auto-text-indent="false"/>
      <style:text-properties style:font-name="Times New Roman" fo:font-size="12pt" style:font-name-asian="標楷體" style:font-size-asian="12pt" style:font-name-complex="Times New Roman"/>
    </style:style>
    <style:style style:name="P27" style:family="paragraph" style:parent-style-name="Footer">
      <style:paragraph-properties fo:text-align="center" style:justify-single-word="false"/>
    </style:style>
    <style:style style:name="T1" style:family="text">
      <style:text-properties style:font-name="Times New Roman" fo:font-size="20pt" style:font-name-asian="標楷體" style:font-size-asian="20pt" style:font-size-complex="20pt"/>
    </style:style>
    <style:style style:name="T2" style:family="text">
      <style:text-properties style:font-name="Times New Roman" fo:font-size="12pt" style:font-name-asian="標楷體" style:font-size-asian="12pt"/>
    </style:style>
    <style:style style:name="T3" style:family="text">
      <style:text-properties style:font-name="Times New Roman" fo:font-size="12pt" style:font-name-asian="標楷體" style:font-size-asian="12pt"/>
    </style:style>
    <style:style style:name="T4" style:family="text">
      <style:text-properties style:font-name="Times New Roman" fo:font-size="12pt" style:font-name-asian="標楷體" style:font-size-asian="12pt" style:font-name-complex="細明體"/>
    </style:style>
    <style:style style:name="T5" style:family="text">
      <style:text-properties style:font-name="Times New Roman" fo:font-size="12pt" style:font-name-asian="標楷體" style:font-size-asian="12pt" style:font-name-complex="細明體"/>
    </style:style>
    <style:style style:name="T6" style:family="text">
      <style:text-properties style:font-name="Times New Roman" fo:font-size="12pt" style:font-name-asian="標楷體" style:font-size-asian="12pt" style:font-name-complex="標楷體"/>
    </style:style>
    <style:style style:name="T7" style:family="text">
      <style:text-properties style:font-name="Times New Roman" fo:font-size="12pt" fo:letter-spacing="-0.007cm" style:font-name-asian="標楷體" style:font-size-asian="12pt"/>
    </style:style>
    <style:style style:name="T8" style:family="text">
      <style:text-properties style:font-name="Times New Roman" fo:font-size="12pt" fo:letter-spacing="-0.007cm" style:font-name-asian="標楷體" style:font-size-asian="12pt"/>
    </style:style>
    <style:style style:name="T9" style:family="text">
      <style:text-properties style:font-name="Times New Roman" fo:font-size="12pt" style:font-name-asian="Times New Roman" style:font-size-asian="12pt"/>
    </style:style>
    <style:style style:name="T10" style:family="text">
      <style:text-properties style:font-name="Times New Roman" style:font-name-asian="標楷體"/>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受託機構募集不動產投資信託或資產信託受益證券公開說明書應行記載事項準則部分條文修正條文</text:p>
      <text:p text:style-name="P1"/>
      <text:p text:style-name="P4"><text:span text:style-name="T2">第三條　　</text:span><text:span text:style-name="T2">公開說明書之封面，應依序刊印下列事項：</text:span></text:p>
      <text:p text:style-name="P6">一、受託機構之名稱及印鑑。</text:p>
      <text:p text:style-name="P5"><text:span text:style-name="T2">二、</text:span><text:span text:style-name="T2">不動產管理機構之名稱。</text:span></text:p>
      <text:p text:style-name="P8"><text:span text:style-name="T2">三、不動產投資信託之發起人名稱或不動產資產信託之委託人</text:span><text:span text:style-name="T2">名稱</text:span><text:span text:style-name="T2">。</text:span></text:p>
      <text:p text:style-name="P5"><text:span text:style-name="T2">四</text:span><text:span text:style-name="T2">、</text:span><text:span text:style-name="T2">安排機構之</text:span><text:span text:style-name="T2">名稱。</text:span></text:p>
      <text:p text:style-name="P5"><text:span text:style-name="T2">五、</text:span><text:span text:style-name="T2">信託監察人之名稱。</text:span></text:p>
      <text:p text:style-name="P5"><text:span text:style-name="T2">六</text:span><text:span text:style-name="T2">、受益證券之名稱。</text:span></text:p>
      <text:p text:style-name="P8"><text:span text:style-name="T2">七</text:span><text:span text:style-name="T2">、不動產投資信託基金基本投資方針。</text:span></text:p>
      <text:p text:style-name="P5"><text:span text:style-name="T2">八、</text:span><text:span text:style-name="T2">不動產資產信託受益證券之發行日、到期日、種類、期間及發行金額、票面利率及發行條件。</text:span></text:p>
      <text:p text:style-name="P5"><text:span text:style-name="T2">九</text:span><text:span text:style-name="T2">、不動產資產信託之信託財產種類。</text:span></text:p>
      <text:p text:style-name="P5"><text:span text:style-name="T2">十</text:span><text:span text:style-name="T2">、受益證券信用評等等級及信用增強方式。</text:span></text:p>
      <text:p text:style-name="P8"><text:span text:style-name="T2">十一</text:span><text:span text:style-name="T2">、以顯著方式刊印下列文字：</text:span></text:p>
      <text:p text:style-name="P10">（一）受託機構不保證信託財產之價值。</text:p>
      <text:p text:style-name="P10">（二）應募人應審慎考慮本受益證券之風險（載明風險揭露刊印頁次）。除非應募人已充分瞭解並能夠承擔這些風險，否則不應投資本受益證券。</text:p>
      <text:p text:style-name="P9"><text:span text:style-name="T2">（</text:span><text:span text:style-name="T2">三</text:span><text:span text:style-name="T2">）不動產投資信託基金</text:span><text:span text:style-name="T2">得投資開發型之不動產或不動產相關權利者，應刊印「</text:span><text:span text:style-name="T2">本受益證券</text:span><text:span text:style-name="T2">得投資開發型之不動產或不動產相關權利，具有相當之風險性，請應募人特別注意」及投資開發型不動產或不動產相關權利之比例限制。</text:span></text:p>
      <text:p text:style-name="P9"><text:span text:style-name="T2">（</text:span><text:span text:style-name="T2">四</text:span><text:span text:style-name="T2">）本受益證券之核准，並不表示本受益證券絕無風險，受託機構不得藉以作為證實申請事項或保證證券價值之宣傳。</text:span></text:p>
      <text:p text:style-name="P9"><text:span text:style-name="T2">（</text:span><text:span text:style-name="T2">五</text:span><text:span text:style-name="T2">）本公開說明書之內容如有虛偽或隱匿之情事者，應由受託機構</text:span><text:span text:style-name="T2">、發起人或委託人、安排機構、不動產管理機構</text:span><text:span text:style-name="T2">及其負責人與其他曾在公開說明書上簽名或蓋章者依法負責。</text:span></text:p>
      <text:p text:style-name="P9"><text:span text:style-name="T2">（</text:span><text:span text:style-name="T2">六</text:span><text:span text:style-name="T2">）查詢本公開說明書之網址，包括</text:span><text:span text:style-name="T2">行政院金融監督管理委員</text:span><text:span text:style-name="T2">會（以下簡稱本會）指定之資訊申報網站之網址及受託機構揭露公開說明書相關資料之網址。</text:span></text:p>
      <text:p text:style-name="P5"><text:span text:style-name="T2">十二、</text:span><text:span text:style-name="T2">刊印日期。</text:span></text:p>
      <text:p text:style-name="P11">為申請募集受益證券案件所編製之公開說明書，並應在其封面註明係申請用之稿本。</text:p>
      <text:p text:style-name="P4"><text:span text:style-name="T2">第四條　　</text:span><text:span text:style-name="T2">公開說明書之封裏，應依序刊印下列與本次發行有關事項：</text:span></text:p>
      <text:p text:style-name="P6">一、受託機構與不動產管理機構之名稱、地址、網址及電話。</text:p>
      <text:p text:style-name="P5"><text:span text:style-name="T2">二、發起人或委託人之</text:span><text:span text:style-name="T2">名稱、地址、網址及電話。</text:span></text:p>
      <text:p text:style-name="P5"><text:span text:style-name="T2">三、安排機構之</text:span><text:span text:style-name="T2">名稱、地址、網址及電話。</text:span></text:p>
      <text:p text:style-name="P5"><text:span text:style-name="T2">四</text:span><text:span text:style-name="T2">、信託監察人之名稱、地址、網址及電話。</text:span></text:p>
      <text:p text:style-name="P5"><text:soft-page-break/><text:span text:style-name="T2">五、</text:span><text:span text:style-name="T2">信用增強機構名稱、地址、網址及電話。</text:span></text:p>
      <text:p text:style-name="P5"><text:span text:style-name="T2">六</text:span><text:span text:style-name="T2">、受益證券信用評等機構之名稱、地址、網址及電話。</text:span></text:p>
      <text:p text:style-name="P5"><text:span text:style-name="T2">七</text:span><text:span text:style-name="T2">、專業估價者之名稱、地址、網址及電話。</text:span></text:p>
      <text:p text:style-name="P5"><text:span text:style-name="T2">八</text:span><text:span text:style-name="T2">、出具意見書之會計師及律師姓名、事務所名稱、地址、網址及電話。</text:span></text:p>
      <text:p text:style-name="P5"><text:span text:style-name="T2">九</text:span><text:span text:style-name="T2">、簽證機構之名稱、地址、網址及電話。</text:span></text:p>
      <text:p text:style-name="P5"><text:span text:style-name="T2">十</text:span><text:span text:style-name="T2">、證券承銷商名稱、地址、網址及電話。</text:span></text:p>
      <text:p text:style-name="P9"><text:span text:style-name="T2">十一</text:span><text:span text:style-name="T2">、公開說明書之分送計畫：說明公開說明書之陳列處所、分送方式及索取公開說明書之方法。</text:span></text:p>
      <text:p text:style-name="P9"><text:span text:style-name="T2">十二</text:span><text:span text:style-name="T2">、</text:span><text:span text:style-name="T7">受託機構之發言</text:span><text:span text:style-name="T7">人</text:span><text:span text:style-name="T7">、代理發言人姓名、職稱、聯絡電話及電子郵件信箱。</text:span></text:p>
      <text:p text:style-name="P4"><text:span text:style-name="T2">第七條　　</text:span><text:span text:style-name="T2">不動產投資信託受益證券公開說明書編製內容應記載事項如下：</text:span></text:p>
      <text:p text:style-name="P6">一、受託機構總結意見書。</text:p>
      <text:p text:style-name="P5"><text:span text:style-name="T2">二、</text:span><text:span text:style-name="T2">受益證券概況。</text:span></text:p>
      <text:p text:style-name="P5"><text:span text:style-name="T2">三、</text:span><text:span text:style-name="T2">投資計畫概況。</text:span></text:p>
      <text:p text:style-name="P5"><text:span text:style-name="T2">四、</text:span><text:span text:style-name="T2">受託機構概況及職</text:span><text:span text:style-name="T2">責</text:span><text:span text:style-name="T2">。</text:span></text:p>
      <text:p text:style-name="P5"><text:span text:style-name="T2">五、</text:span><text:span text:style-name="T2">不動產管理機構概況及職責。</text:span></text:p>
      <text:p text:style-name="P6">六、發起人概況。</text:p>
      <text:p text:style-name="P5"><text:span text:style-name="T2">七、安排機構</text:span><text:span text:style-name="T2">概況及職責</text:span><text:span text:style-name="T2">。</text:span></text:p>
      <text:p text:style-name="P5"><text:span text:style-name="T2">八、</text:span><text:span text:style-name="T2">基金之經營與管理人員概況。</text:span></text:p>
      <text:p text:style-name="P5"><text:span text:style-name="T2">九、</text:span><text:span text:style-name="T2">借入款項及閒置資金之運用。</text:span></text:p>
      <text:p text:style-name="P5"><text:span text:style-name="T2">十、</text:span><text:span text:style-name="T2">基金淨資產價值之計算與公告。</text:span></text:p>
      <text:p text:style-name="P5"><text:span text:style-name="T2">十一、</text:span><text:span text:style-name="T2">受益證券信用評等及信用增強。</text:span></text:p>
      <text:p text:style-name="P5"><text:span text:style-name="T2">十二、</text:span><text:span text:style-name="T2">投資風險揭露。</text:span></text:p>
      <text:p text:style-name="P5"><text:span text:style-name="T2">十三、</text:span><text:span text:style-name="T2">受益人會議。</text:span></text:p>
      <text:p text:style-name="P5"><text:span text:style-name="T2">十四、</text:span><text:span text:style-name="T2">特別記載事項</text:span><text:span text:style-name="T2">。</text:span></text:p>
      <text:p text:style-name="P5"><text:span text:style-name="T2">十五、</text:span><text:span text:style-name="T2">有關法規。</text:span></text:p>
      <text:p text:style-name="P5"><text:span text:style-name="T2">十六、</text:span><text:span text:style-name="T2">其他本會規定應記載之事項。</text:span></text:p>
      <text:p text:style-name="P4"><text:span text:style-name="T4">第八條　　</text:span><text:span text:style-name="T4">受益證</text:span><text:span text:style-name="T2">券</text:span><text:span text:style-name="T4">概況應記載下列事項：</text:span></text:p>
      <text:p text:style-name="P6">一、受益證券之發行日及基金存續期間。</text:p>
      <text:p text:style-name="P6">二、主管機關核准文號及日期。</text:p>
      <text:p text:style-name="P5"><text:span text:style-name="T2">三、募集總面額、受益權單位總數</text:span><text:span text:style-name="T2">、</text:span><text:span text:style-name="T2">每受益權單位面額</text:span><text:span text:style-name="T2">及得否追加發行（追加發行基金者，應刊印該基金成立時及歷次追加發行之情形）</text:span><text:span text:style-name="T2">。</text:span></text:p>
      <text:p text:style-name="P6">四、基金型態（封閉型或開放型）、得否請求買回及買回時間、數量或其他限制。</text:p>
      <text:p text:style-name="P6">五、購買每一受益權單位之金額及費用。</text:p>
      <text:p text:style-name="P6">六、運用基金之基本方針、範圍及投資策略。</text:p>
      <text:p text:style-name="P5"><text:span text:style-name="T2">七、基金運用狀況（</text:span><text:span text:style-name="T2">追加</text:span><text:span text:style-name="T2">發行</text:span><text:span text:style-name="T2">基金</text:span><text:span text:style-name="T2">者適用）</text:span><text:span text:style-name="T2">：</text:span></text:p>
      <text:p text:style-name="P9"><text:span text:style-name="T2">（一）</text:span><text:span text:style-name="T2">列示公開說明書刊印日前一個月月底</text:span><text:span text:style-name="T2">信託財產</text:span><text:span text:style-name="T2">之組成項目、</text:span><text:span text:style-name="T2">金額、比率、長短天期負債額度、長短天期負債利率條件、長短天期</text:span><text:soft-page-break/><text:span text:style-name="T2">負債到期日及營運狀況</text:span><text:span text:style-name="T2">。</text:span></text:p>
      <text:p text:style-name="P9"><text:span text:style-name="T2">（二）</text:span><text:span text:style-name="T2">投資績效：</text:span></text:p>
      <text:p text:style-name="P12"><text:span text:style-name="T6">1.</text:span><text:span text:style-name="T2">最近三年度每受益權單位淨值走勢圖。</text:span></text:p>
      <text:p text:style-name="P12"><text:span text:style-name="T2">2.</text:span><text:span text:style-name="T2">最近三年度各年度每受益權單位收益分配之金額。</text:span></text:p>
      <text:p text:style-name="P13"><text:span text:style-name="T6">3.</text:span><text:span text:style-name="T2">公開說明書刊印日前一季止，本基金淨資產價值最近三個月、六個月、一年、三年、五年、十年及自基金成立日起算之累計報酬率。</text:span></text:p>
      <text:p text:style-name="P9"><text:span text:style-name="T2">（</text:span><text:span text:style-name="T2">三</text:span><text:span text:style-name="T2">）</text:span><text:span text:style-name="T2">最近二年度本基金之會計師查核報告、資產負債</text:span><text:span text:style-name="T2">表</text:span><text:span text:style-name="T2">、</text:span><text:span text:style-name="T2">損益表、信託財產管理及運用報告書</text:span><text:span text:style-name="T2">。</text:span></text:p>
      <text:p text:style-name="P9"><text:span text:style-name="T2">（四）</text:span><text:span text:style-name="T2">其他應揭露事項。</text:span></text:p>
      <text:p text:style-name="P6">八、投資收益分配之項目、時間及給付方式。</text:p>
      <text:p text:style-name="P6">九、基金應負擔費用之項目及其計算方法（附表一）、給付方式及時間。</text:p>
      <text:p text:style-name="P5"><text:span text:style-name="T2">十</text:span><text:span text:style-name="T2">、受託機構之報酬、種類、計算方法、支付時期及方法。</text:span></text:p>
      <text:p text:style-name="P5"><text:span text:style-name="T2">十一</text:span><text:span text:style-name="T2">、基金募集成立與不成立之條件及不成立時之處理方法。</text:span></text:p>
      <text:p text:style-name="P5"><text:span text:style-name="T2">十二</text:span><text:span text:style-name="T2">、稅捐之相關規定。</text:span></text:p>
      <text:p text:style-name="P5"><text:span text:style-name="T2">十三</text:span><text:span text:style-name="T2">、受益人之相關權利及轉讓限制。</text:span></text:p>
      <text:p text:style-name="P5"><text:span text:style-name="T2">十四</text:span><text:span text:style-name="T2">、契約重要約定事項。</text:span></text:p>
      <text:p text:style-name="P5"><text:span text:style-name="T2">十五</text:span><text:span text:style-name="T2">、受益證券喪失之處理方式。</text:span></text:p>
      <text:p text:style-name="P5"><text:span text:style-name="T2">十六</text:span><text:span text:style-name="T2">、其他本會規定應記載之事項。</text:span></text:p>
      <text:p text:style-name="P4"><text:span text:style-name="T2">第九條　　</text:span><text:span text:style-name="T2">投資計畫概況應記載下列事項：</text:span></text:p>
      <text:p text:style-name="P5"><text:span text:style-name="T2">一</text:span><text:span text:style-name="T2">、</text:span><text:span text:style-name="T2">投資不動產、不動產相關權利、不動產相關有價證券及其他經主管機關核准投資標的之計畫，包括購買之種類、地點、預定持有期間、資金來源、運用、控管程式、管理方式、處分時機、成本回收、財務預測及預期收益率等。</text:span></text:p>
      <text:p text:style-name="P5"><text:span text:style-name="T2">二、</text:span><text:span text:style-name="T2">投資</text:span><text:span text:style-name="T2">開發型</text:span><text:span text:style-name="T2">不動產</text:span><text:span text:style-name="T2">或</text:span><text:span text:style-name="T2">不動產相關權利之計畫，包括</text:span><text:span text:style-name="T2">預定開發</text:span><text:span text:style-name="T2">之種類、地點、</text:span><text:span text:style-name="T2">市場分析、可行性分析、產權調查報告、預定開發時程、計畫、取得、開發、銷售或經營管理等各階段計畫及控管程式、資金來源、是否舉債及相關借款條件與還款計畫、是否為獨資或合資開發、合資開發的合作條件概述、合資開發的股權分配概述、合資開發的其他股東概況、委託之營造商概況、運用及控管程式、成本回收、財務預測及預估收益率、自行評估計畫、不動產開發計畫未完成或遲延之處理方式、對受益人權益之影響與受託機構、不動產管理機構及受益人間權利義務之約定</text:span><text:span text:style-name="T2">等</text:span><text:span text:style-name="T2">。</text:span></text:p>
      <text:p text:style-name="P5"><text:span text:style-name="T2">三、已有確定投資之</text:span><text:span text:style-name="T2">不動產</text:span><text:span text:style-name="T2">或</text:span><text:span text:style-name="T2">不動產相關權利</text:span><text:span text:style-name="T2">者，該投資標的概況：</text:span></text:p>
      <text:p text:style-name="P9"><text:span text:style-name="T2">（一）投資標的</text:span><text:span text:style-name="T2">種類、座落、面積、地目、使用分</text:span><text:span text:style-name="T2">區</text:span><text:span text:style-name="T2">、法定用途、使用許可或管制、權利</text:span><text:span text:style-name="T2">內容（所有權、權利範圍及他項權利設定紀錄）</text:span><text:span text:style-name="T2">、</text:span><text:span text:style-name="T2">不動產所有權人原</text:span><text:span text:style-name="T2">取得日期</text:span><text:span text:style-name="T2">、取得</text:span><text:span text:style-name="T2">對象（名稱及關係）</text:span><text:span text:style-name="T2">及</text:span><text:span text:style-name="T2">取得成本、涉及重大影響受益人權益之訴訟或非訟事件。</text:span></text:p>
      <text:p text:style-name="P9"><text:span text:style-name="T2">（二）</text:span><text:span text:style-name="T2">使用狀況、條件與租賃契約終止後之後續處理方式及重要約定內容。</text:span></text:p>
      <text:p text:style-name="P9"><text:soft-page-break/><text:span text:style-name="T2">（三）</text:span><text:span text:style-name="T2">經專業估價者估價之</text:span><text:span text:style-name="T2">投資標的</text:span><text:span text:style-name="T2">價值</text:span><text:span text:style-name="T2">及</text:span><text:span text:style-name="T2">依本條例第二十二條規定出具估價報告書之重要內容</text:span><text:span text:style-name="T2">（應包含各估價方法採用理由、基本假設、與折現現金流量分析法之差距與其說明，及各種估價方法之權重與其決定說明等相關內容；採收益法者，尚應揭露收益資本化率或折現率）</text:span><text:span text:style-name="T2">，並敘明專業估價者及其估價人員與交易當事人有無財務會計準則公報第六號所定之關係人或實質關係人之情事</text:span><text:span text:style-name="T2">。</text:span></text:p>
      <text:p text:style-name="P9"><text:span text:style-name="T2">（四）投資標的</text:span><text:span text:style-name="T2">上之負擔及對該等負擔之處理方式。</text:span></text:p>
      <text:p text:style-name="P9"><text:span text:style-name="T2">（五）投資標的</text:span><text:span text:style-name="T2">之管理及處分方法。</text:span></text:p>
      <text:p text:style-name="P9"><text:span text:style-name="T2">（六）投資標的</text:span><text:span text:style-name="T2">預期收益之評價方法、評估基礎及</text:span><text:span text:style-name="T2">投資標的</text:span><text:span text:style-name="T2">已有穩定收入</text:span><text:span text:style-name="T2">及價格允當性</text:span><text:span text:style-name="T2">之專家意見，並敘明該專家與受託機構</text:span><text:span text:style-name="T2">及不動產所有人</text:span><text:span text:style-name="T2">有無財務會計準則公報第六號所定之關係人或實質關係人之情事</text:span><text:span text:style-name="T2">。</text:span></text:p>
      <text:p text:style-name="P9"><text:span text:style-name="T2">（七）</text:span><text:span text:style-name="T2">不動產之所有人或不動產相關權利之權利人，是否為受託機構之利害關係人</text:span><text:span text:style-name="T2">。</text:span></text:p>
      <text:p text:style-name="P9"><text:span text:style-name="T2">（八）</text:span><text:span text:style-name="T2">建築物每年之折舊費用是否擬依本條例第五十三條規定依固定資產耐用年數表規定之耐用年數延長二分之一計算。</text:span></text:p>
      <text:p text:style-name="P5"><text:span text:style-name="T2">四、已有確定投資之開發型</text:span><text:span text:style-name="T2">不動產</text:span><text:span text:style-name="T2">或</text:span><text:span text:style-name="T2">不動產相關權利</text:span><text:span text:style-name="T2">者，該投資標的概況：</text:span></text:p>
      <text:p text:style-name="P9"><text:span text:style-name="T2">（一）投資標的屬都市更新案者，應揭露其</text:span><text:span text:style-name="T2">種類、座落</text:span><text:span text:style-name="T2">、基地面積</text:span><text:span text:style-name="T2">、地目、使用分</text:span><text:span text:style-name="T2">區</text:span><text:span text:style-name="T2">、法定用途、使用許可或管制、</text:span><text:span text:style-name="T2">合建、自建或其他興建方式、預計開工日、預計完工日、預計興建樓層數、預計興建戶數、預計總樓地板面積</text:span><text:span text:style-name="T2">、權利</text:span><text:span text:style-name="T2">內容（所有權、權利範圍及他項權利設定紀錄）</text:span><text:span text:style-name="T2">、</text:span><text:span text:style-name="T2">預計可售金額或出租金額</text:span><text:span text:style-name="T2">、</text:span><text:span text:style-name="T2">預計毛利或收益率</text:span><text:span text:style-name="T2">、涉及重大影響受益人權益之訴訟或非訟事件</text:span><text:span text:style-name="T2">。</text:span></text:p>
      <text:p text:style-name="P9"><text:span text:style-name="T2">（二）投資標的屬公共建設者，應揭露政府授與特許權之過程及與計畫相關之法令規範；計畫相關重要合約內容摘要；主要經營者簡介及分工暨其具備完成特許合約所需之技術能力、財力及其他必要能力之相關證明；工程興建計畫及可行性分析；興建期財務計畫，應包括現金流量預測、增資、減資、借款及還款之計畫；興建期風險管理計畫；營運計畫及相關假設；營運期財務計畫，應包括營運期間各年度營收、營運成本與獲利之預測及預估財務報告、增資、減資、借款及還款之計畫；其他足以影響個案工程完工、營運或</text:span><text:span text:style-name="T2">涉及重大影響受益人權益之訴訟或非訟事件</text:span><text:span text:style-name="T2">等特殊事項。</text:span></text:p>
      <text:p text:style-name="P9"><text:span text:style-name="T2">（三）</text:span><text:span text:style-name="T2">經專業估價者估價之</text:span><text:span text:style-name="T2">投資標的</text:span><text:span text:style-name="T2">價值</text:span><text:span text:style-name="T2">及</text:span><text:span text:style-name="T2">依本條例第二十二條規定出具估價報告書之重要內容</text:span><text:span text:style-name="T2">（應包含各估價方法採用理由、基本假設、與折現現金流量分析法之差距與其說明，及各種估價方法之權重與其決定說明等相關內容；採收益法者，尚應揭露收益資本化率或折現率）</text:span><text:span text:style-name="T2">，並敘明專業估價者及其估價人員與交易當事人有無財務會計準則公報第六號所定之關係人或實質關係人之情事</text:span><text:soft-page-break/><text:span text:style-name="T2">。</text:span></text:p>
      <text:p text:style-name="P9"><text:span text:style-name="T2">（四）投資標的</text:span><text:span text:style-name="T2">上之負擔及對該等負擔之處理方式。</text:span></text:p>
      <text:p text:style-name="P9"><text:span text:style-name="T2">（五）投資標的</text:span><text:span text:style-name="T2">之管理及處分方法。</text:span></text:p>
      <text:p text:style-name="P9"><text:span text:style-name="T2">（六）投資標的預計投入成本及</text:span><text:span text:style-name="T2">預期收益之評價方法、評估基礎及</text:span><text:span text:style-name="T2">投資標的價格允當性</text:span><text:span text:style-name="T2">之專家意見，並敘明該專家與受託機構</text:span><text:span text:style-name="T2">及交易當事人</text:span><text:span text:style-name="T2">有無財務會計準則公報第六號所定之關係人或實質關係人之情事</text:span><text:span text:style-name="T2">。</text:span></text:p>
      <text:p text:style-name="P9"><text:span text:style-name="T2">（七）開發型</text:span><text:span text:style-name="T2">不動產之所有</text:span><text:span text:style-name="T2">權</text:span><text:span text:style-name="T2">人或不動產相關權利之權利人，是否為受託機構之利害關係人</text:span><text:span text:style-name="T2">。</text:span></text:p>
      <text:p text:style-name="P5"><text:span text:style-name="T2">五、</text:span><text:span text:style-name="T2">投資於不動產及不動產相關權利、不動產相關有價證券</text:span><text:span text:style-name="T2">、開發型之</text:span><text:span text:style-name="T2">不動產及不動產相關權利及其他經主管機關核准投資標的之風險控管原則。</text:span></text:p>
      <text:p text:style-name="P5"><text:span text:style-name="T2">六、</text:span><text:span text:style-name="T2">流動性資產之範圍及比率。</text:span></text:p>
      <text:p text:style-name="P4"><text:span text:style-name="T2">第十一條　　</text:span><text:span text:style-name="T2">不動產管理機構概況及職責應記載下列事項：</text:span></text:p>
      <text:p text:style-name="P15">一、不動產管理機構概況：</text:p>
      <text:p text:style-name="P16"><text:span text:style-name="T2">（一）公司簡介：列示設立日期、營業項目、信用評等等級、事業組織、關係企業圖、營運情形、財務狀況</text:span><text:span text:style-name="T2">、是</text:span><text:span text:style-name="T2">否為受託機構</text:span><text:span text:style-name="T2">或發起人</text:span><text:span text:style-name="T2">之利害關係人</text:span><text:span text:style-name="T2">及相關利害衝突之防範與處理原則</text:span><text:span text:style-name="T2">。</text:span></text:p>
      <text:p text:style-name="P17">（二）遴選標準及過程。</text:p>
      <text:p text:style-name="P15">二、不動產管理機構職責：</text:p>
      <text:p text:style-name="P17">（一）不動產管理機構之義務及責任。</text:p>
      <text:p text:style-name="P17">（二）不動產管理機構之報酬、計算方法、支付時期及方法。</text:p>
      <text:p text:style-name="P17">（三）委任契約其他重要約定事項。</text:p>
      <text:p text:style-name="P18">（四）其他本會規定應記載事項。</text:p>
      <text:p text:style-name="P4"><text:span text:style-name="T2">第十一條之一　　發起人概況</text:span><text:span text:style-name="T2">應記載下列事項：</text:span></text:p>
      <text:p text:style-name="P19"><text:span text:style-name="T2">一、發起人</text:span><text:span text:style-name="T2">為法人者，應記載事業簡介（列示設立日期、營業項目、信用評等）、事業組織、關係企業圖、營運情形、財務狀況、</text:span><text:span text:style-name="T2">對本基金已確定投資之不動產或不動產相關權利之持分</text:span><text:span text:style-name="T2">、</text:span><text:span text:style-name="T2">是否為</text:span><text:span text:style-name="T2">受託機構之</text:span><text:span text:style-name="T2">利害</text:span><text:span text:style-name="T2">關係人</text:span><text:span text:style-name="T2">、相關利害衝突之防範與處理原則</text:span><text:span text:style-name="T2">及受處罰情形。</text:span></text:p>
      <text:p text:style-name="P19"><text:span text:style-name="T2">二、發起人</text:span><text:span text:style-name="T2">為個人者，應記載姓名、所持</text:span><text:span text:style-name="T2">不動產投資信託基金依本</text:span><text:span text:style-name="T6">條例</text:span><text:span text:style-name="T2">第四條第一項第十六款規定已確定投資之不動產或不動產相關權利</text:span><text:span text:style-name="T2">之持分</text:span><text:span text:style-name="T2">及是否為</text:span><text:span text:style-name="T2">受託機構</text:span><text:span text:style-name="T2">之利害關係人</text:span><text:span text:style-name="T2">。</text:span></text:p>
      <text:p text:style-name="P19"><text:span text:style-name="T2">三、</text:span><text:span text:style-name="T2">其他本會規定之應記載事項。</text:span></text:p>
      <text:p text:style-name="P4"><text:span text:style-name="T2">第十一條之二　　安排機構</text:span><text:span text:style-name="T2">概況及職責應記載下列事項：</text:span></text:p>
      <text:p text:style-name="P19"><text:span text:style-name="T2">一、安排機構</text:span><text:span text:style-name="T2">概況：</text:span></text:p>
      <text:p text:style-name="P20"><text:span text:style-name="T2">（一）</text:span><text:span text:style-name="T2">公司簡介：列示設立日期、營業項目、信用評等等級、事業組織、關係企業圖、營運情形、財務狀況、是否為受託機構</text:span><text:span text:style-name="T2">或發起人</text:span><text:span text:style-name="T2">之利害關係人</text:span><text:span text:style-name="T2">、相關利害衝突之防範與處理原則</text:span><text:span text:style-name="T2">及受處罰情形。</text:span></text:p>
      <text:p text:style-name="P20"><text:span text:style-name="T2">（二）</text:span><text:span text:style-name="T2">遴選標準及過程。</text:span></text:p>
      <text:p text:style-name="P19"><text:soft-page-break/><text:span text:style-name="T2">二、安排機構</text:span><text:span text:style-name="T2">職責：</text:span></text:p>
      <text:p text:style-name="P20"><text:span text:style-name="T2">（一）安排</text:span><text:span text:style-name="T2">機構之義務及責任。</text:span></text:p>
      <text:p text:style-name="P20"><text:span text:style-name="T2">（二）</text:span><text:span text:style-name="T2">其他本會規定應記載事項。</text:span></text:p>
      <text:p text:style-name="P4"><text:span text:style-name="T2">第十六條　　</text:span><text:span text:style-name="T2">投資風險揭露應記載下列風險要素事項：</text:span></text:p>
      <text:p text:style-name="P15">一、不動產市場流動性不足之風險。</text:p>
      <text:p text:style-name="P15">二、不動產相關有價證券市場流動性不足之風險。</text:p>
      <text:p text:style-name="P14"><text:span text:style-name="T2">三、投資開發型</text:span><text:span text:style-name="T2">不動產</text:span><text:span text:style-name="T2">或</text:span><text:span text:style-name="T2">不動產相關權利</text:span><text:span text:style-name="T2">之風險。</text:span></text:p>
      <text:p text:style-name="P14"><text:span text:style-name="T2">四</text:span><text:span text:style-name="T2">、受益證券市場流動性不足之風險。</text:span></text:p>
      <text:p text:style-name="P14"><text:span text:style-name="T2">五</text:span><text:span text:style-name="T2">、信託財產預期收益變動之風險。</text:span></text:p>
      <text:p text:style-name="P14"><text:span text:style-name="T2">六</text:span><text:span text:style-name="T2">、其他風險。</text:span></text:p>
      <text:p text:style-name="P14"><text:span text:style-name="T2">七</text:span><text:span text:style-name="T2">、應募人適宜性（以顯著方式刊印下列文字）：</text:span></text:p>
      <text:p text:style-name="P16"><text:span text:style-name="T2">（</text:span><text:span text:style-name="T2">一</text:span><text:span text:style-name="T2">）</text:span><text:span text:style-name="T2">不動產投資信託受益證券並非適合所有人之投資工具，應募人需有足夠之專業知識與經驗來評估受益證券之價值及風險，以及包含於本公開說明書中之所</text:span><text:span text:style-name="T2">有</text:span><text:span text:style-name="T2">資訊。</text:span></text:p>
      <text:p text:style-name="P16"><text:span text:style-name="T2">（</text:span><text:span text:style-name="T2">二</text:span><text:span text:style-name="T2">）</text:span><text:span text:style-name="T2">應募人需自行評估經濟環境及其他因素可能對投資收益造成之影響</text:span><text:span text:style-name="T2">。</text:span></text:p>
      <text:p text:style-name="P16"><text:span text:style-name="T2">（</text:span><text:span text:style-name="T2">三</text:span><text:span text:style-name="T2">）</text:span><text:span text:style-name="T2">應募人需有足夠財力及流動性來承擔受益證券所有相關之風險。</text:span></text:p>
      <text:p text:style-name="P16"><text:span text:style-name="T2">（</text:span><text:span text:style-name="T2">四</text:span><text:span text:style-name="T2">）</text:span><text:span text:style-name="T2">不動產投資信託基金，若屬封閉型，不得請求受託機構買回。</text:span></text:p>
      <text:p text:style-name="P4"><text:span text:style-name="T2">第十九條　　</text:span><text:span text:style-name="T2">有關法規應記載下列事項：</text:span></text:p>
      <text:p text:style-name="P14"><text:span text:style-name="T2">一、本條例</text:span><text:span text:style-name="T2">第四十六條之一、</text:span><text:span text:style-name="T2">第五十七條至第五十九條及第六十一條。</text:span></text:p>
      <text:p text:style-name="P15">二、證券交易法第三十二條、第四十條、第一百七十四條及第一百七十七條。</text:p>
      <text:p text:style-name="P15">三、會計師法第三十九條至第四十一條。</text:p>
      <text:p text:style-name="P4"><text:span text:style-name="T2">第二十條　　</text:span><text:span text:style-name="T2">不動產資產信託受益證券公開說明書編製內容應記載下列事項：</text:span></text:p>
      <text:p text:style-name="P15">一、受益證券概況。</text:p>
      <text:p text:style-name="P15">二、信託財產概況。</text:p>
      <text:p text:style-name="P15">三、受託機構概況及職責。</text:p>
      <text:p text:style-name="P15">四、不動產管理機構概況及職責。</text:p>
      <text:p text:style-name="P15">五、委託人及專業估價者概況。</text:p>
      <text:p text:style-name="P14"><text:span text:style-name="T2">六、安排機構</text:span><text:span text:style-name="T2">概況及職責</text:span><text:span text:style-name="T2">。</text:span></text:p>
      <text:p text:style-name="P15">七、經營與管理人員概況。</text:p>
      <text:p text:style-name="P15">八、借入款項及閒置資金之運用。</text:p>
      <text:p text:style-name="P15">九、受益證券信用評等等級及信用增強方式。</text:p>
      <text:p text:style-name="P14"><text:span text:style-name="T2">十</text:span><text:span text:style-name="T2">、投資風險揭露。</text:span></text:p>
      <text:p text:style-name="P14"><text:span text:style-name="T2">十</text:span><text:span text:style-name="T2">一、受益人會議。</text:span></text:p>
      <text:p text:style-name="P14"><text:span text:style-name="T2">十</text:span><text:span text:style-name="T2">二、特別記載事項。</text:span></text:p>
      <text:p text:style-name="P14"><text:span text:style-name="T2">十</text:span><text:span text:style-name="T2">三、有關法規。</text:span></text:p>
      <text:p text:style-name="P14"><text:span text:style-name="T2">十四</text:span><text:span text:style-name="T2">、其他經本會規定應記載之事項。</text:span></text:p>
      <text:p text:style-name="P21"><text:span text:style-name="T2">第二十二條　　</text:span><text:span text:style-name="T2">信託財產概況應記載下列事項：</text:span></text:p>
      <text:p text:style-name="P22"><text:soft-page-break/><text:span text:style-name="T2">一</text:span><text:span text:style-name="T2">、</text:span><text:span text:style-name="T2">信託財產種類、座落、面積、地目、使用分</text:span><text:span text:style-name="T2">區</text:span><text:span text:style-name="T2">、法定用途、使用許可或管制、權利</text:span><text:span text:style-name="T2">內容（所有權、權利範圍及他項權利設定紀錄）</text:span><text:span text:style-name="T2">、</text:span><text:span text:style-name="T2">委託人原</text:span><text:span text:style-name="T2">取得日期、取得對象（名稱及關係）</text:span><text:span text:style-name="T2">及</text:span><text:span text:style-name="T2">取得成本、涉及重大影響受益人權益之訴訟或非訟事件。</text:span></text:p>
      <text:p text:style-name="P22"><text:span text:style-name="T2">二</text:span><text:span text:style-name="T2">、</text:span><text:span text:style-name="T2">使用狀況、條件與租賃契約終止後之後續處理方式及重要約定內容。</text:span></text:p>
      <text:p text:style-name="P22"><text:span text:style-name="T2">三</text:span><text:span text:style-name="T2">、</text:span><text:span text:style-name="T2">委託人依本條例第二十九條第三項規定提供信託財產資料之其他重要內容。</text:span></text:p>
      <text:p text:style-name="P22"><text:span text:style-name="T2">四</text:span><text:span text:style-name="T2">、經專</text:span><text:span text:style-name="T2">業估價者估價之信託財產價值</text:span><text:span text:style-name="T2">及</text:span><text:span text:style-name="T2">依本條例第</text:span><text:span text:style-name="T2">三</text:span><text:span text:style-name="T2">十</text:span><text:span text:style-name="T2">四</text:span><text:span text:style-name="T2">條規定</text:span><text:span text:style-name="T2">出具</text:span><text:span text:style-name="T2">估價報告書之重要內容</text:span><text:span text:style-name="T2">（應包含各估價方法採用理由、基本假設、與折現現金流量分析法之差距與其說明，及各種估價方法之權重與其決定說明等相關內容；採收益法者，尚應揭露收益資本化率或折現率），</text:span><text:span text:style-name="T2">並敘明專業估價者及其估價人員與</text:span><text:span text:style-name="T2">委託人及受託機構</text:span><text:span text:style-name="T2">有無財務會計準則公報第六號所定之關係人或實質關係人之情事</text:span><text:span text:style-name="T2">。</text:span></text:p>
      <text:p text:style-name="P22"><text:span text:style-name="T2">五</text:span><text:span text:style-name="T2">、信</text:span><text:span text:style-name="T2">託財產抵押權是否塗銷，未塗銷者，委託人是否已檢具抵押權人於信託契約存續期間不實行抵押權之公證</text:span><text:span text:style-name="T2">人</text:span><text:span text:style-name="T2">公證同意書。</text:span></text:p>
      <text:p text:style-name="P22"><text:span text:style-name="T2">六</text:span><text:span text:style-name="T2">、</text:span><text:span text:style-name="T2">信託財產上之負擔及對該等負擔之處理方式。</text:span></text:p>
      <text:p text:style-name="P22"><text:span text:style-name="T2">七</text:span><text:span text:style-name="T2">、</text:span><text:span text:style-name="T2">受託機構因募集受益證券自應募人所收受對價之運用方法。</text:span></text:p>
      <text:p text:style-name="P22"><text:span text:style-name="T2">八</text:span><text:span text:style-name="T2">、</text:span><text:span text:style-name="T2">信託財產之管理及處分方法。</text:span></text:p>
      <text:p text:style-name="P22"><text:span text:style-name="T2">九</text:span><text:span text:style-name="T2">、</text:span><text:span text:style-name="T2">信託財產預期收益之評價方法、評估基礎及信託財產已有穩定收入</text:span><text:span text:style-name="T2">及價格允當性</text:span><text:span text:style-name="T2">之專家意見，並敘明該專家與受託機構或委託人間有無財務會計準則公報第六號所定之關係人或實質關係人之情事。</text:span></text:p>
      <text:p text:style-name="P22"><text:span text:style-name="T2">十、</text:span><text:span text:style-name="T2">委託人為受託機構之利害關係人，受託機構之交易處理程序及內部控管方式之說明。</text:span></text:p>
      <text:p text:style-name="P23"><text:span text:style-name="T2">十</text:span><text:span text:style-name="T2">一</text:span><text:span text:style-name="T2">、信託</text:span><text:span text:style-name="T2">財產於信託終止後之費用負擔及處理方式</text:span><text:span text:style-name="T9"> </text:span><text:span text:style-name="T2">（是否返還委託人及其相關約定）。</text:span></text:p>
      <text:p text:style-name="P23"><text:span text:style-name="T2">十</text:span><text:span text:style-name="T2">二</text:span><text:span text:style-name="T2">、</text:span><text:span text:style-name="T2">建築物每年之折舊費用是否擬依本條例第五十三條規定依固定資產耐用年數表規定之耐用年數延長二分之一計算。</text:span></text:p>
      <text:p text:style-name="P22"><text:span text:style-name="T2">十</text:span><text:span text:style-name="T2">三</text:span><text:span text:style-name="T2">、</text:span><text:span text:style-name="T2">其他本會規定應記載之事項。</text:span></text:p>
      <text:p text:style-name="P24"><text:span text:style-name="T2">第二十六條　　</text:span><text:span text:style-name="T2">第十條、第十一條、第十一條</text:span><text:span text:style-name="T2">之二、</text:span><text:span text:style-name="T2">第十二條、第十三條、第十五條、第十七條及第十九條之規定，於不動產資產信託受益證券準用之。</text:span></text:p>
      <text:p text:style-name="P25"><text:span text:style-name="T2">前項不動產資產信託受益證券公開說明書準用第十一條揭露之不動產管理機構概況及第十一條之二揭露之安排機構概況，應包括不動產管理機構及安排機構</text:span><text:span text:style-name="T2">是否為</text:span><text:span text:style-name="T2">委託人之</text:span><text:span text:style-name="T2">利害關係人</text:span><text:span text:style-name="T2">及相關利害衝突之防範與處理原則。</text:span></text:p>
      <text:p text:style-name="P26"/>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8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56cm" fo:text-align="justify" style:justify-single-word="false" fo:orphans="0" fo:widows="0" style:text-autospace="none" style:punctuation-wrap="simple" style:line-break="normal" style:vertical-align="middle" style:writing-mode="lr-tb"/>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line-height="0.556cm" fo:text-align="justify" style:justify-single-word="false" fo:orphans="0" fo:widows="0" fo:keep-with-next="always" style:text-autospace="none" style:punctuation-wrap="simple" style:line-break="normal" style:vertical-align="middle"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15%" fo:text-align="justify" style:justify-single-word="false" fo:orphans="0" fo:widows="0" style:text-autospace="none" style:punctuation-wrap="simple" style:line-break="normal" style:vertical-align="middle" style:writing-mode="lr-tb"/>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line-height="0.556cm" fo:text-align="justify" style:justify-single-word="false" fo:orphans="0" fo:widows="0" style:text-autospace="none" style:punctuation-wrap="simple" style:line-break="normal" style:vertical-align="middle" style:writing-mode="lr-tb"/>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line-height="0.556cm" fo:text-align="justify" style:justify-single-word="false" fo:orphans="0" fo:widows="0" text:number-lines="false" text:line-number="0" style:text-autospace="none" style:punctuation-wrap="simple" style:line-break="normal" style:vertical-align="middle" style:writing-mode="lr-tb"/>
      <style:text-properties style:use-window-font-color="true" style:font-name="華康細明體" fo:font-family="華康細明體, 新細明體" style:font-family-generic="modern" fo:font-size="12pt" fo:language="en" fo:country="US" fo:font-style="italic" style:font-name-asian="華康細明體" style:font-family-asian="華康細明體, 新細明體" style:font-family-generic-asian="modern"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line-height="0.556cm" fo:text-align="justify" style:justify-single-word="false" fo:orphans="0" fo:widows="0" text:number-lines="false" text:line-number="0" style:text-autospace="none" style:punctuation-wrap="simple" style:line-break="normal" style:vertical-align="middle" style:writing-mode="lr-tb"/>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2pt" style:language-asian="zh" style:country-asian="TW" style:font-name-complex="Mangal1" style:font-family-complex="Mangal"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text-align="justify" style:justify-single-word="false" fo:orphans="0" fo:widows="0" fo:keep-with-next="always" style:text-autospace="none" style:punctuation-wrap="simple" style:line-break="normal" style:vertical-align="middle" style:writing-mode="lr-tb"/>
      <style:text-properties style:use-window-font-color="true" style:font-name="Arial" fo:font-family="Arial" style:font-family-generic="swiss" style:font-pitch="variable" fo:font-size="26pt" fo:language="en" fo:country="US" fo:font-weight="bold" style:letter-kerning="true" style:font-name-asian="華康細明體" style:font-family-asian="華康細明體, 新細明體" style:font-family-generic-asian="modern"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一般項目符號" style:family="paragraph" style:parent-style-name="Standard" style:next-style-name="Standard">
      <style:paragraph-properties fo:margin-left="0.176cm" fo:margin-right="0cm" fo:line-height="0.556cm" fo:text-align="justify" style:justify-single-word="false" fo:orphans="0" fo:widows="0" fo:text-indent="0.176cm" style:auto-text-indent="false" style:text-autospace="none" style:punctuation-wrap="simple" style:line-break="normal" style:vertical-align="middle" style:writing-mode="lr-tb"/>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格內文頂頭" style:family="paragraph" style:parent-style-name="Standard" style:next-style-name="Standard">
      <style:paragraph-properties fo:line-height="0.556cm" fo:text-align="justify" style:justify-single-word="false" fo:orphans="0" fo:widows="0" style:text-autospace="none" style:punctuation-wrap="simple" style:line-break="normal" style:vertical-align="middle" style:writing-mode="lr-tb"/>
      <style:text-properties style:use-window-font-color="true" style:font-name="華康細明體" fo:font-family="華康細明體, 新細明體" style:font-family-generic="modern" fo:font-size="10.5pt" fo:language="en" fo:country="US" style:letter-kerning="true"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格第一列_28_文字分散_29_" style:display-name="表格第一列(文字分散)" style:family="paragraph" style:parent-style-name="Standard" style:next-style-name="Standard">
      <style:paragraph-properties fo:margin-left="0.185cm" fo:margin-right="0.185cm" fo:line-height="0.556cm" fo:text-align="justify" fo:text-align-last="justify" style:justify-single-word="false" fo:orphans="0" fo:widows="0" fo:text-indent="0cm" style:auto-text-indent="false" style:text-autospace="none" style:punctuation-wrap="simple" style:line-break="normal" style:vertical-align="middle" style:writing-mode="lr-tb"/>
      <style:text-properties style:use-window-font-color="true" style:font-name="華康細明體" fo:font-family="華康細明體, 新細明體" style:font-family-generic="modern" fo:font-size="10.5pt" fo:language="en" fo:country="US" style:letter-kerning="true"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特殊段落" style:family="paragraph" style:parent-style-name="Standard" style:next-style-name="Standard">
      <style:paragraph-properties fo:line-height="0.556cm" fo:text-align="justify" style:justify-single-word="false" fo:orphans="0" fo:widows="0" style:text-autospace="none" style:punctuation-wrap="simple" style:line-break="normal" style:vertical-align="middle" style:writing-mode="lr-tb"/>
      <style:text-properties style:use-window-font-color="true" style:font-name="華康細明體" fo:font-family="華康細明體, 新細明體" style:font-family-generic="modern" fo:font-size="10.5pt" fo:language="en" fo:country="US" style:letter-kerning="true"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特殊項目符號" style:family="paragraph" style:parent-style-name="Standard" style:next-style-name="Standard">
      <style:paragraph-properties fo:line-height="0.556cm" fo:text-align="justify" style:justify-single-word="false" fo:orphans="0" fo:widows="0" style:text-autospace="none" style:punctuation-wrap="simple" style:line-break="normal" style:vertical-align="middle" style:writing-mode="lr-tb"/>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橫向數字1" style:family="paragraph" style:parent-style-name="Standard" style:next-style-name="Standard">
      <style:paragraph-properties fo:margin-left="0.176cm" fo:margin-right="0cm" fo:line-height="0.556cm" fo:text-align="justify" style:justify-single-word="false" fo:orphans="0" fo:widows="0" fo:text-indent="0.097cm" style:auto-text-indent="false" style:text-autospace="none" style:punctuation-wrap="simple" style:line-break="normal" style:vertical-align="middle" style:writing-mode="lr-tb"/>
      <style:text-properties style:use-window-font-color="true" style:font-name="華康細明體" fo:font-family="華康細明體, 新細明體" style:font-family-generic="modern" fo:font-size="10.5pt" fo:language="en" fo:country="US" style:letter-kerning="true"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橫向數字2" style:family="paragraph" style:parent-style-name="Standard" style:next-style-name="Standard">
      <style:paragraph-properties fo:margin-left="0.176cm" fo:margin-right="0cm" fo:line-height="0.556cm" fo:text-align="justify" style:justify-single-word="false" fo:orphans="0" fo:widows="0" fo:text-indent="0.123cm" style:auto-text-indent="false" style:text-autospace="none" style:punctuation-wrap="simple" style:line-break="normal" style:vertical-align="middle" style:writing-mode="lr-tb"/>
      <style:text-properties style:use-window-font-color="true" style:font-name="華康細明體" fo:font-family="華康細明體, 新細明體" style:font-family-generic="modern" fo:font-size="10.5pt" fo:language="en" fo:country="US" style:letter-kerning="true"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Preformatted" style:display-name="HTML Preformatted" style:family="paragraph" style:parent-style-name="Standard">
      <style:paragraph-properties fo:line-height="100%" fo:text-align="start" style:justify-single-word="false" fo:orphans="2" fo:widows="2" style:text-autospace="ideograph-alpha" style:punctuation-wrap="hanging" style:line-break="strict"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區塊文字" style:family="paragraph" style:parent-style-name="Standard">
      <style:paragraph-properties fo:margin-left="1.302cm" fo:margin-right="0.185cm" fo:line-height="0.556cm" fo:text-align="justify" style:justify-single-word="false" fo:orphans="0" fo:widows="0" fo:text-indent="0cm" style:auto-text-indent="false" style:text-autospace="none" style:punctuation-wrap="simple" style:line-break="normal" style:vertical-align="middle" style:writing-mode="lr-tb"/>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主旨" style:family="paragraph" style:parent-style-name="Standard">
      <style:paragraph-properties fo:margin-left="0.529cm" fo:margin-right="0cm" fo:line-height="0.741cm" fo:text-align="justify" style:justify-single-word="false" fo:orphans="0" fo:widows="0" fo:text-indent="-0.529cm" style:auto-text-indent="false" style:text-autospace="ideograph-alpha" style:punctuation-wrap="simple" style:line-break="normal" style:vertical-align="middle" style:writing-mode="lr-tb"/>
      <style:text-properties style:use-window-font-color="true" style:font-name="Times New Roman" fo:font-family="'Times New Roman'" style:font-family-generic="roman" style:font-pitch="variable"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次目錄次標題" style:family="paragraph" style:parent-style-name="Standard" style:next-style-name="Standard">
      <style:paragraph-properties fo:margin-left="0cm" fo:margin-right="0cm" fo:line-height="100%" fo:text-align="justify" style:justify-single-word="false" fo:orphans="0" fo:widows="0" fo:text-indent="0.176cm" style:auto-text-indent="false" style:text-autospace="ideograph-alpha" style:punctuation-wrap="simple" style:line-break="normal" style:vertical-align="middle" style:writing-mode="lr-tb"/>
      <style:text-properties style:use-window-font-color="true" style:font-name="Times New Roman" fo:font-family="'Times New Roman'" style:font-family-generic="roman" style:font-pitch="variable" fo:font-size="14pt" fo:language="en" fo:country="US" style:font-name-asian="華康細明體" style:font-family-asian="華康細明體, 新細明體" style:font-family-generic-asian="modern"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line-height="0.556cm" fo:text-align="justify" style:justify-single-word="false" fo:orphans="0" fo:widows="0" style:text-autospace="none" style:punctuation-wrap="simple" style:line-break="normal" style:vertical-align="middle" style:snap-to-layout-grid="false" style:writing-mode="lr-tb">
        <style:tab-stops>
          <style:tab-stop style:position="7.325cm" style:type="center"/>
          <style:tab-stop style:position="14.651cm" style:type="right"/>
        </style:tab-stops>
      </style:paragraph-properties>
      <style:text-properties style:use-window-font-color="true" style:font-name="華康細明體" fo:font-family="華康細明體, 新細明體" style:font-family-generic="modern" fo:font-size="10pt" fo:language="en" fo:country="US" style:font-name-asian="華康細明體" style:font-family-asian="華康細明體, 新細明體"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line-height="0.556cm" fo:text-align="start" style:justify-single-word="false" fo:orphans="0" fo:widows="0" style:text-autospace="none" style:punctuation-wrap="simple" style:line-break="normal" style:vertical-align="middle" style:writing-mode="lr-tb"/>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line-height="0.556cm" fo:text-align="justify" style:justify-single-word="false" fo:orphans="0" fo:widows="0" style:text-autospace="none" style:punctuation-wrap="simple" style:line-break="normal" style:vertical-align="middle" style:writing-mode="lr-tb"/>
      <style:text-properties style:use-window-font-color="true" style:font-name="華康細明體" fo:font-family="華康細明體, 新細明體" style:font-family-generic="modern" fo:font-size="10.5pt" fo:language="en" fo:country="US" fo:font-weight="bold" style:font-name-asian="華康細明體" style:font-family-asian="華康細明體, 新細明體" style:font-family-generic-asian="modern"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 style:family="paragraph" style:parent-style-name="Standard">
      <style:paragraph-properties fo:line-height="0.556cm" fo:text-align="justify" style:justify-single-word="false" fo:orphans="0" fo:widows="0" style:text-autospace="none" style:punctuation-wrap="simple" style:line-break="normal" style:vertical-align="middle" style:writing-mode="lr-tb"/>
      <style:text-properties style:use-window-font-color="true" style:font-name="Arial" fo:font-family="Arial" style:font-family-generic="swiss" style:font-pitch="variable" fo:font-size="9pt" fo:language="en" fo:country="US"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eader" style:family="paragraph" style:parent-style-name="Standard" style:class="extra">
      <style:paragraph-properties fo:line-height="0.556cm" fo:text-align="justify" style:justify-single-word="false" fo:orphans="0" fo:widows="0" style:text-autospace="none" style:punctuation-wrap="simple" style:line-break="normal" style:vertical-align="middle" style:snap-to-layout-grid="false" style:writing-mode="lr-tb">
        <style:tab-stops>
          <style:tab-stop style:position="7.325cm" style:type="center"/>
          <style:tab-stop style:position="14.651cm" style:type="right"/>
        </style:tab-stops>
      </style:paragraph-properties>
      <style:text-properties style:use-window-font-color="true" style:font-name="華康細明體" fo:font-family="華康細明體, 新細明體" style:font-family-generic="modern" fo:font-size="10pt" fo:language="en" fo:country="US" style:font-name-asian="華康細明體" style:font-family-asian="華康細明體, 新細明體"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Char" style:display-name=" 字元 字元 Char"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line-break="strict" style:vertical-align="auto" style:writing-mode="lr-tb"/>
      <style:text-properties style:use-window-font-color="true"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Frame_20_contents" style:display-name="Frame contents" style:family="paragraph" style:parent-style-name="Standard" style:class="extra">
      <style:paragraph-properties fo:line-height="0.556cm" fo:text-align="justify" style:justify-single-word="false" fo:orphans="0" fo:widows="0" style:text-autospace="none" style:punctuation-wrap="simple" style:line-break="normal" style:vertical-align="middle" style:writing-mode="lr-tb"/>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華康細明體" fo:font-family="華康細明體, 新細明體" style:font-family-generic="modern" fo:font-size="10.5pt" fo:language="en" fo:country="US" style:text-underline-style="solid" style:text-underline-width="auto" style:text-underline-color="font-color"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華康細明體" fo:font-family="華康細明體, 新細明體" style:font-family-generic="modern" fo:font-size="10.5pt" fo:language="en" fo:country="US" style:text-underline-style="none"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華康細明體" fo:font-family="華康細明體, 新細明體" style:font-family-generic="modern" fo:font-size="10.5pt" fo:language="en" fo:country="US" style:text-underline-style="none"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華康細明體" fo:font-family="華康細明體, 新細明體" style:font-family-generic="modern" fo:font-size="10.5pt" fo:language="en" fo:country="US" style:text-underline-style="none"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華康細明體" fo:font-family="華康細明體, 新細明體" style:font-family-generic="modern" fo:font-size="10.5pt" fo:language="en" fo:country="US" style:text-underline-style="none"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華康細明體" fo:font-family="華康細明體, 新細明體" style:font-family-generic="modern" fo:font-size="10.5pt" fo:language="en" fo:country="US" style:text-underline-style="none"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華康細明體" fo:font-family="華康細明體, 新細明體" style:font-family-generic="modern" fo:font-size="10.5pt" fo:language="en" fo:country="US" style:text-underline-style="none"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華康細明體" fo:font-family="華康細明體, 新細明體" style:font-family-generic="modern" fo:font-size="10.5pt" fo:language="en" fo:country="US" style:text-underline-style="none"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parent-style-name="預設段落字型">
      <style:text-properties style:use-window-font-color="true" style:font-name="華康細明體" fo:font-family="華康細明體, 新細明體" style:font-family-generic="modern" fo:font-size="9pt" fo:language="en" fo:country="US" style:font-name-asian="華康細明體" style:font-family-asian="華康細明體, 新細明體" style:font-family-generic-asian="modern"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壱, 弐, 参, ...">
        <style:list-level-properties text:list-level-position-and-space-mode="label-alignment">
          <style:list-level-label-alignment text:label-followed-by="listtab" text:list-tab-stop-position="2.304cm" fo:text-indent="-0.7cm" fo:margin-left="2.1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97cm" fo:text-indent="-0.847cm" fo:margin-left="2.69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44cm" fo:text-indent="-0.847cm" fo:margin-left="3.54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9cm" fo:text-indent="-0.847cm" fo:margin-left="4.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37cm" fo:text-indent="-0.847cm" fo:margin-left="5.23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84cm" fo:text-indent="-0.847cm" fo:margin-left="6.08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3cm" fo:text-indent="-0.847cm" fo:margin-left="6.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77cm" fo:text-indent="-0.847cm" fo:margin-left="7.7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24cm"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87cm" fo:text-indent="-0.635cm" fo:margin-left="0.5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46cm" fo:text-indent="-0.847cm" fo:margin-left="1.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492cm" fo:text-indent="-0.847cm" fo:margin-left="2.49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39cm" fo:text-indent="-0.847cm" fo:margin-left="3.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186cm" fo:text-indent="-0.847cm" fo:margin-left="4.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32cm" fo:text-indent="-0.847cm" fo:margin-left="5.03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879cm" fo:text-indent="-0.847cm" fo:margin-left="5.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26cm" fo:text-indent="-0.847cm" fo:margin-left="6.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572cm" fo:text-indent="-0.847cm" fo:margin-left="7.5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737cm" fo:text-indent="-1.905cm" fo:margin-left="2.383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壱, 弐, 参, ...">
        <style:list-level-properties text:list-level-position-and-space-mode="label-alignment">
          <style:list-level-label-alignment text:label-followed-by="listtab" text:list-tab-stop-position="1.3cm" fo:text-indent="-0.7cm" fo:margin-left="1.17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113cm" fo:text-indent="-0.635cm" fo:margin-left="1.113cm"/>
        </style:list-level-properties>
      </text:list-level-style-number>
      <text:list-level-style-number text:level="2" text:style-name="WW8Num10z1" style:num-suffix="、" style:num-format="一, 二, 三, ..." text:start-value="3">
        <style:list-level-properties text:list-level-position-and-space-mode="label-alignment">
          <style:list-level-label-alignment text:label-followed-by="listtab" text:list-tab-stop-position="1.96cm" fo:text-indent="-0.635cm" fo:margin-left="1.9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018cm" fo:text-indent="-0.847cm" fo:margin-left="3.01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65cm" fo:text-indent="-0.847cm" fo:margin-left="3.86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711cm" fo:text-indent="-0.847cm" fo:margin-left="4.71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58cm" fo:text-indent="-0.847cm" fo:margin-left="5.55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05cm" fo:text-indent="-0.847cm" fo:margin-left="6.40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251cm" fo:text-indent="-0.847cm" fo:margin-left="7.25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098cm" fo:text-indent="-0.847cm" fo:margin-left="8.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prefix="(" style:num-suffix=")" style:num-format="壱, 弐, 参,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1z3" style:num-prefix="(" style:num-suffix=")" style:num-format="一, 二, 三, ...">
        <style:list-level-properties text:list-level-position-and-space-mode="label-alignment">
          <style:list-level-label-alignment text:label-followed-by="listtab" text:list-tab-stop-position="3.598cm" fo:text-indent="-1.058cm" fo:margin-left="3.59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壱, 弐, 参, ...">
        <style:list-level-properties text:list-level-position-and-space-mode="label-alignment">
          <style:list-level-label-alignment text:label-followed-by="listtab" text:list-tab-stop-position="2.304cm" fo:text-indent="-0.7cm" fo:margin-left="2.1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97cm" fo:text-indent="-0.847cm" fo:margin-left="2.69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44cm" fo:text-indent="-0.847cm" fo:margin-left="3.54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9cm" fo:text-indent="-0.847cm" fo:margin-left="4.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37cm" fo:text-indent="-0.847cm" fo:margin-left="5.23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84cm" fo:text-indent="-0.847cm" fo:margin-left="6.08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3cm" fo:text-indent="-0.847cm" fo:margin-left="6.9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77cm" fo:text-indent="-0.847cm" fo:margin-left="7.77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24cm"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asian="標楷體"/>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3cm" fo:margin-left="3cm" fo:margin-right="2.501cm" style:writing-mode="lr-tb" style:layout-grid-color="#c0c0c0" style:layout-grid-lines="43" style:layout-grid-base-height="0.591cm" style:layout-grid-ruby-height="0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01cm" fo:margin-top="1.102cm" style:dynamic-spacing="true"/>
      </style:footer-style>
    </style:page-layout>
  </office:automatic-styles>
  <office:master-styles>
    <style:master-page style:name="Standard" style:page-layout-name="Mpm1">
      <style:footer>
        <text:p text:style-name="Footer"><draw:frame draw:style-name="Mfr1" draw:name="外框1" text:anchor-type="paragraph" svg:x="9.114cm" svg:y="0.071cm" svg:width="3.902cm" draw:z-index="6"><draw:text-box fo:min-height="0.058cm"><text:p text:style-name="MP1"><text:span text:style-name="Page_20_Number"><text:span text:style-name="MT1"><text:page-number text:select-page="current">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提案擬具「期貨交易稅條例」行政院提案擬具「期貨交易稅條例」條文對照表</dc:title>
    <dc:subject/>
    <meta:keyword/>
    <dc:description>行政院提案擬具「期貨交易稅條例」；行政院提案擬具「期貨交易稅條例」_0940929</dc:description>
    <meta:initial-creator>Administrator</meta:initial-creator>
    <meta:creation-date>2009-07-24T09:10:00</meta:creation-date>
    <dc:creator>helen</dc:creator>
    <dc:date>2009-07-24T09:10:00</dc:date>
    <meta:print-date>2009-07-16T15:55:00</meta:print-date>
    <meta:editing-cycles>2</meta:editing-cycles>
    <meta:document-statistic meta:table-count="0" meta:image-count="0" meta:object-count="0" meta:page-count="7" meta:paragraph-count="165" meta:word-count="5779" meta:character-count="5809" meta:non-whitespace-character-count="5782"/>
    <meta:generator>LibreOffice/6.2.2.2$Windows_X86_64 LibreOffice_project/2b840030fec2aae0fd2658d8d4f9548af4e3518d</meta:generator>
  </office:meta>
</office:document-meta>
</file>