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fo:font-size="20pt" fo:letter-spacing="-0.004cm" style:font-size-asian="20pt" style:font-size-complex="20pt"/>
    </style:style>
    <style:style style:name="P3" style:family="paragraph" style:parent-style-name="Standard" style:master-page-name="Standard">
      <style:paragraph-properties fo:margin-top="0cm" fo:margin-bottom="0.212cm" loext:contextual-spacing="false" style:page-number="1"/>
    </style:style>
    <style:style style:name="P4" style:family="paragraph" style:parent-style-name="Standard">
      <style:paragraph-properties fo:margin-left="0cm" fo:margin-right="0.055cm" fo:line-height="0.811cm" fo:text-align="justify" style:justify-single-word="false" fo:text-indent="0.988cm" style:auto-text-indent="false"/>
    </style:style>
    <style:style style:name="P5" style:family="paragraph" style:parent-style-name="分項段落" style:list-style-name="">
      <style:paragraph-properties fo:margin-left="0.988cm" fo:margin-right="0cm" fo:line-height="0.811cm" fo:text-indent="-0.988cm" style:auto-text-indent="false" style:snap-to-layout-grid="true"/>
    </style:style>
    <style:style style:name="P6" style:family="paragraph" style:parent-style-name="分項段落" style:list-style-name="">
      <style:paragraph-properties fo:margin-left="0.988cm" fo:margin-right="0cm" fo:line-height="0.811cm" fo:text-indent="-0.988cm" style:auto-text-indent="false" style:snap-to-layout-grid="true"/>
      <style:text-properties fo:font-size="14pt" style:font-size-asian="14pt" style:font-size-complex="14pt"/>
    </style:style>
    <style:style style:name="T1" style:family="text">
      <style:text-properties fo:font-size="18pt" fo:letter-spacing="-0.004cm" style:font-size-asian="18pt" style:font-size-complex="18pt"/>
    </style:style>
    <style:style style:name="T2" style:family="text">
      <style:text-properties style:font-name="標楷體" fo:font-size="18pt" style:font-size-asian="18pt" style:font-name-complex="標楷體" style:font-size-complex="18pt"/>
    </style:style>
    <style:style style:name="T3" style:family="text">
      <style:text-properties style:font-name="標楷體" fo:font-size="14pt" style:font-size-asian="14pt" style:font-name-complex="標楷體" style:font-size-complex="14pt"/>
    </style:style>
    <style:style style:name="T4" style:family="text">
      <style:text-properties fo:font-size="20pt" fo:letter-spacing="-0.004cm" style:font-size-asian="20pt" style:font-size-complex="20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name-complex="標楷體" style:font-size-complex="14pt"/>
    </style:style>
    <style:style style:name="T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受託機構募集不動產投資信託或資產信託受益證券公開說明書應行記載事項準則</text:span><text:span text:style-name="T1">部分條文修正</text:span><text:span text:style-name="T4">總說明</text:span></text:p>
      <text:p text:style-name="P2"/>
      <text:p text:style-name="P4"><text:span text:style-name="T5">按不動產證券化條例授權主管機關訂定之</text:span><text:span text:style-name="T3">受託機構募集不動產投資信託或資產信託</text:span><text:span text:style-name="T7">受益證券公開說明書應行記載事項準則</text:span><text:span text:style-name="T5">係於九十二年九月三十日發布施行，九十六年九月二十七日修正一次。茲為配合不動產證券化條例之修正，爰修正本準則。本次共計修正十一條條文，新增二條條文。修正要點如下：</text:span></text:p>
      <text:p text:style-name="P6">一、配合不動產證券化條例增訂開發型不動產或不動產相關權利得納為不動產投資信託基金之投資標的，增訂公開說明書封面應刊印相關警語及投資開發型不動產或不動產相關權利之比例限制，投資計畫概況應揭露投資上開開發型標的之應記載事項，及投資風險應揭露投資上開開發型標的相關風險。（修正條文第三條、第九條、第十六條）</text:p>
      <text:p text:style-name="P6">二、增訂公開說明書封面及封裏應揭露發起人或委託人及安排機構之名稱、地址等基本資料，不動產投資信託應揭露發起人概況、安排機構概況及職責，及不動產資產信託應揭露委託人概況、安排機構概況及職責。（修正條文第三條、第四條、第七條、第十一條之一、第十一條之二、第二十條、第二十六條）</text:p>
      <text:p text:style-name="P5"><text:span text:style-name="T5">三、因應不動產證券化條例增訂第四十六條之一規定公開說明書內容有虛偽或隱匿情事者之相關參與人責任，增訂公開說明書封面應以顯著文字揭露發起人或委託人、安排機構、不動產管理機構及其負責人等，應就公開說明書內容依法負責，及於有關法規應記載事項，增列不動產證券化條例第四十六條之一。（修正條文第三條、第十九條）</text:span></text:p>
      <text:p text:style-name="P6">四、因應封閉型不動產投資信託基金亦得追加募集，增訂受益證券概況應就追加發行部分，揭露相關資訊。（修正條文第八條）</text:p>
      <text:p text:style-name="P5"><text:span text:style-name="T5">五、為利資訊充分揭露，增訂公開說明書應揭露</text:span><text:span text:style-name="T5">不動產管理機構</text:span><text:span text:style-name="T5">與發起人或委託人及受託機構是否為關係人及相關利害衝突之防範與處理原則，另配合不動產證券化條例將「法院公證」修正為「公證人公證」，修正其相關規定。（修正條文第十一條、第二十二條、第二十六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條次" style:family="paragraph">
      <style:paragraph-properties fo:margin-left="2.3cm" fo:margin-right="0.101cm" style:line-height-at-least="0.811cm" fo:text-align="justify" style:justify-single-word="false" fo:orphans="2" fo:widows="2" fo:text-indent="-2.2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水次" style:family="paragraph" style:parent-style-name="條次">
      <style:paragraph-properties fo:margin-left="4.801cm" fo:margin-right="0.101cm" fo:orphans="0" fo:widows="0" fo:text-indent="-1.7cm" style:auto-text-indent="false"/>
      <style:text-properties fo:language="en" fo:country="US" style:letter-kerning="true" style:language-asian="zh" style:country-asian="TW"/>
    </style:style>
    <style:style style:name="目次" style:family="paragraph" style:parent-style-name="條次">
      <style:paragraph-properties fo:margin-left="4.401cm" fo:margin-right="0.101cm" fo:text-indent="-1.3cm" style:auto-text-indent="false"/>
    </style:style>
    <style:style style:name="函稿標題" style:family="paragraph" style:parent-style-name="Standard">
      <style:paragraph-properties fo:margin-top="0.847cm" fo:margin-bottom="0cm" loext:contextual-spacing="false" style:line-height-at-least="0.706cm" style:vertical-align="baseline"/>
      <style:text-properties style:font-name="Arial" fo:font-family="Arial" style:font-family-generic="swiss" style:font-pitch="variable" fo:font-size="18pt" fo:letter-spacing="-0.018cm" fo:font-weight="bold" style:letter-kerning="false" style:font-size-asian="18pt" style:font-weight-asian="bold" style:font-name-complex="Arial" style:font-family-complex="Arial" style:font-family-generic-complex="swiss" style:font-pitch-complex="variabl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章名" style:family="paragraph" style:parent-style-name="條次">
      <style:paragraph-properties fo:margin-left="3.9cm" fo:margin-right="0.101cm" fo:text-indent="-1.7cm" style:auto-text-indent="false"/>
    </style:style>
    <style:style style:name="款次" style:family="paragraph" style:parent-style-name="條次">
      <style:paragraph-properties fo:margin-left="4.001cm" fo:margin-right="0.101cm" fo:text-indent="-0.9cm" style:auto-text-indent="false"/>
    </style:style>
    <style:style style:name="項次" style:family="paragraph">
      <style:paragraph-properties fo:margin-left="0.176cm" fo:margin-right="0cm" fo:orphans="2" fo:widows="2" fo:text-indent="-0.176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條次">
      <style:paragraph-properties fo:margin-left="0cm" fo:margin-right="0cm" fo:line-height="100%" fo:text-indent="0cm" style:auto-text-indent="false"/>
    </style:style>
    <style:style style:name="說明_28_一_29_" style:display-name="說明(一)" style:family="paragraph" style:parent-style-name="條次">
      <style:paragraph-properties fo:margin-left="1.401cm" fo:margin-right="0.101cm" fo:text-indent="-1.3cm" style:auto-text-indent="false"/>
    </style:style>
    <style:style style:name="說明_ff11__ff0e_" style:display-name="說明１．" style:family="paragraph" style:parent-style-name="說明_28_一_29_">
      <style:paragraph-properties fo:margin-left="1.801cm" fo:margin-right="0.101cm" fo:text-indent="-1.7cm" style:auto-text-indent="false"/>
      <style:text-properties style:language-asian="zh" style:country-asian="TW"/>
    </style:style>
    <style:style style:name="說明一_ff0e_" style:display-name="說明一．" style:family="paragraph" style:parent-style-name="條次">
      <style:paragraph-properties fo:margin-left="1cm" fo:margin-right="0.101cm" fo:text-indent="-0.9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節名" style:family="paragraph" style:parent-style-name="段落">
      <style:paragraph-properties fo:margin-left="4.3cm" fo:margin-right="0cm" style:line-height-at-least="0.811cm" fo:text-indent="-1.7cm" style:auto-text-indent="false"/>
      <style:text-properties style:use-window-font-color="true" fo:font-size="12pt" style:font-size-asian="12pt" style:language-asian="zh" style:country-asian="TW"/>
    </style:style>
    <style:style style:name="特3" style:family="paragraph" style:parent-style-name="Standard">
      <style:paragraph-properties fo:margin-left="1.633cm" fo:margin-right="0.101cm" fo:line-height="0.706cm" fo:text-align="justify" style:justify-single-word="false" fo:orphans="2" fo:widows="2" fo:text-indent="-1.533cm" style:auto-text-indent="false"/>
      <style:text-properties style:font-name="標楷體" fo:font-family="標楷體" style:font-family-generic="script" fo:font-size="14pt" fo:language="none" fo:country="none" style:letter-kerning="false" style:font-size-asian="14pt"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Signature" style:family="paragraph" style:parent-style-name="Standard" style:class="text">
      <style:paragraph-properties fo:margin-left="0.176cm" fo:margin-right="0cm" fo:text-indent="0cm" style:auto-text-indent="false"/>
    </style:style>
    <style:style style:name="分項段落" style:family="paragraph" style:parent-style-name="Standard" style:list-style-name="WW8Num2">
      <style:paragraph-properties style:snap-to-layout-grid="false"/>
      <style:text-properties fo:font-size="16pt" style:font-size-asian="16pt"/>
    </style:style>
    <style:style style:name="項次_28_2_29_" style:display-name="項次(2)" style:family="paragraph">
      <style:paragraph-properties fo:margin-left="0.423cm" fo:margin-right="0cm" fo:orphans="2" fo:widows="2" fo:text-indent="0.847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一" style:family="paragraph">
      <style:paragraph-properties fo:margin-left="1.27cm" fo:margin-right="0cm" fo:orphans="2" fo:widows="2" fo:text-indent="-0.847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首長" style:family="paragraph" style:parent-style-name="Standard">
      <style:paragraph-properties fo:margin-left="1.7cm" fo:margin-right="0cm" fo:line-height="0.882cm" fo:text-align="justify" style:justify-single-word="false" fo:text-indent="-1.7cm" style:auto-text-indent="false" style:snap-to-layout-grid="false"/>
      <style:text-properties fo:font-size="18pt" style:font-size-asian="1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預設段落字型" style:family="text"/>
    <style:style style:name="Page_20_Number" style:display-name="Page Number" style:family="text" style:parent-style-name="預設段落字型"/>
    <style:style style:name="紅字"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黑字" style:family="text" style:parent-style-name="預設段落字型">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63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5cm" fo:margin-left="2.693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31cm" fo:margin-left="3.254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131cm" fo:margin-left="3.824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12cm" fo:margin-left="4.374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7.324cm" fo:text-indent="-5.399cm" fo:margin-left="7.324cm"/>
        </style:list-level-properties>
      </text:list-level-style-number>
      <text:list-level-style-number text:level="7" text:style-name="WW8Num2z5" style:num-format="">
        <style:list-level-properties text:list-level-position-and-space-mode="label-alignment">
          <style:list-level-label-alignment text:label-followed-by="listtab" text:list-tab-stop-position="7.324cm" fo:text-indent="-5.399cm" fo:margin-left="7.324cm"/>
        </style:list-level-properties>
      </text:list-level-style-number>
      <text:list-level-style-number text:level="8" text:style-name="WW8Num2z5" style:num-format="">
        <style:list-level-properties text:list-level-position-and-space-mode="label-alignment">
          <style:list-level-label-alignment text:label-followed-by="listtab" text:list-tab-stop-position="8.174cm" fo:text-indent="-2.501cm" fo:margin-left="8.174cm"/>
        </style:list-level-properties>
      </text:list-level-style-number>
      <text:list-level-style-number text:level="9" text:style-name="WW8Num2z5" style:num-format="">
        <style:list-level-properties text:list-level-position-and-space-mode="label-alignment">
          <style:list-level-label-alignment text:label-followed-by="listtab" text:list-tab-stop-position="9.423cm" fo:text-indent="-2.999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cm" fo:margin-left="3cm" fo:margin-right="2.3cm" style:writing-mode="lr-tb" style:layout-grid-color="#c0c0c0" style:layout-grid-lines="39" style:layout-grid-base-height="0.65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vvfkt80x5l0;</dc:title>
    <dc:subject/>
    <meta:keyword/>
    <meta:initial-creator>user</meta:initial-creator>
    <meta:creation-date>2009-07-24T09:10:00</meta:creation-date>
    <dc:creator>helen</dc:creator>
    <dc:date>2009-07-24T09:10:00</dc:date>
    <meta:print-date>2009-06-09T18:01:00</meta:print-date>
    <meta:editing-cycles>2</meta:editing-cycles>
    <meta:editing-duration>PT1M</meta:editing-duration>
    <meta:document-statistic meta:table-count="0" meta:image-count="0" meta:object-count="0" meta:page-count="1" meta:paragraph-count="8" meta:word-count="792" meta:character-count="792" meta:non-whitespace-character-count="792"/>
    <meta:generator>LibreOffice/6.2.2.2$Windows_X86_64 LibreOffice_project/2b840030fec2aae0fd2658d8d4f9548af4e3518d</meta:generator>
  </office:meta>
</office:document-meta>
</file>