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1.61cm" table:align="left" style:writing-mode="lr-tb"/>
    </style:style>
    <style:style style:name="表格1.A" style:family="table-column">
      <style:table-column-properties style:column-width="6.668cm"/>
    </style:style>
    <style:style style:name="表格1.C"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ab-stops>
          <style:tab-stop style:position="9.26cm"/>
        </style:tab-stops>
      </style:paragraph-properties>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style:line-height-at-least="0cm"/>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style:line-height-at-least="0cm"/>
      <style:text-properties style:font-name="標楷體" style:text-underline-style="solid" style:text-underline-width="auto" style:text-underline-color="font-color" style:font-name-asian="標楷體" style:font-name-complex="標楷體"/>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423cm" style:snap-to-layout-grid="false"/>
    </style:style>
    <style:style style:name="P10" style:family="paragraph" style:parent-style-name="Standard">
      <style:paragraph-properties fo:margin-left="0.635cm" fo:margin-right="0cm" style:line-height-at-least="0cm" fo:text-indent="-0.635cm" style:auto-text-indent="false"/>
    </style:style>
    <style:style style:name="P11" style:family="paragraph" style:parent-style-name="Standard">
      <style:paragraph-properties fo:margin-left="0.635cm" fo:margin-right="0cm" style:line-height-at-least="0cm" fo:text-indent="-0.635cm" style:auto-text-indent="false"/>
      <style:text-properties style:font-name="標楷體" style:font-name-asian="標楷體" style:font-name-complex="標楷體"/>
    </style:style>
    <style:style style:name="P12" style:family="paragraph" style:parent-style-name="Standard">
      <style:paragraph-properties fo:margin-left="0.635cm" fo:margin-right="0cm" style:line-height-at-least="0cm" fo:text-indent="-0.635cm" style:auto-text-indent="false"/>
      <style:text-properties style:font-name="標楷體" style:text-underline-style="solid" style:text-underline-width="auto" style:text-underline-color="font-color" style:font-name-asian="標楷體" style:font-name-complex="標楷體"/>
    </style:style>
    <style:style style:name="P13" style:family="paragraph" style:parent-style-name="Standard">
      <style:paragraph-properties fo:margin-left="0.847cm" fo:margin-right="0cm" style:line-height-at-least="0cm" fo:text-indent="-0.847cm" style:auto-text-indent="false"/>
    </style:style>
    <style:style style:name="P14" style:family="paragraph" style:parent-style-name="Standard">
      <style:paragraph-properties fo:margin-left="0.847cm" fo:margin-right="0cm" style:line-height-at-least="0cm" fo:text-align="justify" style:justify-single-word="false" fo:text-indent="-0.847cm" style:auto-text-indent="false"/>
    </style:style>
    <style:style style:name="P15"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16"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asian="標楷體" style:font-name-complex="標楷體"/>
    </style:style>
    <style:style style:name="P17" style:family="paragraph" style:parent-style-name="Standard">
      <style:paragraph-properties fo:margin-left="0.847cm" fo:margin-right="0cm" style:line-height-at-least="0cm" fo:text-indent="-0.847cm" style:auto-text-indent="false"/>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fo:margin-left="-0.004cm" fo:margin-right="0cm" style:line-height-at-least="0cm" fo:text-indent="-0.039cm" style:auto-text-indent="false"/>
      <style:text-properties style:font-name="標楷體" style:font-name-asian="標楷體" style:font-name-complex="標楷體"/>
    </style:style>
    <style:style style:name="P19" style:family="paragraph" style:parent-style-name="Standard">
      <style:paragraph-properties fo:margin-left="-0.035cm" fo:margin-right="0cm" style:line-height-at-least="0cm" fo:text-indent="-0.004cm" style:auto-text-indent="false"/>
      <style:text-properties style:font-name="標楷體" style:font-name-asian="標楷體" style:font-name-complex="標楷體"/>
    </style:style>
    <style:style style:name="P20" style:family="paragraph" style:parent-style-name="Standard" style:master-page-name="Standard">
      <style:paragraph-properties style:line-height-at-least="0.423cm"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text-underline-style="solid" style:text-underline-width="auto" style:text-underline-color="font-color"/>
    </style:style>
    <style:style style:name="T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中華民國信託業商業同業公會審議會員自律案件作業要點</text:p>
      <text:p text:style-name="P2"><text:span text:style-name="T1">修正條文對照表</text:span></text:p>
      <text:p text:style-name="P3"/>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8"><text:span text:style-name="T2">修 正 條 文</text:span></text:p>
            </table:table-cell>
            <table:table-cell table:style-name="表格1.A1" office:value-type="string">
              <text:p text:style-name="P8"><text:span text:style-name="T2">原 條 文</text:span></text:p>
            </table:table-cell>
            <table:table-cell table:style-name="表格1.C1" office:value-type="string">
              <text:p text:style-name="P8"><text:span text:style-name="T2">說 明</text:span></text:p>
            </table:table-cell>
          </table:table-row>
        </table:table-header-rows>
        <table:table-row table:style-name="表格1.1">
          <table:table-cell table:style-name="表格1.A1" office:value-type="string">
            <text:p text:style-name="P4">第一條</text:p>
            <text:p text:style-name="P5">中華民國信託業商業同業公會（以下簡稱「本會」）為審議會員自律規範相關案件是否違反相關法令及本會會員自律公約與章則，特訂定本作業要點。</text:p>
            <text:p text:style-name="P4">本會審議會員自律規範相關案件，除法令另有規定外，悉依本作業要點辦理。</text:p>
          </table:table-cell>
          <table:table-cell table:style-name="表格1.A1" office:value-type="string">
            <text:p text:style-name="P4">第一條</text:p>
            <text:p text:style-name="P5">中華民國信託業商業同業公會（以下簡稱「本會」）為審議會員自律規範相關案件是否違反相關法令及本會會員自律公約與章則，特訂定本作業要點。</text:p>
            <text:p text:style-name="P4">本會審議會員自律規範相關案件，除法令另有規定外，悉依本作業要點辦理。</text:p>
          </table:table-cell>
          <table:table-cell table:style-name="表格1.C1" office:value-type="string">
            <text:p text:style-name="P4">本條未修正。</text:p>
          </table:table-cell>
        </table:table-row>
        <table:table-row table:style-name="表格1.1">
          <table:table-cell table:style-name="表格1.A1" office:value-type="string">
            <text:p text:style-name="P4">第二條</text:p>
            <text:p text:style-name="P4">本作業要點所稱會員自律規範相關案件係指：</text:p>
            <text:p text:style-name="P11">一、信託業主管機關交辦會員涉及違反自律規範之特定案件。</text:p>
            <text:p text:style-name="P11">二、經檢舉會員涉及違反自律規範之特定案件。</text:p>
            <text:p text:style-name="P15">三、媒體就信託業務及其相關事務所登載之廣告涉及會員違反自律規範之相關案件。</text:p>
            <text:p text:style-name="P17">四、本會辦理會員財務與業務查核，發現會員違反本會章程、規範或決議案件。</text:p>
            <text:p text:style-name="P12">五、其他涉及違反本會會員自律公約之相關案件。</text:p>
          </table:table-cell>
          <table:table-cell table:style-name="表格1.A1" office:value-type="string">
            <text:p text:style-name="P4">第二條</text:p>
            <text:p text:style-name="P7"><text:span text:style-name="T2">本作業要點所稱會員自律規範相關案件係指</text:span><text:span text:style-name="T3">下列案件</text:span><text:span text:style-name="T2">：</text:span></text:p>
            <text:p text:style-name="P11">一、信託業主管機關交辦會員涉及違反自律規範之特定案件。</text:p>
            <text:p text:style-name="P11">二、經檢舉會員涉及違反自律規範之特定案件。</text:p>
            <text:p text:style-name="P11">三、媒體就信託業務及其相關事務所登載之廣告涉及會員違反自律規範之相關案件。</text:p>
            <text:p text:style-name="P4"/>
          </table:table-cell>
          <table:table-cell table:style-name="表格1.C1" office:value-type="string">
            <text:p text:style-name="P15">一、文字修正。</text:p>
            <text:p text:style-name="P13"><text:span text:style-name="T2">二、依本會「會員財務與業務查核辦法」第22條及本會自律公約第16條規定增列第四、五款。</text:span></text:p>
            <text:p text:style-name="P4"/>
          </table:table-cell>
        </table:table-row>
        <table:table-row table:style-name="表格1.1">
          <table:table-cell table:style-name="表格1.A1" office:value-type="string">
            <text:p text:style-name="P5">第三條</text:p>
            <text:p text:style-name="P5">本會為審議前條第三款之案件，得主動查察平面媒體所登載之廣告。</text:p>
            <text:p text:style-name="P4">前項所稱廣告指以促進業務為目的，運用媒體，就信託業務及其相關之事務向多數人為傳遞、散布或宣傳者。所稱平面媒體指報紙、雜誌、期刊及其他印刷刊物等。</text:p>
          </table:table-cell>
          <table:table-cell table:style-name="表格1.A1" office:value-type="string">
            <text:p text:style-name="P5">第三條</text:p>
            <text:p text:style-name="P5">本會為審議前條第三款之案件，得主動查察平面媒體所登載之廣告。</text:p>
            <text:p text:style-name="P4">前項所稱廣告指以促進業務為目的，運用媒體，就信託業務及其相關之事務向多數人為傳遞、散布或宣傳者。所稱平面媒體指報紙、雜誌、期刊及其他印刷刊物等。</text:p>
          </table:table-cell>
          <table:table-cell table:style-name="表格1.C1" office:value-type="string">
            <text:p text:style-name="P16">本條未修正。</text:p>
          </table:table-cell>
        </table:table-row>
        <table:table-row table:style-name="表格1.1">
          <table:table-cell table:style-name="表格1.A1" office:value-type="string">
            <text:p text:style-name="P4">第四條</text:p>
            <text:p text:style-name="P7"><text:span text:style-name="T2">本會為審議會員自律規範相關案件，應設立</text:span><text:span text:style-name="T3">自律規範案件審議會</text:span><text:span text:style-name="T2">（以下簡稱</text:span><text:span text:style-name="T3">審議會</text:span><text:span text:style-name="T2">）。</text:span></text:p>
            <text:p text:style-name="P7"><text:soft-page-break/><text:span text:style-name="T3">審議會</text:span><text:span text:style-name="T2">成員七人，其中一人為召集人。召集人由</text:span><text:span text:style-name="T3">理事長指派</text:span><text:span text:style-name="T2">副秘書長級以上專責人員擔任。其他成員由本會業務發展委員會主任委員指派二人、法規紀律委員會主任委員指派一人、查核輔導委員會主任委員指派一人暨</text:span><text:span text:style-name="T3">秘書長指派</text:span><text:span text:style-name="T2">會務人員二人組成。</text:span></text:p>
            <text:p text:style-name="P7"><text:span text:style-name="T3">前項成員應親自出席，不得指派代理人出席。</text:span></text:p>
            <text:p text:style-name="P7"><text:span text:style-name="T2">召集人因故不能執行職務時，得指派成員中一人</text:span><text:span text:style-name="T3">擔任召集人</text:span><text:span text:style-name="T2">，未指派者，由成員互推一人</text:span><text:span text:style-name="T3">召集</text:span><text:span text:style-name="T2">之。</text:span></text:p>
            <text:p text:style-name="P7"><text:span text:style-name="T3">審議會</text:span><text:span text:style-name="T2">原則上每週召開一次，當會期無案件者，得不召開。</text:span></text:p>
            <text:p text:style-name="P7"><text:span text:style-name="T3">審議會</text:span><text:span text:style-name="T2">之決議，應有二分之一以上成員出席，以出席成員過半數之同意行之。</text:span></text:p>
          </table:table-cell>
          <table:table-cell table:style-name="表格1.A1" office:value-type="string">
            <text:p text:style-name="P4">第四條</text:p>
            <text:p text:style-name="P7"><text:span text:style-name="T2">本會為審議會員自律規範相關案件，應設立</text:span><text:span text:style-name="T3">自律規範審議小組</text:span><text:span text:style-name="T2">（以下簡稱</text:span><text:span text:style-name="T3">審議小組</text:span><text:span text:style-name="T2">）。</text:span></text:p>
            <text:p text:style-name="P7"><text:soft-page-break/><text:span text:style-name="T3">審議小組</text:span><text:span text:style-name="T2">成員七人，其中一人為召集人。召集人由副秘書長級以上專責人員擔任。其他</text:span><text:span text:style-name="T3">小組</text:span><text:span text:style-name="T2">成員由本會業務發展委員會主任委員指派二人、法規紀律委員會主任委員指派一人、查核輔導委員會主任委員指派一人暨會務人員二人組成。</text:span></text:p>
            <text:p text:style-name="P7"><text:span text:style-name="T2">召集人因故不能執行職務時，得由召集人指派</text:span><text:span text:style-name="T3">小組</text:span><text:span text:style-name="T2">成員中一人</text:span><text:span text:style-name="T3">代理之</text:span><text:span text:style-name="T2">，未指派者，由</text:span><text:span text:style-name="T3">小組</text:span><text:span text:style-name="T2">成員互推一人</text:span><text:span text:style-name="T3">代理</text:span><text:span text:style-name="T2">之。</text:span></text:p>
            <text:p text:style-name="P4"/>
            <text:p text:style-name="P7"><text:span text:style-name="T3">審議小組</text:span><text:span text:style-name="T2">原則上每週召開一次，當會期無案件者，得不召開。</text:span></text:p>
            <text:p text:style-name="P7"><text:span text:style-name="T3">審議小組</text:span><text:span text:style-name="T2">之決議，應有二分之一以上成員出席，以出席成員過半數之同意行之。</text:span></text:p>
            <text:p text:style-name="P4"/>
          </table:table-cell>
          <table:table-cell table:style-name="表格1.C1" office:value-type="string">
            <text:p text:style-name="P14"><text:span text:style-name="T2">一、配合中華民國信託業商業同業公會會員自律公約修正草案修正「自律規範</text:span><text:soft-page-break/><text:span text:style-name="T2">審議小組」（簡稱審議小組）為「自律規範案件審議會」（簡稱審議會）。</text:span></text:p>
            <text:p text:style-name="P14"><text:span text:style-name="T2">二、增列召集人由「理事長指派」及會務人員由「秘書長指派」之文字，以茲明確。</text:span></text:p>
            <text:p text:style-name="P14"><text:span text:style-name="T2">三、審議會之成員因具有一定資格及經驗且審議案件有延續性，參照往例成員不得派代理人出席爰增訂第三項，以茲明確。</text:span></text:p>
            <text:p text:style-name="P16">四、刪除第四項部分贅字。</text:p>
          </table:table-cell>
        </table:table-row>
        <table:table-row table:style-name="表格1.1">
          <table:table-cell table:style-name="表格1.A1" office:value-type="string">
            <text:p text:style-name="P4">第五條</text:p>
            <text:p text:style-name="P7"><text:span text:style-name="T3">審議會</text:span><text:span text:style-name="T2">審議本作業要點第二條第一款</text:span><text:span text:style-name="T3">、</text:span><text:span text:style-name="T2">第二款</text:span><text:span text:style-name="T3">、第四款或第五款</text:span><text:span text:style-name="T2">之案件，應依下列程序辦理：</text:span></text:p>
            <text:p text:style-name="P10"><text:span text:style-name="T2">一、由會務人員整理相關資料後，交由</text:span><text:span text:style-name="T3">審議會</text:span><text:span text:style-name="T2">審議。</text:span></text:p>
            <text:p text:style-name="P10"><text:span text:style-name="T2">二、</text:span><text:span text:style-name="T3">審議會</text:span><text:span text:style-name="T2">得洽請案件相關會員說明或提供必要之資料，並得洽請其派員列席</text:span><text:span text:style-name="T3">審議會</text:span><text:span text:style-name="T2">會議說明。</text:span></text:p>
            <text:p text:style-name="P10"><text:span text:style-name="T2">三、</text:span><text:span text:style-name="T3">審議會</text:span><text:span text:style-name="T2">審議後，認為違反相關法令或本會會員自律公約或章則，應依本會會員自律公約規定程序辦理。</text:span></text:p>
          </table:table-cell>
          <table:table-cell table:style-name="表格1.A1" office:value-type="string">
            <text:p text:style-name="P4">第五條</text:p>
            <text:p text:style-name="P7"><text:span text:style-name="T3">審議小組</text:span><text:span text:style-name="T2">審議本作業要點第二條第一款</text:span><text:span text:style-name="T3">及</text:span><text:span text:style-name="T2">第二款之案件，應依下列程序辦理：</text:span></text:p>
            <text:p text:style-name="P13"><text:span text:style-name="T2">一、由會務人員</text:span><text:span text:style-name="T3">針對該特定案件，</text:span><text:span text:style-name="T2">整理相關資料後，交由</text:span><text:span text:style-name="T3">審議小組</text:span><text:span text:style-name="T2">審議。</text:span></text:p>
            <text:p text:style-name="P10"><text:span text:style-name="T2">二、</text:span><text:span text:style-name="T3">審議小組</text:span><text:span text:style-name="T2">得洽請案件相關會員說明或提供必要之資料，並得洽請其派員列席</text:span><text:span text:style-name="T3">審議小組</text:span><text:span text:style-name="T2">會議說明。</text:span></text:p>
            <text:p text:style-name="P10"><text:span text:style-name="T2">三、</text:span><text:span text:style-name="T3">審議小組</text:span><text:span text:style-name="T2">審議後，認為違反相關法令或本會會員自律公約或章則，應依本會會員自律公約規定程序辦理。</text:span></text:p>
            <text:p text:style-name="P4"/>
          </table:table-cell>
          <table:table-cell table:style-name="表格1.C1" office:value-type="string">
            <text:p text:style-name="P13"><text:span text:style-name="T2">一、理由同第四條，修正「審議小組」為「審議會」。</text:span></text:p>
            <text:p text:style-name="P13"><text:span text:style-name="T2">二、配合第二條增訂第四、五款修正。</text:span></text:p>
            <text:p text:style-name="P13"><text:span text:style-name="T2">三、第一款文字修正。</text:span></text:p>
            <text:p text:style-name="P15"/>
          </table:table-cell>
        </table:table-row>
        <table:table-row table:style-name="表格1.1">
          <table:table-cell table:style-name="表格1.A1" office:value-type="string">
            <text:p text:style-name="P4">第六條</text:p>
            <text:p text:style-name="P7"><text:soft-page-break/><text:span text:style-name="T3">審議會</text:span><text:span text:style-name="T2">審議本作業要點第二條第三款之案件，應依下列程序辦理：</text:span></text:p>
            <text:p text:style-name="P10"><text:span text:style-name="T2">一、每一營業日由會務人員查察平面媒體所登載之廣告，擷取後併同主管機關交辦或經檢舉之其他廣告，依其是否違反相關法令及本會會員自律公約與章則，分成「備查件」暨「討論件」二類後，交由</text:span><text:span text:style-name="T3">審議會</text:span><text:span text:style-name="T2">審議。</text:span></text:p>
            <text:p text:style-name="P10"><text:span text:style-name="T2">二、</text:span><text:span text:style-name="T3">審議會</text:span><text:span text:style-name="T2">得洽請案件相關會員說明或提供必要之資料，並得洽請其派員列席</text:span><text:span text:style-name="T3">審議會</text:span><text:span text:style-name="T2">會議說明。</text:span></text:p>
            <text:p text:style-name="P10"><text:span text:style-name="T2">三、</text:span><text:span text:style-name="T3">審議會</text:span><text:span text:style-name="T2">審議後，認為違反相關法令或本會會員自律公約或章則，應依本會會員自律公約規定程序辦理。</text:span></text:p>
          </table:table-cell>
          <table:table-cell table:style-name="表格1.A1" office:value-type="string">
            <text:p text:style-name="P4">第六條</text:p>
            <text:p text:style-name="P7"><text:soft-page-break/><text:span text:style-name="T3">審議小組</text:span><text:span text:style-name="T2">審議本作業要點第二條第三款之案件，應依下列程序辦理：</text:span></text:p>
            <text:p text:style-name="P10"><text:span text:style-name="T2">一、每一營業日由會務人員查察平面媒體所登載之廣告，擷取後併同主管機關交辦或經檢舉之其他廣告，依其是否違反相關法令及本會會員自律公約與章則，分成「備查件」暨「討論件」二類後，交由</text:span><text:span text:style-name="T3">審議小組</text:span><text:span text:style-name="T2">審議。</text:span></text:p>
            <text:p text:style-name="P10"><text:span text:style-name="T2">二、</text:span><text:span text:style-name="T3">審議小組</text:span><text:span text:style-name="T2">得洽請案件相關會員說明或提供必要之資料，並得洽請其派員列席</text:span><text:span text:style-name="T3">審議小組</text:span><text:span text:style-name="T2">會議說明。</text:span></text:p>
            <text:p text:style-name="P10"><text:span text:style-name="T2">三、</text:span><text:span text:style-name="T3">審議小組</text:span><text:span text:style-name="T2">審議後，認為違反相關法令或本會會員自律公約或章則，應依本會會員自律公約規定程序辦理。</text:span></text:p>
            <text:p text:style-name="P11"/>
          </table:table-cell>
          <table:table-cell table:style-name="表格1.C1" office:value-type="string">
            <text:p text:style-name="P18">理由同第四條，修正<text:soft-page-break/>「審議小組」為「審議會」。</text:p>
            <text:p text:style-name="P15"/>
          </table:table-cell>
        </table:table-row>
        <table:table-row table:style-name="表格1.1">
          <table:table-cell table:style-name="表格1.A1" office:value-type="string">
            <text:p text:style-name="P4">第七條</text:p>
            <text:p text:style-name="P7"><text:span text:style-name="T3">審議會</text:span><text:span text:style-name="T2">成員與被審議案件所涉之會員有委任或僱傭關係者，應自行迴避，不得參與該案之審議。</text:span></text:p>
          </table:table-cell>
          <table:table-cell table:style-name="表格1.A1" office:value-type="string">
            <text:p text:style-name="P4">第七條</text:p>
            <text:p text:style-name="P7"><text:span text:style-name="T3">審議小組</text:span><text:span text:style-name="T2">成員與被審議案件所涉之會員有委任或僱傭關係者，應自行迴避，不得參與該案之審議。</text:span></text:p>
          </table:table-cell>
          <table:table-cell table:style-name="表格1.C1" office:value-type="string">
            <text:p text:style-name="P19">理由同第四條，修正「審議小組」為「審議會」。</text:p>
            <text:p text:style-name="P15"/>
          </table:table-cell>
        </table:table-row>
        <table:table-row table:style-name="表格1.1">
          <table:table-cell table:style-name="表格1.A1" office:value-type="string">
            <text:p text:style-name="P4">第八條</text:p>
            <text:p text:style-name="P7"><text:span text:style-name="T3">審議會</text:span><text:span text:style-name="T2">成員之出席費標準，由理事長核定，</text:span><text:span text:style-name="T3">但會務人員不得領取之</text:span><text:span text:style-name="T2">。</text:span></text:p>
            <text:p text:style-name="P6"/>
          </table:table-cell>
          <table:table-cell table:style-name="表格1.A1" office:value-type="string">
            <text:p text:style-name="P4">第八條</text:p>
            <text:p text:style-name="P7"><text:span text:style-name="T3">審議小組</text:span><text:span text:style-name="T2">成員之出席費標準，由理事長核定</text:span><text:span text:style-name="T3">之</text:span><text:span text:style-name="T2">。</text:span></text:p>
            <text:p text:style-name="P4"/>
          </table:table-cell>
          <table:table-cell table:style-name="表格1.C1" office:value-type="string">
            <text:p text:style-name="P11">一、理由同第四條，修正「審議小組」為「審議會」。</text:p>
            <text:p text:style-name="P14"><text:span text:style-name="T2">二、本會於93年11月五日簽文9320735號業經理事長核准，支付非會務人員每人每次壹仟元整之出席費，爰增列「但會務人員不得領取之」以茲明確。</text:span></text:p>
          </table:table-cell>
        </table:table-row>
        <table:table-row table:style-name="表格1.1">
          <table:table-cell table:style-name="表格1.A1" office:value-type="string">
            <text:p text:style-name="P4">第九條</text:p>
            <text:p text:style-name="P7"><text:span text:style-name="T3">審議會</text:span><text:span text:style-name="T2">成員對於案件之審議，應遵</text:span><text:soft-page-break/><text:span text:style-name="T2">守下列規定：</text:span></text:p>
            <text:p text:style-name="P15">一、秉持超然、公正、客觀之立場執行審議工作。</text:p>
            <text:p text:style-name="P15">二、對於參與討論過程中之發言，除依法令接受必要之查詢外，應予保密。</text:p>
            <text:p text:style-name="P11"/>
          </table:table-cell>
          <table:table-cell table:style-name="表格1.A1" office:value-type="string">
            <text:p text:style-name="P4">第九條</text:p>
            <text:p text:style-name="P7"><text:span text:style-name="T3">審議小組</text:span><text:span text:style-name="T2">成員對於案件之審議，應</text:span><text:soft-page-break/><text:span text:style-name="T2">遵守下列規定：</text:span></text:p>
            <text:p text:style-name="P11">一、秉持超然、公正、客觀之立場執行審議工作。</text:p>
            <text:p text:style-name="P11">二、對於參與討論過程中之發言，除依法令接受必要之查詢外，應予保密。</text:p>
          </table:table-cell>
          <table:table-cell table:style-name="表格1.C1" office:value-type="string">
            <text:p text:style-name="P4">理由同第四條，修正「審議小組」為「審議<text:soft-page-break/>會」。</text:p>
            <text:p text:style-name="P15"/>
          </table:table-cell>
        </table:table-row>
        <table:table-row table:style-name="表格1.1">
          <table:table-cell table:style-name="表格1.A1" office:value-type="string">
            <text:p text:style-name="P5">第十條</text:p>
            <text:p text:style-name="P4">本作業要點經理事會通過後施行；修正時，亦同。</text:p>
          </table:table-cell>
          <table:table-cell table:style-name="表格1.A1" office:value-type="string">
            <text:p text:style-name="P5">第十條</text:p>
            <text:p text:style-name="P4">本作業要點經理事會通過後施行；修正時，亦同。</text:p>
          </table:table-cell>
          <table:table-cell table:style-name="表格1.C1" office:value-type="string">
            <text:p text:style-name="P4">本條未修正。</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9.26cm"/>
        </style:tab-stops>
      </style:paragraph-properties>
    </style:style>
    <style:style style:name="MT1" style:family="text"/>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投資信託基金暨不動產資產信託之信託財產評審原則及淨資產價值計算標準」部分條文修正草案對照表說明</dc:title>
    <meta:initial-creator>sherry</meta:initial-creator>
    <meta:creation-date>2009-06-26T14:54:00</meta:creation-date>
    <dc:creator>sherry</dc:creator>
    <dc:date>2009-08-20T17:38:00</dc:date>
    <meta:print-date>2009-02-05T16:33:00</meta:print-date>
    <meta:editing-cycles>24</meta:editing-cycles>
    <meta:editing-duration>PT2H7M</meta:editing-duration>
    <meta:document-statistic meta:table-count="1" meta:image-count="0" meta:object-count="0" meta:page-count="4" meta:paragraph-count="100" meta:word-count="2811" meta:character-count="2827" meta:non-whitespace-character-count="2821"/>
    <meta:generator>LibreOffice/6.2.2.2$Windows_X86_64 LibreOffice_project/2b840030fec2aae0fd2658d8d4f9548af4e3518d</meta:generator>
    <meta:user-defined meta:name="_AdHocReviewCycleID" meta:value-type="float">-481034249</meta:user-defined>
    <meta:user-defined meta:name="_AuthorEmail">sherry@trust.org.tw</meta:user-defined>
    <meta:user-defined meta:name="_AuthorEmailDisplayName">sherry</meta:user-defined>
    <meta:user-defined meta:name="_EmailSubject">發文</meta:user-defined>
  </office:meta>
</office:document-meta>
</file>