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fo:line-height="0.353cm" fo:text-align="end" style:justify-single-word="false"/>
    </style:style>
    <style:style style:name="P4" style:family="paragraph" style:parent-style-name="Standard">
      <style:paragraph-properties fo:line-height="0.353cm" fo:text-align="end" style:justify-single-word="false"/>
      <style:text-properties style:font-name="標楷體" fo:font-size="9pt" style:font-size-asian="9pt" style:font-name-complex="標楷體" style:font-size-complex="9pt"/>
    </style:style>
    <style:style style:name="P5" style:family="paragraph" style:parent-style-name="Standard">
      <style:paragraph-properties style:line-height-at-least="0cm" fo:text-align="center" style:justify-single-word="false"/>
      <style:text-properties style:font-name="標楷體" fo:font-size="16pt" fo:font-weight="bold" style:font-size-asian="16pt" style:font-weight-asian="bold" style:font-name-complex="標楷體" style:font-size-complex="16pt" style:font-weight-complex="bold"/>
    </style:style>
    <style:style style:name="P6" style:family="paragraph" style:parent-style-name="Standard">
      <style:paragraph-properties style:line-height-at-least="0cm"/>
      <style:text-properties style:font-name="標楷體" fo:font-size="14pt" style:font-size-asian="14pt" style:font-name-complex="標楷體" style:font-size-complex="14pt"/>
    </style:style>
    <style:style style:name="P7" style:family="paragraph" style:parent-style-name="Standard">
      <style:paragraph-properties fo:margin-left="0.741cm" fo:margin-right="0cm" style:line-height-at-least="0cm" fo:text-indent="-0.741cm" style:auto-text-indent="false"/>
    </style:style>
    <style:style style:name="P8" style:family="paragraph" style:parent-style-name="Standard">
      <style:paragraph-properties fo:margin-left="0.741cm" fo:margin-right="0cm" style:line-height-at-least="0cm" fo:text-indent="-0.741cm" style:auto-text-indent="false"/>
      <style:text-properties style:font-name="標楷體" fo:font-size="14pt" style:font-size-asian="14pt" style:font-name-complex="標楷體" style:font-size-complex="14pt"/>
    </style:style>
    <style:style style:name="P9" style:family="paragraph" style:parent-style-name="Standard">
      <style:paragraph-properties fo:margin-left="0.741cm" fo:margin-right="0cm" style:line-height-at-least="0cm" fo:text-indent="-0.741cm" style:auto-text-indent="false"/>
      <style:text-properties style:font-name="標楷體" fo:font-size="14pt" style:text-underline-style="solid" style:text-underline-width="auto" style:text-underline-color="font-color" style:font-size-asian="14pt" style:font-name-complex="標楷體" style:font-size-complex="14pt"/>
    </style:style>
    <style:style style:name="P10" style:family="paragraph" style:parent-style-name="Standard">
      <style:paragraph-properties fo:margin-left="0.988cm" fo:margin-right="0cm" style:line-height-at-least="0cm" fo:text-indent="-0.988cm" style:auto-text-indent="false"/>
    </style:style>
    <style:style style:name="P11" style:family="paragraph" style:parent-style-name="Standard">
      <style:paragraph-properties fo:margin-left="0.988cm" fo:margin-right="0cm" style:line-height-at-least="0cm" fo:text-indent="-0.988cm" style:auto-text-indent="false"/>
      <style:text-properties style:font-name="標楷體" fo:font-size="14pt" style:font-size-asian="14pt" style:font-name-complex="標楷體" style:font-size-complex="14pt"/>
    </style:style>
    <style:style style:name="P12" style:family="paragraph" style:parent-style-name="Standard">
      <style:paragraph-properties fo:margin-left="0.988cm" fo:margin-right="0cm" style:line-height-at-least="0cm" fo:text-indent="-0.988cm" style:auto-text-indent="false"/>
      <style:text-properties style:font-name="標楷體" fo:font-size="14pt" style:text-underline-style="solid" style:text-underline-width="auto" style:text-underline-color="font-color" style:font-size-asian="14pt" style:font-name-complex="標楷體" style:font-size-complex="14pt"/>
    </style:style>
    <style:style style:name="P13" style:family="paragraph" style:parent-style-name="Standard">
      <style:paragraph-properties fo:margin-left="0.004cm" fo:margin-right="0cm" fo:line-height="0.635cm" fo:text-indent="0.004cm" style:auto-text-indent="false"/>
    </style:style>
    <style:style style:name="P14" style:family="paragraph" style:parent-style-name="Standard">
      <style:paragraph-properties fo:margin-left="0.004cm" fo:margin-right="0cm" fo:line-height="0.635cm" fo:text-indent="0.004cm" style:auto-text-indent="false"/>
      <style:text-properties style:font-name="標楷體" fo:font-size="14pt" style:font-size-asian="14pt" style:font-name-complex="標楷體" style:font-size-complex="14pt"/>
    </style:style>
    <style:style style:name="P15" style:family="paragraph" style:parent-style-name="Standard">
      <style:paragraph-properties fo:margin-left="0.997cm" fo:margin-right="0cm" fo:line-height="0.635cm" fo:text-indent="-0.988cm" style:auto-text-indent="false"/>
    </style:style>
    <style:style style:name="P16" style:family="paragraph" style:parent-style-name="Standard" style:master-page-name="Standard">
      <style:paragraph-properties style:line-height-at-least="0cm"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font-name="標楷體" fo:font-size="9pt" style:font-size-asian="9pt" style:font-name-complex="標楷體" style:font-size-complex="9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size-asian="14pt" style:font-name-complex="標楷體" style:font-size-complex="14pt"/>
    </style:style>
    <style:style style:name="T5" style:family="text">
      <style:text-properties style:text-underline-style="solid" style:text-underline-width="auto" style:text-underline-color="font-color"/>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中華民國信託業商業同業公會審議會員自律案件作業要點</text:p>
      <text:p text:style-name="P4">中華民國信託業商業同業公會93年10月20日第2屆第7次理事會通過</text:p>
      <text:p text:style-name="P4">行政院金融監督管理委員會93年11月19日金管銀(四)字第0930033612號函洽悉</text:p>
      <text:p text:style-name="P4">中華民國信託業商業同業公會95年7月13日第2屆第28次理事會通過</text:p>
      <text:p text:style-name="P4">行政院金融監督管理委員會95年8月7日金管銀(四)字第09500349710號函洽悉</text:p>
      <text:p text:style-name="P4">中華民國信託業商業同業公會98年7月16日第3屆第23次理事會通過</text:p>
      <text:p text:style-name="P3"><text:span text:style-name="T2">行政院金融監督管理委員會98年8月19日金管銀票字第09800360620號函洽悉</text:span></text:p>
      <text:p text:style-name="P5"/>
      <text:p text:style-name="P6">第一條</text:p>
      <text:p text:style-name="P6">中華民國信託業商業同業公會（以下簡稱「本會」）為審議會員自律規範相關案件是否違反相關法令及本會會員自律公約與章則，特訂定本作業要點。</text:p>
      <text:p text:style-name="P6">本會審議會員自律規範相關案件，除法令另有規定外，悉依本作業要點辦理。</text:p>
      <text:p text:style-name="P6"/>
      <text:p text:style-name="P6">第二條</text:p>
      <text:p text:style-name="P6">本作業要點所稱會員自律規範相關案件係指：</text:p>
      <text:p text:style-name="P8">一、信託業主管機關交辦會員涉及違反自律規範之特定案件。</text:p>
      <text:p text:style-name="P8">二、經檢舉會員涉及違反自律規範之特定案件。</text:p>
      <text:p text:style-name="P11">三、媒體就信託業務及其相關事務所登載之廣告涉及會員違反自律規範之相關案件。</text:p>
      <text:p text:style-name="P12">四、本會辦理會員財務與業務查核，發現會員違反本會章程、規範或決議案件。</text:p>
      <text:p text:style-name="P9">五、其他涉及違反本會會員自律公約之相關案件。</text:p>
      <text:p text:style-name="P9"/>
      <text:p text:style-name="P14">第三條</text:p>
      <text:p text:style-name="P14">本會為審議前條第三款之案件，得主動查察平面媒體所登載之廣告。</text:p>
      <text:p text:style-name="P14">前項所稱廣告指以促進業務為目的，運用媒體，就信託業務及其相關之事務向多數人為傳遞、散布或宣傳者。所稱平面媒體指報紙、雜誌、期刊及其他印刷刊物等。</text:p>
      <text:p text:style-name="P14"/>
      <text:p text:style-name="P6">第四條</text:p>
      <text:p text:style-name="P2"><text:span text:style-name="T3">本會為審議會員自律規範相關案件，應設立</text:span><text:span text:style-name="T4">自律規範案件審議會</text:span><text:span text:style-name="T3">（以下簡稱</text:span><text:span text:style-name="T4">審議會</text:span><text:span text:style-name="T3">）。</text:span></text:p>
      <text:p text:style-name="P2"><text:span text:style-name="T4">審議會</text:span><text:span text:style-name="T3">成員七人，其中一人為召集人。召集人由</text:span><text:span text:style-name="T4">理事長指派</text:span><text:span text:style-name="T3">副秘書長級以上專責人員擔任。其他成員由本會業務發展委員會主任委員指派二人、法規紀律委員會主任委員指派一人、查核輔導委員會主任委員指派一人暨</text:span><text:span text:style-name="T4">秘書長指派</text:span><text:span text:style-name="T3">會務人員二人組成。</text:span></text:p>
      <text:p text:style-name="P2"><text:span text:style-name="T4">前項成員應親自出席，不得指派代理人出席。</text:span></text:p>
      <text:p text:style-name="P2"><text:soft-page-break/><text:span text:style-name="T3">召集人因故不能執行職務時，得指派成員中一人</text:span><text:span text:style-name="T4">擔任召集人</text:span><text:span text:style-name="T3">，未指派者，由成員互推一人</text:span><text:span text:style-name="T4">召集</text:span><text:span text:style-name="T3">之。</text:span></text:p>
      <text:p text:style-name="P2"><text:span text:style-name="T4">審議會</text:span><text:span text:style-name="T3">原則上每週召開一次，當會期無案件者，得不召開。</text:span></text:p>
      <text:p text:style-name="P13"><text:span text:style-name="T4">審議會</text:span><text:span text:style-name="T3">之決議，應有二分之一以上成員出席，以出席成員過半數之同意行之。</text:span></text:p>
      <text:p text:style-name="P6">第五條</text:p>
      <text:p text:style-name="P2"><text:span text:style-name="T4">審議會</text:span><text:span text:style-name="T3">審議本作業要點第二條第一款</text:span><text:span text:style-name="T4">、</text:span><text:span text:style-name="T3">第二款</text:span><text:span text:style-name="T4">、第四款或第五款</text:span><text:span text:style-name="T3">之案件，應依下列程序辦理：</text:span></text:p>
      <text:p text:style-name="P7"><text:span text:style-name="T3">一、由會務人員整理相關資料後，交由</text:span><text:span text:style-name="T4">審議會</text:span><text:span text:style-name="T3">審議。</text:span></text:p>
      <text:p text:style-name="P10"><text:span text:style-name="T3">二、</text:span><text:span text:style-name="T4">審議會</text:span><text:span text:style-name="T3">得洽請案件相關會員說明或提供必要之資料，並得洽請其派員列席</text:span><text:span text:style-name="T4">審議會</text:span><text:span text:style-name="T3">會議說明。</text:span></text:p>
      <text:p text:style-name="P10"><text:span text:style-name="T3">三、</text:span><text:span text:style-name="T4">審議會</text:span><text:span text:style-name="T3">審議後，認為違反相關法令或本會會員自律公約或章則，應依本會會員自律公約規定程序辦理。</text:span></text:p>
      <text:p text:style-name="P14"/>
      <text:p text:style-name="P6">第六條</text:p>
      <text:p text:style-name="P2"><text:span text:style-name="T4">審議會</text:span><text:span text:style-name="T3">審議本作業要點第二條第三款之案件，應依下列程序辦理：</text:span></text:p>
      <text:p text:style-name="P10"><text:span text:style-name="T3">一、每一營業日由會務人員查察平面媒體所登載之廣告，擷取後併同主管機關交辦或經檢舉之其他廣告，依其是否違反相關法令及本會會員自律公約與章則，分成「備查件」暨「討論件」二類後，交由</text:span><text:span text:style-name="T4">審議會</text:span><text:span text:style-name="T3">審議。</text:span></text:p>
      <text:p text:style-name="P10"><text:span text:style-name="T3">二、</text:span><text:span text:style-name="T4">審議會</text:span><text:span text:style-name="T3">得洽請案件相關會員說明或提供必要之資料，並得洽請其派員列席</text:span><text:span text:style-name="T4">審議會</text:span><text:span text:style-name="T3">會議說明。</text:span></text:p>
      <text:p text:style-name="P15"><text:span text:style-name="T3">三、</text:span><text:span text:style-name="T4">審議會</text:span><text:span text:style-name="T3">審議後，認為違反相關法令或本會會員自律公約或章則，應依本會會員自律公約規定程序辦理。</text:span></text:p>
      <text:p text:style-name="P14"/>
      <text:p text:style-name="P6">第七條</text:p>
      <text:p text:style-name="P2"><text:span text:style-name="T4">審議會</text:span><text:span text:style-name="T3">成員與被審議案件所涉之會員有委任或僱傭關係者，應自行迴避，不得參與該案之審議。</text:span></text:p>
      <text:p text:style-name="P14"/>
      <text:p text:style-name="P6">第八條</text:p>
      <text:p text:style-name="P2"><text:span text:style-name="T4">審議會</text:span><text:span text:style-name="T3">成員之出席費標準，由理事長核定，</text:span><text:span text:style-name="T4">但會務人員不得領取之</text:span><text:span text:style-name="T3">。</text:span></text:p>
      <text:p text:style-name="P14"/>
      <text:p text:style-name="P6">第九條</text:p>
      <text:p text:style-name="P2"><text:span text:style-name="T4">審議會</text:span><text:span text:style-name="T3">成員對於案件之審議，應遵守下列規定：</text:span></text:p>
      <text:p text:style-name="P11">一、秉持超然、公正、客觀之立場執行審議工作。</text:p>
      <text:p text:style-name="P11">二、對於參與討論過程中之發言，除依法令接受必要之查詢外，應予保密。</text:p>
      <text:p text:style-name="P11"/>
      <text:p text:style-name="P14">第十條</text:p>
      <text:p text:style-name="P14">本作業要點經理事會通過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自律公約</dc:title>
    <meta:initial-creator>sherry</meta:initial-creator>
    <meta:creation-date>2009-06-26T14:02:00</meta:creation-date>
    <dc:creator>sherry</dc:creator>
    <dc:date>2009-08-20T17:37:00</dc:date>
    <meta:print-date>2009-03-23T16:53:00</meta:print-date>
    <meta:editing-cycles>18</meta:editing-cycles>
    <meta:editing-duration>PT1H8M</meta:editing-duration>
    <meta:document-statistic meta:table-count="0" meta:image-count="0" meta:object-count="0" meta:page-count="2" meta:paragraph-count="48" meta:word-count="1406" meta:character-count="1450" meta:non-whitespace-character-count="1450"/>
    <meta:generator>LibreOffice/6.2.2.2$Windows_X86_64 LibreOffice_project/2b840030fec2aae0fd2658d8d4f9548af4e3518d</meta:generator>
    <meta:user-defined meta:name="_AdHocReviewCycleID" meta:value-type="float">-1693261041</meta:user-defined>
    <meta:user-defined meta:name="_AuthorEmail">sherry@trust.org.tw</meta:user-defined>
    <meta:user-defined meta:name="_AuthorEmailDisplayName">sherry</meta:user-defined>
    <meta:user-defined meta:name="_EmailSubject">發文</meta:user-defined>
  </office:meta>
</office:document-meta>
</file>