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margin-left="0cm" fo:margin-right="0cm" fo:line-height="0.882cm" fo:text-align="justify" style:justify-single-word="false" fo:text-indent="0.988cm" style:auto-text-indent="false" style:text-autospace="none"/>
    </style:style>
    <style:style style:name="P3" style:family="paragraph" style:parent-style-name="Standard">
      <style:paragraph-properties fo:margin-left="0cm" fo:margin-right="0cm" fo:line-height="0.882cm" fo:text-align="justify" style:justify-single-word="false" fo:text-indent="0.988cm" style:auto-text-indent="false" style:text-autospace="none"/>
      <style:text-properties fo:font-size="14pt" style:font-size-asian="14pt" style:font-size-complex="14pt"/>
    </style:style>
    <style:style style:name="P4" style:family="paragraph" style:parent-style-name="Standard">
      <style:paragraph-properties fo:margin-left="0.977cm" fo:margin-right="0cm" fo:line-height="0.882cm" fo:text-align="justify" style:justify-single-word="false" fo:text-indent="-0.977cm" style:auto-text-indent="false" style:text-autospace="none"/>
    </style:style>
    <style:style style:name="P5" style:family="paragraph" style:parent-style-name="Standard">
      <style:paragraph-properties fo:margin-left="0.988cm" fo:margin-right="0cm" fo:line-height="0.882cm" fo:text-align="justify" style:justify-single-word="false" fo:text-indent="-0.988cm" style:auto-text-indent="false" style:text-autospace="none"/>
    </style:style>
    <style:style style:name="P6" style:family="paragraph" style:parent-style-name="Standard" style:master-page-name="Standard">
      <style:paragraph-properties style:line-height-at-least="0cm"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style:font-size-asian="14pt" style:font-size-complex="14pt"/>
    </style:style>
    <style:style style:name="T3" style:family="text">
      <style:text-properties fo:font-size="14pt" style:letter-kerning="true" style:font-size-asian="14pt" style:font-size-complex="14pt"/>
    </style:style>
    <style:style style:name="T4" style:family="text">
      <style:text-properties fo:font-size="14pt" style:letter-kerning="true" style:font-size-asian="14pt" style:font-size-complex="9pt"/>
    </style:style>
    <style:style style:name="T5" style:family="text">
      <style:text-properties fo:color="#000000" fo:font-size="14pt" style:font-size-asian="14pt"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style>
    <style:style style:name="T8" style:family="text">
      <style:text-properties fo:color="#ff0000"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華民國信託業商業同業公會審議會員自律案件作業要點</text:p>
      <text:p text:style-name="P1">修正總說明</text:p>
      <text:p text:style-name="P1"/>
      <text:p text:style-name="P2"><text:span text:style-name="T3">中華民國信託業商業同業公會（下稱本會）</text:span><text:span text:style-name="T2">為審議會員自律規範相關案件是否違反相關法令及本會會員自律公約與章則，爰</text:span><text:span text:style-name="T3">於民國（下同）93年10月20日經第2屆第7次理事會通過</text:span><text:span text:style-name="T2">訂定</text:span><text:span text:style-name="T3">「中華民國信託業商業同業公會審議會員自律案件作業要點」（下稱本作業要點），報經行政院金融監督管理委員會於93年11月19日以金管銀(四)字第0930033612號函洽悉，並據以施行（嗣於</text:span><text:span text:style-name="T4">95年7月13日經第2屆第28次理事會修正通過，報請行政院金融監督管理委員會於95年8月7日以金管銀(四)字第09500349710號函洽悉</text:span><text:span text:style-name="T3">）；</text:span><text:span text:style-name="T4">茲本次</text:span><text:span text:style-name="T2">本作業要點</text:span><text:span text:style-name="T4">之</text:span><text:span text:style-name="T2">修正</text:span><text:span text:style-name="T4">，</text:span><text:span text:style-name="T2">主要係依據本會自律公約第16條</text:span><text:span text:style-name="T5">「本會會員涉及違反相關法令、本會章則及本公約時，應依本會審議會員自律案件作業要點經自律規範</text:span><text:span text:style-name="T4">案件</text:span><text:span text:style-name="T5">審議會審議……」</text:span><text:span text:style-name="T2">及本會辦理會員財務與業務查核辦法第22條「發現違反本會章程、規範或決議者，即依規定予以處分。」</text:span><text:span text:style-name="T4">等</text:span><text:span text:style-name="T2">之規定</text:span><text:span text:style-name="T4">，予以</text:span><text:span text:style-name="T2">修正本作業要點第二條審議自律案件之範圍。</text:span></text:p>
      <text:p text:style-name="P3"/>
      <text:p text:style-name="P2"><text:span text:style-name="T2">另依本會98年5月14日第3屆第22次理事會會議討論通過有關自律公約部分條文修正草案，配合本會自律公約修正「自律規範審議小組」為「自律規範案件審議會」</text:span><text:span text:style-name="T4">，亦修正本作業要點；及</text:span><text:span text:style-name="T6">增列第四條第二項之召集人由「理事長指派」與會務人員由「秘書長指派」等之文字，以茲明確</text:span><text:span text:style-name="T2">。</text:span></text:p>
      <text:p text:style-name="P3"/>
      <text:p text:style-name="P2"><text:span text:style-name="T3">本作業要點條文共十條，</text:span><text:span text:style-name="T2">本次計修正七條，茲將修正要點臚列如下：</text:span></text:p>
      <text:p text:style-name="P4"><text:span text:style-name="T2">一、將本會辦理會員財務與業務之查核，會員涉及違反自律規範之特定案件納入本會審議會員自律案件之範圍（修正條文第二</text:span><text:span text:style-name="T6">條</text:span><text:span text:style-name="T2">、</text:span><text:span text:style-name="T6">第</text:span><text:span text:style-name="T2">五條）。</text:span></text:p>
      <text:p text:style-name="P5"><text:span text:style-name="T2">二、配合自律公約修正草案修正「自律規範審議小組」為「自律規範案件審議會」</text:span><text:span text:style-name="T6">，將本作業要點有關「審議小組」修改為「審議會」</text:span><text:span text:style-name="T2">（修正條文第四</text:span><text:span text:style-name="T6">條至第</text:span><text:span text:style-name="T2">九條）。</text:span></text:p>
      <text:p text:style-name="P5"><text:span text:style-name="T2">三、</text:span><text:span text:style-name="T6">增列第四條第二項之召集人由「理事長指派」及會務人員由「秘書長指派」之文字；另考量</text:span><text:span text:style-name="T7">審議會之成員因具有一定資格及經驗且審議案件有延續性，參照往例成員不得派代理人出席，爰增訂第三項</text:span><text:span text:style-name="T6">「審議會成員應親自出席，不得指派代理人出席。」</text:span><text:span text:style-name="T7">，以茲明確</text:span><text:span text:style-name="T2">（修正條文第四</text:span><text:span text:style-name="T6">條</text:span><text:span text:style-name="T2">）</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5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審議會員自律案件作業要點</dc:title>
    <meta:initial-creator>sherry</meta:initial-creator>
    <meta:creation-date>2009-06-30T13:09:00</meta:creation-date>
    <dc:creator>sherry</dc:creator>
    <dc:date>2009-07-22T16:27:00</dc:date>
    <meta:print-date>2009-07-01T10:20:00</meta:print-date>
    <meta:editing-cycles>24</meta:editing-cycles>
    <meta:editing-duration>PT1H35M</meta:editing-duration>
    <meta:document-statistic meta:table-count="0" meta:image-count="0" meta:object-count="0" meta:page-count="1" meta:paragraph-count="8" meta:word-count="821" meta:character-count="856" meta:non-whitespace-character-count="856"/>
    <meta:generator>LibreOffice/6.2.2.2$Windows_X86_64 LibreOffice_project/2b840030fec2aae0fd2658d8d4f9548af4e3518d</meta:generator>
    <meta:user-defined meta:name="_AdHocReviewCycleID" meta:value-type="float">-92344092</meta:user-defined>
    <meta:user-defined meta:name="_AuthorEmail">sherry@trust.org.tw</meta:user-defined>
    <meta:user-defined meta:name="_AuthorEmailDisplayName">sherry</meta:user-defined>
    <meta:user-defined meta:name="_EmailSubject">發文</meta:user-defined>
  </office:meta>
</office:document-meta>
</file>