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3cm" fo:margin-left="-0.199cm" table:align="left" style:writing-mode="lr-tb"/>
    </style:style>
    <style:style style:name="表格1.A" style:family="table-column">
      <style:table-column-properties style:column-width="5.355cm"/>
    </style:style>
    <style:style style:name="表格1.C" style:family="table-column">
      <style:table-column-properties style:column-width="5.37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6cm" fo:text-align="center" style:justify-single-word="false"/>
    </style:style>
    <style:style style:name="P3" style:family="paragraph" style:parent-style-name="Standard">
      <style:paragraph-properties fo:line-height="0.6cm" fo:text-align="justify" style:justify-single-word="false"/>
    </style:style>
    <style:style style:name="P4" style:family="paragraph" style:parent-style-name="Standard">
      <style:paragraph-properties fo:line-height="0.6cm" fo:text-align="center"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5" style:family="paragraph" style:parent-style-name="Standard">
      <style:paragraph-properties fo:line-height="0.6cm"/>
      <style:text-properties style:font-name="標楷體" style:font-name-asian="標楷體" style:font-name-complex="標楷體"/>
    </style:style>
    <style:style style:name="P6" style:family="paragraph" style:parent-style-name="Standard">
      <style:paragraph-properties fo:line-height="0.6cm" fo:text-align="justify" style:justify-single-word="false"/>
      <style:text-properties style:font-name="標楷體" style:font-name-asian="標楷體" style:font-name-complex="標楷體"/>
    </style:style>
    <style:style style:name="P7" style:family="paragraph" style:parent-style-name="Standard">
      <style:paragraph-properties fo:line-height="0.6cm" fo:text-align="justify" style:justify-single-word="false"/>
      <style:text-properties style:font-name="標楷體" style:text-underline-style="solid" style:text-underline-width="auto" style:text-underline-color="font-color" style:font-name-asian="標楷體" style:font-name-complex="標楷體"/>
    </style:style>
    <style:style style:name="P8" style:family="paragraph" style:parent-style-name="Standard">
      <style:paragraph-properties fo:margin-left="0.483cm" fo:margin-right="0cm" fo:line-height="0.6cm" fo:text-align="justify" style:justify-single-word="false" fo:text-indent="-0.483cm" style:auto-text-indent="false"/>
    </style:style>
    <style:style style:name="P9" style:family="paragraph" style:parent-style-name="Standard">
      <style:paragraph-properties fo:margin-left="0.483cm" fo:margin-right="0cm" fo:line-height="0.6cm" fo:text-align="justify" style:justify-single-word="false" fo:text-indent="-0.483cm" style:auto-text-indent="false"/>
      <style:text-properties style:font-name="標楷體" style:font-name-asian="標楷體" style:font-name-complex="標楷體"/>
    </style:style>
    <style:style style:name="P10" style:family="paragraph" style:parent-style-name="Standard">
      <style:paragraph-properties fo:margin-left="0.483cm" fo:margin-right="0cm" fo:line-height="0.6cm" fo:text-align="justify" style:justify-single-word="false" fo:text-indent="-0.483cm" style:auto-text-indent="false"/>
      <style:text-properties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fo:margin-left="0.002cm" fo:margin-right="0cm" fo:line-height="0.6cm" fo:text-align="justify" style:justify-single-word="false" fo:text-indent="0cm" style:auto-text-indent="false"/>
      <style:text-properties style:font-name="標楷體" style:font-name-asian="標楷體" style:font-name-complex="標楷體"/>
    </style:style>
    <style:style style:name="P12" style:family="paragraph" style:parent-style-name="Standard">
      <style:paragraph-properties fo:margin-left="0.002cm" fo:margin-right="0cm" fo:line-height="0.6cm" fo:text-align="justify" style:justify-single-word="false" fo:text-indent="0cm" style:auto-text-indent="false"/>
      <style:text-properties style:font-name-asian="標楷體"/>
    </style:style>
    <style:style style:name="P13" style:family="paragraph" style:parent-style-name="Standard">
      <style:paragraph-properties fo:margin-left="0.72cm" fo:margin-right="0cm" fo:line-height="0.6cm" fo:text-align="justify" style:justify-single-word="false" fo:text-indent="-0.72cm" style:auto-text-indent="false"/>
    </style:style>
    <style:style style:name="P14" style:family="paragraph" style:parent-style-name="Standard">
      <style:paragraph-properties fo:margin-left="1.004cm" fo:margin-right="0cm" fo:line-height="0.6cm" fo:text-align="justify" style:justify-single-word="false" fo:text-indent="-1.004cm" style:auto-text-indent="false"/>
    </style:style>
    <style:style style:name="P15" style:family="paragraph" style:parent-style-name="Text_20_body">
      <style:paragraph-properties fo:text-align="center" style:justify-single-word="false"/>
    </style:style>
    <style:style style:name="P16" style:family="paragraph" style:parent-style-name="Text_20_body" style:master-page-name="Standard">
      <style:paragraph-properties fo:text-align="center" style:justify-single-word="false" style:page-number="auto"/>
    </style:style>
    <style:style style:name="T1" style:family="text">
      <style:text-properties fo:font-size="11pt" fo:font-weight="bold" style:font-size-asian="11pt" style:font-weight-asian="bold" style:font-size-complex="11pt" style:font-weight-complex="bold"/>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font-name-complex="標楷體"/>
    </style:style>
    <style:style style:name="T6" style:family="text">
      <style:text-properties style:font-name-asian="標楷體"/>
    </style:style>
    <style:style style:name="T7" style:family="text">
      <style:text-properties fo:color="#0000ff" style:font-name="標楷體" style:text-underline-style="solid" style:text-underline-width="auto" style:text-underline-color="font-color" style:font-name-asian="標楷體" style:font-name-complex="標楷體"/>
    </style:style>
    <style:style style:name="T8" style:family="text">
      <style:text-properties fo:color="#0000ff" style:font-name="標楷體" style:font-name-asian="標楷體" style:font-name-complex="標楷體"/>
    </style:style>
    <style:style style:name="T9" style:family="text">
      <style:text-properties style:letter-kerning="false"/>
    </style:style>
    <style:style style:name="T10" style:family="text">
      <style:text-properties style:letter-kerning="false"/>
    </style:style>
    <style:style style:name="T11"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信託業辦理不動產投資信託暨不動產資產信託受益證券之行銷、訂約、資訊揭露及風險管理應行注意事項部分條文</text:p>
      <text:p text:style-name="P15">修正對照表</text:p>
      <text:p text:style-name="Standard"/>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2"><text:span text:style-name="T2">修正後條文</text:span></text:p>
            </table:table-cell>
            <table:table-cell table:style-name="表格1.A1" office:value-type="string">
              <text:p text:style-name="P2"><text:span text:style-name="T2">修正前條文</text:span></text:p>
            </table:table-cell>
            <table:table-cell table:style-name="表格1.C1" office:value-type="string">
              <text:p text:style-name="P4">說明</text:p>
            </table:table-cell>
          </table:table-row>
        </table:table-header-rows>
        <table:table-row table:style-name="表格1.1">
          <table:table-cell table:style-name="表格1.A1" office:value-type="string">
            <text:p text:style-name="P5">第二條</text:p>
            <text:p text:style-name="P3"><text:span text:style-name="T3">信託業辦理不動產投資信託及不動產資產信託受益證劵之行銷、訂約、資訊揭露及風險管理等事項應依本注意事項之規定辦理。</text:span><text:span text:style-name="T7">但信託業募集受益證券者，除應遵守本注意事項外，並應依證券交易法及相關規定辦理。</text:span></text:p>
            <text:p text:style-name="P5"/>
            <text:p text:style-name="P5"/>
          </table:table-cell>
          <table:table-cell table:style-name="表格1.A1" office:value-type="string">
            <text:p text:style-name="P6">第二條</text:p>
            <text:p text:style-name="P3"><text:span text:style-name="T3">信託業辦理不動產投資信託及不動產資產信託受益證劵之行銷、訂約、資訊揭露及風險管理等事項應依本注意事項之規定辦理。</text:span><text:span text:style-name="T4">但如信託業所募集之受益證券，依本條例第六條第二項及第二十九條第二項之規定，應洽經證券主管機關核准者，除本注意事項外，並應遵守證券主管機關所制訂之相關規定</text:span><text:span text:style-name="T3">。</text:span></text:p>
            <text:p text:style-name="P6"/>
          </table:table-cell>
          <table:table-cell table:style-name="表格1.C1" office:value-type="string">
            <text:p text:style-name="P3"><text:span text:style-name="T3">配合不動產證券化條例修正，刪除第六條第二項後段及第二十九條第二項後段，</text:span><text:span text:style-name="T8">修正</text:span><text:span text:style-name="T3">相關文字。</text:span></text:p>
            <text:p text:style-name="P6"/>
          </table:table-cell>
        </table:table-row>
        <table:table-row table:style-name="表格1.1">
          <table:table-cell table:style-name="表格1.A1" office:value-type="string">
            <text:p text:style-name="P6">第九條</text:p>
            <text:p text:style-name="P6">信託業於辦理不動產投資信託基金業務時，應依下列規定辦理公告：</text:p>
            <text:p text:style-name="P8"><text:span text:style-name="T3">一、依本條例第十九條第一項之規定借入款項時，應依</text:span><text:span text:style-name="T4">同</text:span><text:span text:style-name="T3">條第三項之規定辦理公告。</text:span></text:p>
            <text:p text:style-name="P9">二、不動產投資信託基金所為之不動產交易行為達主管機關規定之一定金額以上時，應依本條例第二十二條第四項之規定辦理公告。</text:p>
            <text:p text:style-name="P8"><text:span text:style-name="T3">三、信託財產評審委員會於評審不動產投資信託基金之信託財產</text:span><text:span text:style-name="T4">並於報告董事會</text:span><text:span text:style-name="T3">後，應依本條例</text:span><text:soft-page-break/><text:span text:style-name="T3">第二十六條第一項之規定辦理公告。</text:span></text:p>
            <text:p text:style-name="P9">四、不動產投資信託基金每受益權單位之淨資產價值，應依本條例第二十六條第六項之規定辦理公告。</text:p>
            <text:p text:style-name="P8"><text:span text:style-name="T3">五、依本條例第五十五條第一項規定受讓業務及信託財產者，應依</text:span><text:span text:style-name="T4">同</text:span><text:span text:style-name="T3">條第二項之規定辦理公告。</text:span></text:p>
            <text:p text:style-name="P9">六、終止與不動產管理機構之委任契約時，應依本條例第五十六條第四項之規定辦理公告。</text:p>
            <text:p text:style-name="P10">七、其他經主管機關規定辦理公告之事項。</text:p>
            <text:p text:style-name="P7"/>
            <text:p text:style-name="P6">前項所訂關於資訊揭露之要求，其受益證券採私募者，依本條例第四十六條之規定排除適用之。</text:p>
            <text:p text:style-name="P3"><text:span text:style-name="T3">信託業</text:span><text:span text:style-name="T4">於有</text:span><text:span text:style-name="T3">本條例第五十七條第一項規定之情事發生時，應於事實發生之翌日起二個營業日內，向主管機關申報，</text:span><text:span text:style-name="T4">並應</text:span><text:span text:style-name="T3">於本公司所在地之日報或主管機關指定之方式公告</text:span><text:span text:style-name="T4">；如該信託設有監察人時，並應通知信託監察人</text:span><text:span text:style-name="T3">。</text:span></text:p>
          </table:table-cell>
          <table:table-cell table:style-name="表格1.A1" office:value-type="string">
            <text:p text:style-name="P6">第九條</text:p>
            <text:p text:style-name="P6">信託業於辦理不動產投資信託基金業務時，應依下列規定辦理公告：</text:p>
            <text:p text:style-name="P9">一、依本條例第十九條第一項之規定借入款項時，應依本條例第十九條第三項之規定辦理公告。</text:p>
            <text:p text:style-name="P9">二、不動產投資信託基金所為之不動產交易行為達主管機關規定之一定金額以上時，應依本條例第二十二條第四項之規定辦理公告。</text:p>
            <text:p text:style-name="P9">三、信託財產評審委員會於評審不動產投資信託基金之信託財產後，應依本條例第二十六條第一<text:soft-page-break/>項之規定辦理公告。</text:p>
            <text:p text:style-name="P9"/>
            <text:p text:style-name="P9">四、不動產投資信託基金每受益權單位之淨資產價值，應依本條例第二十六條第六項之規定辦理公告。</text:p>
            <text:p text:style-name="P9">五、依本條例第五十五條第一項規定受讓業務及信託財產者，應依本條例第五十五條第二項之規定辦理公告。</text:p>
            <text:p text:style-name="P8"><text:span text:style-name="T3">六、終止與不動產</text:span><text:span text:style-name="T4">開發或</text:span><text:span text:style-name="T3">管理機構之委任契約時，應依本條例第五十六條第四項之規定辦理公告。</text:span></text:p>
            <text:p text:style-name="P11"/>
            <text:p text:style-name="P11"/>
            <text:p text:style-name="P11"/>
            <text:p text:style-name="P11">前項所訂關於資訊揭露之要求，其受益證券採私募者，依本條例第四十六條之規定排除適用之。</text:p>
            <text:p text:style-name="P11">信託業依本條例第五十七條第一項規定之情事發生時，應於事實發生之翌日起二個營業日內，向主管機關申報，於本公司所在地之日報或主管機關指定之方式公告。</text:p>
          </table:table-cell>
          <table:table-cell table:style-name="表格1.C1" office:value-type="string">
            <text:p text:style-name="P13"><text:span text:style-name="T3">一、修正第三款。配合</text:span><text:span text:style-name="T6">本條例第二十六條第一項規定修正相關文字。</text:span></text:p>
            <text:p text:style-name="P13"><text:span text:style-name="T3">二、修正第六款。鑑於不動產證券化條例並無不動產開發機構的角色，爰予以刪除。</text:span></text:p>
            <text:p text:style-name="P13"><text:span text:style-name="T3">三、新增第七款。鑑於主管機關基於監理之需要，除不動產證券化條例中法定公告事項外，仍可能以施行細則或行政函令要求受託機構辦理若干事項之公告，爰建議新增第七款，受託機構應配合主管機關規定之事項予以公告。</text:span></text:p>
            <text:p text:style-name="P13"><text:span text:style-name="T3">四、修正第三項。配合</text:span><text:span text:style-name="T6">本條</text:span><text:soft-page-break/><text:span text:style-name="T6">例第五十七條第二項規定修正相關文字。</text:span></text:p>
            <text:p text:style-name="P14"><text:span text:style-name="T3">五、文字修正。</text:span></text:p>
          </table:table-cell>
        </table:table-row>
        <table:table-row table:style-name="表格1.1">
          <table:table-cell table:style-name="表格1.A1" office:value-type="string">
            <text:p text:style-name="P6">第十七條</text:p>
            <text:p text:style-name="P3"><text:span text:style-name="T6">本注意事項</text:span><text:span text:style-name="T4">由</text:span><text:span text:style-name="T3">信託</text:span><text:span text:style-name="T6">公會</text:span><text:span text:style-name="T4">會同有關公會擬訂，</text:span><text:span text:style-name="T6">報請</text:span><text:span text:style-name="T4">主管機關</text:span><text:span text:style-name="T6">核定後施行</text:span><text:span text:style-name="T4">；</text:span><text:span text:style-name="T6">修正時亦同。</text:span></text:p>
          </table:table-cell>
          <table:table-cell table:style-name="表格1.A1" office:value-type="string">
            <text:p text:style-name="P12">第十七條</text:p>
            <text:p text:style-name="P3"><text:span text:style-name="T6">本注意事項經</text:span><text:span text:style-name="T3">信託</text:span><text:span text:style-name="T6">公會報請行政院金融監督管理委員會核定後施行，修正時亦同。</text:span></text:p>
          </table:table-cell>
          <table:table-cell table:style-name="表格1.C1" office:value-type="string">
            <text:p text:style-name="P3"><text:span text:style-name="T3">配合</text:span><text:span text:style-name="T6">本條例第二十一條第一項及第三十六條規定修正相關文字。</text:span></text:p>
          </table:table-cell>
        </table:table-row>
      </table:table>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language-complex="he" style:country-complex="IL"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辦理不動產投資信託暨不動產資產信託受益證券之行銷、訂約、資訊揭露及風險管理應行注意事項部分條文</dc:title>
    <meta:initial-creator>sherry</meta:initial-creator>
    <meta:creation-date>2009-04-24T10:40:00</meta:creation-date>
    <dc:creator>sherry</dc:creator>
    <dc:date>2009-09-24T10:26:00</dc:date>
    <meta:print-date>2009-09-17T11:23:00</meta:print-date>
    <meta:editing-cycles>23</meta:editing-cycles>
    <meta:editing-duration>PT1H20M</meta:editing-duration>
    <meta:document-statistic meta:table-count="1" meta:image-count="0" meta:object-count="0" meta:page-count="3" meta:paragraph-count="42" meta:word-count="1566" meta:character-count="1570" meta:non-whitespace-character-count="1566"/>
    <meta:generator>LibreOffice/6.2.2.2$Windows_X86_64 LibreOffice_project/2b840030fec2aae0fd2658d8d4f9548af4e3518d</meta:generator>
    <meta:user-defined meta:name="_AdHocReviewCycleID" meta:value-type="float">-610166264</meta:user-defined>
    <meta:user-defined meta:name="_AuthorEmail">sherry@trust.org.tw</meta:user-defined>
    <meta:user-defined meta:name="_AuthorEmailDisplayName">sherry</meta:user-defined>
    <meta:user-defined meta:name="_EmailSubject">上網</meta:user-defined>
  </office:meta>
</office:document-meta>
</file>