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626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8.57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77cm" fo:keep-together="auto"/>
    </style:style>
    <style:style style:name="表格1.11" style:family="table-row">
      <style:table-row-properties style:min-row-height="0.854cm" fo:keep-together="always"/>
    </style:style>
    <style:style style:name="表格1.12" style:family="table-row">
      <style:table-row-properties style:min-row-height="0.776cm" fo:keep-together="auto"/>
    </style:style>
    <style:style style:name="表格1.13" style:family="table-row">
      <style:table-row-properties style:min-row-height="0.66cm" fo:keep-together="auto"/>
    </style:style>
    <style:style style:name="表格1.14" style:family="table-row">
      <style:table-row-properties style:min-row-height="0.593cm" fo:keep-together="auto"/>
    </style:style>
    <style:style style:name="表格1.16" style:family="table-row">
      <style:table-row-properties style:min-row-height="0.734cm" fo:keep-together="auto"/>
    </style:style>
    <style:style style:name="表格1.17" style:family="table-row">
      <style:table-row-properties style:min-row-height="0.706cm" fo:keep-together="always"/>
    </style:style>
    <style:style style:name="表格1.18" style:family="table-row">
      <style:table-row-properties style:min-row-height="0.882cm" fo:keep-together="auto"/>
    </style:style>
    <style:style style:name="表格1.19" style:family="table-row">
      <style:table-row-properties style:min-row-height="0.706cm" fo:keep-together="auto"/>
    </style:style>
    <style:style style:name="表格1.20" style:family="table-row">
      <style:table-row-properties fo:keep-together="auto"/>
    </style:style>
    <style:style style:name="表格1.22" style:family="table-row">
      <style:table-row-properties style:min-row-height="0.601cm" fo:keep-together="auto"/>
    </style:style>
    <style:style style:name="表格1.23" style:family="table-row">
      <style:table-row-properties style:min-row-height="0.755cm" fo:keep-together="always"/>
    </style:style>
    <style:style style:name="表格1.24" style:family="table-row">
      <style:table-row-properties style:min-row-height="0.734cm" fo:keep-together="always"/>
    </style:style>
    <style:style style:name="表格1.25" style:family="table-row">
      <style:table-row-properties style:min-row-height="0.776cm" fo:keep-together="always"/>
    </style:style>
    <style:style style:name="表格1.26" style:family="table-row">
      <style:table-row-properties style:min-row-height="0.8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fo:font-size="10pt" fo:font-weight="bold" style:font-name-asian="Times New Roman" style:font-size-asian="10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margin-left="1.588cm" fo:margin-right="0cm" fo:line-height="0.529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1.588cm" fo:margin-right="0cm" fo:line-height="0.529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6.438cm" svg:y="-0.259cm" svg:width="2.247cm" svg:height="0.836cm" draw:z-index="0"><draw:text-box><text:p text:style-name="P1">附表一</text:p></draw:text-box></draw:frame><text:span text:style-name="T2">大額通貨交易</text:span><text:span text:style-name="T4"> <text:s/></text:span><text:span text:style-name="T2">檔案格式（</text:span><text:span text:style-name="T2">File Layout</text:span><text:span text:style-name="T2">）</text:span></text:p>
      <text:p text:style-name="P9"><text:s text:c="9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8">客戶資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欄位名稱</text:p>
          </table:table-cell>
          <table:table-cell table:style-name="表格1.A2" office:value-type="string">
            <text:p text:style-name="P1">欄位長度</text:p>
          </table:table-cell>
          <table:table-cell table:style-name="表格1.A2" office:value-type="string">
            <text:p text:style-name="P1">欄位型態</text:p>
          </table:table-cell>
          <table:table-cell table:style-name="表格1.A2" office:value-type="string">
            <text:p text:style-name="P1">說<text:span text:style-name="T5"> <text:s text:c="4"/></text:span>明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3">
          <table:table-cell table:style-name="表格1.A2" office:value-type="string">
            <text:p text:style-name="P3">交易帳戶</text:p>
          </table:table-cell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3">文字</text:p>
          </table:table-cell>
          <table:table-cell table:style-name="表格1.A2" office:value-type="string">
            <text:p text:style-name="P3">總行(3)-分行(4)-帳號(16)，交易帳戶之分行及帳號不足部分前置補0，例001-<text:span text:style-name="T7">0</text:span>241-<text:span text:style-name="T7">0000000</text:span>123456789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帳戶（客戶）名稱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靠左對齊，不足部分補空白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開戶日期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7">使用西元”年月日”<text:span text:style-name="T5"> </text:span>排列，例：”20030116”代表2003年1月16日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統<text:span text:style-name="T5"> <text:s text:c="3"/></text:span>編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7">身分證、公司統一編號、護照號碼</text:p>
            <text:p text:style-name="P7">靠左對齊，不足部分補空白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文字</text:p>
          </table:table-cell>
          <table:table-cell table:style-name="表格1.A2" office:value-type="string">
            <text:p text:style-name="P3">使用西元”年月日”<text:span text:style-name="T5"> </text:span>排列，例：”20030116”代表2003年1月16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電<text:span text:style-name="T5"> <text:s text:c="3"/></text:span>話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靠左對齊，不足部分補空白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國<text:span text:style-name="T5"> <text:s text:c="3"/></text:span>籍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靠左對齊，不足部分補空白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地<text:span text:style-name="T5"> <text:s text:c="3"/></text:span>址</text:p>
          </table:table-cell>
          <table:table-cell table:style-name="表格1.A2" office:value-type="string">
            <text:p text:style-name="P5">80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靠左對齊，不足部分補空白</text:p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table:number-columns-spanned="5" office:value-type="string">
            <text:p text:style-name="P8">（代）交易人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欄位名稱</text:p>
          </table:table-cell>
          <table:table-cell table:style-name="表格1.A2" office:value-type="string">
            <text:p text:style-name="P1">欄位長度</text:p>
          </table:table-cell>
          <table:table-cell table:style-name="表格1.A2" office:value-type="string">
            <text:p text:style-name="P1">欄位型態</text:p>
          </table:table-cell>
          <table:table-cell table:style-name="表格1.A2" office:value-type="string">
            <text:p text:style-name="P1">說<text:span text:style-name="T5"> <text:s text:c="4"/></text:span>明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3">
          <table:table-cell table:style-name="表格1.A2" office:value-type="string">
            <text:p text:style-name="P5">姓<text:span text:style-name="T5"> <text:s text:c="3"/></text:span>名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靠左對齊，不足部分補空白</text:p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5">統<text:span text:style-name="T5"> <text:s text:c="3"/></text:span>編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7">身分證、護照號碼</text:p>
            <text:p text:style-name="P7">靠左對齊，不足部分補空白</text:p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文字</text:p>
          </table:table-cell>
          <table:table-cell table:style-name="表格1.A2" office:value-type="string">
            <text:p text:style-name="P3">使用西元”年月日”<text:span text:style-name="T5"> </text:span>排列，例：”20030116”代表2003年1月16日</text:p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2" office:value-type="string">
            <text:p text:style-name="P5">電<text:span text:style-name="T5"> <text:s text:c="3"/></text:span>話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靠左對齊，不足部分補空白</text:p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table:number-columns-spanned="5" office:value-type="string">
            <text:p text:style-name="P8">交易明細：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">欄位名稱</text:p>
          </table:table-cell>
          <table:table-cell table:style-name="表格1.A2" office:value-type="string">
            <text:p text:style-name="P1">欄位長度</text:p>
          </table:table-cell>
          <table:table-cell table:style-name="表格1.A2" office:value-type="string">
            <text:p text:style-name="P1">欄位型態</text:p>
          </table:table-cell>
          <table:table-cell table:style-name="表格1.A2" office:value-type="string">
            <text:p text:style-name="P1">說<text:span text:style-name="T5"> <text:s text:c="4"/></text:span>明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9">
          <table:table-cell table:style-name="表格1.A2" office:value-type="string">
            <text:p text:style-name="P3">交易日期及時間</text:p>
          </table:table-cell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3">文字</text:p>
          </table:table-cell>
          <table:table-cell table:style-name="表格1.A2" office:value-type="string">
            <text:p text:style-name="P7">使用西元”年月日時分”<text:span text:style-name="T5"> </text:span>排列，例：”200301161230”代表2003年1月16日12時3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20">
          <table:table-cell table:style-name="表格1.A2" office:value-type="string">
            <text:p text:style-name="P5">交易金額（折合台幣）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金額靠右，前置補0，中間不用分節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5">交<text:span text:style-name="T5"> </text:span>易<text:span text:style-name="T5"> </text:span>行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總行(3)-分行(4)，分行帳號不足部分前置補0</text:p>
          </table:table-cell>
          <table:table-cell table:style-name="表格1.A1" office:value-type="string">
            <text:p text:style-name="P6"/>
          </table:table-cell>
        </table:table-row>
        <table:table-row table:style-name="表格1.22">
          <table:table-cell table:style-name="表格1.A2" office:value-type="string">
            <text:p text:style-name="P5">交易種類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01-提取<text:span text:style-name="T5"> </text:span>02-存入<text:span text:style-name="T5"> </text:span>03-換鈔<text:span text:style-name="T5"> </text:span>99-其他</text:p>
          </table:table-cell>
          <table:table-cell table:style-name="表格1.A1" office:value-type="string">
            <text:p text:style-name="P6"/>
          </table:table-cell>
        </table:table-row>
        <table:table-row table:style-name="表格1.23">
          <table:table-cell table:style-name="表格1.A2" office:value-type="string">
            <text:p text:style-name="P5">累計金額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金額靠右，前置補0，中間不用分節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5">受<text:span text:style-name="T5"> </text:span>款<text:span text:style-name="T5"> </text:span>人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文字</text:p>
          </table:table-cell>
          <table:table-cell table:style-name="表格1.A2" table:number-rows-spanned="2" office:value-type="string">
            <text:p text:style-name="P5">現金匯款交易用</text:p>
            <text:p text:style-name="P5">靠左對齊，不足部分補空白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5">
          <table:table-cell table:style-name="表格1.A2" office:value-type="string">
            <text:p text:style-name="P5">受款帳戶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文字</text:p>
          </table:table-cell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5">備<text:span text:style-name="T5"> <text:s text:c="3"/></text:span>註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文字</text:p>
          </table:table-cell>
          <table:table-cell table:style-name="表格1.A2" office:value-type="string">
            <text:p text:style-name="P5">金融機構視需要自行註記（靠左對齊，不足部分補空白）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3">註：每一欄位均使用固定長度，欄位與欄位之間採用<text:span text:style-name="T5"> </text:span>“|”（pipe line）符號區隔，第一個欄位前面不用區隔符號，最後一個欄位後面要加區隔符號。</text:p>
      <text:p text:style-name="P14">每一筆紀錄總長度為427 bytes（含資料內容407 bytes及欄位區隔符號<text:span text:style-name="T5"> </text:span>（“|”）20 bytes）。</text:p>
      <text:p text:style-name="P14">中文內碼採Big-５碼。</text:p>
      <text:p text:style-name="P14">檔案儲存格式使用MS-DOS純文字格式檔（每筆紀錄後面均有CR “0D”及<text:span text:style-name="T5"> </text:span>LF “0A”符號）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額通貨交易  檔案格式</dc:title>
    <dc:subject/>
    <meta:keyword/>
    <dc:description/>
    <meta:initial-creator>user</meta:initial-creator>
    <meta:creation-date>2008-12-18T09:09:00</meta:creation-date>
    <dc:creator>geniechung</dc:creator>
    <dc:date>2008-12-18T09:09:00</dc:date>
    <meta:print-date>2008-12-08T16:57:00</meta:print-date>
    <meta:editing-cycles>2</meta:editing-cycles>
    <meta:editing-duration>PT1M</meta:editing-duration>
    <meta:document-statistic meta:table-count="1" meta:image-count="0" meta:object-count="0" meta:page-count="2" meta:paragraph-count="107" meta:word-count="711" meta:character-count="1045" meta:non-whitespace-character-count="881"/>
    <meta:generator>LibreOffice/6.2.2.2$Windows_X86_64 LibreOffice_project/2b840030fec2aae0fd2658d8d4f9548af4e3518d</meta:generator>
    <meta:user-defined meta:name="_AdHocReviewCycleID" meta:value-type="float">1027193894</meta:user-defined>
    <meta:user-defined meta:name="_AuthorEmail">david@trust.org.tw</meta:user-defined>
    <meta:user-defined meta:name="_AuthorEmailDisplayName">david</meta:user-defined>
    <meta:user-defined meta:name="_EmailSubject"/>
  </office:meta>
</office:document-meta>
</file>