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378cm"/>
    </style:style>
    <style:style style:name="表格1.B" style:family="table-column">
      <style:table-column-properties style:column-width="3.598cm"/>
    </style:style>
    <style:style style:name="表格1.C" style:family="table-column">
      <style:table-column-properties style:column-width="14.817cm"/>
    </style:style>
    <style:style style:name="表格1.D"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487cm" fo:keep-together="auto"/>
    </style:style>
    <style:style style:name="P1" style:family="paragraph" style:parent-style-name="HTML_20_Preformatted">
      <style:paragraph-properties fo:margin-left="1.685cm" fo:margin-right="0cm" fo:text-indent="-0.466cm" style:auto-text-indent="false"/>
    </style:style>
    <style:style style:name="P2" style:family="paragraph" style:parent-style-name="HTML_20_Preformatted">
      <style:paragraph-properties fo:margin-left="1.69cm" fo:margin-right="0cm" fo:text-indent="-0.04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paragraph-properties fo:margin-left="1.215cm" fo:margin-right="0cm" fo:text-indent="-0.42cm" style:auto-text-indent="false">
        <style:tab-stops>
          <style:tab-stop style:position="1.22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
      <style:paragraph-properties fo:margin-left="1.21cm" fo:margin-right="0cm" fo:text-indent="-0.41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paragraph-properties fo:margin-left="1.693cm" fo:margin-right="0cm" fo:text-indent="-0.469cm" style:auto-text-indent="false"/>
      <style:text-properties style:font-name="新細明體" fo:font-size="12pt" style:font-name-asian="新細明體" style:font-size-asian="12pt" style:font-name-complex="新細明體" style:font-size-complex="12pt"/>
    </style:style>
    <style:style style:name="P6" style:family="paragraph" style:parent-style-name="HTML_20_Preformatted">
      <style:paragraph-properties fo:margin-left="1.75cm" fo:margin-right="0cm" fo:text-indent="-0.526cm" style:auto-text-indent="false"/>
      <style:text-properties style:font-name="新細明體" fo:font-size="12pt" style:font-name-asian="新細明體" style:font-size-asian="12pt" style:font-name-complex="新細明體" style:font-size-complex="12pt"/>
    </style:style>
    <style:style style:name="P7" style:family="paragraph" style:parent-style-name="HTML_20_Preformatted">
      <style:paragraph-properties fo:margin-left="1.27cm" fo:margin-right="0cm" fo:text-indent="-0.469cm" style:auto-text-indent="false"/>
    </style:style>
    <style:style style:name="P8" style:family="paragraph" style:parent-style-name="HTML_20_Preformatted">
      <style:paragraph-properties fo:margin-left="1.004cm" fo:margin-right="0cm" fo:text-indent="0cm" style:auto-text-indent="false"/>
      <style:text-properties style:font-name="新細明體" fo:font-size="12pt" style:font-name-asian="新細明體" style:font-size-asian="12pt" style:font-name-complex="新細明體" style:font-size-complex="12pt"/>
    </style:style>
    <style:style style:name="P9" style:family="paragraph" style:parent-style-name="HTML_20_Preformatted">
      <style:paragraph-properties fo:margin-left="1.27cm" fo:margin-right="0cm" fo:text-indent="-0.212cm" style:auto-text-indent="false"/>
    </style:style>
    <style:style style:name="P10" style:family="paragraph" style:parent-style-name="HTML_20_Preformatted">
      <style:paragraph-properties fo:margin-left="1.27cm" fo:margin-right="0cm" fo:text-indent="-0.212cm" style:auto-text-indent="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1.27cm" fo:margin-right="0cm" fo:text-indent="0cm" style:auto-text-indent="false"/>
    </style:style>
    <style:style style:name="P12" style:family="paragraph" style:parent-style-name="HTML_20_Preformatted">
      <style:paragraph-properties fo:margin-left="1.27cm" fo:margin-right="0cm" fo:text-indent="0cm" style:auto-text-indent="false"/>
      <style:text-properties style:font-name="新細明體" fo:font-size="12pt" style:font-name-asian="新細明體" style:font-size-asian="12pt" style:font-name-complex="新細明體" style:font-size-complex="12pt"/>
    </style:style>
    <style:style style:name="P13" style:family="paragraph" style:parent-style-name="HTML_20_Preformatted">
      <style:paragraph-properties fo:margin-left="0cm" fo:margin-right="0cm" fo:text-indent="1.058cm" style:auto-text-indent="false"/>
    </style:style>
    <style:style style:name="P14" style:family="paragraph" style:parent-style-name="HTML_20_Preformatted">
      <style:paragraph-properties fo:margin-left="1.609cm" fo:margin-right="0cm" fo:text-indent="-0.339cm" style:auto-text-indent="false"/>
    </style:style>
    <style:style style:name="P15" style:family="paragraph" style:parent-style-name="Footer">
      <style:paragraph-properties fo:margin-left="0cm" fo:margin-right="0.635cm" fo:text-indent="0cm" style:auto-text-indent="false"/>
    </style:style>
    <style:style style:name="P16"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P17" style:family="paragraph" style:parent-style-name="本文縮排_20_2" style:list-style-name="WW8Num176">
      <style:text-properties style:font-name="新細明體" style:font-name-complex="新細明體" style:font-size-complex="12pt"/>
    </style:style>
    <style:style style:name="P18" style:family="paragraph" style:parent-style-name="本文縮排_20_2">
      <style:paragraph-properties fo:margin-left="0cm" fo:margin-right="0cm" fo:text-indent="0cm" style:auto-text-indent="false"/>
    </style:style>
    <style:style style:name="P19" style:family="paragraph" style:parent-style-name="本文縮排_20_2">
      <style:paragraph-properties fo:margin-left="0.847cm" fo:margin-right="0cm" fo:text-indent="-0.847cm" style:auto-text-indent="false"/>
    </style:style>
    <style:style style:name="P20" style:family="paragraph" style:parent-style-name="本文縮排_20_2">
      <style:paragraph-properties fo:margin-left="0.847cm" fo:margin-right="0cm" fo:text-indent="-0.847cm" style:auto-text-indent="false"/>
      <style:text-properties style:font-name="新細明體" style:text-underline-style="solid" style:text-underline-width="auto" style:text-underline-color="font-color" style:font-name-complex="新細明體" style:font-size-complex="12pt"/>
    </style:style>
    <style:style style:name="P21" style:family="paragraph" style:parent-style-name="本文縮排_20_2">
      <style:paragraph-properties fo:margin-left="0.635cm" fo:margin-right="0cm" fo:text-indent="-0.635cm" style:auto-text-indent="false"/>
    </style:style>
    <style:style style:name="P22" style:family="paragraph" style:parent-style-name="本文縮排_20_2">
      <style:paragraph-properties fo:margin-left="0.847cm" fo:margin-right="0cm" fo:text-indent="0cm" style:auto-text-indent="false"/>
      <style:text-properties style:font-name="新細明體" style:font-name-complex="新細明體" style:font-size-complex="12pt"/>
    </style:style>
    <style:style style:name="P23" style:family="paragraph" style:parent-style-name="本文縮排_20_2">
      <style:paragraph-properties fo:margin-left="0.797cm" fo:margin-right="0cm" fo:text-indent="-0.797cm" style:auto-text-indent="false"/>
    </style:style>
    <style:style style:name="P24" style:family="paragraph" style:parent-style-name="本文縮排_20_2">
      <style:paragraph-properties fo:margin-left="0.838cm" fo:margin-right="0cm" fo:text-indent="-0.834cm" style:auto-text-indent="false"/>
      <style:text-properties style:font-name="新細明體" style:text-underline-style="solid" style:text-underline-width="auto" style:text-underline-color="font-color" style:font-name-complex="新細明體"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font-size="14pt" fo:font-weight="bold" style:font-size-asian="14pt" style:font-weight-asian="bold"/>
    </style:style>
    <style:style style:name="P27" style:family="paragraph" style:parent-style-name="Standard">
      <style:paragraph-properties fo:text-align="center" style:justify-single-word="false"/>
    </style:style>
    <style:style style:name="P28" style:family="paragraph" style:parent-style-name="Standard">
      <style:text-properties style:font-name="新細明體" style:font-name-complex="新細明體" style:font-size-complex="12pt"/>
    </style:style>
    <style:style style:name="P29" style:family="paragraph" style:parent-style-name="Standard">
      <style:paragraph-properties fo:text-align="justify" style:justify-single-word="false"/>
      <style:text-properties style:font-name="新細明體" style:font-name-complex="新細明體" style:font-size-complex="12pt"/>
    </style:style>
    <style:style style:name="P30" style:family="paragraph" style:parent-style-name="Standard">
      <style:text-properties style:font-name="新細明體" fo:font-size="12pt" style:font-name-asian="新細明體" style:font-size-asian="12pt" style:font-name-complex="新細明體" style:font-size-complex="12pt"/>
    </style:style>
    <style:style style:name="P31" style:family="paragraph" style:parent-style-name="Standard">
      <style:paragraph-properties fo:text-align="justify" style:justify-single-word="false"/>
      <style:text-properties style:font-name="新細明體" fo:language="none" fo:country="none" style:language-asian="none" style:country-asian="none" style:font-name-complex="新細明體" style:font-size-complex="12pt"/>
    </style:style>
    <style:style style:name="P32" style:family="paragraph" style:parent-style-name="Standard">
      <style:paragraph-properties fo:margin-left="6.138cm" fo:margin-right="0cm" fo:line-height="0.882cm" fo:text-align="center" style:justify-single-word="false" fo:text-indent="0.423cm" style:auto-text-indent="false"/>
      <style:text-properties fo:font-size="24pt" fo:font-weight="bold" style:font-size-asian="24pt" style:font-weight-asian="bold" style:font-size-complex="24pt"/>
    </style:style>
    <style:style style:name="P33" style:family="paragraph" style:parent-style-name="Standard">
      <style:paragraph-properties fo:margin-left="6.138cm" fo:margin-right="0cm" fo:line-height="1.058cm" fo:text-indent="1.06cm" style:auto-text-indent="false"/>
      <style:text-properties fo:font-size="30pt" fo:font-weight="bold" style:font-size-asian="30pt" style:font-weight-asian="bold" style:font-size-complex="30pt"/>
    </style:style>
    <style:style style:name="P34" style:family="paragraph" style:parent-style-name="Standard">
      <style:paragraph-properties fo:margin-left="6.528cm" fo:margin-right="0cm" fo:line-height="0.882cm" fo:text-align="center" style:justify-single-word="false" fo:text-indent="0cm" style:auto-text-indent="false"/>
      <style:text-properties fo:font-size="24pt" fo:font-weight="bold" style:font-size-asian="24pt" style:font-weight-asian="bold" style:font-size-complex="24pt"/>
    </style:style>
    <style:style style:name="P35" style:family="paragraph" style:parent-style-name="Standard">
      <style:paragraph-properties fo:margin-left="0cm" fo:margin-right="0cm" fo:text-indent="9.322cm" style:auto-text-indent="false"/>
      <style:text-properties fo:font-size="24pt" fo:font-weight="bold" style:font-size-asian="24pt" style:font-weight-asian="bold" style:font-size-complex="24pt"/>
    </style:style>
    <style:style style:name="P36" style:family="paragraph" style:parent-style-name="Standard">
      <style:paragraph-properties fo:margin-left="0cm" fo:margin-right="0cm" fo:text-align="justify" style:justify-single-word="false" fo:text-indent="8.484cm" style:auto-text-indent="false"/>
      <style:text-properties fo:font-size="24pt" fo:font-weight="bold" style:font-size-asian="24pt" style:font-weight-asian="bold" style:font-size-complex="24pt"/>
    </style:style>
    <style:style style:name="P37" style:family="paragraph" style:parent-style-name="Standard">
      <style:paragraph-properties fo:margin-left="0cm" fo:margin-right="0cm" fo:text-align="justify" style:justify-single-word="false" fo:text-indent="8.484cm" style:auto-text-indent="false"/>
      <style:text-properties style:font-name="細明體" fo:font-size="24pt" fo:font-weight="bold" style:font-name-asian="細明體" style:font-size-asian="24pt" style:font-weight-asian="bold" style:font-size-complex="24pt" style:font-weight-complex="bold"/>
    </style:style>
    <style:style style:name="P38" style:family="paragraph" style:parent-style-name="Standard">
      <style:paragraph-properties fo:margin-left="0cm" fo:margin-right="0cm" fo:text-align="end" style:justify-single-word="false" fo:text-indent="5.65cm" style:auto-text-indent="false"/>
      <style:text-properties fo:font-size="16pt" fo:font-weight="bold" style:font-size-asian="16pt" style:font-weight-asian="bold" style:font-size-complex="16pt" style:font-weight-complex="bold"/>
    </style:style>
    <style:style style:name="P39" style:family="paragraph" style:parent-style-name="Standard">
      <style:paragraph-properties fo:margin-left="0cm" fo:margin-right="0cm" fo:text-align="justify" style:justify-single-word="false" fo:text-indent="14.393cm" style:auto-text-indent="false"/>
    </style:style>
    <style:style style:name="P40" style:family="paragraph" style:parent-style-name="Standard">
      <style:paragraph-properties fo:margin-left="0cm" fo:margin-right="-0.473cm" fo:text-align="justify" style:justify-single-word="false" fo:text-indent="0cm" style:auto-text-indent="false"/>
      <style:text-properties style:font-name="新細明體" style:font-name-complex="新細明體" style:font-size-complex="12pt"/>
    </style:style>
    <style:style style:name="P41" style:family="paragraph" style:parent-style-name="Standard">
      <style:paragraph-properties fo:margin-left="1.27cm" fo:margin-right="0cm" fo:text-indent="-0.212cm" style:auto-text-indent="false"/>
    </style:style>
    <style:style style:name="P42" style:family="paragraph" style:parent-style-name="Standard">
      <style:paragraph-properties fo:margin-left="1.482cm" fo:margin-right="0cm" fo:text-indent="-0.423cm" style:auto-text-indent="false"/>
    </style:style>
    <style:style style:name="P43" style:family="paragraph" style:parent-style-name="Standard">
      <style:paragraph-properties fo:margin-left="0cm" fo:margin-right="0cm" fo:text-indent="1.058cm" style:auto-text-indent="false"/>
    </style:style>
    <style:style style:name="P44" style:family="paragraph" style:parent-style-name="Standard">
      <style:paragraph-properties fo:margin-left="1.27cm" fo:margin-right="0cm" fo:text-indent="0cm" style:auto-text-indent="false"/>
    </style:style>
    <style:style style:name="P45" style:family="paragraph" style:parent-style-name="Standard">
      <style:paragraph-properties fo:margin-left="1.422cm" fo:margin-right="0cm" fo:text-indent="-0.423cm" style:auto-text-indent="false"/>
    </style:style>
    <style:style style:name="P46" style:family="paragraph" style:parent-style-name="Standard">
      <style:paragraph-properties fo:margin-left="1.104cm" fo:margin-right="0cm" fo:text-indent="-0.097cm" style:auto-text-indent="false"/>
    </style:style>
    <style:style style:name="P47" style:family="paragraph" style:parent-style-name="Standard">
      <style:paragraph-properties fo:margin-left="1.69cm" fo:margin-right="0cm" fo:text-indent="-0.466cm" style:auto-text-indent="false"/>
    </style:style>
    <style:style style:name="P48" style:family="paragraph" style:parent-style-name="Standard">
      <style:paragraph-properties fo:margin-left="1.693cm" fo:margin-right="0cm" fo:text-indent="-0.423cm" style:auto-text-indent="false"/>
    </style:style>
    <style:style style:name="P49" style:family="paragraph" style:parent-style-name="Standard">
      <style:paragraph-properties fo:margin-left="1.693cm" fo:margin-right="0cm" fo:text-indent="-0.423cm" style:auto-text-indent="false"/>
      <style:text-properties style:font-name="新細明體" style:text-underline-style="solid" style:text-underline-width="auto" style:text-underline-color="font-color" style:font-name-complex="新細明體"/>
    </style:style>
    <style:style style:name="P50" style:family="paragraph" style:parent-style-name="Standard">
      <style:paragraph-properties fo:margin-left="1.221cm" fo:margin-right="0cm" fo:text-indent="-0.42cm" style:auto-text-indent="false"/>
    </style:style>
    <style:style style:name="P51" style:family="paragraph" style:parent-style-name="Standard">
      <style:paragraph-properties fo:margin-left="1.215cm" fo:margin-right="0cm" fo:text-indent="-0.42cm" style:auto-text-indent="false"/>
    </style:style>
    <style:style style:name="P52" style:family="paragraph" style:parent-style-name="Standard">
      <style:paragraph-properties fo:margin-left="1.215cm" fo:margin-right="0cm" fo:margin-top="0.127cm" fo:margin-bottom="0cm" loext:contextual-spacing="false" fo:text-indent="-0.42cm" style:auto-text-indent="false"/>
    </style:style>
    <style:style style:name="P53" style:family="paragraph" style:parent-style-name="Standard">
      <style:paragraph-properties fo:margin-left="1.215cm" fo:margin-right="0cm" fo:margin-top="0.127cm" fo:margin-bottom="0cm" loext:contextual-spacing="false" fo:text-indent="-0.42cm" style:auto-text-indent="false"/>
      <style:text-properties style:font-name="新細明體" style:text-underline-style="solid" style:text-underline-width="auto" style:text-underline-color="font-color" style:font-name-complex="新細明體"/>
    </style:style>
    <style:style style:name="P54" style:family="paragraph" style:parent-style-name="Standard">
      <style:paragraph-properties fo:margin-left="1.215cm" fo:margin-right="0cm" fo:margin-top="0.127cm" fo:margin-bottom="0cm" loext:contextual-spacing="false" fo:text-indent="-0.42cm" style:auto-text-indent="false"/>
      <style:text-properties fo:color="#0000ff" style:font-name="新細明體" style:text-underline-style="solid" style:text-underline-width="auto" style:text-underline-color="font-color" style:font-name-complex="新細明體"/>
    </style:style>
    <style:style style:name="P55" style:family="paragraph" style:parent-style-name="Standard">
      <style:paragraph-properties fo:margin-left="1.266cm" fo:margin-right="0cm" fo:text-indent="-0.474cm" style:auto-text-indent="false"/>
      <style:text-properties fo:color="#0000ff" style:font-name="新細明體" style:text-underline-style="solid" style:text-underline-width="auto" style:text-underline-color="font-color" style:font-name-complex="新細明體"/>
    </style:style>
    <style:style style:name="P56" style:family="paragraph" style:parent-style-name="Standard">
      <style:paragraph-properties fo:margin-left="1.261cm" fo:margin-right="0cm" fo:text-indent="-0.042cm" style:auto-text-indent="false"/>
    </style:style>
    <style:style style:name="P57" style:family="paragraph" style:parent-style-name="Standard">
      <style:paragraph-properties fo:margin-left="1.854cm" fo:margin-right="0cm" fo:text-indent="-0.042cm" style:auto-text-indent="false"/>
    </style:style>
    <style:style style:name="P58" style:family="paragraph" style:parent-style-name="Standard">
      <style:paragraph-properties fo:margin-left="1.388cm" fo:margin-right="0cm" fo:text-indent="0.423cm" style:auto-text-indent="false"/>
    </style:style>
    <style:style style:name="P59" style:family="paragraph" style:parent-style-name="Standard">
      <style:paragraph-properties fo:margin-left="1.812cm" fo:margin-right="0cm" fo:text-indent="0cm" style:auto-text-indent="false"/>
    </style:style>
    <style:style style:name="P60" style:family="paragraph" style:parent-style-name="Standard">
      <style:paragraph-properties fo:margin-left="1.693cm" fo:margin-right="0cm" fo:text-indent="0cm" style:auto-text-indent="false"/>
      <style:text-properties style:font-name="新細明體" style:text-underline-style="solid" style:text-underline-width="auto" style:text-underline-color="font-color" style:font-name-complex="新細明體"/>
    </style:style>
    <style:style style:name="P61" style:family="paragraph" style:parent-style-name="Standard">
      <style:paragraph-properties fo:margin-left="1.693cm" fo:margin-right="0cm" fo:text-align="justify" style:justify-single-word="false" fo:text-indent="0cm" style:auto-text-indent="false"/>
    </style:style>
    <style:style style:name="P62" style:family="paragraph" style:parent-style-name="Standard">
      <style:paragraph-properties fo:margin-left="2.117cm" fo:margin-right="0.212cm" fo:text-indent="-0.423cm" style:auto-text-indent="false"/>
    </style:style>
    <style:style style:name="P63" style:family="paragraph" style:parent-style-name="Standard">
      <style:paragraph-properties fo:margin-left="2.117cm" fo:margin-right="0cm" fo:text-indent="-0.423cm" style:auto-text-indent="false"/>
    </style:style>
    <style:style style:name="P64" style:family="paragraph" style:parent-style-name="Standard">
      <style:paragraph-properties fo:margin-left="1.856cm" fo:margin-right="0cm" fo:text-indent="-1.055cm" style:auto-text-indent="false"/>
    </style:style>
    <style:style style:name="P65" style:family="paragraph" style:parent-style-name="Standard">
      <style:paragraph-properties fo:margin-left="1.69cm" fo:margin-right="0cm" fo:margin-top="0.127cm" fo:margin-bottom="0cm" loext:contextual-spacing="false" fo:text-indent="-0.42cm" style:auto-text-indent="false"/>
    </style:style>
    <style:style style:name="P66" style:family="paragraph" style:parent-style-name="Standard">
      <style:paragraph-properties fo:margin-left="1.635cm" fo:margin-right="0cm" fo:margin-top="0.127cm" fo:margin-bottom="0cm" loext:contextual-spacing="false" fo:text-indent="-0.411cm" style:auto-text-indent="false"/>
    </style:style>
    <style:style style:name="P67" style:family="paragraph" style:parent-style-name="Standard">
      <style:paragraph-properties fo:margin-left="1.055cm" fo:margin-right="0cm" fo:margin-top="0.127cm" fo:margin-bottom="0cm" loext:contextual-spacing="false" fo:text-indent="-0.254cm" style:auto-text-indent="false"/>
    </style:style>
    <style:style style:name="P68" style:family="paragraph" style:parent-style-name="Standard">
      <style:paragraph-properties fo:margin-left="1.215cm" fo:margin-right="0cm" fo:margin-top="0.127cm" fo:margin-bottom="0cm" loext:contextual-spacing="false" fo:text-indent="-0.157cm" style:auto-text-indent="false"/>
      <style:text-properties fo:color="#0000ff" style:font-name="新細明體" style:text-underline-style="solid" style:text-underline-width="auto" style:text-underline-color="font-color" style:font-name-complex="新細明體"/>
    </style:style>
    <style:style style:name="P69" style:family="paragraph" style:parent-style-name="Standard">
      <style:paragraph-properties fo:margin-left="0cm" fo:margin-right="0cm" fo:text-indent="-0.469cm" style:auto-text-indent="false"/>
    </style:style>
    <style:style style:name="P70" style:family="paragraph" style:parent-style-name="Standard">
      <style:paragraph-properties fo:margin-left="1.215cm" fo:margin-right="0cm" fo:text-indent="-0.423cm" style:auto-text-indent="false"/>
    </style:style>
    <style:style style:name="P71" style:family="paragraph" style:parent-style-name="Standard">
      <style:paragraph-properties fo:margin-left="0cm" fo:margin-right="0cm" fo:text-indent="0.847cm" style:auto-text-indent="false"/>
    </style:style>
    <style:style style:name="P72" style:family="paragraph" style:parent-style-name="Standard">
      <style:paragraph-properties fo:margin-left="1.27cm" fo:margin-right="0cm" fo:text-indent="-0.423cm" style:auto-text-indent="false"/>
    </style:style>
    <style:style style:name="P73" style:family="paragraph" style:parent-style-name="Standard">
      <style:paragraph-properties fo:margin-left="1.004cm" fo:margin-right="0cm" fo:text-indent="-0.212cm" style:auto-text-indent="false"/>
    </style:style>
    <style:style style:name="P74" style:family="paragraph" style:parent-style-name="Standard">
      <style:paragraph-properties fo:margin-left="-0.004cm" fo:margin-right="0cm" fo:text-indent="0.004cm" style:auto-text-indent="false"/>
    </style:style>
    <style:style style:name="P75" style:family="paragraph" style:parent-style-name="Standard">
      <style:paragraph-properties fo:margin-left="1.261cm" fo:margin-right="0cm" fo:text-indent="-0.469cm" style:auto-text-indent="false"/>
    </style:style>
    <style:style style:name="P76" style:family="paragraph" style:parent-style-name="Standard">
      <style:paragraph-properties fo:margin-left="1.27cm" fo:margin-right="0cm" fo:text-indent="-0.469cm" style:auto-text-indent="false"/>
    </style:style>
    <style:style style:name="P77" style:family="paragraph" style:parent-style-name="Standard">
      <style:paragraph-properties fo:margin-left="1.609cm" fo:margin-right="0cm" fo:text-indent="-0.339cm" style:auto-text-indent="false"/>
    </style:style>
    <style:style style:name="P78" style:family="paragraph" style:parent-style-name="Standard">
      <style:paragraph-properties fo:margin-left="-0.004cm" fo:margin-right="0cm" fo:text-indent="0cm" style:auto-text-indent="false"/>
    </style:style>
    <style:style style:name="P79" style:family="paragraph" style:parent-style-name="Standard" style:master-page-name="Standard">
      <style:paragraph-properties fo:text-align="justify" style:justify-single-word="false" style:page-number="auto"/>
      <style:text-properties fo:font-size="14pt" fo:font-weight="bold" style:font-size-asian="14pt" style:font-weight-asian="bold"/>
    </style:style>
    <style:style style:name="T1" style:family="text">
      <style:text-properties fo:font-size="16pt" style:font-size-asian="16pt" style:font-size-complex="16pt" style:font-weight-complex="bold"/>
    </style:style>
    <style:style style:name="T2" style:family="text">
      <style:text-properties style:font-name="細明體" style:font-name-asian="細明體" style:font-size-complex="12pt" style:font-weight-complex="bold"/>
    </style:style>
    <style:style style:name="T3" style:family="text">
      <style:text-properties style:font-size-complex="12pt"/>
    </style:style>
    <style:style style:name="T4" style:family="text">
      <style:text-properties style:font-name-asian="Times New Roman"/>
    </style:style>
    <style:style style:name="T5" style:family="text">
      <style:text-properties style:font-name="新細明體" style:font-name-complex="新細明體"/>
    </style:style>
    <style:style style:name="T6" style:family="text">
      <style:text-properties style:font-name="新細明體" style:font-name-complex="新細明體" style:font-size-complex="12pt"/>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style>
    <style:style style:name="T9" style:family="text">
      <style:text-properties style:font-name="新細明體" style:text-underline-style="solid" style:text-underline-width="auto" style:text-underline-color="font-color" style:font-name-complex="新細明體"/>
    </style:style>
    <style:style style:name="T10" style:family="text">
      <style:text-properties style:font-name="新細明體" style:text-underline-style="solid" style:text-underline-width="auto" style:text-underline-color="font-color" style:font-name-complex="新細明體" style:font-size-complex="12pt"/>
    </style:style>
    <style:style style:name="T11"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12" style:family="text">
      <style:text-properties style:font-name="新細明體" fo:font-size="12pt" style:font-name-asian="新細明體" style:font-size-asian="12pt" style:font-name-complex="新細明體" style:font-size-complex="12pt"/>
    </style:style>
    <style:style style:name="T13" style:family="text">
      <style:text-properties style:font-name="新細明體" fo:font-size="12pt" style:font-name-asian="新細明體" style:font-size-asian="12pt" style:font-name-complex="新細明體" style:font-size-complex="12pt"/>
    </style:style>
    <style:style style:name="T14" style:family="text">
      <style:text-properties style:text-underline-style="solid" style:text-underline-width="auto" style:text-underline-color="font-color"/>
    </style:style>
    <style:style style:name="T15" style:family="text">
      <style:text-properties fo:color="#0000ff"/>
    </style:style>
    <style:style style:name="T16" style:family="text">
      <style:text-properties fo:color="#0000ff" style:font-name="新細明體" style:text-underline-style="solid" style:text-underline-width="auto" style:text-underline-color="font-color" style:font-name-complex="新細明體"/>
    </style:style>
    <style:style style:name="T17" style:family="text">
      <style:text-properties fo:color="#0000ff" style:font-name="新細明體" style:text-underline-style="solid" style:text-underline-width="auto" style:text-underline-color="font-color" style:font-name-complex="新細明體"/>
    </style:style>
    <style:style style:name="T18" style:family="text">
      <style:text-properties fo:color="#0000ff" style:font-name="新細明體" style:font-name-complex="新細明體"/>
    </style:style>
    <style:style style:name="T19" style:family="text">
      <style:text-properties fo:color="#0000ff" style:font-name="新細明體" style:font-name-complex="新細明體"/>
    </style:style>
    <style:style style:name="T20" style:family="text">
      <style:text-properties fo:color="#0000ff" style:font-name="新細明體" fo:font-size="12pt" style:text-underline-style="solid" style:text-underline-width="auto" style:text-underline-color="font-color" style:font-name-asian="新細明體" style:font-size-asian="12pt" style:font-name-complex="新細明體" style:font-size-complex="12pt"/>
    </style:style>
    <style:style style:name="T21" style:family="text">
      <style:text-properties fo:color="#0000ff" style:font-name="新細明體" fo:font-size="12pt" style:text-underline-style="solid" style:text-underline-width="auto" style:text-underline-color="font-color" style:font-name-asian="新細明體" style:font-size-asian="12pt" style:font-name-complex="新細明體" style:font-size-complex="12pt"/>
    </style:style>
    <style:style style:name="T22" style:family="text">
      <style:text-properties fo:color="#0000ff" style:font-name="新細明體" fo:font-size="12pt" style:font-name-asian="新細明體" style:font-size-asian="12pt" style:font-name-complex="新細明體" style:font-size-complex="12pt"/>
    </style:style>
    <style:style style:name="T23" style:family="text">
      <style:text-properties fo:color="#0000ff" style:font-name="新細明體" fo:font-size="12pt" style:font-name-asian="新細明體" style:font-size-asian="12pt" style:font-name-complex="新細明體" style:font-size-complex="12pt"/>
    </style:style>
    <style:style style:name="T24" style:family="text">
      <style:text-properties fo:color="#0000ff" style:text-underline-style="solid" style:text-underline-width="auto" style:text-underline-color="font-color"/>
    </style:style>
    <style:style style:name="T25" style:family="text">
      <style:text-properties fo:color="#0000ff" style:text-underline-style="solid" style:text-underline-width="auto" style:text-underline-color="font-color"/>
    </style:style>
    <style:style style:name="T26" style:family="text">
      <style:text-properties fo:color="#0000ff" fo:font-size="12pt" style:text-underline-style="solid" style:text-underline-width="auto" style:text-underline-color="font-color" style:font-size-asian="12pt" style:font-size-complex="12pt"/>
    </style:style>
    <style:style style:name="T27" style:family="text">
      <style:text-properties fo:color="#800080" style:text-underline-style="solid" style:text-underline-width="auto" style:text-underline-color="font-color"/>
    </style:style>
    <style:style style:name="T28" style:family="text">
      <style:text-properties fo:color="#ff0000" style:font-name="新細明體" style:text-underline-style="solid" style:text-underline-width="auto" style:text-underline-color="font-color" style:font-name-complex="新細明體"/>
    </style:style>
    <style:style style:name="T29" style:family="text">
      <style:text-properties style:letter-kerning="false"/>
    </style:style>
    <style:style style:name="T30" style:family="text">
      <style:text-properties style:letter-kerning="false"/>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oft-page-break/></text:p>
      <text:p text:style-name="P26"/>
      <text:p text:style-name="P26"/>
      <text:p text:style-name="P26"/>
      <text:p text:style-name="P26"/>
      <text:p text:style-name="P26"/>
      <text:p text:style-name="P26"/>
      <text:p text:style-name="P32"/>
      <text:p text:style-name="P33">壹、業務作業循環</text:p>
      <text:p text:style-name="P34"/>
      <text:p text:style-name="P35">一、通則</text:p>
      <text:p text:style-name="P36"/>
      <text:p text:style-name="P36"/>
      <text:p text:style-name="P36"/>
      <text:p text:style-name="P36"/>
      <text:p text:style-name="P36"/>
      <text:p text:style-name="P36"/>
      <text:p text:style-name="P36"/>
      <text:p text:style-name="P38"/>
      <text:p text:style-name="P39"><text:span text:style-name="T2">98.7.6金管銀票字第09800244800號函洽悉</text:span></text:p>
      <text:p text:style-name="P37"/>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7"><draw:frame draw:style-name="fr1" draw:name="外框1" text:anchor-type="char" svg:x="1.27cm" svg:y="-1.438cm" svg:width="0.473cm" svg:height="0.286cm" draw:z-index="10"><draw:text-box><text:p text:style-name="Standard"/></draw:text-box></draw:frame>編<text:span text:style-name="T4"> <text:s text:c="2"/></text:span>號</text:p>
            </table:table-cell>
            <table:table-cell table:style-name="表格1.A1" office:value-type="string">
              <text:p text:style-name="P27">作<text:span text:style-name="T4"> <text:s/></text:span>業<text:span text:style-name="T4"> <text:s/></text:span>項<text:span text:style-name="T4"> <text:s/></text:span>目</text:p>
            </table:table-cell>
            <table:table-cell table:style-name="表格1.A1" office:value-type="string">
              <text:p text:style-name="P27">作<text:span text:style-name="T4"> <text:s text:c="4"/></text:span>業<text:span text:style-name="T4"> <text:s text:c="4"/></text:span>程<text:span text:style-name="T4"> <text:s text:c="4"/></text:span>序<text:span text:style-name="T4"> <text:s text:c="4"/></text:span>及<text:span text:style-name="T4"> <text:s text:c="4"/></text:span>控<text:span text:style-name="T4"> <text:s text:c="4"/></text:span>制<text:span text:style-name="T4"> <text:s text:c="4"/></text:span>重<text:span text:style-name="T4"> <text:s text:c="4"/></text:span>點</text:p>
            </table:table-cell>
            <table:table-cell table:style-name="表格1.D1" office:value-type="string">
              <text:p text:style-name="P27">依<text:span text:style-name="T4"> <text:s text:c="2"/></text:span>據<text:span text:style-name="T4"> <text:s text:c="2"/></text:span>資<text:span text:style-name="T4"> <text:s text:c="2"/></text:span>料</text:p>
            </table:table-cell>
          </table:table-row>
        </table:table-header-rows>
        <table:table-row table:style-name="表格1.2">
          <table:table-cell table:style-name="表格1.A1" office:value-type="string">
            <text:p text:style-name="P25"><text:span text:style-name="T6">壹--001</text:span></text:p>
            <text:p text:style-name="P29"/>
          </table:table-cell>
          <table:table-cell table:style-name="表格1.A1" office:value-type="string">
            <text:p text:style-name="P40">通則</text:p>
          </table:table-cell>
          <table:table-cell table:style-name="表格1.A1" office:value-type="string">
            <text:p text:style-name="P28">控制重點：</text:p>
            <text:p text:style-name="Standard"><text:span text:style-name="T6">（一）信託業之設置</text:span></text:p>
            <text:p text:style-name="P41"><text:span text:style-name="T5">1.所經營之信託業務均</text:span><text:span text:style-name="T16">是否</text:span><text:span text:style-name="T5">經主管機關許可或核可，並</text:span><text:span text:style-name="T9">依主管機關之規定完成登錄後辦理</text:span><text:span text:style-name="T5">。其業務涉及外匯之</text:span><text:span text:style-name="T16">經營者</text:span><text:span text:style-name="T18">，</text:span><text:span text:style-name="T16">是否經中央銀行同意。</text:span><text:span text:style-name="T5">暫時停止或終止其兼營之信託業務者，應申請主管機關許可。</text:span></text:p>
            <text:p text:style-name="P41"><text:span text:style-name="T5">2.業務之經營涉及信託業得全權決定運用標的，且將信託財產運用於證券交易法第六條規定之有價證券或期貨交易法第三條規定之期貨時，</text:span><text:span text:style-name="T16">其符合一定條件者，是否向</text:span><text:span text:style-name="T5">主管機關申請兼營證券投資顧問業務。</text:span></text:p>
            <text:p text:style-name="P42"><text:span text:style-name="T6">3.增設分支機構時，均應經主管機關申請許可，並於分支機構之營業執照上載明之。遷移或裁撤時，應經申請主管機關核准，並於分支機構之營業執照上載明之。</text:span></text:p>
            <text:p text:style-name="Standard"><text:span text:style-name="T6">（二）信託契約之訂定</text:span></text:p>
            <text:p text:style-name="P43"><text:span text:style-name="T6">1.信託契約之訂定，並以書面為之，應記載下列各款事項：</text:span></text:p>
            <text:p text:style-name="P44"><text:span text:style-name="T6">(1)委託人、受託人及受益人之姓名、名稱及住所。</text:span></text:p>
            <text:p text:style-name="P44"><text:span text:style-name="T6">(2)信託目的。</text:span></text:p>
            <text:p text:style-name="P44"><text:span text:style-name="T6">(3)信託財產之種類、名稱、數量及價額。</text:span></text:p>
            <text:p text:style-name="P44"><text:span text:style-name="T6">(4)信託存續期間。</text:span></text:p>
            <text:p text:style-name="P44"><text:span text:style-name="T6">(5)信託財產管理及運用方法。</text:span></text:p>
            <text:p text:style-name="P44"><text:span text:style-name="T6">(6)信託收益計算、分配之時期及方法。</text:span></text:p>
            <text:p text:style-name="P44"><text:span text:style-name="T6">(7)信託關係消滅時，信託財產之歸屬及交付方式。</text:span></text:p>
            <text:p text:style-name="P44"><text:span text:style-name="T6">(8)受託人之責任。</text:span></text:p>
            <text:p text:style-name="P44"><text:span text:style-name="T6">(9)受託人之報酬標準、種類、計算方法、支付時期及方法。</text:span></text:p>
            <text:p text:style-name="P44"><text:span text:style-name="T6">(10)各項費用之負擔及其支付方法。</text:span></text:p>
            <text:p text:style-name="P44"><text:span text:style-name="T6">(11)信託契約之變更、解除及終止之事由。</text:span></text:p>
            <text:p text:style-name="P44"><text:span text:style-name="T6">(12)簽訂契約之日期。</text:span></text:p>
            <text:p text:style-name="P44"><text:span text:style-name="T6">(13)其他法律或主管機關規定之事項。</text:span></text:p>
            <text:p text:style-name="P45"><text:span text:style-name="T6">2.所經營信託業務應遵守與委託人間所簽訂之信託契約及運用信託財產所從事之各相關交易之約定條款。</text:span></text:p>
            <text:p text:style-name="P46"><text:span text:style-name="T6">3.所接受委託人委託從事信託業務，應與委託人訂立信託契約或其他依法令應簽署之契約或文件，於訂約前並應先行提供契約或文件內容予委託人</text:span><text:soft-page-break/><text:span text:style-name="T6">閱覽，並應注意以下事項：</text:span></text:p>
            <text:p text:style-name="P47"><text:span text:style-name="T6">(1)應盡合理注意使委託人於簽訂信託契約前有充分機會考慮條款。</text:span></text:p>
            <text:p text:style-name="P48"><text:span text:style-name="T6">(2)應就委託人所提出之疑義詳細說明。</text:span></text:p>
            <text:p text:style-name="P48"><text:span text:style-name="T6">(3)提供予委託人有關信託業務之文件應清楚、明確，不得有虛偽或誤導委託人之情事。</text:span></text:p>
            <text:p text:style-name="Standard"><text:span text:style-name="T6">（三）信託財產之管理與運用</text:span></text:p>
            <text:p text:style-name="P50"><text:span text:style-name="T6">1.信託財產管理方法之變更，是否經委託人、受託人及受益人之同意或聲請法院變更之。</text:span></text:p>
            <text:p text:style-name="P51"><text:span text:style-name="T6">2.應將信託財產與其自有財產及其他信託財產分別管理。信託財產為金錢者，是否分別記帳。</text:span></text:p>
            <text:p text:style-name="P51"><text:span text:style-name="T9">3.</text:span><text:span text:style-name="T5">應登記之財產為信託時，</text:span><text:span text:style-name="T16">是否依相</text:span><text:span text:style-name="T5">關規定為信託登記。</text:span></text:p>
            <text:p text:style-name="P55">4.利害關係人交易：</text:p>
            <text:p text:style-name="P56"><text:span text:style-name="T24">(1)信託業</text:span><text:span text:style-name="T16">是否未</text:span><text:span text:style-name="T5">以信託財產為下列行為：</text:span></text:p>
            <text:p text:style-name="P57"><text:span text:style-name="T16">A</text:span><text:span text:style-name="T16">.</text:span><text:span text:style-name="T5">購買本身或其利害關係人發行</text:span><text:span text:style-name="T9">或承銷</text:span><text:span text:style-name="T5">之有價證券或票券。</text:span></text:p>
            <text:p text:style-name="P57"><text:span text:style-name="T16">B.</text:span><text:span text:style-name="T5">購買本身或其利害關係人之財產。</text:span></text:p>
            <text:p text:style-name="P58"><text:span text:style-name="T16">C.</text:span><text:span text:style-name="T9">讓售與本身或其利害關係人。</text:span></text:p>
            <text:p text:style-name="P59"><text:span text:style-name="T16">D.</text:span><text:span text:style-name="T14">其他經主管機關規定之利害關係交易行為。</text:span></text:p>
            <text:p text:style-name="P60">但政府發行之債券不受上述限制。</text:p>
            <text:p text:style-name="P49"/>
            <text:p text:style-name="P1"><text:span text:style-name="T20">(2)</text:span><text:span text:style-name="T20">信託業為下列行為時，是否依</text:span><text:span text:style-name="T26">信託契約</text:span><text:span text:style-name="T20">之約定或事先告知受益人並取得其書面同意</text:span><text:span text:style-name="T22">：</text:span><text:span text:style-name="T22"> </text:span></text:p>
            <text:p text:style-name="P2"><text:span text:style-name="T20">A</text:span><text:span text:style-name="T20">.</text:span><text:span text:style-name="T12">以信託財產購買其銀行業務部門經紀之有價證券或票券。</text:span></text:p>
            <text:p text:style-name="P62"><text:span text:style-name="T16">B</text:span><text:span text:style-name="T24">.</text:span>以信託財產存放於其銀行業務部門或其利害關係人處作為存款<text:span text:style-name="T14">或與其銀行業務部門為外匯相關之交易</text:span>。</text:p>
            <text:p text:style-name="P63"><text:span text:style-name="T16">C.</text:span><text:span text:style-name="T5">以信託財產與本身或其利害關係人為信託業法第二十五條第一項以外之其他交易。</text:span></text:p>
            <text:p text:style-name="P61"><text:span text:style-name="T24">信託業對信託財產不具運用決定權者，</text:span><text:span text:style-name="T16">不受上述(1)、(2)限制。</text:span><text:span text:style-name="T24">信託業</text:span><text:span text:style-name="T27">對信託財產不具運用決定權者，其就該</text:span><text:span text:style-name="T24">信託財產與信託業本身或利害關係人從事信託業法第25條、第27條交易之情形，是否依相關規定辦理。</text:span></text:p>
            <text:p text:style-name="P3"><text:span text:style-name="T11">5.是否未以信託財產辦理銀行法第五條之二所定授信業務項目；以信託財產借入款項，</text:span><text:span text:style-name="T20">是否依相關規定辦理。</text:span></text:p>
            <text:p text:style-name="P4"><text:soft-page-break/><text:span text:style-name="T11">6</text:span><text:span text:style-name="T12">.辦理委託人不指定營運範圍或方法之金錢信託，其營運範圍是否以下列為限：</text:span></text:p>
            <text:p text:style-name="P5">(1)現金及銀行存款。</text:p>
            <text:p text:style-name="P5">(2)投資公債、公司債、金融債券。</text:p>
            <text:p text:style-name="P5">(3)投資短期票券。</text:p>
            <text:p text:style-name="P6">(4)其他經主管機關核准之業務。</text:p>
            <text:p text:style-name="P64"><text:span text:style-name="T9">7</text:span><text:span text:style-name="T5">.就信託財產之保管應依下列規定辦理：</text:span></text:p>
            <text:p text:style-name="P65"><text:span text:style-name="T5">(1)</text:span><text:span text:style-name="T16">是否</text:span><text:span text:style-name="T5">設置專責人員辦理信託財產之保管。</text:span></text:p>
            <text:p text:style-name="P66"><text:span text:style-name="T5">(2)</text:span><text:span text:style-name="T16">是否</text:span><text:span text:style-name="T5">將信託財產與其自有財產及將不同之信託財產分別設帳，分別保管，不得將信託財產挪為己用或挪用於其他委託人之交易之需，並應依法定期編製營業報告書、財務報告及辦理各項所需之申報、公告事宜。</text:span></text:p>
            <text:p text:style-name="P67"><text:span text:style-name="T9">8.</text:span><text:span text:style-name="T16">是否</text:span><text:span text:style-name="T5">設立信託財產評審委員會，將信託財產每三個月評審一次，報告董事會。</text:span></text:p>
            <text:p text:style-name="P53">9.辦理信託業務之營運範圍、受益權轉讓限制及風險揭露是否載明於信託契約，並告知委託人。</text:p>
            <text:p text:style-name="P54">10.信託業運用信託財產於國外投資者，</text:p>
            <text:p text:style-name="P68">(1)是否經中央銀行同意。</text:p>
            <text:p text:style-name="P68">(2)其範圍及限制，是否依相關規定辦理。</text:p>
            <text:p text:style-name="P52"><text:span text:style-name="T9">11.運用信託財產從事衍生性金融商品交易是否</text:span><text:span text:style-name="T16">依相關規定辦理</text:span><text:span text:style-name="T9">。</text:span></text:p>
            <text:p text:style-name="P52"><text:span text:style-name="T16">12.受益權之轉讓是否依相關規定辦理。</text:span></text:p>
            <text:p text:style-name="P54">13.除法令另有規定或信託契約另有約定外，是否依相關規定交付委託人及受益人交易報告書及對帳單。</text:p>
            <text:p text:style-name="P52"><text:span text:style-name="T9">14.</text:span><text:span text:style-name="T14">辦理信託資金集合管理及運用、募集共同信託基金，或訂定有多數委託人或受益人之信託契約，關於委託人及受益人權利之行使於信託契約訂定由受益人會議決議行之者，受益人會議之召集程序、決議方法、表決權之計算、會議規範及其他應遵行事項，</text:span><text:span text:style-name="T24">是否依相關規定辦理。</text:span></text:p>
            <text:p text:style-name="P69"><text:span text:style-name="T6">（ (四）人員資格</text:span></text:p>
            <text:p text:style-name="P70"><text:span text:style-name="T6">1.辦理信託業務相關人員（包括督導人員、管理人員及業務人員）資格是否經公會審定符合規定。</text:span></text:p>
            <text:p text:style-name="P71"><text:soft-page-break/><text:span text:style-name="T6">2.對信託財產具有運用決定權者是否無兼任其他業務之經營。</text:span></text:p>
            <text:p text:style-name="P72"><text:span text:style-name="T6">3.董事、監察人中具備經營與管理信託業之專門學識或經驗者之比例是否符合規定。</text:span></text:p>
            <text:p text:style-name="P69"><text:span text:style-name="T6">（ (五）定期報告</text:span></text:p>
            <text:p text:style-name="P73"><text:span text:style-name="T5">1.就各信託，應分別造具帳簿，載明各信託事務處理之狀況。除應於接受信託時作成信託財產目錄外，每年至少定期一次作成信託財產目錄，並編製收支計算表，送交委託人及受益人。</text:span></text:p>
            <text:p text:style-name="P70"><text:span text:style-name="T6">2.</text:span><text:span text:style-name="T3">應依照信託契約之約定，分別向委託人、受益人作定期會計報告，如約定設有信託監察人者，亦應向信託監察人報告。</text:span></text:p>
            <text:p text:style-name="P70"><text:span text:style-name="T5">3.</text:span>信託關係消滅時，受託人應就信託事務之處理作成結算書及報告書，並取得受益人、信託監察人或其他歸屬權利人之承認。</text:p>
            <text:p text:style-name="P74"><text:span text:style-name="T6">（六）申報及公告事宜</text:span></text:p>
            <text:p text:style-name="P7"><text:span text:style-name="T12">1.處理信託事務，應以善良管理人之注意為之，並負忠實義務。</text:span></text:p>
            <text:p text:style-name="P8">政黨或其他政治團體交付信託之財產及其信託利益之取得與分配應定期公告。</text:p>
            <text:p text:style-name="P75"><text:span text:style-name="T6">2.是否於每半年營業年度終了後二個月內編製營業報告書及財務報告，向主管機關申報，並將資產負債表於其所在地之日報或依下列方式辦理公告：</text:span></text:p>
            <text:p text:style-name="P44"><text:span text:style-name="T6">(1)備置於每一營業處所之顯著位置以供查閱。</text:span></text:p>
            <text:p text:style-name="P44"><text:span text:style-name="T6">(2)於</text:span><text:span text:style-name="T5">信託業商業同業公會</text:span><text:span text:style-name="T6">網站</text:span><text:span text:style-name="T5">辦理</text:span><text:span text:style-name="T6">公告。</text:span></text:p>
            <text:p text:style-name="P75"><text:span text:style-name="T6">3.是否於每年營業年度終了後四個月內編製營業報告書及財務報告，向主管機關申報，並將資產負債表於其所在地之日報或依下列方式辦理公告：</text:span></text:p>
            <text:p text:style-name="P44"><text:span text:style-name="T6">(1)備置於每一營業處所之顯著位置以供查閱。</text:span></text:p>
            <text:p text:style-name="P44"><text:span text:style-name="T6">(2)於</text:span><text:span text:style-name="T5">信託業商業同業公會</text:span><text:span text:style-name="T6">網站</text:span><text:span text:style-name="T5">辦理</text:span><text:span text:style-name="T6">公告。</text:span></text:p>
            <text:p text:style-name="P76"><text:span text:style-name="T6">4.有下列情事之一者，應於事實發生之翌日起二個營業日內，向主管機關申報，並應於本公司所在地之日報或依主管機關指定之方式公告：</text:span></text:p>
            <text:p text:style-name="P77"><text:span text:style-name="T6">(1)存款不足之退票、拒絕往來或其他喪失債信情事者。</text:span></text:p>
            <text:p text:style-name="P77"><text:span text:style-name="T6">(2)因訴訟、非訟、行政處分或行政爭訟事件，對公司財務或業務有重大影響者。</text:span></text:p>
            <text:p text:style-name="P77"><text:span text:style-name="T6">(3)有公司法第一百八十五條第一項規定各款情事之一者。</text:span></text:p>
            <text:p text:style-name="P77"><text:span text:style-name="T6">(4)董事長</text:span><text:span text:style-name="T6"> (</text:span><text:span text:style-name="T6">理事主席</text:span><text:span text:style-name="T6">) </text:span><text:span text:style-name="T6">、總經理</text:span><text:span text:style-name="T6"> (</text:span><text:span text:style-name="T6">局長</text:span><text:span text:style-name="T6">) </text:span><text:span text:style-name="T6">或三分之一以上董</text:span><text:span text:style-name="T6"> (</text:span><text:span text:style-name="T6">理</text:span><text:span text:style-name="T6">) </text:span><text:span text:style-name="T6">事發生變動者。</text:span></text:p>
            <text:p text:style-name="P77"><text:soft-page-break/><text:span text:style-name="T6">(5)簽訂重要契約或改變業務計畫之重要內容。</text:span></text:p>
            <text:p text:style-name="P77"><text:span text:style-name="T6">(6)信託財產對信託事務處理之費用，有支付不能之情事者。</text:span></text:p>
            <text:p text:style-name="P77"><text:span text:style-name="T6">(7)其他足以影響信託業營運或股東或受益人權益之重大情事者。</text:span></text:p>
            <text:p text:style-name="P78"><text:span text:style-name="T6">（七）信託業財務之監督</text:span></text:p>
            <text:p text:style-name="P10"><text:span text:style-name="T12">1.賠償準備金之提存</text:span></text:p>
            <text:p text:style-name="P12">為擔保其因違反受託人義務而對委託人或受益人所負之損害賠償、利益返還或其他責任，應提存賠償準備金。</text:p>
            <text:p text:style-name="P12">賠償準備金之額度，應提存至少新台幣五千萬元，應於取得營業執照後一個月內以現金或政府債券繳存中央銀行。</text:p>
            <text:p text:style-name="P9"><text:span text:style-name="T12">2.營運資金之指撥</text:span></text:p>
            <text:p text:style-name="P12">銀行經營信託業務應指撥營運資金，其數額不得低於新台幣五千萬元，該營運資金並得充當賠償準備金。</text:p>
            <text:p text:style-name="P13"><text:span text:style-name="T12">3.自有資產之運用</text:span></text:p>
            <text:p text:style-name="P11"><text:span text:style-name="T12">自有財產之運用範圍，除兼營信託業務之銀行外，應以下列各款為限：</text:span></text:p>
            <text:p text:style-name="P14"><text:span text:style-name="T12">(1)銀行存款。</text:span></text:p>
            <text:p text:style-name="P14"><text:span text:style-name="T12">(2)購買自用不動產、設備及充作營業支出，且自用不動產之購買總額，不得超過該信託業淨值。</text:span></text:p>
            <text:p text:style-name="P14"><text:span text:style-name="T12">(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span></text:p>
            <text:p text:style-name="P14"><text:span text:style-name="T12">(4)其他經主管機關核准之事項。</text:span></text:p>
            <text:p text:style-name="P30"/>
          </table:table-cell>
          <table:table-cell table:style-name="表格1.D1" office:value-type="string">
            <text:list xml:id="list458208531" text:style-name="WW8Num176">
              <text:list-item>
                <text:p text:style-name="P17">法令規章：</text:p>
              </text:list-item>
            </text:list>
            <text:p text:style-name="P18"><text:span text:style-name="T6">(一)信託法</text:span></text:p>
            <text:p text:style-name="P18"><text:span text:style-name="T6">(二)信託業法</text:span></text:p>
            <text:p text:style-name="P19"><text:span text:style-name="T6">(三)信託業法施行細則</text:span></text:p>
            <text:p text:style-name="P19"><text:span text:style-name="T6">(四)信託業應負之義務及相關行為規範</text:span></text:p>
            <text:p text:style-name="P21"><text:span text:style-name="T6">(五)銀行經營信託業或證券業務之營運範圍及風險管理準則</text:span></text:p>
            <text:p text:style-name="P18"><text:span text:style-name="T6">(六)信託業負責人</text:span></text:p>
            <text:p text:style-name="P22">應具備資格條件暨經營與管理人員應具備信託專門學識或經驗準則</text:p>
            <text:p text:style-name="P20">(七)信託業營運範圍受益權轉讓限制風險揭露及行銷訂約管理辦法</text:p>
            <text:p text:style-name="P23"><text:span text:style-name="T10">(八)信託業辦理信託業務之交易報告書及對帳單應遵循事項</text:span></text:p>
            <text:p text:style-name="P24">(九)信託業辦理信託業法第三十二條之一之受益<text:soft-page-break/>人會議應遵行事項</text:p>
            <text:p text:style-name="本文縮排_20_2"><text:span text:style-name="T6">二、函令：</text:span></text:p>
            <text:p text:style-name="P19"><text:span text:style-name="T6">(一)財政部90年1月16日台財融第90725300號函</text:span></text:p>
            <text:p text:style-name="P19"><text:span text:style-name="T6">(二)財政部90年6月1日台財融（四）第90743323號函</text:span></text:p>
          </table:table-cell>
        </table:table-row>
      </table:table>
      <text:p text:style-name="P31"><draw:frame draw:style-name="fr2" draw:name="外框2" text:anchor-type="char" svg:x="10.16cm" svg:y="9.52cm" svg:width="2.117cm" svg:height="0.863cm" draw:z-index="11"><draw:text-box><text:p text:style-name="Standard">壹-002-3</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style:font-family-generic-asian="script" style:font-size-asian="14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1z1" style:family="text">
      <style:text-properties fo:font-size="12pt" style:font-size-asian="12pt"/>
    </style:style>
    <style:style style:name="WW8Num21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weight="normal" style:font-size-asian="12pt" style:font-weight-asian="normal"/>
    </style:style>
    <style:style style:name="WW8Num23z0" style:family="text"/>
    <style:style style:name="WW8Num24z0" style:family="text"/>
    <style:style style:name="WW8Num25z0"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text-properties fo:language="en" fo:country="U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text-properties fo:font-size="12pt" fo:font-weight="normal" style:font-size-asian="12pt" style:font-weight-asian="normal"/>
    </style:style>
    <style:style style:name="WW8Num58z0"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font-size="12pt" fo:font-weight="normal" style:font-size-asian="12pt" style:font-weight-asian="normal"/>
    </style:style>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text-properties fo:font-size="12pt" fo:font-weight="normal" style:font-size-asian="12pt" style:font-weight-asian="norma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text-properties fo:font-size="12pt" fo:font-weight="normal" style:font-size-asian="12pt" style:font-weight-asian="normal"/>
    </style:style>
    <style:style style:name="WW8Num99z0" style:family="text"/>
    <style:style style:name="WW8Num100z0" style:family="text"/>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text-properties fo:font-size="12pt" fo:font-weight="normal" style:font-size-asian="12pt" style:font-weight-asian="normal"/>
    </style:style>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style style:name="WW8Num123z0"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text-properties fo:language="en" fo:country="US"/>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4z0" style:family="text">
      <style:text-properties fo:font-size="12pt" fo:font-weight="normal" style:font-size-asian="12pt" style:font-weight-asian="normal"/>
    </style:style>
    <style:style style:name="WW8Num145z0" style:family="text"/>
    <style:style style:name="WW8Num146z0" style:family="text"/>
    <style:style style:name="WW8Num147z0" style:family="text"/>
    <style:style style:name="WW8Num148z0" style:family="text"/>
    <style:style style:name="WW8Num149z0" style:family="text"/>
    <style:style style:name="WW8Num150z0"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8z0" style:family="text"/>
    <style:style style:name="WW8Num159z0" style:family="text"/>
    <style:style style:name="WW8Num160z0" style:family="text"/>
    <style:style style:name="WW8Num161z0" style:family="text"/>
    <style:style style:name="WW8Num162z0" style:family="text"/>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0" style:family="text"/>
    <style:style style:name="WW8Num170z0" style:family="text"/>
    <style:style style:name="WW8Num171z0" style:family="text"/>
    <style:style style:name="WW8Num172z0" style:family="text"/>
    <style:style style:name="WW8Num173z0" style:family="text"/>
    <style:style style:name="WW8Num174z0"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8z0" style:family="text"/>
    <style:style style:name="WW8Num179z0" style:family="text"/>
    <style:style style:name="WW8Num180z0" style:family="text"/>
    <style:style style:name="WW8Num181z0" style:family="text">
      <style:text-properties fo:font-size="12pt" fo:font-weight="normal" style:font-size-asian="12pt" style:font-weight-asian="normal"/>
    </style:style>
    <style:style style:name="WW8Num18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6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6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6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6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6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6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45cm" fo:text-indent="-1.016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4cm" fo:text-indent="-0.508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36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44cm" fo:text-indent="-0.635cm" fo:margin-left="1.64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743cm" fo:text-indent="-1.27cm" fo:margin-left="1.74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壹, 貳, 參, ..." text:start-value="4">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3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63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6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63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6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6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6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6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194cm" fo:text-indent="-0.397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壹, 貳, 參,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84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84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84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84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84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84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84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97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7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7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7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7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7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7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壹, 貳, 參, ..." text:start-value="2">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2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2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text:list-tab-stop-position="2.252cm" fo:text-indent="-0.397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3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3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3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3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3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7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57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57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7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7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7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7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7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2.265cm" fo:text-indent="-0.99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9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69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9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9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9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9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9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9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7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7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7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7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7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7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MT1" style:family="text"/>
    <style:style style:name="MT2" style:family="text">
      <style:text-properties style:letter-kerning="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5"><draw:text-box fo:min-height="0.058cm" fo:min-width="0cm"><text:p text:style-name="Footer"><text:span text:style-name="Page_20_Number">壹-001-</text:span><text:span text:style-name="Page_20_Number"><text:page-number text:select-page="current">5</text:page-number></text:span></text:p></draw:text-box></draw:frame><text:span text:style-name="MT2"><text:tab/></text:span><text:span text:style-name="MT2"> <text:s text:c="47"/></text:span><text:s/></text:p>
      </style:footer>
      <loext:footer-first>
        <text:p text:style-name="MP2"><draw:frame draw:style-name="Mfr2" draw:name="外框3" text:anchor-type="paragraph" svg:x="12.285cm" svg:y="0.06cm" draw:z-index="0"><draw:text-box fo:min-height="0.058cm" fo:min-width="0cm"><text:p text:style-name="Footer"><text:span text:style-name="Page_20_Number">壹-001</text:span></text:p></draw:text-box></draw:frame><text:tab/><text:tab/><text:tab/></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meta:initial-creator>ICBC</meta:initial-creator>
    <meta:creation-date>2008-12-01T14:02:00</meta:creation-date>
    <dc:creator>sherry</dc:creator>
    <dc:date>2009-07-20T10:51:00</dc:date>
    <meta:print-date>2009-07-08T09:54:00</meta:print-date>
    <meta:editing-cycles>40</meta:editing-cycles>
    <meta:editing-duration>PT2H55M</meta:editing-duration>
    <meta:document-statistic meta:table-count="1" meta:image-count="0" meta:object-count="0" meta:page-count="7" meta:paragraph-count="124" meta:word-count="3342" meta:character-count="3647" meta:non-whitespace-character-count="3527"/>
    <meta:generator>LibreOffice/6.2.2.2$Windows_X86_64 LibreOffice_project/2b840030fec2aae0fd2658d8d4f9548af4e3518d</meta:generator>
    <meta:user-defined meta:name="_AdHocReviewCycleID" meta:value-type="float">-1577689385</meta:user-defined>
    <meta:user-defined meta:name="_AuthorEmail">sherry@trust.org.tw</meta:user-defined>
    <meta:user-defined meta:name="_AuthorEmailDisplayName">sherry</meta:user-defined>
    <meta:user-defined meta:name="_EmailSubject"/>
    <meta:user-defined meta:name="_PreviousAdHocReviewCycleID" meta:value-type="float">-1511758923</meta:user-defined>
  </office:meta>
</office:document-meta>
</file>