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超研澤標準楷體" svg:font-family="@超研澤標準楷體, @新細明體" style:font-family-generic="modern"/>
    <style:font-face style:name="Courier New" svg:font-family="'Courier New'" style:font-family-generic="modern"/>
    <style:font-face style:name="細明體" svg:font-family="細明體, MingLiU" style:font-family-generic="modern"/>
    <style:font-face style:name="華康中楷體" svg:font-family="華康中楷體, 標楷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69cm" fo:margin-left="-0.199cm" table:align="left" style:writing-mode="lr-tb"/>
    </style:style>
    <style:style style:name="表格1.A" style:family="table-column">
      <style:table-column-properties style:column-width="7.08cm"/>
    </style:style>
    <style:style style:name="表格1.C" style:family="table-column">
      <style:table-column-properties style:column-width="3.90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Plain_20_Text">
      <style:paragraph-properties fo:line-height="0.741cm" fo:text-align="justify" style:justify-single-word="false"/>
      <style:text-properties style:font-name="@超研澤標準楷體" style:text-underline-style="solid" style:text-underline-width="auto" style:text-underline-color="font-color" style:font-name-asian="標楷體" style:font-size-complex="12pt"/>
    </style:style>
    <style:style style:name="P2" style:family="paragraph" style:parent-style-name="Plain_20_Text">
      <style:paragraph-properties fo:line-height="0.741cm" fo:text-align="justify" style:justify-single-word="false"/>
    </style:style>
    <style:style style:name="P3" style:family="paragraph" style:parent-style-name="Plain_20_Text">
      <style:paragraph-properties fo:margin-left="2.224cm" fo:margin-right="0cm" fo:line-height="0.564cm" fo:text-indent="-2.224cm" style:auto-text-indent="false" style:snap-to-layout-grid="false"/>
      <style:text-properties style:font-name="Times New Roman" fo:font-weight="bold" style:font-weight-asian="bold" style:font-name-complex="Times New Roman" style:font-size-complex="14pt" style:font-weight-complex="bold"/>
    </style:style>
    <style:style style:name="P4" style:family="paragraph" style:parent-style-name="Plain_20_Text">
      <style:paragraph-properties fo:margin-left="2.967cm" fo:margin-right="0cm" fo:line-height="0.564cm" fo:text-indent="-2.967cm" style:auto-text-indent="false" style:snap-to-layout-grid="false"/>
      <style:text-properties style:font-name="Times New Roman" fo:font-weight="bold" style:font-name-asian="標楷體" style:font-weight-asian="bold" style:font-name-complex="Times New Roman" style:font-size-complex="14pt" style:font-weight-complex="bold"/>
    </style:style>
    <style:style style:name="P5" style:family="paragraph" style:parent-style-name="Plain_20_Text">
      <style:paragraph-properties fo:margin-left="2.967cm" fo:margin-right="0cm" fo:line-height="0.564cm" fo:text-indent="-2.967cm" style:auto-text-indent="false" style:snap-to-layout-grid="false"/>
      <style:text-properties style:font-name="Times New Roman" fo:font-weight="bold" style:font-weight-asian="bold" style:font-name-complex="Times New Roman" style:font-size-complex="14pt" style:font-weight-complex="bold"/>
    </style:style>
    <style:style style:name="P6" style:family="paragraph" style:parent-style-name="Plain_20_Text">
      <style:paragraph-properties fo:margin-left="0.635cm" fo:margin-right="0cm" fo:line-height="0.564cm" fo:text-indent="-0.635cm" style:auto-text-indent="false"/>
    </style:style>
    <style:style style:name="P7" style:family="paragraph" style:parent-style-name="Plain_20_Text">
      <style:paragraph-properties fo:margin-left="0.635cm" fo:margin-right="0cm" fo:line-height="0.564cm" fo:text-indent="-0.635cm" style:auto-text-indent="false" style:snap-to-layout-grid="false"/>
    </style:style>
    <style:style style:name="P8" style:family="paragraph" style:parent-style-name="Plain_20_Text">
      <style:paragraph-properties fo:margin-left="0.635cm" fo:margin-right="0cm" fo:line-height="0.564cm" fo:text-align="justify" style:justify-single-word="false" fo:text-indent="-0.635cm" style:auto-text-indent="false"/>
    </style:style>
    <style:style style:name="P9" style:family="paragraph" style:parent-style-name="Plain_20_Text">
      <style:paragraph-properties fo:margin-left="0.635cm" fo:margin-right="0cm" fo:line-height="0.564cm" fo:text-indent="-0.635cm" style:auto-text-indent="false"/>
      <style:text-properties style:font-name="@超研澤標準楷體" fo:font-weight="bold" style:font-weight-asian="bold" style:font-size-complex="12pt"/>
    </style:style>
    <style:style style:name="P10" style:family="paragraph" style:parent-style-name="Plain_20_Text">
      <style:paragraph-properties fo:margin-left="0.635cm" fo:margin-right="0cm" fo:line-height="0.564cm" fo:text-indent="-0.635cm" style:auto-text-indent="false"/>
      <style:text-properties style:font-name="@超研澤標準楷體" fo:font-weight="bold" style:font-name-asian="標楷體" style:font-weight-asian="bold" style:font-size-complex="12pt"/>
    </style:style>
    <style:style style:name="P11" style:family="paragraph" style:parent-style-name="Plain_20_Text">
      <style:paragraph-properties fo:margin-left="0.635cm" fo:margin-right="0cm" fo:line-height="0.564cm" fo:text-align="justify" style:justify-single-word="false" fo:text-indent="-0.635cm" style:auto-text-indent="false"/>
      <style:text-properties style:font-name="@超研澤標準楷體" fo:font-weight="bold" style:font-name-asian="標楷體" style:font-weight-asian="bold" style:font-size-complex="12pt"/>
    </style:style>
    <style:style style:name="P12" style:family="paragraph" style:parent-style-name="Plain_20_Text">
      <style:paragraph-properties fo:margin-left="0.635cm" fo:margin-right="0cm" fo:line-height="0.564cm" fo:text-indent="-0.635cm" style:auto-text-indent="false"/>
      <style:text-properties style:font-name="@超研澤標準楷體" fo:font-weight="bold" style:font-name-asian="標楷體" style:font-weight-asian="bold" style:font-size-complex="12pt"/>
    </style:style>
    <style:style style:name="P13" style:family="paragraph" style:parent-style-name="Plain_20_Text">
      <style:paragraph-properties fo:margin-left="0.635cm" fo:margin-right="0cm" fo:line-height="0.564cm" fo:text-indent="-0.635cm" style:auto-text-indent="false"/>
      <style:text-properties style:font-name="@超研澤標準楷體" fo:font-weight="bold" style:font-name-asian="標楷體" style:font-weight-asian="bold" style:font-size-complex="12pt" style:font-weight-complex="bold"/>
    </style:style>
    <style:style style:name="P14" style:family="paragraph" style:parent-style-name="Plain_20_Text">
      <style:paragraph-properties fo:margin-left="0.635cm" fo:margin-right="0cm" fo:line-height="0.564cm" fo:text-align="justify" style:justify-single-word="false" fo:text-indent="-0.635cm" style:auto-text-indent="false"/>
      <style:text-properties style:font-name="@超研澤標準楷體" fo:font-weight="bold" style:font-name-asian="標楷體" style:font-weight-asian="bold" style:font-size-complex="12pt" style:font-weight-complex="bold"/>
    </style:style>
    <style:style style:name="P15" style:family="paragraph" style:parent-style-name="Plain_20_Text">
      <style:paragraph-properties fo:margin-left="0.635cm" fo:margin-right="0cm" fo:line-height="0.564cm" fo:text-align="justify" style:justify-single-word="false" fo:text-indent="-0.635cm" style:auto-text-indent="false"/>
      <style:text-properties style:font-name="@超研澤標準楷體" fo:font-weight="bold" style:font-name-asian="標楷體" style:font-weight-asian="bold" style:font-name-complex="Times New Roman" style:font-size-complex="12pt"/>
    </style:style>
    <style:style style:name="P16" style:family="paragraph" style:parent-style-name="Plain_20_Text">
      <style:paragraph-properties fo:margin-left="0.635cm" fo:margin-right="0cm" fo:line-height="0.564cm" fo:text-indent="-0.635cm" style:auto-text-indent="false"/>
      <style:text-properties style:font-name="@超研澤標準楷體" style:font-name-asian="標楷體" style:font-size-complex="12pt" style:font-weight-complex="bold"/>
    </style:style>
    <style:style style:name="P17" style:family="paragraph" style:parent-style-name="Plain_20_Text">
      <style:paragraph-properties fo:margin-left="0.635cm" fo:margin-right="0cm" fo:line-height="0.564cm" fo:text-align="justify" style:justify-single-word="false" fo:text-indent="-0.635cm" style:auto-text-indent="false"/>
      <style:text-properties style:font-name="@超研澤標準楷體" style:font-name-asian="標楷體" style:font-size-complex="12pt"/>
    </style:style>
    <style:style style:name="P18" style:family="paragraph" style:parent-style-name="Plain_20_Text">
      <style:paragraph-properties fo:margin-left="0.635cm" fo:margin-right="0cm" fo:line-height="0.564cm" fo:text-indent="-0.635cm" style:auto-text-indent="false"/>
      <style:text-properties style:font-name="@超研澤標準楷體" style:text-underline-style="solid" style:text-underline-width="auto" style:text-underline-color="font-color" style:font-name-asian="標楷體" style:font-size-complex="12pt"/>
    </style:style>
    <style:style style:name="P19" style:family="paragraph" style:parent-style-name="Plain_20_Text">
      <style:paragraph-properties fo:margin-left="1.589cm" fo:margin-right="0cm" fo:line-height="0.564cm" fo:text-indent="-1.589cm" style:auto-text-indent="false" style:snap-to-layout-grid="false"/>
      <style:text-properties style:font-name="Times New Roman" fo:font-weight="bold" style:font-name-asian="標楷體" style:font-weight-asian="bold" style:font-name-complex="Times New Roman" style:font-size-complex="14pt" style:font-weight-complex="bold"/>
    </style:style>
    <style:style style:name="P20" style:family="paragraph" style:parent-style-name="Plain_20_Text">
      <style:paragraph-properties fo:margin-left="2.127cm" fo:margin-right="0cm" fo:line-height="0.564cm" fo:text-indent="-2.127cm" style:auto-text-indent="false" style:snap-to-layout-grid="false"/>
      <style:text-properties style:font-name="Times New Roman" fo:font-weight="bold" style:font-weight-asian="bold" style:font-name-complex="Times New Roman" style:font-size-complex="14pt" style:font-weight-complex="bold"/>
    </style:style>
    <style:style style:name="P21" style:family="paragraph" style:parent-style-name="Plain_20_Text">
      <style:paragraph-properties fo:margin-left="0.538cm" fo:margin-right="0cm" fo:line-height="0.564cm" fo:text-align="justify" style:justify-single-word="false" fo:text-indent="-0.538cm" style:auto-text-indent="false" style:snap-to-layout-grid="false"/>
      <style:text-properties style:font-name="Times New Roman" fo:font-weight="bold" style:font-name-asian="標楷體" style:font-weight-asian="bold" style:font-name-complex="Times New Roman" style:font-size-complex="14pt" style:font-weight-complex="bold"/>
    </style:style>
    <style:style style:name="P22" style:family="paragraph" style:parent-style-name="Plain_20_Text">
      <style:paragraph-properties fo:margin-left="0.004cm" fo:margin-right="0cm" fo:line-height="0.564cm" fo:text-indent="0cm" style:auto-text-indent="false" style:snap-to-layout-grid="false"/>
      <style:text-properties style:font-name="Times New Roman" fo:font-weight="bold" style:font-name-asian="標楷體" style:font-weight-asian="bold" style:font-name-complex="Times New Roman" style:font-size-complex="14pt" style:font-weight-complex="bold"/>
    </style:style>
    <style:style style:name="P23" style:family="paragraph" style:parent-style-name="Plain_20_Text">
      <style:paragraph-properties fo:margin-left="2.963cm" fo:margin-right="0cm" fo:line-height="0.564cm" fo:text-indent="-2.963cm" style:auto-text-indent="false" style:snap-to-layout-grid="false"/>
      <style:text-properties style:font-name="Times New Roman" style:font-name-asian="標楷體" style:font-name-complex="Times New Roman" style:font-size-complex="14pt"/>
    </style:style>
    <style:style style:name="P24" style:family="paragraph" style:parent-style-name="Plain_20_Text">
      <style:paragraph-properties fo:margin-left="0.855cm" fo:margin-right="0cm" fo:line-height="0.564cm" fo:text-indent="-0.855cm" style:auto-text-indent="false" style:snap-to-layout-grid="false"/>
    </style:style>
    <style:style style:name="P25" style:family="paragraph" style:parent-style-name="Plain_20_Text">
      <style:paragraph-properties fo:margin-left="0.855cm" fo:margin-right="0cm" fo:line-height="0.564cm" fo:text-indent="-0.855cm" style:auto-text-indent="false" style:snap-to-layout-grid="false"/>
      <style:text-properties style:font-name="Times New Roman" style:font-name-asian="標楷體" style:font-name-complex="Times New Roman" style:font-size-complex="14pt"/>
    </style:style>
    <style:style style:name="P26" style:family="paragraph" style:parent-style-name="Plain_20_Text">
      <style:paragraph-properties fo:margin-left="0.953cm" fo:margin-right="0cm" fo:line-height="0.564cm" fo:text-align="justify" style:justify-single-word="false" fo:text-indent="-0.953cm" style:auto-text-indent="false"/>
    </style:style>
    <style:style style:name="P27" style:family="paragraph" style:parent-style-name="Plain_20_Text">
      <style:paragraph-properties fo:margin-left="1.588cm" fo:margin-right="0cm" fo:line-height="0.564cm" fo:text-indent="-1.588cm" style:auto-text-indent="false"/>
    </style:style>
    <style:style style:name="P28" style:family="paragraph" style:parent-style-name="Plain_20_Text">
      <style:paragraph-properties fo:margin-left="1.588cm" fo:margin-right="0cm" fo:line-height="0.564cm" fo:text-indent="-1.588cm" style:auto-text-indent="false"/>
      <style:text-properties style:font-name="@超研澤標準楷體" style:font-name-asian="標楷體" style:font-size-complex="12pt" style:font-weight-complex="bold"/>
    </style:style>
    <style:style style:name="P29" style:family="paragraph" style:parent-style-name="Plain_20_Text">
      <style:paragraph-properties fo:margin-left="1.588cm" fo:margin-right="0cm" fo:line-height="0.564cm" fo:text-indent="-1.588cm" style:auto-text-indent="false"/>
      <style:text-properties style:font-name="@超研澤標準楷體" style:font-size-complex="12pt" style:font-weight-complex="bold"/>
    </style:style>
    <style:style style:name="P30" style:family="paragraph" style:parent-style-name="Plain_20_Text">
      <style:paragraph-properties fo:margin-left="1.812cm" fo:margin-right="0cm" fo:line-height="0.564cm" fo:text-indent="-1.588cm" style:auto-text-indent="false"/>
    </style:style>
    <style:style style:name="P31" style:family="paragraph" style:parent-style-name="Plain_20_Text">
      <style:paragraph-properties fo:margin-left="1.812cm" fo:margin-right="0cm" fo:line-height="0.564cm" fo:text-indent="-1.588cm" style:auto-text-indent="false"/>
      <style:text-properties style:font-name="@超研澤標準楷體" style:font-name-asian="標楷體" style:font-size-complex="12pt" style:font-weight-complex="bold"/>
    </style:style>
    <style:style style:name="P32" style:family="paragraph" style:parent-style-name="Plain_20_Text">
      <style:paragraph-properties fo:margin-left="0.847cm" fo:margin-right="0cm" fo:line-height="0.741cm" fo:text-align="justify" style:justify-single-word="false" fo:text-indent="0cm" style:auto-text-indent="false"/>
    </style:style>
    <style:style style:name="P33" style:family="paragraph" style:parent-style-name="條文">
      <style:paragraph-properties fo:margin-left="0.423cm" fo:margin-right="0cm" fo:text-indent="-0.423cm" style:auto-text-indent="false"/>
    </style:style>
    <style:style style:name="P34" style:family="paragraph" style:parent-style-name="Standard">
      <style:paragraph-properties fo:line-height="0.564cm"/>
    </style:style>
    <style:style style:name="P35" style:family="paragraph" style:parent-style-name="Standard">
      <style:paragraph-properties fo:line-height="0.564cm" fo:text-align="justify" style:justify-single-word="false"/>
    </style:style>
    <style:style style:name="P36" style:family="paragraph" style:parent-style-name="Standard">
      <style:paragraph-properties fo:line-height="0.56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fo:line-height="0.564cm"/>
      <style:text-properties style:font-name-asian="標楷體"/>
    </style:style>
    <style:style style:name="P38" style:family="paragraph" style:parent-style-name="Standard">
      <style:paragraph-properties fo:line-height="0.564cm" fo:text-align="justify" fo:text-align-last="justify" style:justify-single-word="false"/>
      <style:text-properties style:font-name-asian="標楷體"/>
    </style:style>
    <style:style style:name="P39" style:family="paragraph" style:parent-style-name="Standard">
      <style:paragraph-properties fo:line-height="0.564cm" style:snap-to-layout-grid="false"/>
      <style:text-properties style:font-name-asian="標楷體"/>
    </style:style>
    <style:style style:name="P40" style:family="paragraph" style:parent-style-name="Standard" style:list-style-name="WW8Num1">
      <style:paragraph-properties fo:line-height="0.564cm"/>
      <style:text-properties style:font-name-asian="標楷體"/>
    </style:style>
    <style:style style:name="P41" style:family="paragraph" style:parent-style-name="Standard" style:list-style-name="WW8Num5">
      <style:paragraph-properties fo:line-height="0.564cm"/>
      <style:text-properties style:font-name-asian="標楷體"/>
    </style:style>
    <style:style style:name="P42" style:family="paragraph" style:parent-style-name="Standard">
      <style:paragraph-properties fo:line-height="0.564cm"/>
      <style:text-properties style:font-name-asian="標楷體" style:font-size-complex="14pt"/>
    </style:style>
    <style:style style:name="P43" style:family="paragraph" style:parent-style-name="Standard">
      <style:paragraph-properties fo:line-height="0.564cm" style:snap-to-layout-grid="false"/>
      <style:text-properties style:font-name-asian="標楷體" style:font-size-complex="14pt"/>
    </style:style>
    <style:style style:name="P44" style:family="paragraph" style:parent-style-name="Standard">
      <style:paragraph-properties fo:line-height="0.564cm"/>
      <style:text-properties fo:font-weight="bold" style:font-weight-asian="bold" style:font-weight-complex="bold"/>
    </style:style>
    <style:style style:name="P45" style:family="paragraph" style:parent-style-name="Standard">
      <style:paragraph-properties fo:line-height="0.564cm" style:snap-to-layout-grid="false"/>
      <style:text-properties fo:font-weight="bold" style:font-name-asian="標楷體" style:font-weight-asian="bold" style:font-weight-complex="bold"/>
    </style:style>
    <style:style style:name="P46" style:family="paragraph" style:parent-style-name="Standard">
      <style:paragraph-properties fo:line-height="0.564cm"/>
      <style:text-properties style:text-underline-style="solid" style:text-underline-width="auto" style:text-underline-color="font-color" style:font-name-asian="標楷體"/>
    </style:style>
    <style:style style:name="P47" style:family="paragraph" style:parent-style-name="Standard" style:list-style-name="WW8Num5">
      <style:paragraph-properties fo:line-height="0.564cm"/>
      <style:text-properties style:text-underline-style="solid" style:text-underline-width="auto" style:text-underline-color="font-color" style:font-name-asian="標楷體"/>
    </style:style>
    <style:style style:name="P48" style:family="paragraph" style:parent-style-name="Standard">
      <style:paragraph-properties fo:line-height="0.564cm" style:snap-to-layout-grid="false"/>
      <style:text-properties style:text-underline-style="solid" style:text-underline-width="auto" style:text-underline-color="#000000" style:font-name-asian="標楷體"/>
    </style:style>
    <style:style style:name="P49" style:family="paragraph" style:parent-style-name="Standard">
      <style:paragraph-properties fo:line-height="0.564cm" style:snap-to-layout-grid="false"/>
      <style:text-properties style:font-name="@超研澤標準楷體" fo:font-weight="bold" style:font-name-asian="標楷體" style:font-weight-asian="bold" style:font-size-complex="12pt"/>
    </style:style>
    <style:style style:name="P50" style:family="paragraph" style:parent-style-name="Standard">
      <style:paragraph-properties fo:line-height="0.564cm" style:snap-to-layout-grid="false"/>
      <style:text-properties style:font-name="@超研澤標準楷體" fo:font-weight="bold" style:font-name-asian="標楷體" style:font-weight-asian="bold" style:font-size-complex="14pt"/>
    </style:style>
    <style:style style:name="P51" style:family="paragraph" style:parent-style-name="Standard">
      <style:paragraph-properties fo:line-height="0.564cm"/>
    </style:style>
    <style:style style:name="P52" style:family="paragraph" style:parent-style-name="Standard">
      <style:paragraph-properties fo:line-height="0.564cm"/>
      <style:text-properties style:font-name="標楷體" style:font-name-asian="標楷體" style:font-name-complex="標楷體"/>
    </style:style>
    <style:style style:name="P53" style:family="paragraph" style:parent-style-name="Standard">
      <style:paragraph-properties fo:line-height="0.564cm" style:snap-to-layout-grid="false"/>
      <style:text-properties style:font-name="標楷體" style:font-name-asian="標楷體" style:font-name-complex="標楷體"/>
    </style:style>
    <style:style style:name="P54" style:family="paragraph" style:parent-style-name="Standard">
      <style:paragraph-properties fo:line-height="0.564cm" style:snap-to-layout-grid="false"/>
      <style:text-properties style:font-name="標楷體" style:text-underline-style="solid" style:text-underline-width="auto" style:text-underline-color="#000000" style:font-name-asian="標楷體" style:font-name-complex="標楷體"/>
    </style:style>
    <style:style style:name="P55" style:family="paragraph" style:parent-style-name="Standard">
      <style:paragraph-properties fo:line-height="0.564cm"/>
      <style:text-properties style:font-name="標楷體" style:text-underline-style="solid" style:text-underline-width="auto" style:text-underline-color="font-color" style:font-name-asian="標楷體" style:font-name-complex="標楷體"/>
    </style:style>
    <style:style style:name="P56" style:family="paragraph" style:parent-style-name="Standard">
      <style:paragraph-properties fo:margin-top="0.318cm" fo:margin-bottom="0.318cm" loext:contextual-spacing="false" fo:line-height="0.564cm" fo:text-align="end" style:justify-single-word="false"/>
      <style:text-properties style:font-name="標楷體" fo:font-size="10pt" fo:font-weight="bold" style:letter-kerning="false" style:font-name-asian="標楷體" style:font-size-asian="10pt" style:font-weight-asian="bold" style:font-name-complex="標楷體" style:font-size-complex="10pt" style:font-weight-complex="bold"/>
    </style:style>
    <style:style style:name="P57" style:family="paragraph" style:parent-style-name="Standard">
      <style:paragraph-properties fo:margin-left="0.988cm" fo:margin-right="0cm" fo:line-height="0.564cm" fo:text-indent="-0.988cm" style:auto-text-indent="false" style:snap-to-layout-grid="false"/>
    </style:style>
    <style:style style:name="P58" style:family="paragraph" style:parent-style-name="Standard">
      <style:paragraph-properties fo:margin-left="0.988cm" fo:margin-right="0cm" fo:line-height="0.564cm" fo:text-indent="-0.988cm" style:auto-text-indent="false" style:snap-to-layout-grid="false"/>
      <style:text-properties fo:font-weight="bold" style:font-weight-asian="bold" style:font-weight-complex="bold"/>
    </style:style>
    <style:style style:name="P59" style:family="paragraph" style:parent-style-name="Standard">
      <style:paragraph-properties fo:margin-left="0.988cm" fo:margin-right="0cm" fo:line-height="0.564cm" fo:text-indent="-0.988cm" style:auto-text-indent="false" style:snap-to-layout-grid="false"/>
      <style:text-properties fo:font-weight="bold" style:font-name-asian="標楷體" style:font-weight-asian="bold" style:font-weight-complex="bold"/>
    </style:style>
    <style:style style:name="P60" style:family="paragraph" style:parent-style-name="Standard">
      <style:paragraph-properties fo:margin-left="0.988cm" fo:margin-right="0cm" fo:line-height="0.564cm" fo:text-indent="-0.988cm" style:auto-text-indent="false" style:snap-to-layout-grid="false"/>
      <style:text-properties style:font-name-asian="標楷體"/>
    </style:style>
    <style:style style:name="P61" style:family="paragraph" style:parent-style-name="Standard">
      <style:paragraph-properties fo:margin-left="1.588cm" fo:margin-right="0cm" fo:line-height="0.564cm" fo:text-indent="-1.588cm" style:auto-text-indent="false" style:snap-to-layout-grid="false"/>
    </style:style>
    <style:style style:name="P62" style:family="paragraph" style:parent-style-name="Standard">
      <style:paragraph-properties fo:margin-left="1.492cm" fo:margin-right="0cm" fo:line-height="0.564cm" fo:text-indent="-1.492cm" style:auto-text-indent="false" style:snap-to-layout-grid="false"/>
    </style:style>
    <style:style style:name="P63" style:family="paragraph" style:parent-style-name="Standard">
      <style:paragraph-properties fo:margin-left="0.445cm" fo:margin-right="0cm" fo:line-height="0.564cm" fo:text-indent="-0.445cm" style:auto-text-indent="false"/>
    </style:style>
    <style:style style:name="P64" style:family="paragraph" style:parent-style-name="Standard">
      <style:paragraph-properties fo:margin-left="0.445cm" fo:margin-right="0cm" fo:line-height="0.564cm" fo:text-indent="-0.445cm" style:auto-text-indent="false"/>
      <style:text-properties style:font-name-asian="標楷體" style:font-size-complex="14pt"/>
    </style:style>
    <style:style style:name="P65" style:family="paragraph" style:parent-style-name="Standard">
      <style:paragraph-properties fo:margin-left="0.445cm" fo:margin-right="0cm" fo:line-height="0.564cm" fo:text-indent="-0.445cm" style:auto-text-indent="false"/>
      <style:text-properties style:font-name-asian="標楷體"/>
    </style:style>
    <style:style style:name="P66" style:family="paragraph" style:parent-style-name="Standard">
      <style:paragraph-properties fo:margin-left="0.445cm" fo:margin-right="0cm" fo:line-height="0.564cm" fo:text-indent="-0.445cm" style:auto-text-indent="false"/>
      <style:text-properties style:font-name="標楷體" style:font-name-asian="標楷體" style:font-name-complex="標楷體"/>
    </style:style>
    <style:style style:name="P67" style:family="paragraph" style:parent-style-name="Standard">
      <style:paragraph-properties fo:margin-left="0cm" fo:margin-right="0.046cm" fo:line-height="0.564cm" fo:text-indent="0cm" style:auto-text-indent="false">
        <style:tab-stops>
          <style:tab-stop style:position="4.255cm"/>
        </style:tab-stops>
      </style:paragraph-properties>
      <style:text-properties style:font-name-asian="標楷體"/>
    </style:style>
    <style:style style:name="P68" style:family="paragraph" style:parent-style-name="Standard">
      <style:paragraph-properties fo:margin-left="0.127cm" fo:margin-right="0.046cm" fo:line-height="0.564cm" fo:text-indent="0cm" style:auto-text-indent="false" style:snap-to-layout-grid="false">
        <style:tab-stops>
          <style:tab-stop style:position="4.255cm"/>
        </style:tab-stops>
      </style:paragraph-properties>
      <style:text-properties style:font-name="Times New Roman" fo:font-weight="bold" style:font-name-asian="標楷體" style:font-weight-asian="bold" style:font-name-complex="Times New Roman" style:font-size-complex="14pt" style:font-weight-complex="bold"/>
    </style:style>
    <style:style style:name="P69" style:family="paragraph" style:parent-style-name="Standard">
      <style:paragraph-properties fo:margin-left="0.127cm" fo:margin-right="0.046cm" fo:line-height="0.564cm" fo:text-indent="0cm" style:auto-text-indent="false">
        <style:tab-stops>
          <style:tab-stop style:position="4.255cm"/>
        </style:tab-stops>
      </style:paragraph-properties>
      <style:text-properties style:font-name-asian="標楷體"/>
    </style:style>
    <style:style style:name="P70" style:family="paragraph" style:parent-style-name="Standard">
      <style:paragraph-properties fo:margin-left="0.127cm" fo:margin-right="0.046cm" fo:line-height="0.564cm" fo:text-indent="0cm" style:auto-text-indent="false">
        <style:tab-stops>
          <style:tab-stop style:position="4.255cm"/>
        </style:tab-stops>
      </style:paragraph-properties>
      <style:text-properties fo:font-weight="bold" style:font-name-asian="標楷體" style:font-weight-asian="bold" style:font-size-complex="14pt" style:font-weight-complex="bold"/>
    </style:style>
    <style:style style:name="P71" style:family="paragraph" style:parent-style-name="Standard">
      <style:paragraph-properties fo:margin-left="0.127cm" fo:margin-right="0.046cm" fo:line-height="0.564cm" fo:text-indent="0cm" style:auto-text-indent="false">
        <style:tab-stops>
          <style:tab-stop style:position="4.255cm"/>
        </style:tab-stops>
      </style:paragraph-properties>
      <style:text-properties fo:font-weight="bold" style:font-name-asian="標楷體" style:font-weight-asian="bold" style:font-weight-complex="bold"/>
    </style:style>
    <style:style style:name="P72" style:family="paragraph" style:parent-style-name="Standard">
      <style:paragraph-properties fo:margin-left="2.967cm" fo:margin-right="0cm" fo:line-height="0.564cm" fo:text-indent="-2.967cm" style:auto-text-indent="false"/>
      <style:text-properties fo:font-weight="bold" style:font-weight-asian="bold" style:font-size-complex="14pt" style:font-weight-complex="bold"/>
    </style:style>
    <style:style style:name="P73" style:family="paragraph" style:parent-style-name="Standard">
      <style:paragraph-properties fo:margin-left="0.004cm" fo:margin-right="0cm" fo:line-height="0.564cm" fo:text-indent="0cm" style:auto-text-indent="false"/>
      <style:text-properties fo:font-weight="bold" style:font-name-asian="標楷體" style:font-weight-asian="bold" style:font-size-complex="14pt" style:font-weight-complex="bold"/>
    </style:style>
    <style:style style:name="P74" style:family="paragraph" style:parent-style-name="Standard">
      <style:paragraph-properties fo:margin-left="0.004cm" fo:margin-right="0cm" fo:line-height="0.564cm" fo:text-indent="0cm" style:auto-text-indent="false"/>
      <style:text-properties style:font-name-asian="標楷體"/>
    </style:style>
    <style:style style:name="P75" style:family="paragraph" style:parent-style-name="Standard">
      <style:paragraph-properties fo:margin-left="1.27cm" fo:margin-right="0cm" fo:line-height="0.564cm" fo:text-indent="-0.847cm" style:auto-text-indent="false"/>
    </style:style>
    <style:style style:name="P76" style:family="paragraph" style:parent-style-name="Standard">
      <style:paragraph-properties fo:margin-left="0.953cm" fo:margin-right="0cm" fo:line-height="0.564cm" fo:text-indent="-0.953cm" style:auto-text-indent="false"/>
    </style:style>
    <style:style style:name="P77" style:family="paragraph" style:parent-style-name="Standard">
      <style:paragraph-properties fo:margin-left="0.953cm" fo:margin-right="0cm" fo:line-height="0.564cm" fo:text-indent="-0.953cm" style:auto-text-indent="false"/>
      <style:text-properties style:font-name-asian="標楷體"/>
    </style:style>
    <style:style style:name="P78" style:family="paragraph" style:parent-style-name="Standard">
      <style:paragraph-properties fo:margin-left="0.953cm" fo:margin-right="0cm" fo:line-height="0.564cm" fo:text-indent="-0.953cm" style:auto-text-indent="false" style:snap-to-layout-grid="false"/>
      <style:text-properties style:font-name-asian="標楷體"/>
    </style:style>
    <style:style style:name="P79" style:family="paragraph" style:parent-style-name="Standard">
      <style:paragraph-properties fo:margin-left="0.953cm" fo:margin-right="0cm" fo:line-height="0.564cm" fo:text-indent="-0.953cm" style:auto-text-indent="false" style:snap-to-layout-grid="false"/>
      <style:text-properties style:font-name="@超研澤標準楷體" style:font-name-asian="標楷體" style:font-size-complex="12pt"/>
    </style:style>
    <style:style style:name="P80" style:family="paragraph" style:parent-style-name="Standard">
      <style:paragraph-properties fo:margin-left="0.953cm" fo:margin-right="0cm" fo:line-height="0.564cm" fo:text-indent="-0.953cm" style:auto-text-indent="false"/>
      <style:text-properties style:text-underline-style="solid" style:text-underline-width="auto" style:text-underline-color="font-color" style:font-name-asian="標楷體"/>
    </style:style>
    <style:style style:name="P81" style:family="paragraph" style:parent-style-name="Standard">
      <style:paragraph-properties fo:margin-left="0.855cm" fo:margin-right="0cm" fo:line-height="0.564cm" fo:text-indent="-0.855cm" style:auto-text-indent="false"/>
    </style:style>
    <style:style style:name="P82" style:family="paragraph" style:parent-style-name="Standard">
      <style:paragraph-properties fo:margin-left="0.855cm" fo:margin-right="0cm" fo:line-height="0.564cm" fo:text-indent="-0.855cm" style:auto-text-indent="false"/>
      <style:text-properties style:text-underline-style="solid" style:text-underline-width="auto" style:text-underline-color="font-color" style:font-name-asian="標楷體" style:font-size-complex="14pt"/>
    </style:style>
    <style:style style:name="P83" style:family="paragraph" style:parent-style-name="Standard">
      <style:paragraph-properties fo:margin-left="0.855cm" fo:margin-right="0cm" fo:line-height="0.564cm" fo:text-indent="-0.855cm" style:auto-text-indent="false"/>
      <style:text-properties style:text-underline-style="solid" style:text-underline-width="auto" style:text-underline-color="font-color" style:font-name-asian="標楷體"/>
    </style:style>
    <style:style style:name="P84" style:family="paragraph" style:parent-style-name="Standard">
      <style:paragraph-properties fo:margin-left="0.855cm" fo:margin-right="0cm" fo:line-height="0.564cm" fo:text-indent="-0.855cm" style:auto-text-indent="false"/>
      <style:text-properties style:font-name-asian="標楷體"/>
    </style:style>
    <style:style style:name="P85" style:family="paragraph" style:parent-style-name="Standard">
      <style:paragraph-properties fo:margin-left="0.855cm" fo:margin-right="0cm" fo:line-height="0.564cm" fo:text-indent="-0.855cm" style:auto-text-indent="false" style:snap-to-layout-grid="false"/>
      <style:text-properties style:font-name-asian="標楷體"/>
    </style:style>
    <style:style style:name="P86" style:family="paragraph" style:parent-style-name="Standard">
      <style:paragraph-properties fo:margin-left="0.855cm" fo:margin-right="0cm" fo:line-height="0.564cm" fo:text-indent="-0.855cm" style:auto-text-indent="false"/>
      <style:text-properties style:font-name="@超研澤標準楷體" style:font-name-asian="標楷體" style:font-size-complex="12pt"/>
    </style:style>
    <style:style style:name="P87" style:family="paragraph" style:parent-style-name="Standard">
      <style:paragraph-properties fo:margin-left="0.123cm" fo:margin-right="0.046cm" fo:line-height="0.564cm" fo:text-indent="-0.081cm" style:auto-text-indent="false" style:snap-to-layout-grid="false">
        <style:tab-stops>
          <style:tab-stop style:position="4.255cm"/>
        </style:tab-stops>
      </style:paragraph-properties>
      <style:text-properties style:text-underline-style="solid" style:text-underline-width="auto" style:text-underline-color="font-color" style:font-name-asian="標楷體" style:font-size-complex="14pt"/>
    </style:style>
    <style:style style:name="P88" style:family="paragraph" style:parent-style-name="Standard">
      <style:paragraph-properties fo:margin-left="0.123cm" fo:margin-right="0.046cm" fo:line-height="0.564cm" fo:text-indent="-0.081cm" style:auto-text-indent="false">
        <style:tab-stops>
          <style:tab-stop style:position="4.255cm"/>
        </style:tab-stops>
      </style:paragraph-properties>
    </style:style>
    <style:style style:name="P89" style:family="paragraph" style:parent-style-name="Standard">
      <style:paragraph-properties fo:margin-left="0.123cm" fo:margin-right="0.046cm" fo:line-height="0.564cm" fo:text-indent="-0.081cm" style:auto-text-indent="false">
        <style:tab-stops>
          <style:tab-stop style:position="4.255cm"/>
        </style:tab-stops>
      </style:paragraph-properties>
      <style:text-properties style:font-name-asian="標楷體" style:font-size-complex="14pt"/>
    </style:style>
    <style:style style:name="P90" style:family="paragraph" style:parent-style-name="Standard">
      <style:paragraph-properties fo:margin-left="0.893cm" fo:margin-right="0.046cm" fo:line-height="0.564cm" fo:text-indent="-0.847cm" style:auto-text-indent="false">
        <style:tab-stops>
          <style:tab-stop style:position="4.255cm"/>
        </style:tab-stops>
      </style:paragraph-properties>
      <style:text-properties style:font-name-asian="標楷體" style:font-size-complex="14pt"/>
    </style:style>
    <style:style style:name="P91" style:family="paragraph" style:parent-style-name="Standard">
      <style:paragraph-properties fo:margin-left="0.423cm" fo:margin-right="0cm" fo:line-height="0.564cm" fo:text-indent="-0.423cm" style:auto-text-indent="false"/>
      <style:text-properties style:font-name-asian="標楷體"/>
    </style:style>
    <style:style style:name="P92" style:family="paragraph" style:parent-style-name="Standard">
      <style:paragraph-properties fo:margin-left="0.423cm" fo:margin-right="0cm" fo:line-height="0.564cm" fo:text-indent="-0.423cm" style:auto-text-indent="false"/>
      <style:text-properties style:text-underline-style="solid" style:text-underline-width="auto" style:text-underline-color="#000000" style:font-name-asian="標楷體"/>
    </style:style>
    <style:style style:name="P93" style:family="paragraph" style:parent-style-name="Standard">
      <style:paragraph-properties fo:margin-left="0.423cm" fo:margin-right="0cm" fo:line-height="0.564cm" fo:text-indent="-0.423cm" style:auto-text-indent="false" style:snap-to-layout-grid="false"/>
      <style:text-properties style:text-underline-style="solid" style:text-underline-width="auto" style:text-underline-color="#000000" style:font-name-asian="標楷體"/>
    </style:style>
    <style:style style:name="P94" style:family="paragraph" style:parent-style-name="Standard">
      <style:paragraph-properties fo:margin-left="1.588cm" fo:margin-right="0cm" fo:line-height="0.564cm" fo:text-indent="-0.741cm" style:auto-text-indent="false" style:snap-to-layout-grid="false"/>
    </style:style>
    <style:style style:name="P95" style:family="paragraph" style:parent-style-name="Standard">
      <style:paragraph-properties fo:margin-left="0.954cm" fo:margin-right="0cm" fo:line-height="0.564cm" fo:text-indent="-0.954cm" style:auto-text-indent="false" style:snap-to-layout-grid="false"/>
      <style:text-properties fo:font-weight="bold" style:font-weight-asian="bold" style:font-weight-complex="bold"/>
    </style:style>
    <style:style style:name="P96" style:family="paragraph" style:parent-style-name="Standard">
      <style:paragraph-properties fo:margin-left="1.49cm" fo:margin-right="0cm" fo:line-height="0.564cm" fo:text-indent="-1.49cm" style:auto-text-indent="false" style:snap-to-layout-grid="false"/>
    </style:style>
    <style:style style:name="P97" style:family="paragraph" style:parent-style-name="Standard">
      <style:paragraph-properties fo:margin-left="0.635cm" fo:margin-right="0cm" fo:line-height="0.564cm" fo:text-indent="-0.635cm" style:auto-text-indent="false"/>
    </style:style>
    <style:style style:name="P98" style:family="paragraph" style:parent-style-name="Standard">
      <style:paragraph-properties fo:margin-left="0.635cm" fo:margin-right="0cm" fo:line-height="0.564cm" fo:text-indent="-0.635cm" style:auto-text-indent="false"/>
      <style:text-properties style:font-name-asian="標楷體"/>
    </style:style>
    <style:style style:name="P99" style:family="paragraph" style:parent-style-name="Standard">
      <style:paragraph-properties fo:margin-left="0.635cm" fo:margin-right="0cm" fo:line-height="0.564cm" fo:text-indent="-0.635cm" style:auto-text-indent="false" style:snap-to-layout-grid="false"/>
      <style:text-properties style:font-name-asian="標楷體"/>
    </style:style>
    <style:style style:name="P100" style:family="paragraph" style:parent-style-name="Standard">
      <style:paragraph-properties fo:margin-left="0.318cm" fo:margin-right="0cm" fo:line-height="0.564cm" fo:text-align="justify" style:justify-single-word="false" fo:text-indent="-0.318cm" style:auto-text-indent="false"/>
    </style:style>
    <style:style style:name="P101" style:family="paragraph" style:parent-style-name="Standard">
      <style:paragraph-properties fo:margin-left="1.058cm" fo:margin-right="0cm" fo:line-height="0.564cm" fo:text-indent="-0.635cm" style:auto-text-indent="false"/>
    </style:style>
    <style:style style:name="P102" style:family="paragraph" style:parent-style-name="Standard">
      <style:paragraph-properties fo:margin-left="2.858cm" fo:margin-right="0cm" fo:line-height="0.564cm" fo:text-indent="-2.858cm" style:auto-text-indent="false"/>
    </style:style>
    <style:style style:name="P103" style:family="paragraph" style:parent-style-name="Standard">
      <style:paragraph-properties fo:margin-left="0.127cm" fo:margin-right="0cm" fo:line-height="0.564cm" fo:text-indent="-0.127cm" style:auto-text-indent="false"/>
      <style:text-properties style:font-name-asian="標楷體"/>
    </style:style>
    <style:style style:name="P104" style:family="paragraph" style:parent-style-name="Standard">
      <style:paragraph-properties fo:margin-left="3.81cm" fo:margin-right="0cm" fo:line-height="0.564cm" fo:text-indent="-3.81cm" style:auto-text-indent="false"/>
    </style:style>
    <style:style style:name="P105" style:family="paragraph" style:parent-style-name="Standard">
      <style:paragraph-properties fo:margin-left="3.81cm" fo:margin-right="0cm" fo:line-height="0.564cm" fo:text-indent="-3.81cm" style:auto-text-indent="false"/>
    </style:style>
    <style:style style:name="P106" style:family="paragraph" style:parent-style-name="Standard">
      <style:paragraph-properties fo:margin-left="1.27cm" fo:margin-right="0cm" fo:line-height="0.564cm" fo:text-indent="-0.953cm" style:auto-text-indent="false"/>
      <style:text-properties style:font-name-asian="標楷體"/>
    </style:style>
    <style:style style:name="P107" style:family="paragraph" style:parent-style-name="Standard">
      <style:paragraph-properties fo:margin-left="1.27cm" fo:margin-right="0cm" fo:line-height="0.564cm" fo:text-indent="-0.635cm" style:auto-text-indent="false"/>
      <style:text-properties style:font-name-asian="標楷體"/>
    </style:style>
    <style:style style:name="P108" style:family="paragraph" style:parent-style-name="Standard">
      <style:paragraph-properties fo:margin-left="0.538cm" fo:margin-right="0cm" fo:line-height="0.564cm" fo:text-indent="-0.538cm" style:auto-text-indent="false"/>
    </style:style>
    <style:style style:name="P109" style:family="paragraph" style:parent-style-name="Standard" style:master-page-name="Standard">
      <style:paragraph-properties fo:line-height="0.564cm" fo:text-align="center"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font-weight-complex="bold"/>
    </style:style>
    <style:style style:name="T4" style:family="text">
      <style:text-properties fo:font-weight="bold" style:font-name-asian="標楷體" style:font-weight-asian="bold" style:font-weight-complex="bold"/>
    </style:style>
    <style:style style:name="T5" style:family="text">
      <style:text-properties fo:font-weight="bold" style:font-name-asian="標楷體" style:font-weight-asian="bold" style:font-size-complex="14pt" style:font-weight-complex="bold"/>
    </style:style>
    <style:style style:name="T6" style:family="text">
      <style:text-properties fo:font-weight="bold" style:font-name-asian="Times New Roman" style:font-weight-asian="bold" style:font-weight-complex="bold"/>
    </style:style>
    <style:style style:name="T7" style:family="text">
      <style:text-properties fo:font-size="14pt" fo:font-weight="bold" style:letter-kerning="false" style:font-name-asian="標楷體" style:font-size-asian="14pt" style:font-weight-asian="bold" style:font-size-complex="14pt" style:font-weight-complex="bold"/>
    </style:style>
    <style:style style:name="T8" style:family="text">
      <style:text-properties style:font-name-asian="標楷體"/>
    </style:style>
    <style:style style:name="T9" style:family="text">
      <style:text-properties style:font-name-asian="標楷體" style:font-size-complex="14pt"/>
    </style:style>
    <style:style style:name="T10" style:family="text">
      <style:text-properties style:font-name-asian="標楷體" style:font-size-complex="14pt"/>
    </style:style>
    <style:style style:name="T11" style:family="text">
      <style:text-properties style:font-name-asian="標楷體"/>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style:font-name-asian="標楷體"/>
    </style:style>
    <style:style style:name="T16" style:family="text">
      <style:text-properties style:text-underline-style="solid" style:text-underline-width="auto" style:text-underline-color="font-color" style:font-name-asian="標楷體" style:font-size-complex="14pt"/>
    </style:style>
    <style:style style:name="T17" style:family="text">
      <style:text-properties style:text-underline-style="solid" style:text-underline-width="auto" style:text-underline-color="font-color" fo:font-weight="bold" style:font-name-asian="標楷體" style:font-weight-asian="bold" style:font-weight-complex="bold"/>
    </style:style>
    <style:style style:name="T18" style:family="text">
      <style:text-properties style:text-underline-style="solid" style:text-underline-width="auto" style:text-underline-color="font-color" style:letter-kerning="false" style:font-name-asian="標楷體" style:font-name-complex="標楷體"/>
    </style:style>
    <style:style style:name="T19" style:family="text">
      <style:text-properties style:text-underline-style="solid" style:text-underline-width="auto" style:text-underline-color="font-color" style:font-name-asian="Times New Roman"/>
    </style:style>
    <style:style style:name="T20" style:family="text">
      <style:text-properties style:font-name="Times New Roman" fo:font-weight="bold" style:font-name-asian="標楷體" style:font-weight-asian="bold" style:font-name-complex="Times New Roman" style:font-size-complex="14pt" style:font-weight-complex="bold"/>
    </style:style>
    <style:style style:name="T21" style:family="text">
      <style:text-properties style:font-name="Times New Roman" style:font-name-asian="標楷體" style:font-name-complex="Times New Roman" style:font-size-complex="14pt"/>
    </style:style>
    <style:style style:name="T22" style:family="text">
      <style:text-properties style:font-name="Times New Roman" style:font-name-asian="標楷體" style:font-name-complex="Times New Roman" style:font-size-complex="12pt"/>
    </style:style>
    <style:style style:name="T23" style:family="text">
      <style:text-properties style:font-name="Times New Roman" style:font-name-asian="標楷體" style:font-name-complex="Times New Roman" style:font-size-complex="12pt"/>
    </style:style>
    <style:style style:name="T24" style:family="text">
      <style:text-properties style:font-name="Times New Roman" style:text-underline-style="solid" style:text-underline-width="auto" style:text-underline-color="font-color" style:font-name-asian="標楷體" style:font-name-complex="Times New Roman" style:font-size-complex="14pt"/>
    </style:style>
    <style:style style:name="T25" style:family="text">
      <style:text-properties style:font-name="Times New Roman" style:text-underline-style="solid" style:text-underline-width="auto" style:text-underline-color="font-color" style:font-name-asian="標楷體" style:font-name-complex="Times New Roman" style:font-size-complex="12pt"/>
    </style:style>
    <style:style style:name="T26" style:family="text">
      <style:text-properties style:font-name="Times New Roman" style:font-name-complex="Times New Roman"/>
    </style:style>
    <style:style style:name="T27" style:family="text">
      <style:text-properties style:text-underline-style="solid" style:text-underline-width="auto" style:text-underline-color="#000000" style:font-name-asian="標楷體"/>
    </style:style>
    <style:style style:name="T28" style:family="text">
      <style:text-properties style:text-underline-style="solid" style:text-underline-width="auto" style:text-underline-color="#000000" style:font-name-asian="標楷體"/>
    </style:style>
    <style:style style:name="T29" style:family="text">
      <style:text-properties style:font-name="@超研澤標準楷體" fo:font-weight="bold" style:font-name-asian="標楷體" style:font-weight-asian="bold" style:font-size-complex="12pt"/>
    </style:style>
    <style:style style:name="T30" style:family="text">
      <style:text-properties style:font-name="@超研澤標準楷體" fo:font-weight="bold" style:font-name-asian="標楷體" style:font-weight-asian="bold" style:font-size-complex="12pt"/>
    </style:style>
    <style:style style:name="T31" style:family="text">
      <style:text-properties style:font-name="@超研澤標準楷體" fo:font-weight="bold" style:font-name-asian="標楷體" style:font-weight-asian="bold" style:font-size-complex="12pt" style:font-weight-complex="bold"/>
    </style:style>
    <style:style style:name="T32" style:family="text">
      <style:text-properties style:font-name="@超研澤標準楷體" fo:font-weight="bold" style:font-name-asian="@超研澤標準楷體" style:font-weight-asian="bold" style:font-name-complex="@超研澤標準楷體" style:font-size-complex="12pt"/>
    </style:style>
    <style:style style:name="T33" style:family="text">
      <style:text-properties style:font-name="@超研澤標準楷體" fo:font-weight="bold" style:font-name-asian="@超研澤標準楷體" style:font-weight-asian="bold" style:font-name-complex="@超研澤標準楷體" style:font-size-complex="12pt"/>
    </style:style>
    <style:style style:name="T34" style:family="text">
      <style:text-properties style:font-name="@超研澤標準楷體" style:font-name-asian="標楷體" style:font-size-complex="12pt"/>
    </style:style>
    <style:style style:name="T35" style:family="text">
      <style:text-properties style:font-name="@超研澤標準楷體" style:font-name-asian="標楷體" style:font-size-complex="12pt"/>
    </style:style>
    <style:style style:name="T36" style:family="text">
      <style:text-properties style:font-name="@超研澤標準楷體" style:font-name-asian="標楷體" style:font-size-complex="12pt" style:font-weight-complex="bold"/>
    </style:style>
    <style:style style:name="T37" style:family="text">
      <style:text-properties style:font-name="@超研澤標準楷體" style:font-name-asian="標楷體" style:font-weight-complex="bold"/>
    </style:style>
    <style:style style:name="T38" style:family="text">
      <style:text-properties style:font-name="@超研澤標準楷體" style:text-underline-style="solid" style:text-underline-width="auto" style:text-underline-color="font-color" style:font-name-asian="標楷體" style:font-size-complex="12pt"/>
    </style:style>
    <style:style style:name="T39" style:family="text">
      <style:text-properties style:font-name="@超研澤標準楷體" style:text-underline-style="solid" style:text-underline-width="auto" style:text-underline-color="font-color" style:font-name-asian="標楷體" style:font-size-complex="12pt" style:font-weight-complex="bold"/>
    </style:style>
    <style:style style:name="T40" style:family="text">
      <style:text-properties style:font-name="@超研澤標準楷體" style:text-underline-style="solid" style:text-underline-width="auto" style:text-underline-color="font-color" fo:font-weight="bold" style:font-name-asian="標楷體" style:font-weight-asian="bold" style:font-size-complex="12pt"/>
    </style:style>
    <style:style style:name="T41" style:family="text">
      <style:text-properties style:font-name="@超研澤標準楷體" style:font-name-asian="@超研澤標準楷體" style:font-name-complex="@超研澤標準楷體" style:font-size-complex="12pt" style:font-weight-complex="bold"/>
    </style:style>
    <style:style style:name="T42" style:family="text">
      <style:text-properties style:font-name-asian="@超研澤標準楷體" style:font-name-complex="@超研澤標準楷體"/>
    </style:style>
    <style:style style:name="T43" style:family="text">
      <style:text-properties style:font-name="標楷體" style:font-name-asian="標楷體" style:font-name-complex="標楷體"/>
    </style:style>
    <style:style style:name="T44" style:family="text">
      <style:text-properties style:font-name="標楷體" style:font-name-asian="標楷體" style:font-name-complex="標楷體"/>
    </style:style>
    <style:style style:name="T45" style:family="text">
      <style:text-properties style:font-name="標楷體" style:text-underline-style="solid" style:text-underline-width="auto" style:text-underline-color="font-color" style:font-name-asian="標楷體" style:font-name-complex="標楷體"/>
    </style:style>
    <style:style style:name="T46" style:family="text">
      <style:text-properties style:font-name="標楷體" style:text-underline-style="solid" style:text-underline-width="auto" style:text-underline-color="font-color" style:font-name-asian="標楷體" style:font-name-complex="標楷體"/>
    </style:style>
    <style:style style:name="T47" style:family="text">
      <style:text-properties style:font-name="標楷體" style:text-underline-style="solid" style:text-underline-width="auto" style:text-underline-color="#000000" style:font-name-asian="標楷體" style:font-name-complex="標楷體"/>
    </style:style>
    <style:style style:name="T48" style:family="text">
      <style:text-properties fo:font-size="12pt" style:font-size-asian="12pt" style:font-size-complex="12pt"/>
    </style:style>
    <style:style style:name="T49" style:family="text">
      <style:text-properties fo:font-size="12pt" style:font-size-asian="12pt" style:font-size-complex="12pt" style:font-weight-complex="bold"/>
    </style:style>
    <style:style style:name="T50" style:family="text">
      <style:text-properties fo:font-size="12pt" style:text-underline-style="solid" style:text-underline-width="auto" style:text-underline-color="font-color"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7">貨幣市場型共同信託基金信託契約條款範本部分修正條文對照表</text:span></text:p>
      <text:p text:style-name="P56">行政院金融監督管理委員會98年7月14日金管銀票字第09800194850號函准予備查</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38">修正文字</text:p>
            </table:table-cell>
            <table:table-cell table:style-name="表格1.A1" office:value-type="string">
              <text:p text:style-name="P38">原範本文字</text:p>
            </table:table-cell>
            <table:table-cell table:style-name="表格1.C1" office:value-type="string">
              <text:p text:style-name="P38">說明</text:p>
            </table:table-cell>
          </table:table-row>
        </table:table-header-rows>
        <table:table-row table:style-name="表格1.1">
          <table:table-cell table:style-name="表格1.A1" office:value-type="string">
            <text:p text:style-name="P58"><text:span text:style-name="T8">第</text:span><text:span text:style-name="T12"> </text:span><text:span text:style-name="T8">七</text:span><text:span text:style-name="T12"> </text:span><text:span text:style-name="T8">條</text:span><text:span text:style-name="T12"> <text:s text:c="3"/></text:span><text:span text:style-name="T8">本基金應負擔之費用</text:span></text:p>
            <text:p text:style-name="P60">一、</text:p>
            <text:p text:style-name="P61"><text:span text:style-name="T12"><text:s text:c="4"/></text:span><text:span text:style-name="T8">(一)為取得或處分本基金資產所生之購買價款及經紀商佣金、證券交易手續費等直接成本及必要費用</text:span><text:span text:style-name="T15">。</text:span></text:p>
            <text:p text:style-name="P61"><text:span text:style-name="T12"><text:s text:c="4"/></text:span><text:span text:style-name="T8">(二)本基金經常應支付之一切稅捐</text:span><text:span text:style-name="T15">。</text:span></text:p>
            <text:p text:style-name="P61"><text:span text:style-name="T12"><text:s text:c="4"/></text:span><text:span text:style-name="T8">(三)依本契約第十五條規定應給付受託人及信託監察人(如有)之報酬</text:span><text:span text:style-name="T15">。</text:span></text:p>
            <text:p text:style-name="P61"><text:span text:style-name="T8">　　(四)除受託人或信託監察人(如有)有故意或未盡善良管理人之注意外，任何就本基金或本契約對受託人或信託監察人所為訴訟上或非訟上之請求及受託人或信託監察人因此所發生之費用，未由該人負擔者</text:span><text:span text:style-name="T15">。</text:span></text:p>
            <text:p text:style-name="P61"><text:span text:style-name="T12"><text:s text:c="4"/></text:span><text:span text:style-name="T8">(五)除受託人或信託監察人有故意或未盡善良管理人之注意外，受託人或信託監察人(如有)為本基金對任何人為訴訟上或非訟上之請求或依本契約代本基金追償所發生之一切費用，未由該人負擔者</text:span><text:span text:style-name="T15">。</text:span></text:p>
            <text:p text:style-name="P61"><text:span text:style-name="T12"><text:s text:c="4"/></text:span><text:span text:style-name="T8">(六)召開受益人</text:span><text:span text:style-name="T15">會議</text:span><text:span text:style-name="T8">所生之費用，但依法令或主管機關指示由受託人負擔者，不在此限</text:span><text:span text:style-name="T15">。</text:span></text:p>
          </table:table-cell>
          <table:table-cell table:style-name="表格1.A1" office:value-type="string">
            <text:p text:style-name="P58"><text:span text:style-name="T8">第</text:span><text:span text:style-name="T12"> </text:span><text:span text:style-name="T8">七</text:span><text:span text:style-name="T12"> </text:span><text:span text:style-name="T8">條</text:span><text:span text:style-name="T12"> <text:s text:c="3"/></text:span><text:span text:style-name="T8">本基金應負擔之費用</text:span></text:p>
            <text:p text:style-name="P60">一、</text:p>
            <text:p text:style-name="P62"><text:span text:style-name="T12"><text:s text:c="4"/></text:span><text:span text:style-name="T8">(一)為取得或處分本基金資產所生之購買價款及經紀商佣金、證券交易手續費等直接成本及必要費用</text:span><text:span text:style-name="T15">；</text:span></text:p>
            <text:p text:style-name="P62"><text:span text:style-name="T12"><text:s text:c="4"/></text:span><text:span text:style-name="T8">(二)本基金經常應支付之一切稅捐</text:span><text:span text:style-name="T15">；</text:span></text:p>
            <text:p text:style-name="P62"><text:span text:style-name="T12"><text:s text:c="4"/></text:span><text:span text:style-name="T8">(三)依本契約第十五條規定應給付受託人及信託監察人(如有)之報酬</text:span><text:span text:style-name="T15">；</text:span></text:p>
            <text:p text:style-name="P62"><text:span text:style-name="T8">　　(四)除受託人或信託監察人(如有)有故意或未盡善良管理人之注意外，任何就本基金或本契約對受託人或信託監察人所為訴訟上或非訟上之請求及受託人或信託監察人因此所發生之費用，未由該人負擔者</text:span><text:span text:style-name="T15">；</text:span></text:p>
            <text:p text:style-name="P62"><text:span text:style-name="T12"><text:s text:c="4"/></text:span><text:span text:style-name="T8">(五)除受託人或信託監察人有故意或未盡善良管理人之注意外，受託人或信託監察人(如有)為本基金對任何人為訴訟上或非訟上之請求或依本契約代本基金追償所發生之一切費用，未由該人負擔者</text:span><text:span text:style-name="T15">；</text:span></text:p>
            <text:p text:style-name="P62"><text:span text:style-name="T12"><text:s text:c="4"/></text:span><text:span text:style-name="T8">(六)召開受益人</text:span><text:span text:style-name="T15">大會</text:span><text:span text:style-name="T8">所生之費用，但依法令或主管機關指示由受託人負擔者，不在此限</text:span><text:span text:style-name="T15">；</text:span></text:p>
          </table:table-cell>
          <table:table-cell table:style-name="表格1.C1" office:value-type="string">
            <text:p text:style-name="P43"/>
            <text:p text:style-name="P63"><text:span text:style-name="T9">1.配合信託業法增訂32條之ㄧ「受益人會議」相關規定，爰將本約定條款及附件三「受益人大會」修正為「受益人會議」。</text:span></text:p>
            <text:p text:style-name="P64">2.標點符號調整。</text:p>
          </table:table-cell>
        </table:table-row>
        <table:table-row table:style-name="表格1.1">
          <table:table-cell table:style-name="表格1.A1" office:value-type="string">
            <text:p text:style-name="P58"><text:span text:style-name="T8">第</text:span><text:span text:style-name="T12"> </text:span><text:span text:style-name="T8">八</text:span><text:span text:style-name="T12"> </text:span><text:span text:style-name="T8">條</text:span><text:span text:style-name="T12"> <text:s text:c="3"/></text:span><text:span text:style-name="T8">受益人之權利、義務與責任</text:span></text:p>
            <text:p text:style-name="P59"/>
            <text:p text:style-name="P57"><text:span text:style-name="T8">二、受益人得依有關法令、本契約約定並按其所持有之受益證券所表彰受益權行使權利，包括但不限於信託財產受償權、收益分配權(如有)、受益人</text:span><text:span text:style-name="T15">會議</text:span><text:span text:style-name="T8">出席權、參與表決權及查閱最新修訂之本契約、最新公開說明書等其他有關法令及本契約所約</text:span><text:soft-page-break/><text:span text:style-name="T8">定之權利。</text:span></text:p>
            <text:p text:style-name="P60"/>
          </table:table-cell>
          <table:table-cell table:style-name="表格1.A1" office:value-type="string">
            <text:p text:style-name="P58"><text:span text:style-name="T8">第</text:span><text:span text:style-name="T12"> </text:span><text:span text:style-name="T8">八</text:span><text:span text:style-name="T12"> </text:span><text:span text:style-name="T8">條</text:span><text:span text:style-name="T12"> <text:s text:c="3"/></text:span><text:span text:style-name="T8">受益人之權利、義務與責任</text:span></text:p>
            <text:p text:style-name="P59"/>
            <text:p text:style-name="P57"><text:span text:style-name="T8">二、受益人得依有關法令、本契約約定並按其所持有之受益證券所表彰受益權行使權利，包括但不限於信託財產受償權、收益分配權(如有)、受益人</text:span><text:span text:style-name="T15">大會</text:span><text:span text:style-name="T8">出席權、參與表決權及查閱最新修訂之本契約、最新公開說明書等其他有關法令及本契約所約</text:span><text:soft-page-break/><text:span text:style-name="T8">定之權利。</text:span></text:p>
            <text:p text:style-name="P60"/>
          </table:table-cell>
          <table:table-cell table:style-name="表格1.C1" office:value-type="string">
            <text:p text:style-name="P39"/>
            <text:p text:style-name="P37"/>
            <text:p text:style-name="P37"/>
            <text:p text:style-name="P34"><text:span text:style-name="T9">同第7條說明1。</text:span></text:p>
            <text:p text:style-name="P37"/>
          </table:table-cell>
        </table:table-row>
        <table:table-row table:style-name="表格1.1">
          <table:table-cell table:style-name="表格1.A1" office:value-type="string">
            <text:p text:style-name="P3"><text:span text:style-name="T8">第</text:span><text:span text:style-name="T12"> </text:span><text:span text:style-name="T8">九</text:span><text:span text:style-name="T12"> </text:span><text:span text:style-name="T8">條</text:span><text:span text:style-name="T12"> <text:s/></text:span><text:span text:style-name="T8">受託人之權利、義務與責任</text:span></text:p>
            <text:p text:style-name="P4"/>
            <text:p text:style-name="P7"><text:span text:style-name="T21">四、受託人對於本基金資產之取得及處分有決定權，並應自本基金成立之日起運用本基金。又受託人應依法行使本基金資產有關權利；並僅得於</text:span><text:span text:style-name="T24">下</text:span><text:span text:style-name="T21">列情況下，處分本基金之資產：</text:span></text:p>
            <text:p text:style-name="P19"/>
          </table:table-cell>
          <table:table-cell table:style-name="表格1.A1" office:value-type="string">
            <text:p text:style-name="P20"><text:span text:style-name="T8">第</text:span><text:span text:style-name="T12"> </text:span><text:span text:style-name="T8">九</text:span><text:span text:style-name="T12"> </text:span><text:span text:style-name="T8">條</text:span><text:span text:style-name="T12"> <text:s/></text:span><text:span text:style-name="T8">受託人之權利、義務與責任</text:span></text:p>
            <text:p text:style-name="P4"/>
            <text:p text:style-name="P7"><text:span text:style-name="T21">四、受託人對於本基金資產之取得及處分有決定權，並應自本基金成立之日起運用本基金。又受託人應依法行使本基金資產有關權利；並僅得於</text:span><text:span text:style-name="T24">左</text:span><text:span text:style-name="T21">列情況下，處分本基金之資產：</text:span></text:p>
            <text:p text:style-name="P21"/>
          </table:table-cell>
          <table:table-cell table:style-name="表格1.C1" office:value-type="string">
            <text:p text:style-name="P68"/>
            <text:p text:style-name="P69"/>
            <text:p text:style-name="P69"/>
            <text:p text:style-name="P69"/>
            <text:p text:style-name="P69"/>
            <text:p text:style-name="P69"/>
            <text:p text:style-name="P69"/>
            <text:p text:style-name="P67">文字調整</text:p>
          </table:table-cell>
        </table:table-row>
        <table:table-row table:style-name="表格1.1">
          <table:table-cell table:style-name="表格1.A1" office:value-type="string">
            <text:p text:style-name="P72"><text:span text:style-name="T8">第</text:span><text:span text:style-name="T12"> </text:span><text:span text:style-name="T8">十一</text:span><text:span text:style-name="T12"> </text:span><text:span text:style-name="T8">條</text:span><text:span text:style-name="T12"> <text:s text:c="3"/></text:span></text:p>
            <text:p text:style-name="P73">信託目的、受託人運用管理本基金之基本方針、範圍及限制</text:p>
            <text:p text:style-name="P42">六、</text:p>
            <text:p text:style-name="P75"><text:span text:style-name="T9">(一)不得運用於保證或提供擔保</text:span><text:span text:style-name="T16">。</text:span></text:p>
            <text:p text:style-name="P75"><text:span text:style-name="T9">(二)不得從事證券信用交易</text:span><text:span text:style-name="T16">。</text:span></text:p>
            <text:p text:style-name="P75"><text:span text:style-name="T9">(三)本身管理之各共同信託基金間不得互為交易</text:span><text:span text:style-name="T16">。</text:span></text:p>
            <text:p text:style-name="P75"><text:span text:style-name="T9">(九)運用本基金投資於任一公司發行之股票、公司債、可轉換公司債及短期票券之總金額，合計不得超過投資當日該公司實收資本額百分之十</text:span><text:span text:style-name="T16">。</text:span></text:p>
            <text:p text:style-name="P75"><text:span text:style-name="T9">(十)存放於同一金融機構之存款、投資其發行之金融債券與其保證之公司債及短期票券金額，合計不得超過投資當日本基金淨資產價值百分之二十及該金融機構淨值百分之十</text:span><text:span text:style-name="T16">。</text:span></text:p>
            <text:p text:style-name="P42"/>
            <text:p text:style-name="P76"><text:span text:style-name="T9">十一、本基金資產之現金得存放於得辦理銀行業務之受託人本身或為其利害關係人之銀行</text:span><text:span text:style-name="T16">或與其銀行業務部門為外匯相關之交易</text:span><text:span text:style-name="T9">。</text:span></text:p>
            <text:p text:style-name="P43"/>
          </table:table-cell>
          <table:table-cell table:style-name="表格1.A1" office:value-type="string">
            <text:p text:style-name="P5"><text:span text:style-name="T8">第</text:span><text:span text:style-name="T12"> </text:span><text:span text:style-name="T8">十一</text:span><text:span text:style-name="T12"> </text:span><text:span text:style-name="T8">條</text:span><text:span text:style-name="T12"> <text:s text:c="3"/></text:span></text:p>
            <text:p text:style-name="P22">信託目的、受託人運用管理本基金之基本方針、範圍及限制</text:p>
            <text:p text:style-name="P23">六、</text:p>
            <text:p text:style-name="P75"><text:span text:style-name="T9">(一)不得運用於保證或提供擔保</text:span><text:span text:style-name="T16">；</text:span></text:p>
            <text:p text:style-name="P75"><text:span text:style-name="T9">(二)不得從事證券信用交易</text:span><text:span text:style-name="T16">；</text:span></text:p>
            <text:p text:style-name="P75"><text:span text:style-name="T9">(三)本身管理之各共同信託基金間不得互為交易</text:span><text:span text:style-name="T16">；</text:span></text:p>
            <text:p text:style-name="P75"><text:span text:style-name="T9">(九)運用本基金投資於任一公司發行之股票、公司債、可轉換公司債及短期票券之總金額，合計不得超過投資當日該公司實收資本額百分之十</text:span><text:span text:style-name="T16">；</text:span></text:p>
            <text:p text:style-name="P24"><text:span text:style-name="T9">(十)存放於同一金融機構之存款、投資其發行之金融債券與其保證之公司債及短期票券金額，合計不得超過投資當日本基金淨資產價值百分之二十及該金融機構淨值百分之十</text:span><text:span text:style-name="T16">；</text:span></text:p>
            <text:p text:style-name="P4"/>
            <text:p text:style-name="P25">十一、本基金資產之現金得存放於得辦理銀行業務之受託人本身或為其利害關係人之銀行。</text:p>
            <text:p text:style-name="P25"/>
            <text:p text:style-name="P25"/>
            <text:p text:style-name="P25"/>
            <text:p text:style-name="P25"/>
            <text:p text:style-name="P25"/>
            <text:p text:style-name="P25"/>
            <text:p text:style-name="P82">十三、在本契約投資目的範圍內，受託人得為依信託業法第二十七條第四款經主管機關規定之行<text:soft-page-break/>為。</text:p>
            <text:p text:style-name="P82"/>
          </table:table-cell>
          <table:table-cell table:style-name="表格1.C1" office:value-type="string">
            <text:p text:style-name="P87"/>
            <text:p text:style-name="P89"/>
            <text:p text:style-name="P89"/>
            <text:p text:style-name="P89"/>
            <text:p text:style-name="P89">標點符號調整。</text:p>
            <text:p text:style-name="P89"/>
            <text:p text:style-name="P89"/>
            <text:p text:style-name="P89"/>
            <text:p text:style-name="P89"/>
            <text:p text:style-name="P89"/>
            <text:p text:style-name="P89"/>
            <text:p text:style-name="P89"/>
            <text:p text:style-name="P89"/>
            <text:p text:style-name="P89"/>
            <text:p text:style-name="P89"/>
            <text:p text:style-name="P89"/>
            <text:p text:style-name="P70"/>
            <text:p text:style-name="P71"/>
            <text:p text:style-name="P71"/>
            <text:p text:style-name="P71"/>
            <text:p text:style-name="P88"><text:span text:style-name="T9">配合信託業法第27條第1項第2款，增列本項相關文字</text:span></text:p>
            <text:p text:style-name="P90"/>
            <text:p text:style-name="P90"/>
            <text:p text:style-name="P90"/>
            <text:p text:style-name="P90"/>
            <text:p text:style-name="P90"/>
            <text:p text:style-name="P34"><text:span text:style-name="T9">配合信託業法修正</text:span><text:soft-page-break/><text:span text:style-name="T9">刪除原第27條第1項第4款規定</text:span><text:span text:style-name="T16">刪除本項</text:span><text:span text:style-name="T9">。</text:span></text:p>
          </table:table-cell>
        </table:table-row>
        <table:table-row table:style-name="表格1.1">
          <table:table-cell table:style-name="表格1.A1" office:value-type="string">
            <text:p text:style-name="P58"><text:span text:style-name="T8">第</text:span><text:span text:style-name="T12"> </text:span><text:span text:style-name="T8">十四</text:span><text:span text:style-name="T12"> </text:span><text:span text:style-name="T8">條</text:span><text:span text:style-name="T12"> <text:s/></text:span><text:span text:style-name="T8">暫停終止契約返還信託資金之計算及其資金給付之延緩</text:span></text:p>
            <text:p text:style-name="P59"/>
            <text:p text:style-name="P57"><text:span text:style-name="T8">一、金融、證券及外匯等市場非因例假日而停止交易</text:span><text:span text:style-name="T15">。</text:span></text:p>
            <text:p text:style-name="P57"><text:span text:style-name="T8">二、通常使用之通信中斷</text:span><text:span text:style-name="T15">。</text:span></text:p>
            <text:p text:style-name="P57"><text:span text:style-name="T8">三、因匯兌交易受限制</text:span><text:span text:style-name="T15">。</text:span></text:p>
            <text:p text:style-name="P59"/>
          </table:table-cell>
          <table:table-cell table:style-name="表格1.A1" office:value-type="string">
            <text:p text:style-name="P58"><text:span text:style-name="T8">第</text:span><text:span text:style-name="T12"> </text:span><text:span text:style-name="T8">十四</text:span><text:span text:style-name="T12"> </text:span><text:span text:style-name="T8">條</text:span><text:span text:style-name="T12"> <text:s/></text:span><text:span text:style-name="T8">暫停終止契約返還信託資金之計算及其資金給付之延緩</text:span></text:p>
            <text:p text:style-name="P59"/>
            <text:p text:style-name="P57"><text:span text:style-name="T8">一、金融、證券及外匯等市場非因例假日而停止交易</text:span><text:span text:style-name="T15">；</text:span></text:p>
            <text:p text:style-name="P57"><text:span text:style-name="T8">二、通常使用之通信中斷</text:span><text:span text:style-name="T15">；</text:span></text:p>
            <text:p text:style-name="P57"><text:span text:style-name="T8">三、因匯兌交易受限制</text:span><text:span text:style-name="T15">；</text:span></text:p>
            <text:p text:style-name="P59"/>
          </table:table-cell>
          <table:table-cell table:style-name="表格1.C1" office:value-type="string">
            <text:p text:style-name="P91">標點符號調整。</text:p>
          </table:table-cell>
        </table:table-row>
        <table:table-row table:style-name="表格1.1">
          <table:table-cell table:style-name="表格1.A1" office:value-type="string">
            <text:p text:style-name="P58"><text:span text:style-name="T8">第</text:span><text:span text:style-name="T12"> </text:span><text:span text:style-name="T8">十九</text:span><text:span text:style-name="T12"> </text:span><text:span text:style-name="T8">條</text:span><text:span text:style-name="T12"> <text:s text:c="3"/></text:span><text:span text:style-name="T8">受託人之解任、辭任及選任新受託人之程序</text:span></text:p>
            <text:p text:style-name="P59"/>
            <text:p text:style-name="P60">一、</text:p>
            <text:p text:style-name="P61"><text:span text:style-name="T8">　　(一)受益人</text:span><text:span text:style-name="T15">會議</text:span><text:span text:style-name="T8">決議解任受託人，並經主管機關核准者</text:span><text:span text:style-name="T15">。</text:span></text:p>
            <text:p text:style-name="P94"><text:span text:style-name="T8">(二)主管機關基於公益或受益人之利益，以命令解任者</text:span><text:span text:style-name="T15">。</text:span></text:p>
            <text:p text:style-name="P61"><text:span text:style-name="T8">　　(三)受託人違背其職務或有其他重大事由，經法院依委託人或受益人之聲請將其解任者</text:span><text:span text:style-name="T15">。</text:span></text:p>
            <text:p text:style-name="P57"><text:span text:style-name="T8">三、有前一、二項情事者，由法院依委託人、受益人或其他利害關係人或檢察官之聲請選任新受託人，但依第一項第一款約定由受益人</text:span><text:span text:style-name="T15">會議</text:span><text:span text:style-name="T8">決議解任者，得由受益人</text:span><text:span text:style-name="T15">會議</text:span><text:span text:style-name="T8">決議選任新受託人。</text:span></text:p>
            <text:p text:style-name="P57"><text:span text:style-name="T8">四、前項由受益人</text:span><text:span text:style-name="T15">會議</text:span><text:span text:style-name="T8">決議選任新受託人者，應報經主管機關核准。</text:span></text:p>
          </table:table-cell>
          <table:table-cell table:style-name="表格1.A1" office:value-type="string">
            <text:p text:style-name="P58"><text:span text:style-name="T8">第</text:span><text:span text:style-name="T12"> </text:span><text:span text:style-name="T8">十九</text:span><text:span text:style-name="T12"> </text:span><text:span text:style-name="T8">條</text:span><text:span text:style-name="T12"> <text:s text:c="3"/></text:span><text:span text:style-name="T8">受託人之解任、辭任及選任新受託人之程序</text:span></text:p>
            <text:p text:style-name="P59"/>
            <text:p text:style-name="P60">一、</text:p>
            <text:p text:style-name="P61"><text:span text:style-name="T8">　　(一)受益人</text:span><text:span text:style-name="T15">大會</text:span><text:span text:style-name="T8">決議解任受託人，並經主管機關核准者</text:span><text:span text:style-name="T15">；</text:span></text:p>
            <text:p text:style-name="P94"><text:span text:style-name="T8">(二)主管機關基於公益或受益人之利益，以命令解任者</text:span><text:span text:style-name="T15">；</text:span></text:p>
            <text:p text:style-name="P61"><text:span text:style-name="T8">　　(三)受託人違背其職務或有其他重大事由，經法院依委託人或受益人之聲請將其解任者</text:span><text:span text:style-name="T15">；</text:span></text:p>
            <text:p text:style-name="P57"><text:span text:style-name="T8">三、有前一、二項情事者，由法院依委託人、受益人或其他利害關係人或檢察官之聲請選任新受託人，但依第一項第一款約定由受益人</text:span><text:span text:style-name="T15">大會</text:span><text:span text:style-name="T8">決議解任者，得由受益人</text:span><text:span text:style-name="T15">大會</text:span><text:span text:style-name="T8">決議選任新受託人。</text:span></text:p>
            <text:p text:style-name="P57"><text:span text:style-name="T8">四、前項由受益人</text:span><text:span text:style-name="T15">大會</text:span><text:span text:style-name="T8">決議選任新受託人者，應報經主管機關核准。</text:span></text:p>
          </table:table-cell>
          <table:table-cell table:style-name="表格1.C1" office:value-type="string">
            <text:p text:style-name="P93"/>
            <text:p text:style-name="P92"/>
            <text:p text:style-name="P92"/>
            <text:p text:style-name="P92"/>
            <text:p text:style-name="P63"><text:span text:style-name="T9">1.同第7條說明1。</text:span></text:p>
            <text:p text:style-name="P64">2.標點符號調整。</text:p>
          </table:table-cell>
        </table:table-row>
        <table:table-row table:style-name="表格1.1">
          <table:table-cell table:style-name="表格1.A1" office:value-type="string">
            <text:p text:style-name="P58"><text:span text:style-name="T8">第</text:span><text:span text:style-name="T12"> </text:span><text:span text:style-name="T8">二十</text:span><text:span text:style-name="T12"> </text:span><text:span text:style-name="T8">條</text:span><text:span text:style-name="T12"> <text:s text:c="3"/></text:span><text:span text:style-name="T8">受託人變更時之處理程序</text:span></text:p>
            <text:p text:style-name="P59"/>
            <text:p text:style-name="P57"><text:span text:style-name="T8">二、受託人之職務自交接完成日起由新受託人承受，並為本契約當事人；新受託人與受益人間之權利義務，除經受益人</text:span><text:span text:style-name="T15">會議</text:span><text:span text:style-name="T8">同意變更外，依本契約之原約定；受託人變更時，信託財產視為於原受託人任務終了時，</text:span><text:soft-page-break/><text:span text:style-name="T8">移轉於新受託人，並由新受託人承受原受託人因信託行為對受益人所負擔之債務。</text:span></text:p>
            <text:p text:style-name="P60"/>
          </table:table-cell>
          <table:table-cell table:style-name="表格1.A1" office:value-type="string">
            <text:p text:style-name="P58"><text:span text:style-name="T8">第</text:span><text:span text:style-name="T12"> </text:span><text:span text:style-name="T8">二十</text:span><text:span text:style-name="T12"> </text:span><text:span text:style-name="T8">條</text:span><text:span text:style-name="T12"> <text:s text:c="3"/></text:span><text:span text:style-name="T8">受託人變更時之處理程序</text:span></text:p>
            <text:p text:style-name="P59"/>
            <text:p text:style-name="P57"><text:span text:style-name="T8">二、受託人之職務自交接完成日起由新受託人承受，並為本契約當事人；新受託人與受益人間之權利義務，除經受益人</text:span><text:span text:style-name="T15">大會</text:span><text:span text:style-name="T8">同意變更外，依本契約之原約定；受託人變更時，信託財產視為於原受託人任務終了時，</text:span><text:soft-page-break/><text:span text:style-name="T8">移轉於新受託人，並由新受託人承受原受託人因信託行為對受益人所負擔之債務。</text:span></text:p>
            <text:p text:style-name="P84"/>
          </table:table-cell>
          <table:table-cell table:style-name="表格1.C1" office:value-type="string">
            <text:p text:style-name="P39"/>
            <text:p text:style-name="P37"/>
            <text:p text:style-name="P37"/>
            <text:p text:style-name="P34"><text:span text:style-name="T9">同第7條說明1。</text:span></text:p>
          </table:table-cell>
        </table:table-row>
        <table:table-row table:style-name="表格1.1">
          <table:table-cell table:style-name="表格1.A1" office:value-type="string">
            <text:p text:style-name="P95"><text:span text:style-name="T8">第</text:span><text:span text:style-name="T12"> </text:span><text:span text:style-name="T8">廿一</text:span><text:span text:style-name="T12"> </text:span><text:span text:style-name="T8">條</text:span><text:span text:style-name="T12"> <text:s text:c="3"/></text:span><text:span text:style-name="T8">本基金之終止及本基金之不再存續</text:span></text:p>
            <text:p text:style-name="P45"/>
            <text:p text:style-name="P78">一、</text:p>
            <text:p text:style-name="P61"><text:span text:style-name="T12"><text:s text:c="4"/></text:span><text:span text:style-name="T8">(一)主管機關基於公益或受益人之利益，以命令終止本基金</text:span><text:span text:style-name="T15">。</text:span></text:p>
            <text:p text:style-name="P61"><text:span text:style-name="T12"><text:s text:c="4"/></text:span><text:span text:style-name="T8">(二)受託人因解散、破產、勒令停業、撤銷設立登記、營業許可經廢止或撤銷等事由，不能繼續擔任本基金受託人職務，而於三個月內無其他信託業承受其原有權利及義務</text:span><text:span text:style-name="T15">。</text:span></text:p>
            <text:p text:style-name="P61"><text:span text:style-name="T12"><text:s text:c="4"/></text:span><text:span text:style-name="T8">(三)受益人</text:span><text:span text:style-name="T15">會議</text:span><text:span text:style-name="T8">決議更換受託人，而於三個月內無其他主管機關核准之信託業承受原受託人之權利及義務者</text:span><text:span text:style-name="T15">。</text:span></text:p>
            <text:p text:style-name="P61"><text:span text:style-name="T12"><text:s text:c="4"/></text:span><text:span text:style-name="T8">(四)主管機關廢止或撤銷本基金募集核准者</text:span><text:span text:style-name="T15">。</text:span></text:p>
            <text:p text:style-name="P61"><text:span text:style-name="T8">　　(五)受託人認為因市場狀況、本基金特性、規模或其他法律上或事實上原因致本基金無法繼續經營，以終止本基金為宜，而通知全體受益人、信託監察人終止本基金者</text:span><text:span text:style-name="T15">。</text:span></text:p>
            <text:p text:style-name="P61"><text:span text:style-name="T8">　　(六)受益人</text:span><text:span text:style-name="T15">會議</text:span><text:span text:style-name="T8">決議終止本基金者。</text:span></text:p>
          </table:table-cell>
          <table:table-cell table:style-name="表格1.A1" office:value-type="string">
            <text:p text:style-name="P95"><text:span text:style-name="T8">第</text:span><text:span text:style-name="T12"> </text:span><text:span text:style-name="T8">廿一</text:span><text:span text:style-name="T12"> </text:span><text:span text:style-name="T8">條</text:span><text:span text:style-name="T12"> <text:s text:c="3"/></text:span><text:span text:style-name="T8">本基金之終止及本基金之不再存續</text:span></text:p>
            <text:p text:style-name="P45"/>
            <text:p text:style-name="P78">一、</text:p>
            <text:p text:style-name="P61"><text:span text:style-name="T12"><text:s text:c="4"/></text:span><text:span text:style-name="T8">(一)主管機關基於公益或受益人之利益，以命令終止本基金</text:span><text:span text:style-name="T15">；</text:span></text:p>
            <text:p text:style-name="P61"><text:span text:style-name="T12"><text:s text:c="4"/></text:span><text:span text:style-name="T8">(二)受託人因解散、破產、勒令停業、撤銷設立登記、營業許可經廢止或撤銷等事由，不能繼續擔任本基金受託人職務，而於三個月內無其他信託業承受其原有權利及義務</text:span><text:span text:style-name="T15">；</text:span></text:p>
            <text:p text:style-name="P61"><text:span text:style-name="T12"><text:s text:c="4"/></text:span><text:span text:style-name="T8">(三)受益人</text:span><text:span text:style-name="T15">大會</text:span><text:span text:style-name="T8">決議更換受託人，而於三個月內無其他主管機關核准之信託業承受原受託人之權利及義務者</text:span><text:span text:style-name="T15">；</text:span></text:p>
            <text:p text:style-name="P61"><text:span text:style-name="T12"><text:s text:c="4"/></text:span><text:span text:style-name="T8">(四)主管機關廢止或撤銷本基金募集核准者</text:span><text:span text:style-name="T15">；</text:span></text:p>
            <text:p text:style-name="P61"><text:span text:style-name="T8">　　(五)受託人認為因市場狀況、本基金特性、規模或其他法律上或事實上原因致本基金無法繼續經營，以終止本基金為宜，而通知全體受益人、信託監察人終止本基金者</text:span><text:span text:style-name="T15">；</text:span></text:p>
            <text:p text:style-name="P96"><text:span text:style-name="T8">　　(六)受益人</text:span><text:span text:style-name="T15">大會</text:span><text:span text:style-name="T8">決議終止本基金者。</text:span></text:p>
            <text:p text:style-name="P37"/>
          </table:table-cell>
          <table:table-cell table:style-name="表格1.C1" office:value-type="string">
            <text:p text:style-name="P43"/>
            <text:p text:style-name="P42"/>
            <text:p text:style-name="P42"/>
            <text:p text:style-name="P42"/>
            <text:p text:style-name="P42">1.標點符號調整。</text:p>
            <text:p text:style-name="P34"><text:span text:style-name="T9">2.同第7條說明1。</text:span></text:p>
          </table:table-cell>
        </table:table-row>
        <table:table-row table:style-name="表格1.1">
          <table:table-cell table:style-name="表格1.A1" office:value-type="string">
            <text:p text:style-name="P8"><text:span text:style-name="T29">第</text:span><text:span text:style-name="T32"> </text:span><text:span text:style-name="T29">廿二</text:span><text:span text:style-name="T32"> </text:span><text:span text:style-name="T29">條</text:span><text:span text:style-name="T32"> <text:s text:c="3"/></text:span><text:span text:style-name="T29">本基金之清算</text:span></text:p>
            <text:p text:style-name="P11"/>
            <text:p text:style-name="P26"><text:span text:style-name="T34">五、本基金之清算人，得由受益人</text:span><text:span text:style-name="T38">會議</text:span><text:span text:style-name="T34">決議另選任受託人以外其他適當者擔任之，但應經主管機關核准。</text:span></text:p>
            <text:p text:style-name="P79"/>
          </table:table-cell>
          <table:table-cell table:style-name="表格1.A1" office:value-type="string">
            <text:p text:style-name="P8"><text:span text:style-name="T29">第</text:span><text:span text:style-name="T32"> </text:span><text:span text:style-name="T29">廿二</text:span><text:span text:style-name="T32"> </text:span><text:span text:style-name="T29">條</text:span><text:span text:style-name="T32"> <text:s text:c="3"/></text:span><text:span text:style-name="T29">本基金之清算</text:span></text:p>
            <text:p text:style-name="P11"/>
            <text:p text:style-name="P26"><text:span text:style-name="T34">五、本基金之清算人，得由受益人</text:span><text:span text:style-name="T38">大會</text:span><text:span text:style-name="T34">決議另選任受託人以外其他適當者擔任之，但應經主管機關核准。</text:span></text:p>
            <text:p text:style-name="P86"/>
          </table:table-cell>
          <table:table-cell table:style-name="表格1.C1" office:value-type="string">
            <text:p text:style-name="P43"/>
            <text:p text:style-name="P42"/>
            <text:p text:style-name="P34"><text:span text:style-name="T9">同第7條說明1。</text:span></text:p>
          </table:table-cell>
        </table:table-row>
        <table:table-row table:style-name="表格1.1">
          <table:table-cell table:style-name="表格1.A1" office:value-type="string">
            <text:p text:style-name="P6"><text:span text:style-name="T29">第</text:span><text:span text:style-name="T32"> </text:span><text:span text:style-name="T29">廿五</text:span><text:span text:style-name="T32"> </text:span><text:span text:style-name="T29">條</text:span><text:span text:style-name="T32"> <text:s text:c="3"/></text:span><text:span text:style-name="T29">受益人</text:span><text:span text:style-name="T40">會議</text:span></text:p>
            <text:p text:style-name="P10"/>
            <text:p text:style-name="P6"><text:span text:style-name="T36">一、本基金有下列情事之一者，受託人應召集受益人</text:span><text:span text:style-name="T39">會議，但其召集</text:span><text:soft-page-break/><text:span text:style-name="T39">係因信託監察人認有必要或因主管機關指示信託監察人或其他適當之人召集者，則應由信託監察人或主管機關指示之他人召集之：</text:span></text:p>
            <text:p text:style-name="P27"><text:span text:style-name="T36">　　(一)更換受託人者。</text:span></text:p>
            <text:p text:style-name="P27"><text:span text:style-name="T36">　　(二)本基金之移轉、合併或終止者。</text:span></text:p>
            <text:p text:style-name="P27"><text:span text:style-name="T36">　　(三)受託人及信託監察人(如有)報酬之調增。</text:span></text:p>
            <text:p text:style-name="P27"><text:span text:style-name="T36">　　(四)變更本基金之指定營運範圍或方法者。</text:span></text:p>
            <text:p text:style-name="P28">　　(五)本契約非因法令之變更而變更，且對受益人之權益有重大影響者。</text:p>
            <text:p text:style-name="P27"><text:span text:style-name="T36">　　(六)第二十條第四項受益人代表之選定。</text:span></text:p>
            <text:p text:style-name="P28">　　(七)其他法令、本契約或主管機關規定者。</text:p>
            <text:p text:style-name="P6"><text:span text:style-name="T39">二</text:span><text:span text:style-name="T36">、受益人</text:span><text:span text:style-name="T39">會議之召集程序、決議方法及其他相關事宜</text:span><text:span text:style-name="T36">應依本契約附件三「受益人會議規則」辦理。</text:span></text:p>
          </table:table-cell>
          <table:table-cell table:style-name="表格1.A1" office:value-type="string">
            <text:p text:style-name="P6"><text:span text:style-name="T29">第</text:span><text:span text:style-name="T32"> </text:span><text:span text:style-name="T29">廿五</text:span><text:span text:style-name="T32"> </text:span><text:span text:style-name="T29">條</text:span><text:span text:style-name="T32"> <text:s text:c="3"/></text:span><text:span text:style-name="T29">受益人</text:span><text:span text:style-name="T40">大會</text:span></text:p>
            <text:p text:style-name="P10"/>
            <text:p text:style-name="P6"><text:span text:style-name="T36">一、本基金有下列情事之一者，受託人應召集受益人</text:span><text:span text:style-name="T39">大會</text:span><text:span text:style-name="T36">：</text:span></text:p>
            <text:p text:style-name="P16"><text:soft-page-break/></text:p>
            <text:p text:style-name="P16"/>
            <text:p text:style-name="P16"/>
            <text:p text:style-name="P16"/>
            <text:p text:style-name="P16"/>
            <text:p text:style-name="P30"><text:span text:style-name="T36">　　(一)更換受託人者</text:span><text:span text:style-name="T39">；</text:span></text:p>
            <text:p text:style-name="P30"><text:span text:style-name="T36">　　(二)本基金之移轉、合併或終止者</text:span><text:span text:style-name="T39">；</text:span></text:p>
            <text:p text:style-name="P30"><text:span text:style-name="T36">　　(三)受託人及信託監察人(如有)報酬之調增</text:span><text:span text:style-name="T39">；</text:span></text:p>
            <text:p text:style-name="P30"><text:span text:style-name="T36">　　(四)變更本基金之指定營運範圍或方法者</text:span><text:span text:style-name="T39">；</text:span></text:p>
            <text:p text:style-name="P31">　　(五)本契約非因法令之變更而變更，且對受益人之權益有重大影響者。</text:p>
            <text:p text:style-name="P30"><text:span text:style-name="T36">　　(六)第二十條第四項受益人代表之選定</text:span><text:span text:style-name="T39">；</text:span></text:p>
            <text:p text:style-name="P31">　　(七)其他法令、本契約或主管機關規定者。</text:p>
            <text:p text:style-name="P16">二、有前項應召集受益人大會之事由發生時，繼續一年以上，持有已發行在外受益權總數百分之二十以上之受益人，得以書面敘明事由，請求受託人召集受益人大會。上開請求提出後二個月內，受託人未為召集之通知時，上開受益人得報經主管機關許可後，自行召集受益人大會。</text:p>
            <text:p text:style-name="P16">三、受益人大會每一受益權單位有一表決權。不足一個受益權單位者無表決權。</text:p>
            <text:p text:style-name="P16">四、受益人大會之決議，應經持有已發行在外受益權單位總數過半數受益人之出席，並出席表決權總數過半數之同意，但主管機關基於公益或受益人利益之必要，命令變更受益人大會出席權數、表決權數及決議方式者，依主管機關之命令。</text:p>
            <text:p text:style-name="P16"><text:soft-page-break/>五、受益人大會之決議得不經開會，依本契約附件三「受益人大會規則」第八條及第九條規定，以受益人書面同意之方式為之。</text:p>
            <text:p text:style-name="P16">六、受益人得親自或委託第三人代理出席受益人大會；受益人委託第三人代理出席受益人大會使用之委託書，準用「公開發行公司出席股東會使用委託書規則」規定。</text:p>
            <text:p text:style-name="P8"><text:span text:style-name="T36">七、受益人</text:span><text:span text:style-name="T39">大會</text:span><text:span text:style-name="T36">應依本契約附件三「受益人</text:span><text:span text:style-name="T39">大會</text:span><text:span text:style-name="T36">規則」</text:span><text:span text:style-name="T39">之規定</text:span><text:span text:style-name="T36">辦理。</text:span></text:p>
          </table:table-cell>
          <table:table-cell table:style-name="表格1.C1" office:value-type="string">
            <text:p text:style-name="P50"/>
            <text:p text:style-name="P42"/>
            <text:p text:style-name="P42"/>
            <text:p text:style-name="P34"><text:span text:style-name="T9">1.同上。</text:span></text:p>
            <text:p text:style-name="P65"><text:soft-page-break/>2.依據第10條、第19條，並參考集合管理運用帳戶約定條款範本第24條，除受託人外，信託監察人及主管機關均得依法召集受益人會議，爰修訂之。</text:p>
            <text:p text:style-name="P63"><text:span text:style-name="T37">3.受益人會議之召集程序、決議方法及其他相關事宜</text:span><text:span text:style-name="T8">應依信託業辦理信託業法第三十二條之一之受益人會議應遵行事項之規定，爰刪除第二項至第六項。</text:span></text:p>
            <text:p text:style-name="P63"><text:span text:style-name="T8">4.受益人會議相關事宜改列「受益人會議規則」，增列第2項。</text:span></text:p>
            <text:p text:style-name="P37">5.標點符號調整。</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able:table-cell>
        </table:table-row>
        <table:table-row table:style-name="表格1.1">
          <table:table-cell table:style-name="表格1.A1" office:value-type="string">
            <text:p text:style-name="P8"><text:span text:style-name="T29">第</text:span><text:span text:style-name="T32"> </text:span><text:span text:style-name="T29">廿六</text:span><text:span text:style-name="T32"> </text:span><text:span text:style-name="T29">條</text:span><text:span text:style-name="T32"> <text:s text:c="3"/></text:span><text:span text:style-name="T29">會</text:span><text:span text:style-name="T32"> <text:s text:c="3"/></text:span><text:span text:style-name="T29">計</text:span></text:p>
            <text:p text:style-name="P17">二、</text:p>
            <text:p text:style-name="P6"><text:span text:style-name="T34">　　(一)資產負債表</text:span><text:span text:style-name="T38">。</text:span></text:p>
            <text:p text:style-name="P6"><text:span text:style-name="T34">　　(二)收支報告書</text:span><text:span text:style-name="T38">。</text:span></text:p>
            <text:p text:style-name="P6"><text:span text:style-name="T34">　　(三)收益分配表</text:span><text:span text:style-name="T38">。</text:span></text:p>
            <text:p text:style-name="P6"><text:span text:style-name="T34">　　(四)資本帳戶變動表</text:span><text:span text:style-name="T38">。</text:span></text:p>
            <text:p text:style-name="P18"/>
            <text:p text:style-name="P8"><text:span text:style-name="T34">三、</text:span><text:span text:style-name="T22">前項年</text:span><text:span text:style-name="T25">度決算</text:span><text:span text:style-name="T22">報</text:span><text:span text:style-name="T25">告書</text:span><text:span text:style-name="T22">應</text:span><text:span text:style-name="T25">揭露受託人以本基金之信託財產與本身或利害關係人為信託業法第二十七條第一項之交易情形，並</text:span><text:span text:style-name="T22">經主管機關核准之會計師查核簽證。</text:span></text:p>
            <text:p text:style-name="P15"/>
          </table:table-cell>
          <table:table-cell table:style-name="表格1.A1" office:value-type="string">
            <text:p text:style-name="P8"><text:span text:style-name="T29">第</text:span><text:span text:style-name="T32"> </text:span><text:span text:style-name="T29">廿六</text:span><text:span text:style-name="T32"> </text:span><text:span text:style-name="T29">條</text:span><text:span text:style-name="T32"> <text:s text:c="3"/></text:span><text:span text:style-name="T29">會</text:span><text:span text:style-name="T32"> <text:s text:c="3"/></text:span><text:span text:style-name="T29">計</text:span></text:p>
            <text:p text:style-name="P17">二、</text:p>
            <text:p text:style-name="P6"><text:span text:style-name="T34">　　(一)資產負債表</text:span><text:span text:style-name="T38">；</text:span></text:p>
            <text:p text:style-name="P6"><text:span text:style-name="T34">　　(二)收支報告書</text:span><text:span text:style-name="T38">；</text:span></text:p>
            <text:p text:style-name="P6"><text:span text:style-name="T34">　　(三)收益分配表</text:span><text:span text:style-name="T38">；</text:span></text:p>
            <text:p text:style-name="P6"><text:span text:style-name="T34">　　(四)資本帳戶變動表</text:span><text:span text:style-name="T38">；</text:span></text:p>
            <text:p text:style-name="P18"/>
            <text:p text:style-name="P8"><text:span text:style-name="T34">三、</text:span><text:span text:style-name="T22">前項</text:span><text:span text:style-name="T25">之</text:span><text:span text:style-name="T22">年報應經主管機關核准之會計師查核簽證。</text:span></text:p>
            <text:p text:style-name="P15"/>
          </table:table-cell>
          <table:table-cell table:style-name="表格1.C1" office:value-type="string">
            <text:p text:style-name="P49"/>
            <text:p text:style-name="P37"/>
            <text:p text:style-name="P37">標點符號調整。</text:p>
            <text:p text:style-name="P37"/>
            <text:p text:style-name="P37"/>
            <text:p text:style-name="P37"/>
            <text:p text:style-name="P37"/>
            <text:p text:style-name="P34"><text:span text:style-name="T8">依信託業法第27條相關規定，增訂受託人應於本基金年度決算報告中揭露信託業法第27條第1項之交易情形。</text:span></text:p>
            <text:p text:style-name="P37">揭露文字範例：</text:p>
            <text:p text:style-name="P63"><text:span text:style-name="T8">(1)存放於自己銀行者之記載方式:本基金存款帳戶開立於本行○○分行,係屬信託業法第27條之利害關係交易。</text:span></text:p>
            <text:p text:style-name="P63"><text:span text:style-name="T8">(2)存放他行者之記載方式:</text:span><text:span text:style-name="T43">○○</text:span><text:span text:style-name="T8">銀行係本行利害關係人，本基金之存款存放於○○銀行，係屬信託業法第27條之利</text:span><text:soft-page-break/><text:span text:style-name="T8">害關係交易。</text:span></text:p>
          </table:table-cell>
        </table:table-row>
        <table:table-row table:style-name="表格1.1">
          <table:table-cell table:style-name="表格1.A1" office:value-type="string">
            <text:p text:style-name="P9"><text:span text:style-name="T8">第</text:span><text:span text:style-name="T42"> </text:span><text:span text:style-name="T8">廿八</text:span><text:span text:style-name="T42"> </text:span><text:span text:style-name="T8">條</text:span><text:span text:style-name="T42"> <text:s text:c="3"/></text:span><text:span text:style-name="T8">資料通知及公告</text:span></text:p>
            <text:p text:style-name="P16">一、</text:p>
            <text:p text:style-name="P32"><text:span text:style-name="T34">(</text:span><text:span text:style-name="T34">一</text:span><text:span text:style-name="T34">)</text:span><text:span text:style-name="T34">最新公開說明書</text:span><text:span text:style-name="T38">。</text:span></text:p>
            <text:p text:style-name="P2"><text:span text:style-name="T34">　　</text:span><text:span text:style-name="T34">(</text:span><text:span text:style-name="T34">二</text:span><text:span text:style-name="T34">)</text:span><text:span text:style-name="T34">最新修訂之本契約</text:span><text:span text:style-name="T38">。</text:span></text:p>
            <text:p text:style-name="P10"/>
            <text:p text:style-name="P6"><text:span text:style-name="T36">三、受託人或其指定之代理機構應通知或公告受益人之事項如</text:span><text:span text:style-name="T39">下</text:span><text:span text:style-name="T36">：</text:span></text:p>
            <text:p text:style-name="P27"><text:span text:style-name="T41"><text:s text:c="4"/></text:span><text:span text:style-name="T36">(一)本契約非因法令變更外之變更事項。</text:span></text:p>
            <text:p text:style-name="P27"><text:span text:style-name="T41"><text:s text:c="4"/></text:span><text:span text:style-name="T36">(二)依有關法令、主管機關之指示或本契約約定應通知之事項。</text:span></text:p>
            <text:p text:style-name="P27"><text:span text:style-name="T41"><text:s text:c="4"/></text:span><text:span text:style-name="T36">(三)受託人主營業所所在地變更者。</text:span></text:p>
            <text:p text:style-name="P27"><text:span text:style-name="T41"><text:s text:c="4"/></text:span><text:span text:style-name="T36">(四)受益人終止契約返還信託資金給付、收益分配及清算本基金剩餘財產分配之事項。</text:span></text:p>
            <text:p text:style-name="P27"><text:span text:style-name="T41"><text:s text:c="4"/></text:span><text:span text:style-name="T36">(五)代理受託人收受終止契約請求通知之機構之變更事項。</text:span></text:p>
            <text:p text:style-name="P27"><text:span text:style-name="T41"><text:s text:c="4"/></text:span><text:span text:style-name="T36">(六)受益人</text:span><text:span text:style-name="T39">會議</text:span><text:span text:style-name="T36">開會有關事項及決議內容。</text:span></text:p>
            <text:p text:style-name="P13"/>
          </table:table-cell>
          <table:table-cell table:style-name="表格1.A1" office:value-type="string">
            <text:p text:style-name="P9"><text:span text:style-name="T8">第</text:span><text:span text:style-name="T42"> </text:span><text:span text:style-name="T8">廿八</text:span><text:span text:style-name="T42"> </text:span><text:span text:style-name="T8">條</text:span><text:span text:style-name="T42"> <text:s text:c="3"/></text:span><text:span text:style-name="T8">資料通知及公告</text:span></text:p>
            <text:p text:style-name="P16">一、</text:p>
            <text:p text:style-name="P32"><text:span text:style-name="T34">(</text:span><text:span text:style-name="T34">一</text:span><text:span text:style-name="T34">)</text:span><text:span text:style-name="T34">最新公開說明書</text:span><text:span text:style-name="T38">；</text:span></text:p>
            <text:p text:style-name="P2"><text:span text:style-name="T34">　　</text:span><text:span text:style-name="T34">(</text:span><text:span text:style-name="T34">二</text:span><text:span text:style-name="T34">)</text:span><text:span text:style-name="T34">最新修訂之本契約</text:span><text:span text:style-name="T38">；</text:span></text:p>
            <text:p text:style-name="P1"/>
            <text:p text:style-name="P6"><text:span text:style-name="T36">三、受託人或其指定之代理機構應通知或公告受益人之事項如</text:span><text:span text:style-name="T39">左</text:span><text:span text:style-name="T36">：</text:span></text:p>
            <text:p text:style-name="P29"><text:span text:style-name="T42"><text:s text:c="4"/></text:span><text:span text:style-name="T8">(一)本契約非因法令變更外之變更事項；</text:span></text:p>
            <text:p text:style-name="P29"><text:span text:style-name="T42"><text:s text:c="4"/></text:span><text:span text:style-name="T8">(二)依有關法令、主管機關之指示或本契約約定應通知之事項；</text:span></text:p>
            <text:p text:style-name="P29"><text:span text:style-name="T42"><text:s text:c="4"/></text:span><text:span text:style-name="T8">(三)受託人主營業所所在地變更者；</text:span></text:p>
            <text:p text:style-name="P29"><text:span text:style-name="T42"><text:s text:c="4"/></text:span><text:span text:style-name="T8">(四)受益人終止契約返還信託資金給付、收益分配及清算本基金剩餘財產分配之事項；</text:span></text:p>
            <text:p text:style-name="P29"><text:span text:style-name="T42"><text:s text:c="4"/></text:span><text:span text:style-name="T8">(五)代理受託人收受終止契約請求通知之機構之變更事項；</text:span></text:p>
            <text:p text:style-name="P27"><text:span text:style-name="T41"><text:s text:c="4"/></text:span><text:span text:style-name="T36">(六)受益人</text:span><text:span text:style-name="T39">大會</text:span><text:span text:style-name="T36">開會有關事項及決議內容。</text:span></text:p>
            <text:p text:style-name="P14"/>
          </table:table-cell>
          <table:table-cell table:style-name="表格1.C1" office:value-type="string">
            <text:p text:style-name="P63"><text:span text:style-name="T8">1.標點符號及文字調整。</text:span></text:p>
            <text:p text:style-name="P34"><text:span text:style-name="T9">2.同第7條說明1。</text:span></text:p>
          </table:table-cell>
        </table:table-row>
        <table:table-row table:style-name="表格1.1">
          <table:table-cell table:style-name="表格1.A1" office:value-type="string">
            <text:p text:style-name="P9"><text:span text:style-name="T8">第</text:span><text:span text:style-name="T42"> </text:span><text:span text:style-name="T8">三十一</text:span><text:span text:style-name="T42"> </text:span><text:span text:style-name="T8">條</text:span><text:span text:style-name="T42"> <text:s text:c="3"/></text:span><text:span text:style-name="T8">本契約之變更</text:span></text:p>
            <text:p text:style-name="P10"/>
            <text:p text:style-name="P6"><text:span text:style-name="T36">一、本契約除係因法令變更而變更者外，本契約及其附件之變更應經受託人、信託監察人過半數(如有)之同意，受益人</text:span><text:span text:style-name="T39">會議</text:span><text:span text:style-name="T36">為同意之決議，並經主管機關之核准。但變更事項對受益人之利益無重大影響者，得不經受益人</text:span><text:span text:style-name="T39">會議</text:span><text:span text:style-name="T36">決議，但仍應經受託人、信託監察人過半數(如有)同意，並經主管機關之核准。</text:span></text:p>
            <text:p text:style-name="P13"/>
          </table:table-cell>
          <table:table-cell table:style-name="表格1.A1" office:value-type="string">
            <text:p text:style-name="P9"><text:span text:style-name="T8">第</text:span><text:span text:style-name="T42"> </text:span><text:span text:style-name="T8">三十一</text:span><text:span text:style-name="T42"> </text:span><text:span text:style-name="T8">條</text:span><text:span text:style-name="T42"> <text:s text:c="3"/></text:span><text:span text:style-name="T8">本契約之變更</text:span></text:p>
            <text:p text:style-name="P10"/>
            <text:p text:style-name="P6"><text:span text:style-name="T36">一、本契約除係因法令變更而變更者外，本契約及其附件之變更應經受託人、信託監察人過半數(如有)之同意，受益人</text:span><text:span text:style-name="T39">大會</text:span><text:span text:style-name="T36">為同意之決議，並經主管機關之核准。但變更事項對受益人之利益無重大影響者，得不經受益人</text:span><text:span text:style-name="T39">大會</text:span><text:span text:style-name="T36">決議，但仍應經受託人、信託監察人過半數(如有)同意，並經主管機關之核准。</text:span></text:p>
            <text:p text:style-name="P13"/>
          </table:table-cell>
          <table:table-cell table:style-name="表格1.C1" office:value-type="string">
            <text:p text:style-name="P49"/>
            <text:p text:style-name="P37"/>
            <text:p text:style-name="P34"><text:span text:style-name="T9">同第7條說明1。</text:span></text:p>
          </table:table-cell>
        </table:table-row>
        <table:table-row table:style-name="表格1.1">
          <table:table-cell table:style-name="表格1.A1" office:value-type="string">
            <text:p text:style-name="P9"><text:span text:style-name="T8">第</text:span><text:span text:style-name="T42"> </text:span><text:span text:style-name="T8">三十三</text:span><text:span text:style-name="T42"> </text:span><text:span text:style-name="T8">條</text:span><text:span text:style-name="T42"> <text:s text:c="3"/></text:span><text:span text:style-name="T8">生</text:span><text:span text:style-name="T42"> </text:span><text:span text:style-name="T8">效</text:span><text:span text:style-name="T42"> </text:span><text:span text:style-name="T8">日</text:span></text:p>
            <text:p text:style-name="P10"/>
            <text:p text:style-name="P6"><text:span text:style-name="T36">二、本契約之變更事項除法律或主管</text:span><text:soft-page-break/><text:span text:style-name="T36">機關之命令另有規定或受益人</text:span><text:span text:style-name="T39">會議</text:span><text:span text:style-name="T36">另有決議外，自公告日之翌日起生效。</text:span></text:p>
          </table:table-cell>
          <table:table-cell table:style-name="表格1.A1" office:value-type="string">
            <text:p text:style-name="P9"><text:span text:style-name="T8">第</text:span><text:span text:style-name="T42"> </text:span><text:span text:style-name="T8">三十三</text:span><text:span text:style-name="T42"> </text:span><text:span text:style-name="T8">條</text:span><text:span text:style-name="T42"> <text:s text:c="3"/></text:span><text:span text:style-name="T8">生</text:span><text:span text:style-name="T42"> </text:span><text:span text:style-name="T8">效</text:span><text:span text:style-name="T42"> </text:span><text:span text:style-name="T8">日</text:span></text:p>
            <text:p text:style-name="P10"/>
            <text:p text:style-name="P6"><text:span text:style-name="T36">二、本契約之變更事項除法律或主管</text:span><text:soft-page-break/><text:span text:style-name="T36">機關之命令另有規定或受益人</text:span><text:span text:style-name="T39">大會</text:span><text:span text:style-name="T36">另有決議外，自公告日之翌日起生效。</text:span></text:p>
          </table:table-cell>
          <table:table-cell table:style-name="表格1.C1" office:value-type="string">
            <text:p text:style-name="P50"/>
            <text:p text:style-name="P42"/>
            <text:p text:style-name="P42">同上。</text:p>
          </table:table-cell>
        </table:table-row>
        <table:table-row table:style-name="表格1.1">
          <table:table-cell table:style-name="表格1.A1" office:value-type="string">
            <text:p text:style-name="P39"/>
          </table:table-cell>
          <table:table-cell table:style-name="表格1.A1" office:value-type="string">
            <text:p text:style-name="P39"/>
          </table:table-cell>
          <table:table-cell table:style-name="表格1.C1" office:value-type="string">
            <text:p text:style-name="P39"/>
          </table:table-cell>
        </table:table-row>
        <table:table-row table:style-name="表格1.1">
          <table:table-cell table:style-name="表格1.A1" office:value-type="string">
            <text:p text:style-name="P35"><text:span text:style-name="T3">【附件二】受益人證券事務處理規則</text:span></text:p>
          </table:table-cell>
          <table:table-cell table:style-name="表格1.A1" office:value-type="string">
            <text:p text:style-name="P35"><text:span text:style-name="T3">【附件二】受益人證券事務處理規則</text:span></text:p>
          </table:table-cell>
          <table:table-cell table:style-name="表格1.C1" office:value-type="string">
            <text:p text:style-name="P45"/>
          </table:table-cell>
        </table:table-row>
        <table:table-row table:style-name="表格1.1">
          <table:table-cell table:style-name="表格1.A1" office:value-type="string">
            <text:p text:style-name="P44"><text:span text:style-name="T8">第</text:span><text:span text:style-name="T12"> <text:s/></text:span><text:span text:style-name="T8">三</text:span><text:span text:style-name="T12"> <text:s/></text:span><text:span text:style-name="T8">條：受益人名簿</text:span></text:p>
            <text:p text:style-name="P34"><text:span text:style-name="T8">受託人(或其指定之代理機構)應備置受益人名簿(以下簡稱名簿)，並保管之。名簿應記載</text:span><text:span text:style-name="T15">下</text:span><text:span text:style-name="T8">列事項：</text:span></text:p>
            <text:p text:style-name="P37"/>
            <text:p text:style-name="P97"><text:span text:style-name="T8">三、未成年</text:span><text:span text:style-name="T15">、受監護宣告及受輔助宣告之</text:span><text:span text:style-name="T8">受益人，其法定代理人</text:span><text:span text:style-name="T15">、監護人或輔助人</text:span><text:span text:style-name="T8">之姓名及住所或居所。</text:span></text:p>
            <text:p text:style-name="P98"/>
          </table:table-cell>
          <table:table-cell table:style-name="表格1.A1" office:value-type="string">
            <text:p text:style-name="P44"><text:span text:style-name="T8">第</text:span><text:span text:style-name="T12"> <text:s/></text:span><text:span text:style-name="T8">三</text:span><text:span text:style-name="T12"> <text:s/></text:span><text:span text:style-name="T8">條：受益人名簿</text:span></text:p>
            <text:p text:style-name="P34"><text:span text:style-name="T8">受託人(或其指定之代理機構)應備置受益人名簿(以下簡稱名簿)，並保管之。名簿應記載</text:span><text:span text:style-name="T15">左</text:span><text:span text:style-name="T8">列事項：</text:span></text:p>
            <text:p text:style-name="P37"/>
            <text:p text:style-name="P81"><text:span text:style-name="T8">三、未成年</text:span><text:span text:style-name="T15">及禁治產</text:span><text:span text:style-name="T8">受益人，其法定代理人之姓名及住所或居所。</text:span></text:p>
            <text:p text:style-name="P37"/>
          </table:table-cell>
          <table:table-cell table:style-name="表格1.C1" office:value-type="string">
            <text:p text:style-name="P39"/>
            <text:p text:style-name="P37">1.文字調整</text:p>
            <text:p text:style-name="P33"><text:span text:style-name="T48">2.依據97年5月23日修正公布之民法總則編第 十四 條至第 十五條之二</text:span><text:span text:style-name="T50">，及第一千一百一十條、第一千一百一十三條之一與增訂民法總則施行法第四條之一、第四條之二</text:span><text:span text:style-name="T48">修正「</text:span><text:span text:style-name="T49">禁治產</text:span><text:span text:style-name="T48">」用語為「受監護宣告</text:span><text:span text:style-name="T50">或</text:span><text:span text:style-name="T48">受輔助宣告」</text:span><text:span text:style-name="T50">，並增列「監護人或輔助人」</text:span><text:span text:style-name="T48">。</text:span></text:p>
            <text:p text:style-name="P100"><text:span text:style-name="T45">3.上開修正部分，</text:span><text:span text:style-name="T18">係自民國98年11月23日方開始施行。</text:span></text:p>
          </table:table-cell>
        </table:table-row>
        <table:table-row table:style-name="表格1.1">
          <table:table-cell table:style-name="表格1.A1" office:value-type="string">
            <text:p text:style-name="P44"><text:span text:style-name="T8">第</text:span><text:span text:style-name="T12"> <text:s/></text:span><text:span text:style-name="T8">四</text:span><text:span text:style-name="T12"> <text:s/></text:span><text:span text:style-name="T8">條：受益人印鑑之登記</text:span></text:p>
            <text:p text:style-name="P97"><text:span text:style-name="T8">一、受益人應備印鑑卡壹份，留存於受託人（或其指定之代理機構）。自然人受益人應使用本名印鑑，但因繼承而共有受益證券者，印鑑卡僅蓋全體繼承人指定之代表人之印鑑；政府或法人受益人應使用全銜印鑑，並得加蓋其所指定代表人印鑑；未成年</text:span><text:span text:style-name="T15">、受監護宣告或受輔助宣告之</text:span><text:span text:style-name="T8">受益人，並應加蓋法定代理人</text:span><text:span text:style-name="T15">、監護人或輔助人</text:span><text:span text:style-name="T8">印鑑。</text:span></text:p>
          </table:table-cell>
          <table:table-cell table:style-name="表格1.A1" office:value-type="string">
            <text:p text:style-name="P44"><text:span text:style-name="T8">第</text:span><text:span text:style-name="T12"> <text:s/></text:span><text:span text:style-name="T8">四</text:span><text:span text:style-name="T12"> <text:s/></text:span><text:span text:style-name="T8">條：受益人印鑑之登記</text:span></text:p>
            <text:p text:style-name="P81"><text:span text:style-name="T8">一、受益人應備印鑑卡壹份，留存於受託人（或其指定之代理機構）。自然人受益人應使用本名印鑑，但因繼承而共有受益證券者，印鑑卡僅蓋全體繼承人指定之代表人之印鑑；政府或法人受益人應使用全銜印鑑，並得加蓋其所指定代表人印鑑；未成年</text:span><text:span text:style-name="T15">或禁治產</text:span><text:span text:style-name="T8">受益人，並應加蓋法定代理人印鑑。</text:span></text:p>
          </table:table-cell>
          <table:table-cell table:style-name="表格1.C1" office:value-type="string">
            <text:p text:style-name="P37">修正「禁治產」用字，理由同第3條。</text:p>
          </table:table-cell>
        </table:table-row>
        <table:table-row table:style-name="表格1.1">
          <table:table-cell table:style-name="表格1.A1" office:value-type="string">
            <text:p text:style-name="P44"><text:span text:style-name="T8">第</text:span><text:span text:style-name="T12"> <text:s/></text:span><text:span text:style-name="T8">七</text:span><text:span text:style-name="T12"> <text:s/></text:span><text:span text:style-name="T8">條：受益證券之過戶登記</text:span></text:p>
            <text:p text:style-name="P97"><text:span text:style-name="T8">二、受益證券之過戶登記，依</text:span><text:span text:style-name="T15">下</text:span><text:span text:style-name="T8">列規定辦理：</text:span></text:p>
            <text:p text:style-name="P101"><text:span text:style-name="T8">７、未成年人</text:span><text:span text:style-name="T15">、受監護宣告或受輔助宣告之</text:span><text:span text:style-name="T8">人出讓或受讓受益證券者，除依前開規定辦理外，</text:span><text:soft-page-break/><text:span text:style-name="T8">並應由其法定代理人</text:span><text:span text:style-name="T15">、監護人或輔助人</text:span><text:span text:style-name="T8">在轉讓登記申請書及受益證券背面蓋登記印鑑。加附贈與稅完稅或免稅證明文件。</text:span></text:p>
            <text:p text:style-name="P97"><text:span text:style-name="T8">三、證券集中保管事業保管之受益證券辦理過戶依</text:span><text:span text:style-name="T15">下</text:span><text:span text:style-name="T8">列方式辦理：</text:span></text:p>
            <text:p text:style-name="P98"/>
            <text:p text:style-name="P98"/>
          </table:table-cell>
          <table:table-cell table:style-name="表格1.A1" office:value-type="string">
            <text:p text:style-name="P44"><text:span text:style-name="T8">第</text:span><text:span text:style-name="T12"> <text:s/></text:span><text:span text:style-name="T8">七</text:span><text:span text:style-name="T12"> <text:s/></text:span><text:span text:style-name="T8">條：受益證券之過戶登記</text:span></text:p>
            <text:p text:style-name="P97"><text:span text:style-name="T8">二、受益證券之過戶登記，依</text:span><text:span text:style-name="T15">左</text:span><text:span text:style-name="T8">列規定辦理：</text:span></text:p>
            <text:p text:style-name="P101"><text:span text:style-name="T8">７、未成年人</text:span><text:span text:style-name="T15">或禁治產</text:span><text:span text:style-name="T8">人出讓或受讓受益證券者，除依前開規定辦理外，並應由其法定代理人</text:span><text:soft-page-break/><text:span text:style-name="T8">在轉讓登記申請書及受益證券背面蓋登記印鑑。加附贈與稅完稅或免稅證明文件。</text:span></text:p>
            <text:p text:style-name="P98"/>
            <text:p text:style-name="P97"><text:span text:style-name="T8">三、證券集中保管事業保管之受益證券辦理過戶依</text:span><text:span text:style-name="T15">左</text:span><text:span text:style-name="T8">列方式辦理：</text:span></text:p>
            <text:p text:style-name="P37"/>
          </table:table-cell>
          <table:table-cell table:style-name="表格1.C1" office:value-type="string">
            <text:p text:style-name="P39"/>
            <text:list xml:id="list3007927665" text:style-name="WW8Num1">
              <text:list-item>
                <text:p text:style-name="P40">文字調整</text:p>
              </text:list-item>
              <text:list-item>
                <text:p text:style-name="P40">修正第2項第7款「禁治產」用字，理由同第3條。</text:p>
              </text:list-item>
            </text:list>
            <text:p text:style-name="P37"><text:soft-page-break/></text:p>
            <text:p text:style-name="P37"/>
            <text:p text:style-name="P37"/>
            <text:p text:style-name="P37"/>
          </table:table-cell>
        </table:table-row>
        <table:table-row table:style-name="表格1.1">
          <table:table-cell table:style-name="表格1.A1" office:value-type="string">
            <text:p text:style-name="P44"><text:span text:style-name="T8">第</text:span><text:span text:style-name="T12"> <text:s/></text:span><text:span text:style-name="T8">十</text:span><text:span text:style-name="T12"> <text:s/></text:span><text:span text:style-name="T8">條：受益證券之換發</text:span></text:p>
            <text:p text:style-name="P76"><text:span text:style-name="T8">一、依本契約第四條第二、四項規定請求分割受益證券或依本契約第十三條第一項規定請求終止信託契約之一部者，應提出</text:span><text:span text:style-name="T15">下</text:span><text:span text:style-name="T8">列文件：</text:span></text:p>
            <text:p text:style-name="P76"><text:span text:style-name="T8">二、受益證券部份毀損時，受益人得提出</text:span><text:span text:style-name="T15">下</text:span><text:span text:style-name="T8">列文件申請換發受益證券：</text:span></text:p>
            <text:p text:style-name="P77"/>
          </table:table-cell>
          <table:table-cell table:style-name="表格1.A1" office:value-type="string">
            <text:p text:style-name="P44"><text:span text:style-name="T8">第</text:span><text:span text:style-name="T12"> <text:s/></text:span><text:span text:style-name="T8">十</text:span><text:span text:style-name="T12"> <text:s/></text:span><text:span text:style-name="T8">條：受益證券之換發</text:span></text:p>
            <text:p text:style-name="P76"><text:span text:style-name="T8">一、依本契約第四條第二、四項規定請求分割受益證券或依本契約第十三條第一項規定請求終止信託契約之一部者，應提出</text:span><text:span text:style-name="T15">左</text:span><text:span text:style-name="T8">列文件：</text:span></text:p>
            <text:p text:style-name="P76"><text:span text:style-name="T8">二、受益證券部份毀損時，受益人得提出</text:span><text:span text:style-name="T15">左</text:span><text:span text:style-name="T8">列文件申請換發受益證券：</text:span></text:p>
            <text:p text:style-name="P37"/>
          </table:table-cell>
          <table:table-cell table:style-name="表格1.C1" office:value-type="string">
            <text:p text:style-name="P39"/>
            <text:p text:style-name="P37">文字調整</text:p>
            <text:p text:style-name="P37"/>
            <text:p text:style-name="P37"/>
          </table:table-cell>
        </table:table-row>
        <table:table-row table:style-name="表格1.1">
          <table:table-cell table:style-name="表格1.A1" office:value-type="string">
            <text:p text:style-name="P34"><text:span text:style-name="T3">第</text:span><text:span text:style-name="T6"> </text:span><text:span text:style-name="T3">十五</text:span><text:span text:style-name="T6"> </text:span><text:span text:style-name="T3">條：</text:span><text:span text:style-name="T17">受益人行為能力之變更</text:span></text:p>
            <text:p text:style-name="P34"><text:span text:style-name="T8">未成年受益人已達成年或已結婚，或受</text:span><text:span text:style-name="T15">監護宣告或受輔助</text:span><text:span text:style-name="T8">宣告之受益人恢復行為能力時，應提出證明文件，申請受託人或其指定之代理機構辦理變更登記印鑑</text:span><text:span text:style-name="T15">等手續</text:span><text:span text:style-name="T8">。</text:span></text:p>
          </table:table-cell>
          <table:table-cell table:style-name="表格1.A1" office:value-type="string">
            <text:p text:style-name="P44"><text:span text:style-name="T8">第</text:span><text:span text:style-name="T12"> </text:span><text:span text:style-name="T8">十五</text:span><text:span text:style-name="T12"> <text:s/></text:span><text:span text:style-name="T8">條：監護之註銷</text:span></text:p>
            <text:p text:style-name="P34"><text:span text:style-name="T8">未成年受益人已達成年，或受</text:span><text:span text:style-name="T15">禁治產</text:span><text:span text:style-name="T8">宣告之受益人恢復行為能力時，</text:span><text:span text:style-name="T15">受益人</text:span><text:span text:style-name="T8">應提出</text:span><text:span text:style-name="T15">消滅通知書並檢附具有行為能力</text:span><text:span text:style-name="T8">證明文件，申請受託人或其指定之代理機構辦理</text:span><text:span text:style-name="T15">註銷監護手續及</text:span><text:span text:style-name="T8">變更登記印鑑。</text:span></text:p>
          </table:table-cell>
          <table:table-cell table:style-name="表格1.C1" office:value-type="string">
            <text:p text:style-name="P37">修正「禁治產」用字，理由同第3條。</text:p>
            <text:p text:style-name="P37"/>
          </table:table-cell>
        </table:table-row>
        <table:table-row table:style-name="表格1.1">
          <table:table-cell table:style-name="表格1.A1" office:value-type="string">
            <text:p text:style-name="P34"><text:span text:style-name="T3">【附件三】受益人</text:span><text:span text:style-name="T17">會議</text:span><text:span text:style-name="T3">規則</text:span></text:p>
          </table:table-cell>
          <table:table-cell table:style-name="表格1.A1" office:value-type="string">
            <text:p text:style-name="P34"><text:span text:style-name="T3">【附件三】受益人</text:span><text:span text:style-name="T17">大會</text:span><text:span text:style-name="T3">規則</text:span></text:p>
          </table:table-cell>
          <table:table-cell table:style-name="表格1.C1" office:value-type="string">
            <text:p text:style-name="P42">配合信託業法增訂32條之ㄧ「受益人會議」相關規定，爰將本約定條款及附件一「受益人大會」修正為「受益人會議」。</text:p>
          </table:table-cell>
        </table:table-row>
        <table:table-row table:style-name="表格1.1">
          <table:table-cell table:style-name="表格1.A1" office:value-type="string">
            <text:p text:style-name="P34"><text:span text:style-name="T8">第</text:span><text:span text:style-name="T12"> </text:span><text:span text:style-name="T8">一</text:span><text:span text:style-name="T12"> </text:span><text:span text:style-name="T8">條</text:span></text:p>
            <text:p text:style-name="P34"><text:span text:style-name="T15">共同信託基金</text:span><text:span text:style-name="T8">受益人</text:span><text:span text:style-name="T15">會議</text:span><text:span text:style-name="T8">（以下簡稱</text:span><text:span text:style-name="T15">會議</text:span><text:span text:style-name="T8">）之召開及其他相關事項，除法令或本契約另有規定外，依本規則規定辦理。</text:span></text:p>
          </table:table-cell>
          <table:table-cell table:style-name="表格1.A1" office:value-type="string">
            <text:p text:style-name="P102"><text:span text:style-name="T8">第</text:span><text:span text:style-name="T12"> </text:span><text:span text:style-name="T8">一</text:span><text:span text:style-name="T12"> </text:span><text:span text:style-name="T8">條</text:span></text:p>
            <text:p text:style-name="P34"><text:span text:style-name="T8">受益人</text:span><text:span text:style-name="T15">大會</text:span><text:span text:style-name="T8">（以下簡稱</text:span><text:span text:style-name="T15">大會</text:span><text:span text:style-name="T8">）之召開及其他相關事項，除法令或本契約另有規定外，依本規則規定辦理。</text:span></text:p>
          </table:table-cell>
          <table:table-cell table:style-name="表格1.C1" office:value-type="string">
            <text:p text:style-name="P43"/>
            <text:p text:style-name="P42">同上。</text:p>
          </table:table-cell>
        </table:table-row>
        <table:table-row table:style-name="表格1.1">
          <table:table-cell table:style-name="表格1.A1" office:value-type="string">
            <text:p text:style-name="P102"><text:span text:style-name="T8">第</text:span><text:span text:style-name="T12"> <text:s/></text:span><text:span text:style-name="T8">二</text:span><text:span text:style-name="T12"> <text:s/></text:span><text:span text:style-name="T8">條</text:span></text:p>
            <text:p text:style-name="P37"><text:soft-page-break/>會議召集人由信託監察人、受託人或依本契約有權召集之人擔任之。</text:p>
            <text:p text:style-name="P37">前項有權之人不為召集時，繼續持有受益權一年（含）以上且其持有之受益權總數佔請求當時本基金總受益權單位數達百分之三（含）以上之受益人，為受益人之共同利益事項，得以書面記明應召集事項及理由，請求有權之人召集會議。</text:p>
            <text:p text:style-name="P37">前項請求提出後十五日（含當日）內，有權之人不為召集或因其他理由不能召集時，請求之受益人得自行召集之。</text:p>
          </table:table-cell>
          <table:table-cell table:style-name="表格1.A1" office:value-type="string">
            <text:p text:style-name="P85"/>
          </table:table-cell>
          <table:table-cell table:style-name="表格1.C1" office:value-type="string">
            <text:list xml:id="list3179633932" text:style-name="WW8Num5">
              <text:list-item>
                <text:p text:style-name="P47">本條新增</text:p>
              </text:list-item>
              <text:list-item>
                <text:p text:style-name="P41"><text:soft-page-break/>依信託業辦理信託業法第三十二條之一之受益人會議應遵行事項（以下簡稱受益人會議應遵行事項）第3條之規定增訂。</text:p>
              </text:list-item>
            </text:list>
            <text:p text:style-name="P65">2. 參考公司法第173條及證券投資信託基金受益人會議準則第3條關於股東或受益人請求召開會議之繼續持有時間修訂。</text:p>
          </table:table-cell>
        </table:table-row>
        <table:table-row table:style-name="表格1.1">
          <table:table-cell table:style-name="表格1.A1" office:value-type="string">
            <text:p text:style-name="P34"><text:span text:style-name="T8">第</text:span><text:span text:style-name="T12"> </text:span><text:span text:style-name="T8">三</text:span><text:span text:style-name="T12"> </text:span><text:span text:style-name="T8">條</text:span></text:p>
            <text:p text:style-name="P37">會議非由受託人召集時，受託人應依召集人之請求，提供召集會議之必要文件及資料。</text:p>
          </table:table-cell>
          <table:table-cell table:style-name="表格1.A1" office:value-type="string">
            <text:p text:style-name="P85"/>
          </table:table-cell>
          <table:table-cell table:style-name="表格1.C1" office:value-type="string">
            <text:p text:style-name="P34"><text:span text:style-name="T15">1.本條新增</text:span><text:span text:style-name="T8">。</text:span></text:p>
            <text:p text:style-name="P65">2.依受益人會議應遵行事項第4條，爰增列本條。</text:p>
          </table:table-cell>
        </table:table-row>
        <table:table-row table:style-name="表格1.1">
          <table:table-cell table:style-name="表格1.A1" office:value-type="string">
            <text:p text:style-name="P34"><text:span text:style-name="T8">第</text:span><text:span text:style-name="T12"> </text:span><text:span text:style-name="T8">四</text:span><text:span text:style-name="T12"> </text:span><text:span text:style-name="T8">條</text:span></text:p>
            <text:p text:style-name="P37">會議得以書面或親自出席方式召開之。</text:p>
            <text:p text:style-name="P37">除本契約另有約定外，前項召開方式由會議之召集人決定。</text:p>
          </table:table-cell>
          <table:table-cell table:style-name="表格1.A1" office:value-type="string">
            <text:p text:style-name="P39"/>
          </table:table-cell>
          <table:table-cell table:style-name="表格1.C1" office:value-type="string">
            <text:p text:style-name="P34"><text:span text:style-name="T15">1.本條新增</text:span><text:span text:style-name="T8">。</text:span></text:p>
            <text:p text:style-name="P65">2.依受益人會議應遵行事項第5條，爰增列本條。</text:p>
          </table:table-cell>
        </table:table-row>
        <table:table-row table:style-name="表格1.1">
          <table:table-cell table:style-name="表格1.A1" office:value-type="string">
            <text:p text:style-name="P34"><text:span text:style-name="T8">第</text:span><text:span text:style-name="T12"> </text:span><text:span text:style-name="T15">五</text:span><text:span text:style-name="T12"> </text:span><text:span text:style-name="T8">條</text:span></text:p>
            <text:p text:style-name="P34"><text:span text:style-name="T15">會議</text:span><text:span text:style-name="T8">召集人應</text:span><text:span text:style-name="T15">於會議開會二十日前，將載明下列事項之開會通知，通知</text:span><text:span text:style-name="T8">主管機關、受託人、信託監察人（如有）及所有</text:span><text:span text:style-name="T15">於本規則第七條所訂基準日享有受益權之</text:span><text:span text:style-name="T8">受益人：</text:span></text:p>
            <text:p text:style-name="P80">一、會議之日期、時間及地點。</text:p>
            <text:p text:style-name="P80">二、會議之召集事由。</text:p>
            <text:p text:style-name="P80">三、會議之召開方式(書面或親自出席方式)。</text:p>
            <text:p text:style-name="P80">四、會議以書面方式召開者，受益人將書面文件（含表決票），送<text:soft-page-break/>交或寄達召集人或其指定之代理機構、時間、表決權行使方法及表決票認定標準。</text:p>
            <text:p text:style-name="P80">五、全部表決權總數及該受益人之表決權數或所占比例。</text:p>
            <text:p text:style-name="P80">六、其他依本契約約定之事項。</text:p>
            <text:p text:style-name="P34"><text:span text:style-name="T15">前項</text:span><text:span text:style-name="T8">通知應以掛號郵寄方式</text:span><text:span text:style-name="T15">寄送</text:span><text:span text:style-name="T8">(</text:span><text:span text:style-name="T15">如係</text:span><text:span text:style-name="T8">指定代表人者，應通知代表人)。</text:span><text:span text:style-name="T15">但經應通知之人書面同意者，得以電子方式寄送，召集人並應留存完整之送達紀錄。</text:span></text:p>
            <text:p text:style-name="P46">召集人為第一項之通知時，應將會議資料（含表決票）交付受託人、信託監察人（如有）及所有於本規則第七條所訂基準日享有受益權之受益人。</text:p>
            <text:p text:style-name="P46"/>
          </table:table-cell>
          <table:table-cell table:style-name="表格1.A1" office:value-type="string">
            <text:p text:style-name="P102"><text:span text:style-name="T8">第</text:span><text:span text:style-name="T12"> <text:s/></text:span><text:span text:style-name="T15">二</text:span><text:span text:style-name="T12"> <text:s/></text:span><text:span text:style-name="T8">條</text:span></text:p>
            <text:p text:style-name="P81"><text:span text:style-name="T15">一、大會</text:span><text:span text:style-name="T8">召集人應</text:span><text:span text:style-name="T15">將載明會議日期、時間、地點及提議事項之開會通知在大會召開二十日前送達於</text:span><text:span text:style-name="T8">主管機關、受託人、信託監察人(如有)及所有受益人。</text:span></text:p>
            <text:p text:style-name="P84"/>
            <text:p text:style-name="P84"/>
            <text:p text:style-name="P84"/>
            <text:p text:style-name="P84"/>
            <text:p text:style-name="P84"/>
            <text:p text:style-name="P84"/>
            <text:p text:style-name="P84"><text:soft-page-break/></text:p>
            <text:p text:style-name="P84"/>
            <text:p text:style-name="P84"/>
            <text:p text:style-name="P84"/>
            <text:p text:style-name="P84"/>
            <text:p text:style-name="P84"/>
            <text:p text:style-name="P81"><text:span text:style-name="T15">二、上述</text:span><text:span text:style-name="T8">通知</text:span><text:span text:style-name="T15">之送達對受益人</text:span><text:span text:style-name="T8">應以掛號郵寄方式</text:span><text:span text:style-name="T15">為之</text:span><text:span text:style-name="T8">（</text:span><text:span text:style-name="T15">其</text:span><text:span text:style-name="T8">指定</text:span><text:span text:style-name="T15">有</text:span><text:span text:style-name="T8">代表人者，應通知代表人）</text:span><text:span text:style-name="T15">，並應公告。</text:span></text:p>
          </table:table-cell>
          <table:table-cell table:style-name="表格1.C1" office:value-type="string">
            <text:p text:style-name="P37">1.條次變更</text:p>
            <text:p text:style-name="P65">2.依受益人會議應遵行事項第6條修訂。</text:p>
            <text:p text:style-name="P65">3.文字調整。</text:p>
          </table:table-cell>
        </table:table-row>
        <table:table-row table:style-name="表格1.1">
          <table:table-cell table:style-name="表格1.A1" office:value-type="string">
            <text:p text:style-name="P34"><text:span text:style-name="T8">第</text:span><text:span text:style-name="T12"> </text:span><text:span text:style-name="T8">六</text:span><text:span text:style-name="T12"> </text:span><text:span text:style-name="T8">條</text:span></text:p>
            <text:p text:style-name="P74">會議決議在五日（含當日）內延期或續行集會，不適用前條之規定。</text:p>
          </table:table-cell>
          <table:table-cell table:style-name="表格1.A1" office:value-type="string">
            <text:p text:style-name="P85"/>
          </table:table-cell>
          <table:table-cell table:style-name="表格1.C1" office:value-type="string">
            <text:p text:style-name="P46">1.本條新增。</text:p>
            <text:p text:style-name="P103">2.依受益人會議應遵行事項第7條增列。</text:p>
          </table:table-cell>
        </table:table-row>
        <table:table-row table:style-name="表格1.1">
          <table:table-cell table:style-name="表格1.A1" office:value-type="string">
            <text:p text:style-name="P34"><text:span text:style-name="T8">第</text:span><text:span text:style-name="T12"> </text:span><text:span text:style-name="T8">七</text:span><text:span text:style-name="T12"> </text:span><text:span text:style-name="T8">條</text:span></text:p>
            <text:p text:style-name="P37">有關會議應出席之最低受益權單位數之計算、有權出席會議及參與表決之受益權應以自會議開會日起算前第三十個營業日（以下稱基準日）當日本基金受益人所享有之受益權為基準。</text:p>
          </table:table-cell>
          <table:table-cell table:style-name="表格1.A1" office:value-type="string">
            <text:p text:style-name="P39"/>
          </table:table-cell>
          <table:table-cell table:style-name="表格1.C1" office:value-type="string">
            <text:p text:style-name="P34"><text:span text:style-name="T15">1.本條新增</text:span><text:span text:style-name="T8">。</text:span></text:p>
            <text:p text:style-name="P103">2.參考集合管理運用帳戶受益人會議規則第8條，明訂基準日。</text:p>
          </table:table-cell>
        </table:table-row>
        <table:table-row table:style-name="表格1.1">
          <table:table-cell table:style-name="表格1.A1" office:value-type="string">
            <text:p text:style-name="P34"><text:span text:style-name="T8">第</text:span><text:span text:style-name="T12"> </text:span><text:span text:style-name="T19"><text:s/></text:span><text:span text:style-name="T15">八</text:span><text:span text:style-name="T12"> <text:s/></text:span><text:span text:style-name="T8">條</text:span></text:p>
            <text:p text:style-name="P34"><text:span text:style-name="T8">會</text:span><text:span text:style-name="T15">議以親自出席方式召開者，</text:span><text:span text:style-name="T8">受益人</text:span><text:span text:style-name="T15">得出具由會議召集人印發之出席通知書，蓋用原留存印鑑、原留簽名式，親自出席之；其不親自出席者</text:span><text:span text:style-name="T8">得出具由</text:span><text:span text:style-name="T15">會議</text:span><text:span text:style-name="T8">召集人印發之委託書</text:span><text:span text:style-name="T15">，經受益人蓋用原留存印鑑、原留簽名式及代理人蓋章或簽名</text:span><text:span text:style-name="T8">，載明授權範圍</text:span><text:span text:style-name="T15">，並附代理人身分證明文件影本</text:span><text:span text:style-name="T8">，委託代理人出席</text:span><text:span text:style-name="T15">會議。</text:span></text:p>
            <text:p text:style-name="P46">前項或本規則其他條款所稱委託人<text:soft-page-break/>或受益人之原留印鑑或簽名係指其等留存於信託基金之印鑑或簽名。</text:p>
            <text:p text:style-name="P34"><text:span text:style-name="T8">一受益人以出具一委託書，並以委託一人為限，應於</text:span><text:span text:style-name="T15">會議</text:span><text:span text:style-name="T8">開會五日</text:span><text:span text:style-name="T15">（含當日）前</text:span><text:span text:style-name="T8">送達召集人</text:span><text:span text:style-name="T15">或其</text:span><text:span text:style-name="T8">指定之</text:span><text:span text:style-name="T15">代理機構</text:span><text:span text:style-name="T8">，委託書有重複時，以最先送達者為準，但聲明撤銷前委託者，不在此限。</text:span></text:p>
            <text:p text:style-name="P34"><text:span text:style-name="T15">委託書送達召集人或其指定之代理機構後，受益人欲親自出席會議者，至遲應於會議開會前一日，以書面向召集人或其指定之代理機構為撤銷委託之通知；逾期撤銷者，以委託代理人出席行使之表決權為準</text:span><text:span text:style-name="T8">。</text:span></text:p>
          </table:table-cell>
          <table:table-cell table:style-name="表格1.A1" office:value-type="string">
            <text:p text:style-name="P104"><text:span text:style-name="T8">第</text:span><text:span text:style-name="T12"> <text:s/></text:span><text:span text:style-name="T15">三</text:span><text:span text:style-name="T12"> <text:s/></text:span><text:span text:style-name="T8">條</text:span></text:p>
            <text:p text:style-name="P81"><text:span text:style-name="T15">一、</text:span><text:span text:style-name="T8">受益人得出具由大會召集人印發之委託書，載明授權範圍，委託代理人出席</text:span><text:span text:style-name="T15">大會</text:span><text:span text:style-name="T8">。</text:span></text:p>
            <text:p text:style-name="P84"/>
            <text:p text:style-name="P84"/>
            <text:p text:style-name="P84"/>
            <text:p text:style-name="P84"/>
            <text:p text:style-name="P84"/>
            <text:p text:style-name="P84"/>
            <text:p text:style-name="P84"/>
            <text:p text:style-name="P84"><text:soft-page-break/></text:p>
            <text:p text:style-name="P84"/>
            <text:p text:style-name="P81"><text:span text:style-name="T15">二、依前項規定委託代理人出席大會者，</text:span><text:span text:style-name="T8">每一受益人以出具一委託書並委託一人為限，</text:span><text:span text:style-name="T15">委託書並</text:span><text:span text:style-name="T8">應於</text:span><text:span text:style-name="T15">大會</text:span><text:span text:style-name="T8">開會</text:span><text:span text:style-name="T15">前</text:span><text:span text:style-name="T8">五日送達</text:span><text:span text:style-name="T15">於大會</text:span><text:span text:style-name="T8">召集人指定之</text:span><text:span text:style-name="T15">人</text:span><text:span text:style-name="T8">。委託書有重複時，以最先送達者為準，但聲明撤銷前委託者，不在此限。</text:span></text:p>
          </table:table-cell>
          <table:table-cell table:style-name="表格1.C1" office:value-type="string">
            <text:p text:style-name="P37">1.條次變更。</text:p>
            <text:p text:style-name="P63"><text:span text:style-name="T8">2.依受益人會議應遵行事項第8條修訂。</text:span></text:p>
          </table:table-cell>
        </table:table-row>
        <table:table-row table:style-name="表格1.1">
          <table:table-cell table:style-name="表格1.A1" office:value-type="string">
            <text:p text:style-name="P104"><text:span text:style-name="T8">第</text:span><text:span text:style-name="T12"> </text:span><text:span text:style-name="T8">九</text:span><text:span text:style-name="T12"> </text:span><text:span text:style-name="T8">條</text:span></text:p>
            <text:p text:style-name="P37">受益人及代理人於委託書加蓋印鑑或簽名，除有下列情形之一者外，該委託書即為有效：</text:p>
            <text:p text:style-name="P106">一、受益人所蓋之印鑑或簽名非為原留印鑑或簽名，或無法辨認為原留印鑑或簽名者。</text:p>
            <text:p text:style-name="P106">二、無法辨認代理人之蓋章或簽名者。</text:p>
          </table:table-cell>
          <table:table-cell table:style-name="表格1.A1" office:value-type="string">
            <text:p text:style-name="P48"/>
          </table:table-cell>
          <table:table-cell table:style-name="表格1.C1" office:value-type="string">
            <text:p text:style-name="P46">1.本條新增。</text:p>
            <text:p text:style-name="P63"><text:span text:style-name="T8">2.依受益人會議應遵行事項第9條增列。</text:span></text:p>
          </table:table-cell>
        </table:table-row>
        <table:table-row table:style-name="表格1.1">
          <table:table-cell table:style-name="表格1.A1" office:value-type="string">
            <text:p text:style-name="P102"><text:span text:style-name="T8">第</text:span><text:span text:style-name="T12"> </text:span><text:span text:style-name="T15">十</text:span><text:span text:style-name="T12"> </text:span><text:span text:style-name="T8">條</text:span></text:p>
            <text:p text:style-name="P34"><text:span text:style-name="T8">除主管機關另有</text:span><text:span text:style-name="T15">規定</text:span><text:span text:style-name="T8">外，</text:span><text:span text:style-name="T15">會議</text:span><text:span text:style-name="T8">非有</text:span><text:span text:style-name="T15">基準日本基金中合計享有</text:span><text:span text:style-name="T8">受益權單位總數過半數之受益人出席，不得開會。</text:span></text:p>
          </table:table-cell>
          <table:table-cell table:style-name="表格1.A1" office:value-type="string">
            <text:p text:style-name="P34"><text:span text:style-name="T8">第</text:span><text:span text:style-name="T12"> <text:s/></text:span><text:span text:style-name="T15">四</text:span><text:span text:style-name="T12"> <text:s/></text:span><text:span text:style-name="T8">條：</text:span></text:p>
            <text:p text:style-name="P34"><text:span text:style-name="T8">除主管機關另有</text:span><text:span text:style-name="T15">命令</text:span><text:span text:style-name="T8">外，</text:span><text:span text:style-name="T15">大會</text:span><text:span text:style-name="T8">非有</text:span><text:span text:style-name="T15">代表已發行在外受益證券</text:span><text:span text:style-name="T8">受益權單位總數過半數受益人之出席，不得開會。</text:span></text:p>
          </table:table-cell>
          <table:table-cell table:style-name="表格1.C1" office:value-type="string">
            <text:p text:style-name="P37">1.條次變更</text:p>
            <text:p text:style-name="P37">2.文字調整。</text:p>
            <text:p text:style-name="P65"/>
          </table:table-cell>
        </table:table-row>
        <table:table-row table:style-name="表格1.1">
          <table:table-cell table:style-name="表格1.A1" office:value-type="string">
            <text:p text:style-name="P102"><text:span text:style-name="T8">第</text:span><text:span text:style-name="T12"> <text:s/></text:span><text:span text:style-name="T15">十一</text:span><text:span text:style-name="T12"> <text:s/></text:span><text:span text:style-name="T8">條</text:span></text:p>
            <text:p text:style-name="P34"><text:span text:style-name="T15">會議之</text:span><text:span text:style-name="T8">主席由召集人指定之；召集人不能或未為指定時，由出席</text:span><text:span text:style-name="T15">會議</text:span><text:span text:style-name="T8">之受益人互推之。</text:span></text:p>
          </table:table-cell>
          <table:table-cell table:style-name="表格1.A1" office:value-type="string">
            <text:p text:style-name="P34"><text:span text:style-name="T8">第</text:span><text:span text:style-name="T12"> <text:s/></text:span><text:span text:style-name="T15">五</text:span><text:span text:style-name="T12"> <text:s/></text:span><text:span text:style-name="T8">條：</text:span></text:p>
            <text:p text:style-name="P34"><text:span text:style-name="T15">由受託人召集之大會，其</text:span><text:span text:style-name="T8">主席</text:span><text:span text:style-name="T15">由受託人指定之；由其他人召集之大會，其主席</text:span><text:span text:style-name="T8">由</text:span><text:span text:style-name="T15">該</text:span><text:span text:style-name="T8">召集人指定之；</text:span><text:span text:style-name="T15">受託人或</text:span><text:span text:style-name="T8">召集人不能或未為指定時，由出席</text:span><text:span text:style-name="T15">大會</text:span><text:span text:style-name="T8">之受益人互推之。</text:span></text:p>
          </table:table-cell>
          <table:table-cell table:style-name="表格1.C1" office:value-type="string">
            <text:p text:style-name="P37">1.條次變更。</text:p>
            <text:p text:style-name="P37">2.文字調整。</text:p>
          </table:table-cell>
        </table:table-row>
        <table:table-row table:style-name="表格1.1">
          <table:table-cell table:style-name="表格1.A1" office:value-type="string">
            <text:p text:style-name="P52">第 十二 條</text:p>
            <text:p text:style-name="P52">會議召集時，召集人或其指定之代理機構應辦理會議書面文件(含表決票)之寄送、收受、印鑑或簽名之核<text:soft-page-break/>對、受益人名冊之備置、開票統計及驗票等相關事宜。</text:p>
            <text:p text:style-name="P52">召集人或其指定之代理機構於收到受益人寄回書面文件(含表決票)時，應加蓋附載日期之收件章。</text:p>
          </table:table-cell>
          <table:table-cell table:style-name="表格1.A1" office:value-type="string">
            <text:p text:style-name="P54"/>
          </table:table-cell>
          <table:table-cell table:style-name="表格1.C1" office:value-type="string">
            <text:p text:style-name="P36"><text:span text:style-name="T45">1.本條新增</text:span><text:span text:style-name="T43">。</text:span></text:p>
            <text:p text:style-name="P63"><text:span text:style-name="T43">2.依受益人會議應遵行事項第10條</text:span><text:span text:style-name="T8">增列</text:span><text:span text:style-name="T43">。</text:span></text:p>
          </table:table-cell>
        </table:table-row>
        <table:table-row table:style-name="表格1.1">
          <table:table-cell table:style-name="表格1.A1" office:value-type="string">
            <text:p text:style-name="P52">第 十三 條</text:p>
            <text:p text:style-name="P52">會議之表決應以表決票方式為之。</text:p>
            <text:p text:style-name="P52"/>
          </table:table-cell>
          <table:table-cell table:style-name="表格1.A1" office:value-type="string">
            <text:p text:style-name="P39"/>
          </table:table-cell>
          <table:table-cell table:style-name="表格1.C1" office:value-type="string">
            <text:p text:style-name="P36"><text:span text:style-name="T45">1.本條新增</text:span><text:span text:style-name="T43">。</text:span></text:p>
            <text:p text:style-name="P63"><text:span text:style-name="T43">2.依受益人會議應遵行事項第11條</text:span><text:span text:style-name="T8">增列</text:span><text:span text:style-name="T43">。</text:span></text:p>
          </table:table-cell>
        </table:table-row>
        <table:table-row table:style-name="表格1.1">
          <table:table-cell table:style-name="表格1.A1" office:value-type="string">
            <text:p text:style-name="P34"><text:span text:style-name="T43">第 </text:span><text:span text:style-name="T45">十四</text:span><text:span text:style-name="T43"> 條 <text:s/></text:span></text:p>
            <text:p text:style-name="P34"><text:span text:style-name="T45">基準日之</text:span><text:span text:style-name="T43">受益人其</text:span><text:span text:style-name="T45">享</text:span><text:span text:style-name="T43">有之每一</text:span><text:span text:style-name="T45">共同信託基金</text:span><text:span text:style-name="T43">受益權單位有一表決權。不及一個受益權單位之畸零部分無表決權。</text:span></text:p>
          </table:table-cell>
          <table:table-cell table:style-name="表格1.A1" office:value-type="string">
            <text:p text:style-name="P34"><text:span text:style-name="T8">第</text:span><text:span text:style-name="T12"> <text:s/></text:span><text:span text:style-name="T15">六</text:span><text:span text:style-name="T12"> <text:s/></text:span><text:span text:style-name="T8">條</text:span></text:p>
            <text:p text:style-name="P81"><text:span text:style-name="T15">一、</text:span><text:span text:style-name="T8">受益人其</text:span><text:span text:style-name="T15">持</text:span><text:span text:style-name="T8">有之每一受益權單位有一表決權。不及一個受益權單位之畸零部分無表決權。</text:span></text:p>
            <text:p text:style-name="P83">二、每一受益人所持有之表決權不得分割行使。</text:p>
          </table:table-cell>
          <table:table-cell table:style-name="表格1.C1" office:value-type="string">
            <text:p text:style-name="P34"><text:span text:style-name="T43">1.</text:span><text:span text:style-name="T8">條次變更</text:span><text:span text:style-name="T43">。</text:span></text:p>
            <text:p text:style-name="P66">2.第2項於修正後之第15條規範。</text:p>
          </table:table-cell>
        </table:table-row>
        <table:table-row table:style-name="表格1.1">
          <table:table-cell table:style-name="表格1.A1" office:value-type="string">
            <text:p text:style-name="P34"><text:span text:style-name="T8">第</text:span><text:span text:style-name="T12"> </text:span><text:span text:style-name="T8">十五</text:span><text:span text:style-name="T12"> </text:span><text:span text:style-name="T8">條</text:span></text:p>
            <text:p text:style-name="P37">每一受益人所持有之表決權不得分割行使。</text:p>
            <text:p text:style-name="P37">受益人為信託業者，其表決權之行使，得與其它信託財產及信託業自有財產分別計算。</text:p>
            <text:p text:style-name="P37">信託業行使前項表決權，應依信託契約之約定。</text:p>
          </table:table-cell>
          <table:table-cell table:style-name="表格1.A1" office:value-type="string">
            <text:p text:style-name="P39"/>
          </table:table-cell>
          <table:table-cell table:style-name="表格1.C1" office:value-type="string">
            <text:p text:style-name="P34"><text:span text:style-name="T8">1.</text:span><text:span text:style-name="T15">本條新增。</text:span></text:p>
            <text:p text:style-name="P65">2.信託業之信託財產為受益證券者，其表決權之行使，應得依各個委託人或受益人之指示，分別為贊成或否決之意思表示，且應與信託業自有財產之受益證券表決權分別行使，爰增訂相關規定。</text:p>
          </table:table-cell>
        </table:table-row>
        <table:table-row table:style-name="表格1.1">
          <table:table-cell table:style-name="表格1.A1" office:value-type="string">
            <text:p text:style-name="P34"><text:span text:style-name="T8">第</text:span><text:span text:style-name="T12"> <text:s/></text:span><text:span text:style-name="T15">十六</text:span><text:span text:style-name="T12"> <text:s/></text:span><text:span text:style-name="T8">條</text:span></text:p>
            <text:p text:style-name="P34"><text:span text:style-name="T15">會議</text:span><text:span text:style-name="T8">之決議，除主管機關或</text:span><text:span text:style-name="T15">本契約</text:span><text:span text:style-name="T8">另有</text:span><text:span text:style-name="T15">約定</text:span><text:span text:style-name="T8">外，</text:span><text:span text:style-name="T15">應有享有受益權單位總數過半數之受益人出席，</text:span><text:span text:style-name="T8">以出席受益人表決權過半數之同意行之。</text:span></text:p>
          </table:table-cell>
          <table:table-cell table:style-name="表格1.A1" office:value-type="string">
            <text:p text:style-name="P34"><text:span text:style-name="T8">第</text:span><text:span text:style-name="T12"> <text:s/></text:span><text:span text:style-name="T15">七</text:span><text:span text:style-name="T12"> <text:s/></text:span><text:span text:style-name="T8">條</text:span></text:p>
            <text:p text:style-name="P34"><text:span text:style-name="T15">大會</text:span><text:span text:style-name="T8">之決議，除主管機關另有</text:span><text:span text:style-name="T15">命令</text:span><text:span text:style-name="T8">外，以出席受益人</text:span><text:span text:style-name="T15">之</text:span><text:span text:style-name="T8">表決權</text:span><text:span text:style-name="T15">總數</text:span><text:span text:style-name="T8">過半數之同意行之。</text:span></text:p>
          </table:table-cell>
          <table:table-cell table:style-name="表格1.C1" office:value-type="string">
            <text:p text:style-name="P37">1.條次變更</text:p>
            <text:p text:style-name="P63"><text:span text:style-name="T8">2.</text:span><text:span text:style-name="T43">參考證券投資信託基金受益人會議準則第12條修訂</text:span><text:span text:style-name="T8">。</text:span></text:p>
            <text:p text:style-name="P65"/>
          </table:table-cell>
        </table:table-row>
        <table:table-row table:style-name="表格1.1">
          <table:table-cell table:style-name="表格1.A1" office:value-type="string">
            <text:p text:style-name="P48"/>
          </table:table-cell>
          <table:table-cell table:style-name="表格1.A1" office:value-type="string">
            <text:p text:style-name="P34"><text:span text:style-name="T8">第</text:span><text:span text:style-name="T12"> <text:s/></text:span><text:span text:style-name="T8">八</text:span><text:span text:style-name="T12"> <text:s/></text:span><text:span text:style-name="T8">條</text:span></text:p>
            <text:p text:style-name="P37">應經大會決議之事項有權召集大會之受託人或其他人得決定以書面決議方式為之。書面決議應由受益人在<text:soft-page-break/>受託人或有召集權人印發之書面為表示並簽名。</text:p>
          </table:table-cell>
          <table:table-cell table:style-name="表格1.C1" office:value-type="string">
            <text:p text:style-name="P46">1.本條刪除。</text:p>
            <text:p text:style-name="P63"><text:span text:style-name="T8">2.</text:span><text:span text:style-name="T43">原條文之相關事項已於修正後之第4</text:span><text:span text:style-name="T43">、</text:span><text:span text:style-name="T43">17條規</text:span><text:soft-page-break/><text:span text:style-name="T43">範，爰刪除本條。</text:span></text:p>
          </table:table-cell>
        </table:table-row>
        <table:table-row table:style-name="表格1.1">
          <table:table-cell table:style-name="表格1.A1" office:value-type="string">
            <text:p text:style-name="P34"><text:span text:style-name="T8">第</text:span><text:span text:style-name="T12"> </text:span><text:span text:style-name="T15">十七</text:span><text:span text:style-name="T12"> </text:span><text:span text:style-name="T8">條</text:span></text:p>
            <text:p text:style-name="P34"><text:span text:style-name="T8">除主管機關</text:span><text:span text:style-name="T15">或本契約</text:span><text:span text:style-name="T8">另有</text:span><text:span text:style-name="T15">規定</text:span><text:span text:style-name="T8">外，</text:span><text:span text:style-name="T15">以</text:span><text:span text:style-name="T8">書面決議</text:span><text:span text:style-name="T15">召集之會議，</text:span><text:span text:style-name="T8">須有</text:span><text:span text:style-name="T15">基準日享有共同信託基金</text:span><text:span text:style-name="T8">受益權單位總數</text:span><text:span text:style-name="T15">合計</text:span><text:span text:style-name="T8">過半數</text:span><text:span text:style-name="T15">之</text:span><text:span text:style-name="T8">受益人寄回前條書面，並以寄回之前條書面所示表決權總數過半數之同意行之。</text:span></text:p>
          </table:table-cell>
          <table:table-cell table:style-name="表格1.A1" office:value-type="string">
            <text:p text:style-name="P34"><text:span text:style-name="T8">第</text:span><text:span text:style-name="T12"> <text:s/></text:span><text:span text:style-name="T15">九</text:span><text:span text:style-name="T12"> <text:s/></text:span><text:span text:style-name="T8">條</text:span></text:p>
            <text:p text:style-name="P34"><text:span text:style-name="T8">除主管機關另有</text:span><text:span text:style-name="T15">命令</text:span><text:span text:style-name="T8">外，書面決議須有</text:span><text:span text:style-name="T15">代表已發行在外受益證券</text:span><text:span text:style-name="T8">受益權單位總數過半數受益人寄回前條書面，並以寄回之前條書面所示表決權</text:span><text:span text:style-name="T15">總數</text:span><text:span text:style-name="T8">過半數之同意行之。</text:span></text:p>
          </table:table-cell>
          <table:table-cell table:style-name="表格1.C1" office:value-type="string">
            <text:p text:style-name="P37">1.條次變更</text:p>
            <text:p text:style-name="P37">2.文字調整。</text:p>
            <text:p text:style-name="P55"/>
          </table:table-cell>
        </table:table-row>
        <table:table-row table:style-name="表格1.1">
          <table:table-cell table:style-name="表格1.A1" office:value-type="string">
            <text:p text:style-name="P34"><text:span text:style-name="T8">第</text:span><text:span text:style-name="T12"> </text:span><text:span text:style-name="T8">十八</text:span><text:span text:style-name="T12"> </text:span><text:span text:style-name="T8">條</text:span></text:p>
            <text:p text:style-name="P37">會議以書面方式召開者，除本契約另有約定外，其表決權行使方法及表決票認定標準如下：</text:p>
            <text:p text:style-name="P98">一、受益人應將書面文件（含表決票）於會議開會通知所載之時間前送交或寄達召集人或其指定之代理機構，逾時該書面文件（含表決票）即不計入出席之表決權總數內。</text:p>
            <text:p text:style-name="P98">二、受益人重複寄送有效之書面文件（含表決票）者，以先寄達者為準。</text:p>
            <text:p text:style-name="P98">三、受益人寄回之表決票，有下列情事之一者，該表決票即為無效，且不認定為已依規定出席會議：</text:p>
            <text:p text:style-name="P107">(一)受益人未簽名或蓋章。</text:p>
            <text:p text:style-name="P107">(二)受益人所蓋之印鑑或簽名非為原留印鑑或簽名，或無法辨認為原留印鑑或簽名。</text:p>
            <text:p text:style-name="P107">(三)使用非召集人印發之書面文件（含表決票）。</text:p>
            <text:p text:style-name="P107">(四)受益人於印鑑卡上所蓋與原留印鑑不一致，且未經合法手續變更留存印鑑。</text:p>
            <text:p text:style-name="P98">四、表決票決議表示欄中，有下列情形之一者，該表決票即為無效。但該受益人仍認定為已出席會議，計入出席權數：</text:p>
            <text:p text:style-name="P107">(一)於同一議題所表決之事項欄<text:soft-page-break/>均打“ˇ”表示。</text:p>
            <text:p text:style-name="P107">(二)於同一議題所表決之事項欄均未打“ˇ”表示。</text:p>
            <text:p text:style-name="P107">(三)上述表示，有塗改之情形，而未加蓋原留印鑑或簽名。</text:p>
            <text:p text:style-name="P107">(四)受益人未於□內打“ˇ”，或以其他記號代替“ˇ”。</text:p>
            <text:p text:style-name="P107">(五)表決票染污或撕破致無法辨認其表示。</text:p>
            <text:p text:style-name="P98">五、會議之開票及驗票，由召集人指定之記錄人員將表決票之意思表示及表決權數記錄於受益人名冊，俟全部記錄完成後，於會議當場公布統計結果，並彙報監督人員備查。</text:p>
            <text:p text:style-name="P98">六、會議表決結果之驗票、開票及統計，召集人應指派監督人員監督。監督人員應監督之事項如下：</text:p>
            <text:p text:style-name="P107">(一)監督開票及驗票作業過程有無違反法令之情事。</text:p>
            <text:p text:style-name="P107">(二)監督開票、驗票及統計結果。</text:p>
            <text:p text:style-name="P107">(三)其他監督開票、驗票及統計並公布結果之必要事項。</text:p>
            <text:p text:style-name="P98">七、受益人表決效力之認定及其他情形之有效、無效認定標準，由監督人員依上述規定單獨認定，如監督人員有數人時，則共同為之。</text:p>
            <text:p text:style-name="P98">八、受益人如欲查驗本人之表決票，自然人受益人應攜帶本人身分證正本，法人受益人應檢附蓋用原留印鑑或簽名式之委託書，於會議結束前向召集人或其指定之代理機構辦理。</text:p>
          </table:table-cell>
          <table:table-cell table:style-name="表格1.A1" office:value-type="string">
            <text:p text:style-name="P99"/>
          </table:table-cell>
          <table:table-cell table:style-name="表格1.C1" office:value-type="string">
            <text:p text:style-name="P55">1.本條新增</text:p>
            <text:p text:style-name="P63"><text:span text:style-name="T43">2.依受益人會議應遵行事項第14條</text:span><text:span text:style-name="T8">增列</text:span><text:span text:style-name="T43">。</text:span></text:p>
          </table:table-cell>
        </table:table-row>
        <table:table-row table:style-name="表格1.1">
          <table:table-cell table:style-name="表格1.A1" office:value-type="string">
            <text:p text:style-name="P34"><text:span text:style-name="T8">第</text:span><text:span text:style-name="T12"> </text:span><text:span text:style-name="T8">十九</text:span><text:span text:style-name="T12"> </text:span><text:span text:style-name="T8">條</text:span></text:p>
            <text:p text:style-name="P37">會議之重大議案不得以臨時動議提出。</text:p>
            <text:p text:style-name="P37">前項重大議案之範圍，包括受託人<text:soft-page-break/>之辭任、解任及報酬之調增；新受託人之指定；信託監察人之選任、辭任、解任及報酬之調增；信託財產管理方法之變更；本契約之變更或終止等事項。但本契約另有約定者，從其所定。</text:p>
          </table:table-cell>
          <table:table-cell table:style-name="表格1.A1" office:value-type="string">
            <text:p text:style-name="P85"/>
          </table:table-cell>
          <table:table-cell table:style-name="表格1.C1" office:value-type="string">
            <text:p text:style-name="P55">1.本條新增</text:p>
            <text:p text:style-name="P63"><text:span text:style-name="T43">2.依受益人會議應遵行事項第17條</text:span><text:span text:style-name="T8">增列</text:span><text:span text:style-name="T43">。</text:span></text:p>
          </table:table-cell>
        </table:table-row>
        <table:table-row table:style-name="表格1.1">
          <table:table-cell table:style-name="表格1.A1" office:value-type="string">
            <text:p text:style-name="P34"><text:span text:style-name="T43">第 </text:span><text:span text:style-name="T45">二十</text:span><text:span text:style-name="T43"> 條</text:span></text:p>
            <text:p text:style-name="P34"><text:span text:style-name="T45">會議</text:span><text:span text:style-name="T43">之議決事項應作成議事錄，由主席簽名</text:span><text:span text:style-name="T45">或</text:span><text:span text:style-name="T43">蓋章，並</text:span><text:span text:style-name="T45">由召集人</text:span><text:span text:style-name="T43">於會後三十日</text:span><text:span text:style-name="T45">（含當日）</text:span><text:span text:style-name="T43">內，將議事錄送達於主管機關、受託人、信託監察人(如有)、受益人</text:span><text:span text:style-name="T45">及本契約約定應通知之人</text:span><text:span text:style-name="T43">。</text:span></text:p>
            <text:p text:style-name="P34"><text:span text:style-name="T45">前項議事錄之製作及分發，經應通知之人書面同意者，得以電子方式為之，召集人並應留存完整之送達紀錄。</text:span><text:span text:style-name="T43">議事錄應記載會議之年、月、日、場所、主席姓名及決議方法，並應記載議事經過之要領及其結果。議事錄應</text:span><text:span text:style-name="T45">由受託人至少保存至信託關係消滅後一年。</text:span></text:p>
            <text:p text:style-name="P34"><text:span text:style-name="T45">會議以親自出席方式召開者，</text:span><text:span text:style-name="T43">出席受益人之簽名簿</text:span><text:span text:style-name="T45">、出席通知書</text:span><text:span text:style-name="T43">及代理出席之委託書</text:span><text:span text:style-name="T45">，應由</text:span><text:span text:style-name="T43">受託人</text:span><text:span text:style-name="T45">至少保存一年；其以書面方式召開者，應保存寄回書面文件(含表決票)之受益人名冊。</text:span></text:p>
            <text:p text:style-name="P55">如利害關係人對會議之決議事項提起訴訟者，依本條規定應予保存之文件，應保存至訴訟終結為止。</text:p>
          </table:table-cell>
          <table:table-cell table:style-name="表格1.A1" office:value-type="string">
            <text:p text:style-name="P97"><text:span text:style-name="T8">第</text:span><text:span text:style-name="T12"> <text:s/></text:span><text:span text:style-name="T15">十</text:span><text:span text:style-name="T12"> <text:s/></text:span><text:span text:style-name="T8">條</text:span></text:p>
            <text:p text:style-name="P97"><text:span text:style-name="T15">一、大會</text:span><text:span text:style-name="T8">之議決事項應作成議事錄，由主席簽名</text:span><text:span text:style-name="T15">、</text:span><text:span text:style-name="T8">蓋章，並於會後三十日內，將議事錄送達於主管機關、受託人、信託監察人(如有)</text:span><text:span text:style-name="T15">及</text:span><text:span text:style-name="T8">受益人。</text:span></text:p>
            <text:p text:style-name="P98"/>
            <text:p text:style-name="P97"><text:span text:style-name="T15">二、</text:span><text:span text:style-name="T8">議事錄應記載會議之年、月、日、場所、主席姓名及決議方法，並應記載議事經過之要領及其結果。</text:span></text:p>
            <text:p text:style-name="P108"><text:span text:style-name="T15">三、</text:span><text:span text:style-name="T8">議事錄應</text:span><text:span text:style-name="T15">與</text:span><text:span text:style-name="T8">出席受益人之簽名簿及代理出席之委託書</text:span><text:span text:style-name="T15">一併保存於</text:span><text:span text:style-name="T8">受託人。</text:span></text:p>
          </table:table-cell>
          <table:table-cell table:style-name="表格1.C1" office:value-type="string">
            <text:p text:style-name="P34"><text:span text:style-name="T45">1.條次變更</text:span><text:span text:style-name="T43">。</text:span></text:p>
            <text:p text:style-name="P66">2.依受益人會議應遵行事項第18條之規定修訂。</text:p>
          </table:table-cell>
        </table:table-row>
        <table:table-row table:style-name="表格1.1">
          <table:table-cell table:style-name="表格1.A1" office:value-type="string">
            <text:p text:style-name="P52">第 二十一 條</text:p>
            <text:p text:style-name="P52">會議之決議，由信託監察人或會議所選定之人執行。</text:p>
            <text:p text:style-name="P52">會議所選定之人，得以自己名義，為受益人為有關該決議事項信託之訴訟上或訴訟外之行為。</text:p>
          </table:table-cell>
          <table:table-cell table:style-name="表格1.A1" office:value-type="string">
            <text:p text:style-name="P53"/>
          </table:table-cell>
          <table:table-cell table:style-name="表格1.C1" office:value-type="string">
            <text:p text:style-name="P34"><text:span text:style-name="T45">1.本條新增</text:span><text:span text:style-name="T43">。</text:span></text:p>
            <text:p text:style-name="P63"><text:span text:style-name="T43">2.依受益人會議應遵行事項第19條</text:span><text:span text:style-name="T8">增列</text:span></text:p>
            <text:p text:style-name="P66"/>
          </table:table-cell>
        </table:table-row>
      </table:table>
      <text:p text:style-name="P37"/>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超研澤標準楷體" svg:font-family="@超研澤標準楷體, @新細明體" style:font-family-generic="modern"/>
    <style:font-face style:name="Courier New" svg:font-family="'Courier New'" style:font-family-generic="modern"/>
    <style:font-face style:name="細明體" svg:font-family="細明體, MingLiU" style:font-family-generic="modern"/>
    <style:font-face style:name="華康中楷體" svg:font-family="華康中楷體, 標楷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in" style:family="paragraph" style:parent-style-name="Standard">
      <style:paragraph-properties fo:margin-left="3.175cm" fo:margin-right="0cm" fo:line-height="0.635cm" fo:text-indent="-1.058cm" style:auto-text-indent="false" style:vertical-align="baseline"/>
      <style:text-properties style:font-name="華康中楷體" fo:font-family="華康中楷體, 標楷體" style:font-family-generic="modern" fo:font-size="14pt" style:letter-kerning="false" style:font-name-asian="華康中楷體" style:font-family-asian="華康中楷體, 標楷體"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1_20_字元_20_字元_20_字元_20_字元_20_字元_20_字元" style:display-name=" 字元1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1_20_字元_20_字元_20_字元_20_字元_20_字元_20_字元_20_字元_20_字元1" style:display-name=" 字元1 字元 字元 字元 字元 字元 字元 字元 字元1"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條文1_20_字元" style:display-name="條文1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style:letter-kerning="false" style:font-name-asian="標楷體" style:font-family-asian="標楷體" style:font-family-generic-asian="script" style:font-name-complex="Arial" style:font-family-complex="Arial" style:font-family-generic-complex="swiss" style:font-pitch-complex="variable" style:font-size-complex="10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條文" style:family="paragraph" style:parent-style-name="Standard">
      <style:paragraph-properties style:line-height-at-least="0.423cm" fo:text-align="justify" style:justify-single-word="false" style:snap-to-layout-grid="false"/>
      <style:text-properties style:font-name="標楷體" fo:font-family="標楷體" style:font-family-generic="script" fo:font-size="14pt"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text-emphasize="non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itemtextlaw1"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0.684cm" fo:text-indent="-0.688cm" fo:margin-left="0.684cm"/>
        </style:list-level-properties>
      </text:list-level-style-number>
      <text:list-level-style-number text:level="3" text:style-name="WW8Num4z0" style:num-suffix="、" style:num-format="1, 2, 3,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Times New Roman"/>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98.4.16第三屆第21次理事會通過<text:span text:style-name="MT1"> <text:s text:c="60"/></text:span>Page <text:page-number text:select-page="current">16</text:page-number><text:s/>of <text:page-count style:num-format="1">1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資金集合管理運用帳戶約定條款建議修正條文</dc:title>
    <dc:subject/>
    <meta:keyword/>
    <dc:description/>
    <meta:initial-creator>grace_lin</meta:initial-creator>
    <meta:creation-date>2009-04-02T11:55:00</meta:creation-date>
    <dc:creator>joycho</dc:creator>
    <dc:date>2009-08-06T12:03:00</dc:date>
    <meta:print-date>2009-07-15T18:19:00</meta:print-date>
    <meta:editing-cycles>29</meta:editing-cycles>
    <meta:editing-duration>PT1H3M</meta:editing-duration>
    <meta:document-statistic meta:table-count="1" meta:image-count="0" meta:object-count="0" meta:page-count="16" meta:paragraph-count="389" meta:word-count="11885" meta:character-count="12570" meta:non-whitespace-character-count="12015"/>
    <meta:generator>LibreOffice/6.2.2.2$Windows_X86_64 LibreOffice_project/2b840030fec2aae0fd2658d8d4f9548af4e3518d</meta:generator>
    <meta:user-defined meta:name="_AdHocReviewCycleID" meta:value-type="float">519547736</meta:user-defined>
    <meta:user-defined meta:name="_AuthorEmail">cindy@trust.org.tw</meta:user-defined>
    <meta:user-defined meta:name="_AuthorEmailDisplayName">cindy</meta:user-defined>
    <meta:user-defined meta:name="_EmailSubject">請幫我放網站，謝謝！</meta:user-defined>
    <meta:user-defined meta:name="_PreviousAdHocReviewCycleID" meta:value-type="float">-1193954284</meta:user-defined>
    <meta:user-defined meta:name="_ReviewingToolsShownOnce" meta:value-type="string"/>
  </office:meta>
</office:document-meta>
</file>