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楷體" svg:font-family="華康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53cm" fo:margin-left="-0.199cm" table:align="left" style:writing-mode="lr-tb"/>
    </style:style>
    <style:style style:name="表格1.A" style:family="table-column">
      <style:table-column-properties style:column-width="6.142cm"/>
    </style:style>
    <style:style style:name="表格1.C" style:family="table-column">
      <style:table-column-properties style:column-width="5.0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14" style:family="table-row">
      <style:table-row-properties style:min-row-height="3.404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style:snap-to-layout-grid="false"/>
    </style:style>
    <style:style style:name="P4" style:family="paragraph" style:parent-style-name="Standard">
      <style:paragraph-properties fo:line-height="0.564cm" fo:text-align="center" style:justify-single-word="false"/>
      <style:text-properties style:font-name="標楷體" style:font-name-asian="標楷體" style:font-name-complex="標楷體"/>
    </style:style>
    <style:style style:name="P5" style:family="paragraph" style:parent-style-name="Standard">
      <style:paragraph-properties fo:line-height="0.564cm" style:snap-to-layout-grid="false"/>
      <style:text-properties style:font-name="標楷體" style:font-name-asian="標楷體" style:font-name-complex="標楷體"/>
    </style:style>
    <style:style style:name="P6"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564cm" fo:text-align="justify" style:justify-single-word="false" style:snap-to-layout-grid="false"/>
      <style:text-properties style:font-name="標楷體" style:font-name-asian="標楷體" style:font-name-complex="標楷體" style:font-weight-complex="bold"/>
    </style:style>
    <style:style style:name="P8" style:family="paragraph" style:parent-style-name="Standard">
      <style:paragraph-properties fo:line-height="0.564cm"/>
      <style:text-properties style:font-name="標楷體" style:font-name-asian="標楷體" style:font-name-complex="標楷體"/>
    </style:style>
    <style:style style:name="P9" style:family="paragraph" style:parent-style-name="Standard">
      <style:paragraph-properties fo:line-height="0.564cm" fo:text-align="justify" style:justify-single-word="false"/>
      <style:text-properties style:font-name="標楷體" style:font-name-asian="標楷體" style:font-name-complex="標楷體"/>
    </style:style>
    <style:style style:name="P10"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564cm" fo:text-align="justify" style:justify-single-word="false" style:snap-to-layout-grid="false">
        <style:tab-stops>
          <style:tab-stop style:position="0cm"/>
        </style:tab-stops>
      </style:paragraph-properties>
      <style:text-properties style:font-name="標楷體" style:font-name-asian="標楷體" style:font-name-complex="標楷體"/>
    </style:style>
    <style:style style:name="P12" style:family="paragraph" style:parent-style-name="Standard">
      <style:paragraph-properties fo:line-height="0.564cm" fo:text-align="justify" style:justify-single-word="false"/>
      <style:text-properties style:font-name="標楷體" style:font-name-asian="標楷體" style:font-name-complex="標楷體"/>
    </style:style>
    <style:style style:name="P13" style:family="paragraph" style:parent-style-name="Standard">
      <style:paragraph-properties fo:line-height="0.564cm" fo:text-align="justify" style:justify-single-word="false"/>
      <style:text-properties style:font-name="標楷體" fo:background-color="#d8d8d8" style:font-name-asian="標楷體" style:font-name-complex="標楷體"/>
    </style:style>
    <style:style style:name="P14" style:family="paragraph" style:parent-style-name="Standard">
      <style:paragraph-properties fo:line-height="0.564cm" fo:text-align="justify" style:justify-single-word="false" style:snap-to-layout-grid="false"/>
      <style:text-properties style:font-name="標楷體" style:text-underline-style="solid" style:text-underline-width="auto" style:text-underline-color="font-color" style:font-name-asian="標楷體" style:font-name-complex="標楷體" style:font-weight-complex="bold"/>
    </style:style>
    <style:style style:name="P15" style:family="paragraph" style:parent-style-name="Standard">
      <style:paragraph-properties fo:line-height="0.564cm" fo:text-align="justify" style:justify-single-word="false"/>
      <style:text-properties style:font-name="標楷體" style:text-underline-style="solid" style:text-underline-width="auto" style:text-underline-color="font-color" style:font-name-asian="標楷體" style:font-name-complex="標楷體"/>
    </style:style>
    <style:style style:name="P16" style:family="paragraph" style:parent-style-name="Standard">
      <style:paragraph-properties fo:line-height="0.564cm"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17" style:family="paragraph" style:parent-style-name="Standard" style:list-style-name="WW8Num1">
      <style:paragraph-properties fo:line-height="0.564cm"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18" style:family="paragraph" style:parent-style-name="Standard" style:list-style-name="WW8Num9">
      <style:paragraph-properties fo:line-height="0.564cm"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19" style:family="paragraph" style:parent-style-name="Standard" style:list-style-name="WW8Num11">
      <style:paragraph-properties fo:line-height="0.564cm"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20" style:family="paragraph" style:parent-style-name="Standard" style:list-style-name="WW8Num4">
      <style:paragraph-properties fo:line-height="0.564cm"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21" style:family="paragraph" style:parent-style-name="Standard" style:list-style-name="WW8Num12">
      <style:paragraph-properties fo:line-height="0.564cm"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22" style:family="paragraph" style:parent-style-name="Standard">
      <style:paragraph-properties fo:line-height="0.564cm" fo:text-align="justify" style:justify-single-word="false"/>
      <style:text-properties style:font-name="標楷體" style:text-underline-style="solid" style:text-underline-width="auto" style:text-underline-color="font-color" style:font-name-asian="標楷體" style:font-name-complex="標楷體"/>
    </style:style>
    <style:style style:name="P23" style:family="paragraph" style:parent-style-name="Standard">
      <style:paragraph-properties fo:line-height="0.564cm" fo:text-align="justify" style:justify-single-word="false" style:snap-to-layout-grid="false"/>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24" style:family="paragraph" style:parent-style-name="Standard">
      <style:paragraph-properties fo:line-height="0.564cm" fo:text-align="justify" style:justify-single-word="false"/>
      <style:text-properties style:font-name="標楷體" fo:font-weight="bold" style:font-name-asian="標楷體" style:font-weight-asian="bold" style:font-name-complex="標楷體" style:font-weight-complex="bold"/>
    </style:style>
    <style:style style:name="P25" style:family="paragraph" style:parent-style-name="Standard">
      <style:paragraph-properties fo:line-height="0.564cm" fo:text-align="justify" style:justify-single-word="false" style:snap-to-layout-grid="false"/>
      <style:text-properties style:font-name="標楷體" fo:font-weight="bold" style:font-name-asian="標楷體" style:font-weight-asian="bold" style:font-name-complex="標楷體" style:font-weight-complex="bold"/>
    </style:style>
    <style:style style:name="P26" style:family="paragraph" style:parent-style-name="Standard">
      <style:paragraph-properties fo:line-height="0.564cm" fo:text-align="justify" style:justify-single-word="false"/>
      <style:text-properties style:font-name="標楷體" fo:font-weight="bold" style:font-name-asian="標楷體" style:font-weight-asian="bold" style:font-name-complex="標楷體"/>
    </style:style>
    <style:style style:name="P27" style:family="paragraph" style:parent-style-name="Standard">
      <style:paragraph-properties fo:line-height="0.564cm" fo:text-align="justify" style:justify-single-word="false" style:snap-to-layout-grid="false"/>
      <style:text-properties style:font-name="標楷體" fo:font-weight="bold" style:font-name-asian="標楷體" style:font-weight-asian="bold" style:font-name-complex="標楷體"/>
    </style:style>
    <style:style style:name="P28" style:family="paragraph" style:parent-style-name="Standard">
      <style:paragraph-properties fo:line-height="0.564cm" fo:text-align="justify" style:justify-single-word="false" style:snap-to-layout-grid="false"/>
      <style:text-properties style:font-name="標楷體" style:text-underline-style="solid" style:text-underline-width="auto" style:text-underline-color="#000000" style:font-name-asian="標楷體" style:font-name-complex="標楷體"/>
    </style:style>
    <style:style style:name="P29" style:family="paragraph" style:parent-style-name="Standard">
      <style:paragraph-properties fo:line-height="0.564cm"/>
    </style:style>
    <style:style style:name="P30" style:family="paragraph" style:parent-style-name="Standard">
      <style:paragraph-properties fo:line-height="0.564cm" fo:text-align="justify" style:justify-single-word="false"/>
    </style:style>
    <style:style style:name="P31" style:family="paragraph" style:parent-style-name="Standard">
      <style:paragraph-properties fo:line-height="0.564cm" fo:text-align="justify" style:justify-single-word="false" style:snap-to-layout-grid="false"/>
    </style:style>
    <style:style style:name="P32" style:family="paragraph" style:parent-style-name="Standard">
      <style:paragraph-properties fo:line-height="0.564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line-height="0.564cm"/>
      <style:text-properties style:font-name-asian="標楷體"/>
    </style:style>
    <style:style style:name="P34" style:family="paragraph" style:parent-style-name="Standard">
      <style:paragraph-properties fo:margin-top="0.318cm" fo:margin-bottom="0.318cm" loext:contextual-spacing="false" fo:line-height="0.564cm" fo:text-align="end" style:justify-single-word="false"/>
      <style:text-properties fo:font-size="14pt" style:letter-kerning="false" style:font-name-asian="標楷體" style:font-size-asian="14pt" style:font-size-complex="14pt"/>
    </style:style>
    <style:style style:name="P35" style:family="paragraph" style:parent-style-name="Standard">
      <style:paragraph-properties fo:margin-left="0.988cm" fo:margin-right="0cm" fo:line-height="0.564cm" fo:text-indent="-0.988cm" style:auto-text-indent="false" style:snap-to-layout-grid="false"/>
      <style:text-properties style:font-name="標楷體" fo:font-weight="bold" style:font-name-asian="標楷體" style:font-weight-asian="bold" style:font-name-complex="標楷體"/>
    </style:style>
    <style:style style:name="P36" style:family="paragraph" style:parent-style-name="Standard">
      <style:paragraph-properties fo:margin-left="0.988cm" fo:margin-right="0cm" fo:line-height="0.564cm" fo:text-align="justify" style:justify-single-word="false" fo:text-indent="-0.988cm" style:auto-text-indent="false" style:snap-to-layout-grid="false"/>
      <style:text-properties style:font-name="標楷體" fo:font-weight="bold" style:font-name-asian="標楷體" style:font-weight-asian="bold" style:font-name-complex="標楷體"/>
    </style:style>
    <style:style style:name="P37" style:family="paragraph" style:parent-style-name="Standard">
      <style:paragraph-properties fo:margin-left="0.988cm" fo:margin-right="0cm" fo:line-height="0.564cm" fo:text-align="justify" style:justify-single-word="false" fo:text-indent="-0.988cm" style:auto-text-indent="false" style:snap-to-layout-grid="false"/>
    </style:style>
    <style:style style:name="P38" style:family="paragraph" style:parent-style-name="Standard">
      <style:paragraph-properties fo:margin-left="1.588cm" fo:margin-right="0cm" fo:line-height="0.564cm" fo:text-indent="-1.588cm" style:auto-text-indent="false" style:snap-to-layout-grid="false"/>
      <style:text-properties style:font-name="標楷體" style:font-name-asian="標楷體" style:font-name-complex="標楷體"/>
    </style:style>
    <style:style style:name="P39" style:family="paragraph" style:parent-style-name="Standard">
      <style:paragraph-properties fo:margin-left="0.847cm" fo:margin-right="0cm" fo:line-height="0.564cm" fo:text-align="justify" style:justify-single-word="false" fo:text-indent="-0.847cm" style:auto-text-indent="false" style:snap-to-layout-grid="false"/>
      <style:text-properties style:font-name="標楷體" style:font-name-asian="標楷體" style:font-name-complex="標楷體" style:font-weight-complex="bold"/>
    </style:style>
    <style:style style:name="P40" style:family="paragraph" style:parent-style-name="Standard">
      <style:paragraph-properties fo:margin-left="0.847cm" fo:margin-right="0cm" fo:line-height="0.564cm" fo:text-align="justify" style:justify-single-word="false" fo:text-indent="-0.847cm" style:auto-text-indent="false"/>
      <style:text-properties style:font-name="標楷體" style:font-name-asian="標楷體" style:font-name-complex="標楷體"/>
    </style:style>
    <style:style style:name="P41" style:family="paragraph" style:parent-style-name="Standard">
      <style:paragraph-properties fo:margin-left="0.847cm" fo:margin-right="0cm" fo:line-height="0.564cm" fo:text-align="justify" style:justify-single-word="false" fo:text-indent="-0.847cm" style:auto-text-indent="false" style:snap-to-layout-grid="false"/>
      <style:text-properties style:font-name="標楷體" style:font-name-asian="標楷體" style:font-name-complex="標楷體"/>
    </style:style>
    <style:style style:name="P42" style:family="paragraph" style:parent-style-name="Standard">
      <style:paragraph-properties fo:margin-left="0.847cm" fo:margin-right="0cm" fo:line-height="0.564cm" fo:text-align="justify" style:justify-single-word="false" fo:text-indent="-0.847cm" style:auto-text-indent="false" style:snap-to-layout-grid="false"/>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43" style:family="paragraph" style:parent-style-name="Standard">
      <style:paragraph-properties fo:margin-left="0.847cm" fo:margin-right="0cm" fo:line-height="0.564cm" fo:text-align="justify" style:justify-single-word="false" fo:text-indent="-0.847cm" style:auto-text-indent="false"/>
    </style:style>
    <style:style style:name="P44" style:family="paragraph" style:parent-style-name="Standard">
      <style:paragraph-properties fo:margin-left="0.847cm" fo:margin-right="0cm" fo:line-height="0.564cm" fo:text-align="justify" style:justify-single-word="false" fo:text-indent="-0.847cm" style:auto-text-indent="false" style:snap-to-layout-grid="false"/>
    </style:style>
    <style:style style:name="P45" style:family="paragraph" style:parent-style-name="Standard">
      <style:paragraph-properties fo:margin-left="0.635cm" fo:margin-right="0cm" fo:line-height="0.564cm" fo:text-align="justify" style:justify-single-word="false" fo:text-indent="-0.635cm" style:auto-text-indent="false"/>
      <style:text-properties style:font-name="標楷體" style:font-name-asian="標楷體" style:font-name-complex="標楷體"/>
    </style:style>
    <style:style style:name="P46" style:family="paragraph" style:parent-style-name="Standard">
      <style:paragraph-properties fo:margin-left="0.635cm" fo:margin-right="0cm" fo:line-height="0.564cm" fo:text-align="justify" style:justify-single-word="false" fo:text-indent="-0.635cm" style:auto-text-indent="false" style:snap-to-layout-grid="false"/>
      <style:text-properties style:font-name="標楷體" style:font-name-asian="標楷體" style:font-name-complex="標楷體"/>
    </style:style>
    <style:style style:name="P47" style:family="paragraph" style:parent-style-name="Standard">
      <style:paragraph-properties fo:margin-left="0.635cm" fo:margin-right="0cm" fo:line-height="0.564cm" fo:text-align="justify" style:justify-single-word="false" fo:text-indent="-0.635cm" style:auto-text-indent="false" style:snap-to-layout-grid="false"/>
      <style:text-properties style:font-name="標楷體" fo:font-weight="bold" style:font-name-asian="標楷體" style:font-weight-asian="bold" style:font-name-complex="標楷體" style:font-weight-complex="bold"/>
    </style:style>
    <style:style style:name="P48" style:family="paragraph" style:parent-style-name="Standard">
      <style:paragraph-properties fo:margin-left="0.635cm" fo:margin-right="0cm" fo:line-height="0.564cm" fo:text-align="justify" style:justify-single-word="false" fo:text-indent="-0.635cm" style:auto-text-indent="false" style:snap-to-layout-grid="false"/>
    </style:style>
    <style:style style:name="P49" style:family="paragraph" style:parent-style-name="Standard">
      <style:paragraph-properties fo:margin-left="0.949cm" fo:margin-right="0cm" fo:line-height="0.564cm" fo:text-align="justify" style:justify-single-word="false" fo:text-indent="-0.949cm" style:auto-text-indent="false" style:snap-to-layout-grid="false"/>
      <style:text-properties style:font-name="標楷體" style:font-name-asian="標楷體" style:font-name-complex="標楷體"/>
    </style:style>
    <style:style style:name="P50" style:family="paragraph" style:parent-style-name="Standard">
      <style:paragraph-properties fo:margin-left="0.949cm" fo:margin-right="0cm" fo:line-height="0.564cm" fo:text-align="justify" style:justify-single-word="false" fo:text-indent="-0.949cm" style:auto-text-indent="false" style:snap-to-layout-grid="false"/>
    </style:style>
    <style:style style:name="P51" style:family="paragraph" style:parent-style-name="Standard">
      <style:paragraph-properties fo:margin-left="0.953cm" fo:margin-right="0cm" fo:line-height="0.564cm" fo:text-align="justify" style:justify-single-word="false" fo:text-indent="-0.953cm" style:auto-text-indent="false"/>
      <style:text-properties style:font-name="標楷體" style:text-underline-style="solid" style:text-underline-width="auto" style:text-underline-color="font-color" style:font-name-asian="標楷體" style:font-name-complex="標楷體"/>
    </style:style>
    <style:style style:name="P52" style:family="paragraph" style:parent-style-name="Standard">
      <style:paragraph-properties fo:margin-left="0.953cm" fo:margin-right="0cm" fo:line-height="0.564cm" fo:text-align="justify" style:justify-single-word="false" fo:text-indent="-0.953cm" style:auto-text-indent="false" style:snap-to-layout-grid="false"/>
      <style:text-properties style:font-name="標楷體" style:text-underline-style="solid" style:text-underline-width="auto" style:text-underline-color="font-color" style:font-name-asian="標楷體" style:font-name-complex="標楷體"/>
    </style:style>
    <style:style style:name="P53" style:family="paragraph" style:parent-style-name="Standard" style:list-style-name="WW8Num7">
      <style:paragraph-properties fo:margin-left="0.953cm" fo:margin-right="0cm" fo:line-height="0.564cm" fo:text-align="justify" style:justify-single-word="false" fo:text-indent="-0.953cm" style:auto-text-indent="false" style:snap-to-layout-grid="false"/>
      <style:text-properties style:font-name="標楷體" style:text-underline-style="solid" style:text-underline-width="auto" style:text-underline-color="font-color" style:font-name-asian="標楷體" style:font-name-complex="標楷體"/>
    </style:style>
    <style:style style:name="P54" style:family="paragraph" style:parent-style-name="Standard" style:list-style-name="WW8Num6">
      <style:paragraph-properties fo:margin-left="0.953cm" fo:margin-right="0cm" fo:line-height="0.564cm" fo:text-align="justify" style:justify-single-word="false" fo:text-indent="-0.953cm" style:auto-text-indent="false" style:snap-to-layout-grid="false"/>
      <style:text-properties style:font-name="標楷體" style:text-underline-style="solid" style:text-underline-width="auto" style:text-underline-color="font-color" style:font-name-asian="標楷體" style:font-name-complex="標楷體"/>
    </style:style>
    <style:style style:name="P55" style:family="paragraph" style:parent-style-name="Standard" style:list-style-name="WW8Num9">
      <style:paragraph-properties fo:margin-left="0.953cm" fo:margin-right="0cm" fo:line-height="0.564cm" fo:text-align="justify" style:justify-single-word="false" fo:text-indent="-0.953cm" style:auto-text-indent="false" style:snap-to-layout-grid="false"/>
      <style:text-properties style:font-name="標楷體" style:text-underline-style="solid" style:text-underline-width="auto" style:text-underline-color="font-color" style:font-name-asian="標楷體" style:font-name-complex="標楷體"/>
    </style:style>
    <style:style style:name="P56" style:family="paragraph" style:parent-style-name="Standard" style:list-style-name="WW8Num10">
      <style:paragraph-properties fo:margin-left="0.953cm" fo:margin-right="0cm" fo:line-height="0.564cm" fo:text-align="justify" style:justify-single-word="false" fo:text-indent="-0.953cm" style:auto-text-indent="false" style:snap-to-layout-grid="false"/>
      <style:text-properties style:font-name="標楷體" style:text-underline-style="solid" style:text-underline-width="auto" style:text-underline-color="font-color" style:font-name-asian="標楷體" style:font-name-complex="標楷體"/>
    </style:style>
    <style:style style:name="P57" style:family="paragraph" style:parent-style-name="Standard">
      <style:paragraph-properties fo:margin-left="0.953cm" fo:margin-right="0cm" fo:line-height="0.564cm" fo:text-align="justify" style:justify-single-word="false" fo:text-indent="-0.953cm" style:auto-text-indent="false" style:snap-to-layout-grid="false"/>
      <style:text-properties style:font-name="標楷體" style:font-name-asian="標楷體" style:font-name-complex="標楷體"/>
    </style:style>
    <style:style style:name="P58" style:family="paragraph" style:parent-style-name="Standard">
      <style:paragraph-properties fo:margin-left="0.953cm" fo:margin-right="0cm" fo:line-height="0.564cm" fo:text-align="justify" style:justify-single-word="false" fo:text-indent="-0.953cm" style:auto-text-indent="false" style:snap-to-layout-grid="false"/>
    </style:style>
    <style:style style:name="P59" style:family="paragraph" style:parent-style-name="Standard" style:list-style-name="WW8Num5">
      <style:paragraph-properties fo:margin-left="1.588cm" fo:margin-right="0cm" fo:line-height="0.564cm" fo:text-align="justify" style:justify-single-word="false" fo:text-indent="-0.953cm" style:auto-text-indent="false" style:snap-to-layout-grid="false">
        <style:tab-stops/>
      </style:paragraph-properties>
      <style:text-properties style:font-name="標楷體" style:text-underline-style="solid" style:text-underline-width="auto" style:text-underline-color="font-color" style:font-name-asian="標楷體" style:font-name-complex="標楷體"/>
    </style:style>
    <style:style style:name="P60" style:family="paragraph" style:parent-style-name="Standard" style:list-style-name="WW8Num4">
      <style:paragraph-properties fo:margin-left="0.847cm" fo:margin-right="-0.161cm" fo:line-height="0.564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font-weight-complex="bold"/>
    </style:style>
    <style:style style:name="P61" style:family="paragraph" style:parent-style-name="Standard" style:list-style-name="WW8Num4">
      <style:paragraph-properties fo:margin-left="0.847cm" fo:margin-right="-0.161cm" fo:line-height="0.564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62" style:family="paragraph" style:parent-style-name="Standard" style:list-style-name="WW8Num12">
      <style:paragraph-properties fo:margin-left="0.85cm" fo:margin-right="0cm" fo:line-height="0.564cm" fo:text-align="justify" style:justify-single-word="false" fo:text-indent="-0.85cm" style:auto-text-indent="false" style:snap-to-layout-grid="false"/>
      <style:text-properties style:font-name="標楷體" style:text-underline-style="solid" style:text-underline-width="auto" style:text-underline-color="font-color" style:font-name-asian="標楷體" style:font-name-complex="標楷體"/>
    </style:style>
    <style:style style:name="P63" style:family="paragraph" style:parent-style-name="Standard">
      <style:paragraph-properties fo:margin-left="1.27cm" fo:margin-right="0cm" fo:line-height="0.564cm" fo:text-align="justify" style:justify-single-word="false" fo:text-indent="-1.27cm" style:auto-text-indent="false" style:snap-to-layout-grid="false"/>
      <style:text-properties style:font-name="標楷體" style:font-name-asian="標楷體" style:font-name-complex="標楷體"/>
    </style:style>
    <style:style style:name="P64" style:family="paragraph" style:parent-style-name="Standard">
      <style:paragraph-properties fo:margin-left="1.27cm" fo:margin-right="0cm" fo:line-height="0.564cm" fo:text-align="justify" style:justify-single-word="false" fo:text-indent="-1.27cm" style:auto-text-indent="false" style:snap-to-layout-grid="false"/>
    </style:style>
    <style:style style:name="P65" style:family="paragraph" style:parent-style-name="Standard">
      <style:paragraph-properties fo:margin-left="1.27cm" fo:margin-right="0cm" fo:line-height="0.564cm" fo:text-align="justify" style:justify-single-word="false"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P66" style:family="paragraph" style:parent-style-name="Standard">
      <style:paragraph-properties fo:margin-left="0.762cm" fo:margin-right="0cm" fo:line-height="0.564cm" fo:text-align="justify" style:justify-single-word="false" fo:text-indent="-0.762cm" style:auto-text-indent="false"/>
      <style:text-properties style:font-name="標楷體" style:font-name-asian="標楷體" style:font-name-complex="標楷體"/>
    </style:style>
    <style:style style:name="P67" style:family="paragraph" style:parent-style-name="Standard">
      <style:paragraph-properties fo:margin-left="0.762cm" fo:margin-right="0cm" fo:line-height="0.564cm" fo:text-align="justify" style:justify-single-word="false" fo:text-indent="-0.762cm" style:auto-text-indent="false" style:snap-to-layout-grid="false"/>
      <style:text-properties style:font-name="標楷體" style:font-name-asian="標楷體" style:font-name-complex="標楷體"/>
    </style:style>
    <style:style style:name="P68" style:family="paragraph" style:parent-style-name="Standard">
      <style:paragraph-properties fo:margin-left="0.762cm" fo:margin-right="0cm" fo:line-height="0.564cm" fo:text-align="justify" style:justify-single-word="false" fo:text-indent="-0.762cm" style:auto-text-indent="false" style:snap-to-layout-grid="false"/>
      <style:text-properties style:font-name="標楷體" style:text-underline-style="solid" style:text-underline-width="auto" style:text-underline-color="font-color" style:font-name-asian="標楷體" style:font-name-complex="標楷體"/>
    </style:style>
    <style:style style:name="P69" style:family="paragraph" style:parent-style-name="Standard">
      <style:paragraph-properties fo:margin-left="0.762cm" fo:margin-right="0cm" fo:line-height="0.564cm" fo:text-align="justify" style:justify-single-word="false" fo:text-indent="-0.762cm" style:auto-text-indent="false" style:snap-to-layout-grid="false"/>
    </style:style>
    <style:style style:name="P70" style:family="paragraph" style:parent-style-name="Standard">
      <style:paragraph-properties fo:margin-left="0cm" fo:margin-right="0cm" fo:line-height="0.564cm" fo:text-align="justify" style:justify-single-word="false" fo:text-indent="0.847cm" style:auto-text-indent="false" style:snap-to-layout-grid="false"/>
      <style:text-properties style:font-name="標楷體" style:font-name-asian="標楷體" style:font-name-complex="標楷體"/>
    </style:style>
    <style:style style:name="P71" style:family="paragraph" style:parent-style-name="Standard">
      <style:paragraph-properties fo:margin-left="1.173cm" fo:margin-right="0cm" fo:line-height="0.564cm" fo:text-align="justify" style:justify-single-word="false" fo:text-indent="-1.173cm" style:auto-text-indent="false" style:snap-to-layout-grid="false"/>
      <style:text-properties style:font-name="標楷體" style:font-name-asian="標楷體" style:font-name-complex="標楷體"/>
    </style:style>
    <style:style style:name="P72" style:family="paragraph" style:parent-style-name="Standard">
      <style:paragraph-properties fo:margin-left="0.855cm" fo:margin-right="0cm" fo:line-height="0.564cm" fo:text-align="justify" style:justify-single-word="false" fo:text-indent="-0.855cm" style:auto-text-indent="false"/>
      <style:text-properties style:font-name="標楷體" style:text-underline-style="solid" style:text-underline-width="auto" style:text-underline-color="font-color" style:font-name-asian="標楷體" style:font-name-complex="標楷體"/>
    </style:style>
    <style:style style:name="P73" style:family="paragraph" style:parent-style-name="Standard">
      <style:paragraph-properties fo:margin-left="0.855cm" fo:margin-right="0cm" fo:line-height="0.564cm" fo:text-align="justify" style:justify-single-word="false" fo:text-indent="-0.855cm" style:auto-text-indent="false" style:snap-to-layout-grid="false"/>
      <style:text-properties style:font-name="標楷體" style:text-underline-style="solid" style:text-underline-width="auto" style:text-underline-color="font-color" style:font-name-asian="標楷體" style:font-name-complex="標楷體"/>
    </style:style>
    <style:style style:name="P74" style:family="paragraph" style:parent-style-name="Standard">
      <style:paragraph-properties fo:margin-left="0.855cm" fo:margin-right="0cm" fo:line-height="0.564cm" fo:text-align="justify" style:justify-single-word="false" fo:text-indent="-0.855cm" style:auto-text-indent="false"/>
      <style:text-properties style:font-name="標楷體" style:font-name-asian="標楷體" style:font-name-complex="標楷體"/>
    </style:style>
    <style:style style:name="P75" style:family="paragraph" style:parent-style-name="Standard">
      <style:paragraph-properties fo:margin-left="0.855cm" fo:margin-right="0cm" fo:line-height="0.564cm" fo:text-align="justify" style:justify-single-word="false" fo:text-indent="-0.855cm" style:auto-text-indent="false" style:snap-to-layout-grid="false"/>
      <style:text-properties style:font-name="標楷體" style:font-name-asian="標楷體" style:font-name-complex="標楷體"/>
    </style:style>
    <style:style style:name="P76" style:family="paragraph" style:parent-style-name="Standard">
      <style:paragraph-properties fo:margin-left="0.855cm" fo:margin-right="0cm" fo:line-height="0.564cm" fo:text-align="justify" style:justify-single-word="false" fo:text-indent="-0.855cm" style:auto-text-indent="false" style:snap-to-layout-grid="false"/>
    </style:style>
    <style:style style:name="P77" style:family="paragraph" style:parent-style-name="Standard">
      <style:paragraph-properties fo:margin-left="0.423cm" fo:margin-right="0cm" fo:line-height="0.564cm" fo:text-align="justify" style:justify-single-word="false" fo:text-indent="0cm" style:auto-text-indent="false"/>
      <style:text-properties style:font-name="標楷體" style:font-name-asian="標楷體" style:font-name-complex="標楷體"/>
    </style:style>
    <style:style style:name="P78"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font-name-complex="標楷體"/>
    </style:style>
    <style:style style:name="P79" style:family="paragraph" style:parent-style-name="Standard">
      <style:paragraph-properties fo:margin-left="0.423cm" fo:margin-right="0cm" fo:line-height="0.564cm" fo:text-align="justify" style:justify-single-word="false" fo:text-indent="-0.423cm" style:auto-text-indent="false" style:snap-to-layout-grid="false"/>
      <style:text-properties style:font-name="標楷體" style:font-name-asian="標楷體" style:font-name-complex="標楷體"/>
    </style:style>
    <style:style style:name="P80" style:family="paragraph" style:parent-style-name="Standard">
      <style:paragraph-properties fo:margin-left="0.423cm" fo:margin-right="0cm" fo:line-height="0.564cm" fo:text-align="justify" style:justify-single-word="false" fo:text-indent="-0.423cm" style:auto-text-indent="false"/>
    </style:style>
    <style:style style:name="P81" style:family="paragraph" style:parent-style-name="Standard">
      <style:paragraph-properties fo:margin-left="0.893cm" fo:margin-right="0cm" fo:line-height="0.564cm" fo:text-align="justify" style:justify-single-word="false" fo:text-indent="-0.893cm" style:auto-text-indent="false" style:snap-to-layout-grid="false"/>
      <style:text-properties style:font-name="標楷體" style:font-name-asian="標楷體" style:font-name-complex="標楷體"/>
    </style:style>
    <style:style style:name="P82" style:family="paragraph" style:parent-style-name="Standard">
      <style:paragraph-properties fo:margin-left="0.339cm" fo:margin-right="0cm" fo:line-height="0.564cm" fo:text-align="justify" style:justify-single-word="false" fo:text-indent="-0.339cm" style:auto-text-indent="false"/>
      <style:text-properties style:font-name="標楷體" style:font-name-asian="標楷體" style:font-name-complex="標楷體"/>
    </style:style>
    <style:style style:name="P83" style:family="paragraph" style:parent-style-name="Standard">
      <style:paragraph-properties fo:margin-left="0.339cm" fo:margin-right="0cm" fo:line-height="0.564cm" fo:text-align="justify" style:justify-single-word="false" fo:text-indent="-0.339cm" style:auto-text-indent="false"/>
    </style:style>
    <style:style style:name="P84" style:family="paragraph" style:parent-style-name="Standard">
      <style:paragraph-properties fo:margin-left="0.445cm" fo:margin-right="0cm" fo:line-height="0.564cm" fo:text-align="justify" style:justify-single-word="false" fo:text-indent="-0.445cm" style:auto-text-indent="false"/>
      <style:text-properties style:font-name="標楷體" style:font-name-asian="標楷體" style:font-name-complex="標楷體"/>
    </style:style>
    <style:style style:name="P85" style:family="paragraph" style:parent-style-name="Standard">
      <style:paragraph-properties fo:margin-left="0.445cm" fo:margin-right="0cm" fo:line-height="0.564cm" fo:text-align="justify" style:justify-single-word="false" fo:text-indent="-0.445cm" style:auto-text-indent="false"/>
    </style:style>
    <style:style style:name="P86" style:family="paragraph" style:parent-style-name="Standard">
      <style:paragraph-properties fo:margin-left="0.55cm" fo:margin-right="0cm" fo:line-height="0.564cm" fo:text-align="justify" style:justify-single-word="false" fo:text-indent="-0.55cm" style:auto-text-indent="false"/>
    </style:style>
    <style:style style:name="P87" style:family="paragraph" style:parent-style-name="Standard">
      <style:paragraph-properties fo:margin-left="2.858cm" fo:margin-right="0cm" fo:line-height="0.564cm" fo:text-align="justify" style:justify-single-word="false" fo:text-indent="-2.858cm" style:auto-text-indent="false"/>
      <style:text-properties style:font-name="標楷體" style:font-name-asian="標楷體" style:font-name-complex="標楷體"/>
    </style:style>
    <style:style style:name="P88" style:family="paragraph" style:parent-style-name="Standard">
      <style:paragraph-properties fo:margin-left="2.858cm" fo:margin-right="0cm" fo:line-height="0.564cm" fo:text-align="justify" style:justify-single-word="false" fo:text-indent="-2.858cm" style:auto-text-indent="false"/>
    </style:style>
    <style:style style:name="P89" style:family="paragraph" style:parent-style-name="Standard">
      <style:paragraph-properties fo:margin-left="3.81cm" fo:margin-right="0cm" fo:line-height="0.564cm" fo:text-align="justify" style:justify-single-word="false" fo:text-indent="-3.81cm" style:auto-text-indent="false"/>
    </style:style>
    <style:style style:name="P90" style:family="paragraph" style:parent-style-name="Standard">
      <style:paragraph-properties fo:margin-left="0.004cm" fo:margin-right="0cm" fo:line-height="0.564cm" fo:text-align="justify" style:justify-single-word="false" fo:text-indent="0cm" style:auto-text-indent="false"/>
      <style:text-properties style:font-name="標楷體" style:font-name-asian="標楷體" style:font-name-complex="標楷體"/>
    </style:style>
    <style:style style:name="P91" style:family="paragraph" style:parent-style-name="Standard">
      <style:paragraph-properties fo:margin-left="0.127cm" fo:margin-right="0cm" fo:line-height="0.564cm" fo:text-align="justify" style:justify-single-word="false" fo:text-indent="-0.127cm" style:auto-text-indent="false"/>
      <style:text-properties style:font-name="標楷體" style:font-name-asian="標楷體" style:font-name-complex="標楷體"/>
    </style:style>
    <style:style style:name="P92" style:family="paragraph" style:parent-style-name="Standard">
      <style:paragraph-properties fo:margin-left="0.72cm" fo:margin-right="0cm" fo:line-height="0.564cm" fo:text-align="justify" style:justify-single-word="false" fo:text-indent="-0.72cm" style:auto-text-indent="false"/>
      <style:text-properties style:font-name="標楷體" style:font-name-asian="標楷體" style:font-name-complex="標楷體"/>
    </style:style>
    <style:style style:name="P93" style:family="paragraph" style:parent-style-name="Standard">
      <style:paragraph-properties fo:margin-left="1.058cm" fo:margin-right="0cm" fo:line-height="0.564cm" fo:text-align="justify" style:justify-single-word="false" fo:text-indent="-0.635cm" style:auto-text-indent="false"/>
      <style:text-properties style:font-name="標楷體" style:font-name-asian="標楷體" style:font-name-complex="標楷體"/>
    </style:style>
    <style:style style:name="P94" style:family="paragraph" style:parent-style-name="Standard">
      <style:paragraph-properties fo:margin-left="1.27cm" fo:margin-right="0cm" fo:line-height="0.564cm" fo:text-align="justify" style:justify-single-word="false" fo:text-indent="-0.847cm" style:auto-text-indent="false"/>
      <style:text-properties style:font-name="標楷體" style:font-name-asian="標楷體" style:font-name-complex="標楷體"/>
    </style:style>
    <style:style style:name="P95" style:family="paragraph" style:parent-style-name="Standard" style:master-page-name="Standard">
      <style:paragraph-properties fo:line-height="0.564cm" fo:text-align="center" style:justify-single-word="false" style:page-number="auto"/>
    </style:style>
    <style:style style:name="P96" style:family="paragraph" style:parent-style-name="lin">
      <style:paragraph-properties fo:margin-left="0cm" fo:margin-right="0cm" fo:line-height="0.564cm" fo:text-align="justify"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97" style:family="paragraph" style:parent-style-name="lin">
      <style:paragraph-properties fo:margin-left="0cm" fo:margin-right="0cm" fo:line-height="0.564cm" fo:text-align="justify" style:justify-single-word="false" fo:text-indent="0cm" style:auto-text-indent="false" style:snap-to-layout-grid="false"/>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P98" style:family="paragraph" style:parent-style-name="lin">
      <style:paragraph-properties fo:margin-left="0cm" fo:margin-right="0cm" fo:line-height="0.564cm" fo:text-align="justify" style:justify-single-word="false" fo:text-indent="0cm" style:auto-text-indent="false" style:snap-to-layout-grid="false"/>
    </style:style>
    <style:style style:name="T1" style:family="text">
      <style:text-properties fo:font-size="14pt" style:letter-kerning="false" style:font-name-asian="標楷體" style:font-size-asian="14pt" style:font-size-complex="14pt"/>
    </style:style>
    <style:style style:name="T2" style:family="text">
      <style:text-properties fo:font-size="14pt" fo:font-weight="bold" style:letter-kerning="false" style:font-name-asian="標楷體" style:font-size-asian="14pt" style:font-weight-asian="bold" style:font-size-complex="14pt"/>
    </style:style>
    <style:style style:name="T3" style:family="text">
      <style:text-properties fo:font-size="14pt" fo:font-weight="bold" style:letter-kerning="false" style:font-name-asian="標楷體" style:font-size-asian="14pt" style:font-weight-asian="bold" style:font-size-complex="14pt"/>
    </style:style>
    <style:style style:name="T4" style:family="text">
      <style:text-properties fo:font-size="14pt" fo:font-weight="bold" style:letter-kerning="false" style:font-name-asian="標楷體" style:font-size-asian="14pt" style:font-weight-asian="bold" style:font-size-complex="14pt" style:font-weight-complex="bold"/>
    </style:style>
    <style:style style:name="T5" style:family="text">
      <style:text-properties fo:font-weight="bold" style:font-weight-asian="bold"/>
    </style:style>
    <style:style style:name="T6" style:family="text">
      <style:text-properties style:font-weight-complex="bold"/>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fo:font-weight="bold" style:font-weight-asian="bold" style:font-name-complex="標楷體" style:font-weight-complex="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weight-complex="bold"/>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style:text-underline-style="solid" style:text-underline-width="auto" style:text-underline-color="font-color" style:font-name-asian="標楷體" style:font-name-complex="標楷體" style:font-weight-complex="bold"/>
    </style:style>
    <style:style style:name="T1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8" style:family="text">
      <style:text-properties style:font-name="標楷體" fo:font-size="12pt" style:font-name-asian="標楷體" style:font-size-asian="12pt" style:font-name-complex="標楷體" style:font-size-complex="12pt"/>
    </style:style>
    <style:style style:name="T19"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20" style:family="text">
      <style:text-properties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T21" style:family="text">
      <style:text-properties style:text-underline-style="solid" style:text-underline-width="auto" style:text-underline-color="font-color"/>
    </style:style>
    <style:style style:name="T22" style:family="text">
      <style:text-properties fo:background-color="#d8d8d8" loext:char-shading-value="0"/>
    </style:style>
    <style:style style:name="T23" style:family="text">
      <style:text-properties fo:font-size="12pt" style:font-size-asian="12pt" style:font-size-complex="12pt"/>
    </style:style>
    <style:style style:name="T24" style:family="text">
      <style:text-properties fo:font-size="12pt" style:text-underline-style="solid" style:text-underline-width="auto" style:text-underline-color="font-color"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text:span text:style-name="T1">「</text:span><text:span text:style-name="T2">信託資金集合管理運用</text:span><text:span text:style-name="T2">(</text:span><text:span text:style-name="T4"> <text:s text:c="8"/></text:span><text:span text:style-name="T2">帳戶</text:span><text:span text:style-name="T2">)</text:span><text:span text:style-name="T2">約定條款</text:span><text:span text:style-name="T1">」範本修正對照表</text:span></text:p>
      <text:p text:style-name="P34"><text:span text:style-name="T10">行政院金融監督管理委員會98年7月14日金管銀票字第09800194790號函准予備查</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text:span text:style-name="T11">修正條文</text:span></text:p>
          </table:table-cell>
          <table:table-cell table:style-name="表格1.A1" office:value-type="string">
            <text:p text:style-name="P2"><text:span text:style-name="T11">原條文</text:span></text:p>
          </table:table-cell>
          <table:table-cell table:style-name="表格1.C1" office:value-type="string">
            <text:p text:style-name="P4">說明</text:p>
          </table:table-cell>
        </table:table-row>
        <table:table-row table:style-name="表格1.1">
          <table:table-cell table:style-name="表格1.A1" office:value-type="string">
            <text:p text:style-name="P35">第二條　（集合管理運用帳戶名稱及存續期間）</text:p>
            <text:p text:style-name="P3"><text:span text:style-name="T11">本帳戶</text:span><text:span text:style-name="T14">為_______型集合管理運用帳戶，</text:span><text:span text:style-name="T11">定名為「（信託業名稱）受託（集合管理運用帳戶名稱特取部分）信託資金集合管理運用帳戶」，並得簡稱為「（信託業名稱特取部分）（集合管理運用帳戶名稱特取部分）信託資金集合管理運用帳戶」或「（信託業名稱特取部分）（集合管理運用帳戶名稱特取部分）集合管理運用帳戶」。</text:span></text:p>
            <text:p text:style-name="P5"/>
            <text:p text:style-name="P38">（＊1）本帳戶之存續期間為_______。</text:p>
            <text:p text:style-name="P38">（＊2）本帳戶之存續期間為不定期限。</text:p>
            <text:p text:style-name="P38"/>
          </table:table-cell>
          <table:table-cell table:style-name="表格1.A1" office:value-type="string">
            <text:p text:style-name="P35">第二條　（集合管理運用帳戶名稱及存續期間）</text:p>
            <text:p text:style-name="P5">本帳戶定名為「（信託業名稱）受託（集合管理運用帳戶名稱特取部分）信託資金集合管理運用帳戶」，並得簡稱為「（信託業名稱特取部分）（集合管理運用帳戶名稱特取部分）信託資金集合管理運用帳戶」或「（信託業名稱特取部分）（集合管理運用帳戶名稱特取部分）集合管理運用帳戶」。</text:p>
            <text:p text:style-name="P5"/>
            <text:p text:style-name="P5"/>
            <text:p text:style-name="P38">（＊1）本帳戶之存續期間為_______。</text:p>
            <text:p text:style-name="P38">（＊2）本帳戶之存續期間為不定期限。</text:p>
          </table:table-cell>
          <table:table-cell table:style-name="表格1.C1" office:value-type="string">
            <text:p text:style-name="P6"/>
            <text:p text:style-name="P13"/>
            <text:p text:style-name="P9">依主管機關98.7.14金管銀票字第09800194790號函修正。</text:p>
          </table:table-cell>
        </table:table-row>
        <table:table-row table:style-name="表格1.1">
          <table:table-cell table:style-name="表格1.A1" office:value-type="string">
            <text:p text:style-name="P37"><text:span text:style-name="T7">第二條之一　(不指定營運範圍或方法之集合管理運用帳戶排除適用之條款)（本條僅適用於不指定營運範圍或方法之集合管理運用帳戶）</text:span></text:p>
            <text:p text:style-name="P7">因委託人不指定本帳戶之營運範圍或方法，本約定條款之下述部分不適用於本帳戶：</text:p>
            <text:p text:style-name="P44"><text:span text:style-name="T13">一、第七條第三項，但受託人依該項所為之運用行為係於第六條第一項之限制範圍者，不在此限</text:span><text:span text:style-name="T16">。</text:span></text:p>
            <text:p text:style-name="P44"><text:span text:style-name="T13">二、第七條第六項，但本項所稱所投資證券上之權利如係第六條限制範圍內之證券上之權利者，不在此限</text:span><text:span text:style-name="T16">。</text:span></text:p>
            <text:p text:style-name="P44"><text:span text:style-name="T13">三、第九條第五項有關投資國外交易標的及第六項，但主</text:span><text:soft-page-break/><text:span text:style-name="T13">管機關如核准本帳戶投資於國外有價證券時，於主管機關核准範圍內不在此限</text:span><text:span text:style-name="T16">。</text:span></text:p>
            <text:p text:style-name="P44"><text:span text:style-name="T13">四、第十二條第一項第二款有關本帳戶所定投資地區之外匯市場非因例假日而停止交易之情形，但主管機關如核准本帳戶投資於國外有價證券時，不在此限</text:span><text:span text:style-name="T16">。</text:span></text:p>
            <text:p text:style-name="P39">五、第十六條第一項可分配收益之項目有關現金股利及已實現盈餘配股之股票股利。</text:p>
            <text:p text:style-name="P47"/>
          </table:table-cell>
          <table:table-cell table:style-name="表格1.A1" office:value-type="string">
            <text:p text:style-name="P37"><text:span text:style-name="T7">第二條之一　(不指定營運範圍或方法之集合管理運用帳戶排除適用之條款)（本條僅適用於不指定營運範圍或方法之集合管理運用帳戶）</text:span></text:p>
            <text:p text:style-name="P7">因委託人不指定本帳戶之營運範圍或方法，本約定條款之下述部分不適用於本帳戶：</text:p>
            <text:p text:style-name="P44"><text:span text:style-name="T13">一、第七條第三項，但受託人依該項所為之運用行為係於第六條第一項之限制範圍者，不在此限</text:span><text:span text:style-name="T16">；</text:span></text:p>
            <text:p text:style-name="P44"><text:span text:style-name="T13">二、第七條第六項，但本項所稱所投資證券上之權利如係第六條限制範圍內之證券上之權利者，不在此限</text:span><text:span text:style-name="T16">；</text:span></text:p>
            <text:p text:style-name="P44"><text:span text:style-name="T13">三、第九條第五項有關投資國外交易標的及第六項，但主</text:span><text:soft-page-break/><text:span text:style-name="T13">管機關如核准本帳戶投資於國外有價證券時，於主管機關核准範圍內不在此限</text:span><text:span text:style-name="T16">；</text:span></text:p>
            <text:p text:style-name="P44"><text:span text:style-name="T13">四、第十二條第一項第二款有關本帳戶所定投資地區之外匯市場非因例假日而停止交易之情形，但主管機關如核准本帳戶投資於國外有價證券時，不在此限</text:span><text:span text:style-name="T16">；及</text:span></text:p>
            <text:p text:style-name="P39">五、第十六條第一項可分配收益之項目有關現金股利及已實現盈餘配股之股票股利。</text:p>
          </table:table-cell>
          <table:table-cell table:style-name="表格1.C1" office:value-type="string">
            <text:p text:style-name="P9">標點符號及文字調整。</text:p>
          </table:table-cell>
        </table:table-row>
        <table:table-row table:style-name="表格1.1">
          <table:table-cell table:style-name="表格1.A1" office:value-type="string">
            <text:p text:style-name="P37"><text:span text:style-name="T7">第六條　（集合</text:span><text:span text:style-name="T9">管理</text:span><text:span text:style-name="T7">運用帳戶投資基本方針、運用範圍及其限制）</text:span></text:p>
            <text:p text:style-name="P50"><text:span text:style-name="T11">(</text:span><text:span text:style-name="T11">＊</text:span><text:span text:style-name="T11">1</text:span><text:span text:style-name="T11">適用於指定營運範圍或方法之集合管理運用金錢信託</text:span><text:span text:style-name="T11">)</text:span><text:span text:style-name="T11"> </text:span></text:p>
            <text:p text:style-name="P49">第1項</text:p>
            <text:p text:style-name="P31"><text:span text:style-name="T11">受託人應依信託契約約定之目的，按本約定條款所定營運範圍及方法，為受益人之利益，運用本帳戶之信託資金於__________________（運用地區）</text:span><text:span text:style-name="T14">，運用範圍如下：</text:span></text:p>
            <text:p text:style-name="P16"/>
            <text:p text:style-name="P58"><text:span text:style-name="T11">(＊</text:span><text:span text:style-name="T14">1-1適用於貨幣市場型信託資金集合管理運用帳戶)</text:span></text:p>
            <text:p text:style-name="P52"/>
            <text:list xml:id="list2612265308" text:style-name="WW8Num1">
              <text:list-item>
                <text:p text:style-name="P17">銀行存款。</text:p>
              </text:list-item>
              <text:list-item>
                <text:p text:style-name="P17">短期票券：國庫券、可轉讓銀行定期存單、公司及公營事業機構發行之本票或匯票、其他經主管機關核准之短期債務憑證。</text:p>
              </text:list-item>
              <text:list-item>
                <text:p text:style-name="P17">有價證券：政府債券、公司債、金融債券、金融資產證券化之受益證券與資產基礎證券、主管機關核准於國內募集發行之外國金融組織債券、證券投資信託事業募集發行之貨幣市場<text:soft-page-break/>證券投資信託基金受益憑證。</text:p>
              </text:list-item>
              <text:list-item>
                <text:p text:style-name="P17">附買回交易：含短期票券及有價證券。</text:p>
              </text:list-item>
              <text:list-item>
                <text:p text:style-name="P17">信託業募集發行之貨幣市場共同信託基金受益證券。</text:p>
              </text:list-item>
              <text:list-item>
                <text:p text:style-name="P17">其他經主管機關核准之投資標的。</text:p>
              </text:list-item>
            </text:list>
            <text:p text:style-name="P52">本帳戶之運用限制如下：</text:p>
            <text:list xml:id="list2834365827" text:style-name="WW8Num7">
              <text:list-item>
                <text:p text:style-name="P53">限運用於剩餘到期日在一年內之標的。但附買回交易者，不在此限。</text:p>
              </text:list-item>
              <text:list-item>
                <text:p text:style-name="P53">資產加權平均存續期間不大於一八○日，如運用標的為附買回交易，應以附買回交易之期間計算。</text:p>
              </text:list-item>
              <text:list-item>
                <text:p text:style-name="P53">運用於銀行存款、短期票券及附買回交易之總金額需達本帳戶淨資產價值百分之七十（含）以上。</text:p>
              </text:list-item>
            </text:list>
            <text:p text:style-name="P52"/>
            <text:p text:style-name="P58"><text:span text:style-name="T11">(＊</text:span><text:span text:style-name="T14">1-2適用於債券型信託資金集合管理運用帳戶)</text:span></text:p>
            <text:p text:style-name="P52"/>
            <text:list xml:id="list3526956733" text:style-name="WW8Num6">
              <text:list-item>
                <text:p text:style-name="P54">銀行存款。</text:p>
              </text:list-item>
              <text:list-item>
                <text:p text:style-name="P54">短期票券：國庫券、可轉讓銀行定期存單、公司及公營事業機構發行之本票或匯票、其他經主管機關核准之短期債務憑證。</text:p>
              </text:list-item>
              <text:list-item>
                <text:p text:style-name="P54">有價證券：政府債券、公司債、金融債券、金融資產證券化之受益證券與資產基礎證券、主管機關核准於國內募集發行之外國金融組織債券、證券投資信託事業募集發行之貨幣市場證券投資信託基金受益憑證及債券型證券投資信託基金受益憑證。</text:p>
              </text:list-item>
              <text:list-item>
                <text:p text:style-name="P54">附買回交易：含短期票券及有價證券。</text:p>
              </text:list-item>
              <text:list-item>
                <text:p text:style-name="P54">衍生性商品之交易，應僅<text:soft-page-break/>限於避險操作之目的並遵守第三項第十六款規定辦理。</text:p>
              </text:list-item>
              <text:list-item>
                <text:p text:style-name="P54">信託業募集發行之債券型共同信託基金受益證券及貨幣市場共同信託基金受益證券。</text:p>
              </text:list-item>
              <text:list-item>
                <text:p text:style-name="P54">其他經主管機關核准之投資標的。</text:p>
              </text:list-item>
            </text:list>
            <text:p text:style-name="P52">本帳戶之運用限制如下：</text:p>
            <text:list xml:id="list3422533128" text:style-name="WW8Num9">
              <text:list-item>
                <text:p text:style-name="P18">資產加權平均存續期間在一年以上，如運用標的為附買回交易，應以附買回交易之期間計算。但本帳戶自初始運用日起未滿三個月或本帳戶及約定條款終止日前一個月(含當日)者，不在此限。</text:p>
              </text:list-item>
              <text:list-item>
                <text:p text:style-name="P18">每一集合管理運用帳戶資產，自初始運用日屆滿三個月之日（含當日）起，以「存放於金融機構」及「向票券商買入短期票券」方式保持總額之最高比率為百分之五十，但其中「向票券商買入短期票券」之最高比率為百分之三十。</text:p>
              </text:list-item>
            </text:list>
            <text:p text:style-name="P16"/>
            <text:p text:style-name="P31"><text:span text:style-name="T11">(＊</text:span><text:span text:style-name="T14">1-3適用於股票型信託資金集合管理運用帳戶)</text:span></text:p>
            <text:p text:style-name="P16"/>
            <text:list xml:id="list155650816101972" text:continue-numbering="true" text:style-name="WW8Num9">
              <text:list-item>
                <text:list>
                  <text:list-item>
                    <text:p text:style-name="P55">銀行存款。</text:p>
                  </text:list-item>
                  <text:list-item>
                    <text:p text:style-name="P55">短期票券：國庫券、可轉讓銀行定期存單、公司及公營事業機構發行之本票或匯票、其他經主管機關核准之短期債務憑證。</text:p>
                  </text:list-item>
                  <text:list-item>
                    <text:p text:style-name="P55">有價證券：政府債券、公司債、金融債券、金融資產證券化之受益證券與資產基礎證券、主管機關核准於國內募集發行之外國金融組織債券、證券投資信託事業募集發行之證券投<text:soft-page-break/>資信託基金受益憑證、台灣存託憑證、上市或上櫃公司股票、已獲准上市上櫃而正辦理承銷中之股票。</text:p>
                  </text:list-item>
                  <text:list-item>
                    <text:p text:style-name="P55">附買回交易：含短期票券及有價證券。</text:p>
                  </text:list-item>
                  <text:list-item>
                    <text:p text:style-name="P55">衍生性商品之交易，應僅限於避險操作之目的並遵守第三項第十六款規定辦理。</text:p>
                  </text:list-item>
                  <text:list-item>
                    <text:p text:style-name="P55">信託業募集發行之共同信託基金受益證券。</text:p>
                  </text:list-item>
                  <text:list-item>
                    <text:p text:style-name="P55">其他經主管機關核准之投資標的。</text:p>
                  </text:list-item>
                </text:list>
              </text:list-item>
            </text:list>
            <text:p text:style-name="P52">本帳戶之運用限制如下：</text:p>
            <text:p text:style-name="P52">一、以投資上市上櫃股票為主。原則上，自初始運用日屆滿三個月之日（含當日）起，投資於上市上櫃股票之總額不得低於本帳戶淨資產價值之百分之七十。</text:p>
            <text:p text:style-name="P52">二、依受託人之專業判斷，在特殊情形下，為分散風險、確保本帳戶資產安全之目的，得不受前目投資比例之限制。所謂特殊情形，係指本帳戶自初始運用日起未滿三個月或本帳戶及約定條款終止日前一個月（含當日）者，或證券交易所或證券櫃檯買賣中心發布之發行量加權股價指數有下列情形之一起，迄恢復正常後三十個營業日（含當日）內：</text:p>
            <text:list xml:id="list834744464" text:style-name="WW8Num5">
              <text:list-item>
                <text:list>
                  <text:list-item>
                    <text:p text:style-name="P59">最近六個營業日（不含當日）股價指數累計漲幅或跌幅達百分之十（含）以上。</text:p>
                  </text:list-item>
                  <text:list-item>
                    <text:p text:style-name="P59">最近三十個營業日（不含當日）股價指數累計漲幅或跌幅達百分之二十（含）以<text:soft-page-break/>上。</text:p>
                  </text:list-item>
                </text:list>
              </text:list-item>
            </text:list>
            <text:p text:style-name="P52">三、俟前款特殊情形結束後三十個營業日（含當日）內，受託人應立即調整，以符合第一款之比例限制。</text:p>
            <text:p text:style-name="P52"/>
            <text:p text:style-name="P31"><text:span text:style-name="T11">(＊</text:span><text:span text:style-name="T14">1-4適用於平衡型信託資金集合管理運用帳戶)</text:span></text:p>
            <text:p text:style-name="P52"/>
            <text:list xml:id="list2388093384" text:style-name="WW8Num10">
              <text:list-item>
                <text:p text:style-name="P56">銀行存款。</text:p>
              </text:list-item>
              <text:list-item>
                <text:p text:style-name="P56">短期票券：國庫券、可轉讓銀行定期存單、公司及公營事業機構發行之本票或匯票、其他經主管機關核准之短期債務憑證。</text:p>
              </text:list-item>
              <text:list-item>
                <text:p text:style-name="P56">有價證券：政府債券、公司債、金融債券、金融資產證券化之受益證券與資產基礎證券、主管機關核准於國內募集發行之外國金融組織債券、證券投資信託事業募集發行之證券投資信託基金受益憑證、台灣存託憑證、上市或上櫃公司股票、已獲准上市上櫃而正辦理承銷中之股票。</text:p>
              </text:list-item>
              <text:list-item>
                <text:p text:style-name="P56">附買回交易：含短期票券及有價證券。</text:p>
              </text:list-item>
              <text:list-item>
                <text:p text:style-name="P56">衍生性商品之交易，應僅限於避險操作之目的並遵守第三項第十六款規定辦理。</text:p>
              </text:list-item>
              <text:list-item>
                <text:p text:style-name="P56">信託業募集發行之共同信託基金受益證券。</text:p>
              </text:list-item>
              <text:list-item>
                <text:p text:style-name="P56">其他經主管機關核准之投資標的。</text:p>
              </text:list-item>
            </text:list>
            <text:p text:style-name="P52">本帳戶之運用限制如下：</text:p>
            <text:list xml:id="list1511186063" text:style-name="WW8Num11">
              <text:list-item>
                <text:p text:style-name="P19">應同時投資於前項第三款之股票、債券及金融資產證券化之受益證券或資產基礎證券達本帳戶淨資產價值之百分之七十（含）以上。</text:p>
              </text:list-item>
              <text:list-item>
                <text:p text:style-name="P19"><text:soft-page-break/>自初始運用日屆滿三個月之日（含當日）起，其中投資於前項第三款之股票金額應占本帳戶淨資產價值之百分之七十以下且不得低於百分之三十。</text:p>
              </text:list-item>
            </text:list>
            <text:p text:style-name="P52"/>
            <text:p text:style-name="P31"><text:span text:style-name="T11">(＊</text:span><text:span text:style-name="T14">1-5適用於組合型信託資金集合管理運用帳戶)</text:span></text:p>
            <text:p text:style-name="P52"/>
            <text:list xml:id="list3638572000" text:style-name="WW8Num4">
              <text:list-item>
                <text:p text:style-name="P61">銀行存款。</text:p>
              </text:list-item>
              <text:list-item>
                <text:p text:style-name="P61">短期票券：國庫券、可轉讓銀行定期存單、公司及公營事業機構發行之本票或匯票、其他經主管機關核准之短期債務憑證。</text:p>
              </text:list-item>
              <text:list-item>
                <text:p text:style-name="P61">政府債券。</text:p>
              </text:list-item>
              <text:list-item>
                <text:p text:style-name="P60">附買回交易：含短期票券及政府債券。</text:p>
              </text:list-item>
              <text:list-item>
                <text:p text:style-name="P61">證券投資信託事業或外國基金管理機構所發行或經理之受益憑證、基金股份或投資單位。</text:p>
              </text:list-item>
              <text:list-item>
                <text:p text:style-name="P61">信託業所募集發行之共同信託基金受益證券。</text:p>
              </text:list-item>
              <text:list-item>
                <text:p text:style-name="P61">衍生性商品之交易，應僅限於避險操作之目的並遵守第三項第十六款規定辦理。</text:p>
              </text:list-item>
              <text:list-item>
                <text:p text:style-name="P20">其他經主管機關核准之投資標的。</text:p>
              </text:list-item>
            </text:list>
            <text:p text:style-name="P52">本帳戶之運用限制如下：</text:p>
            <text:list xml:id="list3189593284" text:style-name="WW8Num12">
              <text:list-item>
                <text:p text:style-name="P62">投資於前項第五款及第六款之總金額應達本帳戶淨資產價值之百分之七十。但依受託人之專業判斷，在本帳戶自初始運用日起未滿三個月，或本帳戶及約定條款終止日前一個月（含當日）之特殊情形下，為分散風險、確保本帳戶資產安全之目的者，不<text:soft-page-break/>在此限。</text:p>
              </text:list-item>
              <text:list-item>
                <text:p text:style-name="P21">應投資於前項第五款及第六款至少五個（含）以上之運用標的，且每個標的最高投資上限不得超過本帳戶淨資產價值之百分之三十。</text:p>
              </text:list-item>
            </text:list>
            <text:p text:style-name="P16"/>
            <text:p text:style-name="P16"/>
            <text:p text:style-name="P16"/>
            <text:list xml:id="list155650887505002" text:continue-numbering="true" text:style-name="WW8Num12">
              <text:list-item>
                <text:p text:style-name="P21">不得投資於其他組合型基金及其他集合管理運用帳戶。</text:p>
              </text:list-item>
            </text:list>
            <text:p text:style-name="P16"/>
            <text:p text:style-name="P63">第3項</text:p>
            <text:p text:style-name="P64"><text:span text:style-name="T11">十六、投資於衍生性金融商品時，應依主管機關</text:span><text:span text:style-name="T14">及中華民國信託業商業同業公會（以下稱同業公會）</text:span><text:span text:style-name="T11">訂定有關信託業運用信託財產從事衍生性金融商品交易規範之相關規定辦理。</text:span></text:p>
            <text:p text:style-name="P65">本帳戶如從事各種不同幣別間之匯率避險，應訂定匯率避險方式。</text:p>
            <text:p text:style-name="P65"/>
            <text:p text:style-name="P96">第4項</text:p>
            <text:p text:style-name="P98"><text:span text:style-name="T18">受託人不得以本帳戶之信託財產為下列行為；但政府發行之債券，</text:span><text:span text:style-name="T19">不在此限。</text:span></text:p>
            <text:p text:style-name="P97"/>
            <text:p text:style-name="P97"/>
            <text:p text:style-name="P69"><text:span text:style-name="T11">一、購買本身或其利害關係人發行</text:span><text:span text:style-name="T14">或承銷</text:span><text:span text:style-name="T11">之有價證券或票券。</text:span></text:p>
            <text:p text:style-name="P67"/>
            <text:p text:style-name="P69"><text:span text:style-name="T11">四、</text:span><text:span text:style-name="T14">其他經主管機關規定之利害關係交易行為。</text:span></text:p>
            <text:p text:style-name="P70"/>
            <text:p text:style-name="P70"/>
            <text:p text:style-name="P50"><text:span text:style-name="T11">(</text:span><text:span text:style-name="T11">＊</text:span><text:span text:style-name="T11">2</text:span><text:span text:style-name="T11">適用於不指定營運範圍或方法之集合管理運用金錢信託</text:span><text:span text:style-name="T11">)</text:span></text:p>
            <text:p text:style-name="P6"><text:soft-page-break/>第4項</text:p>
            <text:p text:style-name="P31"><text:span text:style-name="T11">受託人不得以本帳戶之信託財產為下列行為；但政府發行之債券</text:span><text:span text:style-name="T14">，不在此限：</text:span></text:p>
            <text:p text:style-name="P68"/>
            <text:p text:style-name="P69"><text:span text:style-name="T11">一、購買本身或其利害關係人發行</text:span><text:span text:style-name="T14">或承銷</text:span><text:span text:style-name="T11">之有價證券或票券。</text:span></text:p>
            <text:p text:style-name="P67"/>
            <text:p text:style-name="P69"><text:span text:style-name="T11">四、</text:span><text:span text:style-name="T14">其他經主管機關規定之利害關係交易行為。</text:span></text:p>
          </table:table-cell>
          <table:table-cell table:style-name="表格1.A1" office:value-type="string">
            <text:p text:style-name="P37"><text:span text:style-name="T7">第六條　（集合</text:span><text:span text:style-name="T9">管理</text:span><text:span text:style-name="T7">運用帳戶投資基本方針、運用範圍及其限制）</text:span></text:p>
            <text:p text:style-name="P50"><text:span text:style-name="T11">(</text:span><text:span text:style-name="T11">＊</text:span><text:span text:style-name="T11">1</text:span><text:span text:style-name="T11">適用於指定營運範圍或方法之集合管理運用金錢信託</text:span><text:span text:style-name="T11">)</text:span></text:p>
            <text:p text:style-name="P49">第1項</text:p>
            <text:p text:style-name="P31"><text:span text:style-name="T11">受託人應依信託契約約定之目的，按本約定條款所定營運範圍及方法，為受益人之利益，運用本帳戶之信託資金於__________________（運用</text:span><text:span text:style-name="T14">標的與</text:span><text:span text:style-name="T11">地區）。</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第3項</text:p>
            <text:p text:style-name="P71">十六、投資於衍生性金融商品時，應依主管機關訂定有關信託業運用信託財產從事衍生性金融商品交易規範之相關規定辦理。</text:p>
            <text:p text:style-name="P6"/>
            <text:p text:style-name="P6"/>
            <text:p text:style-name="P6"/>
            <text:p text:style-name="P6"/>
            <text:p text:style-name="P6"/>
            <text:p text:style-name="P6"/>
            <text:p text:style-name="P96"/>
            <text:p text:style-name="P96">第4項</text:p>
            <text:p text:style-name="P98"><text:span text:style-name="T18">受託人不得以本帳戶之信託財產為下列行為；但政府發行之債券，</text:span><text:span text:style-name="T19">不受第一款、第三款及第四款之限制。</text:span></text:p>
            <text:p text:style-name="P97"/>
            <text:p text:style-name="P67">一、購買本身或其利害關係人發行之有價證券或票券。</text:p>
            <text:p text:style-name="P6"/>
            <text:p text:style-name="P6"/>
            <text:p text:style-name="P69"><text:span text:style-name="T11">四、</text:span><text:span text:style-name="T14">購買本身銀行業務部門承銷之有價證券或票券。</text:span></text:p>
            <text:p text:style-name="P73"/>
            <text:p text:style-name="P49"/>
            <text:p text:style-name="P50"><text:span text:style-name="T11">(</text:span><text:span text:style-name="T11">＊</text:span><text:span text:style-name="T11">2</text:span><text:span text:style-name="T11">適用於不指定營運範圍或方法之集合管理運用金錢信託</text:span><text:span text:style-name="T11">)</text:span></text:p>
            <text:p text:style-name="P96">第4項</text:p>
            <text:p text:style-name="P98"><text:span text:style-name="T18">受託人不得以本帳戶之信託財產為下列行為；但政府發行之債券，</text:span><text:span text:style-name="T19">不受第一款、第三款及第四款之限制</text:span><text:span text:style-name="T20">：</text:span></text:p>
            <text:p text:style-name="P67">一、購買本身或其利害關係人發行之有價證券或票券。</text:p>
            <text:p text:style-name="P6"><text:soft-page-break/></text:p>
            <text:p text:style-name="P6"/>
            <text:p text:style-name="P69"><text:span text:style-name="T11">四、</text:span><text:span text:style-name="T14">購買本身銀行業務部門承銷之有價證券或票券。</text:span></text:p>
            <text:p text:style-name="P78"/>
          </table:table-cell>
          <table:table-cell table:style-name="表格1.C1" office:value-type="string">
            <text:p text:style-name="P81"/>
            <text:p text:style-name="P9"/>
            <text:p text:style-name="P9"/>
            <text:p text:style-name="P9"/>
            <text:p text:style-name="P9"/>
            <text:p text:style-name="P9"/>
            <text:p text:style-name="P9"/>
            <text:p text:style-name="P9">依集合一致性規範，增列各類型帳戶運用標的明細及投資限制。</text:p>
            <text:p text:style-name="P9"/>
            <text:p text:style-name="P9"/>
            <text:p text:style-name="P9"/>
            <text:p text:style-name="P9"/>
            <text:p text:style-name="P30"><text:span text:style-name="T11">依集合一致性規範第3條新增條文。</text:span></text:p>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0"><text:span text:style-name="T11">依集合一致性規範第4條新增條文。</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依本約定條款第1條第1項第5款規定，爰將集合一致性規範第4條第1項第2款第1目所稱「成立」之文字予以修改為「初始運用日」。</text:p>
            <text:p text:style-name="P9"/>
            <text:p text:style-name="P9"/>
            <text:p text:style-name="P30"><text:span text:style-name="T11">本條所指初始運用日屆滿三個月之日，舉例1月1日為初始運用日，則初始運用日屆滿三個月之日為3月31日；另本項所指約定條款終止日前一個月，舉例終止日為4月30日，其終止日前一個月之日為3月31日。</text:span></text:p>
            <text:p text:style-name="P9"/>
            <text:p text:style-name="P30"><text:span text:style-name="T11">依集合一致性規範第5條新增條文。</text:span></text:p>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依本約定條款第1條第5款規定，爰將集合一致性規範第5條第1項第2款第2款所稱「成立」之文字予以修改為「自初始運用日起」。</text:p>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0"><text:span text:style-name="T11">依集合一致性規範第6條新增條文。</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0"><text:span text:style-name="T11">依集合一致性規範第7條新增條文。</text:span></text:p>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依據主管機關97.7.2金管銀(四)字第09700178290號函說明五辦理，參考中華民國證券投資信託暨顧問商業同業公會開放式組合型基金(含投資境外基金)證券投資信託契約範本第14條第1項，增訂相關規定。</text:p>
            <text:p text:style-name="P9"/>
            <text:p text:style-name="P9">本款所稱符合前項第五款及第六款至少五個（含）以上之運用標的，且每個標的最高投資上限為本帳戶淨資產價值之百分之三十。但仍應符合信託資金集合管理運用辦法第4條第1項第9款之規定。</text:p>
            <text:p text:style-name="P9"/>
            <text:p text:style-name="P9"/>
            <text:p text:style-name="P9"/>
            <text:p text:style-name="P9"/>
            <text:p text:style-name="P9"/>
            <text:p text:style-name="P30"><text:span text:style-name="T11">依集合一致性規範第9條，新增文字。</text:span></text:p>
            <text:p text:style-name="P9"/>
            <text:p text:style-name="P9"/>
            <text:p text:style-name="P9"><text:soft-page-break/></text:p>
            <text:p text:style-name="P9"/>
            <text:p text:style-name="P9"/>
            <text:p text:style-name="P9"/>
            <text:p text:style-name="P83"><text:span text:style-name="T11">1.本目新增。</text:span></text:p>
            <text:p text:style-name="P80"><text:span text:style-name="T11">2.依集合一致性規範第9條第2項，新增本目。</text:span></text:p>
            <text:p text:style-name="P9"/>
            <text:p text:style-name="P9"/>
            <text:p text:style-name="P9">配合信託業法第二十五條第三項修正，爰建議修改相關文字。</text:p>
            <text:p text:style-name="P9"/>
            <text:p text:style-name="P9"/>
            <text:p text:style-name="P9">配合信託業法第二十五條第一項第一款修正，爰建議修改相關文字。</text:p>
            <text:p text:style-name="P9"/>
            <text:p text:style-name="P9">配合信託業法第二十五條第一項第四款修正，爰建議修改相關文字。</text:p>
            <text:p text:style-name="P9"/>
            <text:p text:style-name="P9"/>
            <text:p text:style-name="P9"/>
            <text:p text:style-name="P9"/>
            <text:p text:style-name="P9"/>
            <text:p text:style-name="P9">配合信託業法第二十五條第三項修正，爰建議修改相關文字。</text:p>
            <text:p text:style-name="P9"/>
            <text:p text:style-name="P9">配合信託業法第二十五條第一項第一款修正，爰建議修改相關文字。</text:p>
            <text:p text:style-name="P9"/>
            <text:p text:style-name="P9">配合信託業法第二十五條第一項第四款修正，爰建議修改相關文字。</text:p>
            <text:p text:style-name="P9"/>
          </table:table-cell>
        </table:table-row>
        <table:table-row table:style-name="表格1.1">
          <table:table-cell table:style-name="表格1.A1" office:value-type="string">
            <text:p text:style-name="P36">第七條　（集合管理運用帳戶之管理及運用方法）</text:p>
            <text:p text:style-name="P6"><text:soft-page-break/>第3項</text:p>
            <text:p text:style-name="P67">一、購買其銀行業務部門經紀之有價證券或票券。</text:p>
            <text:p text:style-name="P67"/>
            <text:p text:style-name="P69"><text:span text:style-name="T11">二、存放於其銀行業務部門或其利害關係人處作為存款</text:span><text:span text:style-name="T14">或與其銀行業務部門為外匯相關之交易</text:span><text:span text:style-name="T11">。</text:span></text:p>
            <text:p text:style-name="P67">三、與本身或其利害關係人為信託業法第二十五條第一項以外之其他交易。</text:p>
            <text:p text:style-name="P6"/>
            <text:p text:style-name="P6"/>
            <text:p text:style-name="P6"/>
            <text:p text:style-name="P6"/>
            <text:p text:style-name="P6"/>
            <text:p text:style-name="P6">第6項</text:p>
            <text:p text:style-name="P31"><text:span text:style-name="T11">受託人有全權決定行使所投資證券上之權利（包括但不限於股東表決權、出席基金受益人</text:span><text:span text:style-name="T14">會議</text:span><text:span text:style-name="T11">及行使表決權等），受託人並得委託他人行使該等權利。</text:span></text:p>
            <text:p text:style-name="P6">第7項</text:p>
            <text:p text:style-name="P6">受託人如有運用本帳戶投資於國外之交易標的者，受託人得依下列方式辦理：</text:p>
            <text:p text:style-name="P69"><text:span text:style-name="T11">一、得複委任或委託外國金融機構擔任國外保管或受任相關機構</text:span><text:span text:style-name="T14">。</text:span></text:p>
            <text:p text:style-name="P69"><text:span text:style-name="T11">二、得依其情形，委託國內或國外證券商，依各該交易標的之所在地國法令及有關實務交易，並指示國外保管或受任相關機構依當地法令及有關實務辦理交割</text:span><text:span text:style-name="T14">。</text:span></text:p>
            <text:p text:style-name="P67">三、本條第六項有關投資證券上之權利，如該證券為國外發行之有價證券，受託人於必要時，得委託國外保管機構或受任相關機構行使之或提供其他一切必要協助。</text:p>
            <text:p text:style-name="P6">第8項</text:p>
            <text:p text:style-name="P16">本帳戶之管理及運用，受託人<text:soft-page-break/>不擔保本金或最低收益率。</text:p>
            <text:p text:style-name="P16"/>
          </table:table-cell>
          <table:table-cell table:style-name="表格1.A1" office:value-type="string">
            <text:p text:style-name="P36">第七條　（集合管理運用帳戶之管理及運用方法）</text:p>
            <text:p text:style-name="P6"><text:soft-page-break/>第3項</text:p>
            <text:p text:style-name="P76"><text:span text:style-name="T11">一、</text:span><text:span text:style-name="T14">以信託財產</text:span><text:span text:style-name="T11">購買其銀行業務部門經紀之有價證券或票券。</text:span></text:p>
            <text:p text:style-name="P76"><text:span text:style-name="T11">二、</text:span><text:span text:style-name="T14">以信託財產</text:span><text:span text:style-name="T11">存放於其銀行業務部門或其利害關係人處作為存款。</text:span></text:p>
            <text:p text:style-name="P75"/>
            <text:p text:style-name="P69"><text:span text:style-name="T11">三、</text:span><text:span text:style-name="T14">以信託財產</text:span><text:span text:style-name="T11">與本身或其利害關係人為信託業法第二十五條第一項以外之其他交易。</text:span></text:p>
            <text:p text:style-name="P73">四、其他經主管機關規定之行為。</text:p>
            <text:p text:style-name="P16"/>
            <text:p text:style-name="P6"/>
            <text:p text:style-name="P6">第6項</text:p>
            <text:p text:style-name="P31"><text:span text:style-name="T11">受託人有全權決定行使所投資證券上之權利（包括但不限於股東表決權、出席基金受益人</text:span><text:span text:style-name="T14">大</text:span><text:span text:style-name="T11">會及行使表決權等），受託人並得委託他人行使該等權利。</text:span></text:p>
            <text:p text:style-name="P6">第7項</text:p>
            <text:p text:style-name="P6">受託人如有運用本帳戶投資於國外之交易標的者，受託人得依下列方式辦理：</text:p>
            <text:p text:style-name="P69"><text:span text:style-name="T11">一、得複委任或委託外國金融機構擔任國外保管或受任相關機構</text:span><text:span text:style-name="T14">；</text:span></text:p>
            <text:p text:style-name="P69"><text:span text:style-name="T11">二、得依其情形，委託國內或國外證券商，依各該交易標的之所在地國法令及有關實務交易，並指示國外保管或受任相關機構依當地法令及有關實務辦理交割</text:span><text:span text:style-name="T14">；或</text:span></text:p>
            <text:p text:style-name="P67">三、本條第六項有關投資證券上之權利，如該證券為國外發行之有價證券，受託人於必要時，得委託國外保管機構或受任相關機構行使之或提供其他一切必要協助。</text:p>
            <text:p text:style-name="P74"/>
          </table:table-cell>
          <table:table-cell table:style-name="表格1.C1" office:value-type="string">
            <text:p text:style-name="P6"/>
            <text:p text:style-name="P9"/>
            <text:p text:style-name="P9"><text:soft-page-break/></text:p>
            <text:p text:style-name="P30"><text:span text:style-name="T11">文字調整。</text:span></text:p>
            <text:p text:style-name="P9"/>
            <text:p text:style-name="P9"/>
            <text:p text:style-name="P8">配合信託業法第二十七條第一項第二款修正，爰建議配合增列相關文字。</text:p>
            <text:p text:style-name="P8"/>
            <text:p text:style-name="P29"><text:span text:style-name="T11">文字調整。</text:span></text:p>
            <text:p text:style-name="P8"/>
            <text:p text:style-name="P8"/>
            <text:p text:style-name="P8"/>
            <text:p text:style-name="P8">配合信託業法修正刪除原第二十七條第一項第四款規定，爰建議比照刪除。</text:p>
            <text:p text:style-name="P9"/>
            <text:p text:style-name="P9"/>
            <text:p text:style-name="P9">配合信託業法增訂32條之ㄧ「受益人會議」相關規定，爰將本約定條款及附件一「受益人大會」修正為「受益人會議」。</text:p>
            <text:p text:style-name="P9"/>
            <text:p text:style-name="P9">標點符號調整。</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83"><text:span text:style-name="T11">1.本項新增</text:span></text:p>
            <text:p text:style-name="P83"><text:span text:style-name="T11">2.增列信託業法第31條之規定。</text:span></text:p>
            <text:p text:style-name="P9"/>
          </table:table-cell>
        </table:table-row>
        <table:table-row table:style-name="表格1.1">
          <table:table-cell table:style-name="表格1.A1" office:value-type="string">
            <text:p text:style-name="P37"><text:span text:style-name="T7">第十二條 (信託</text:span><text:span text:style-name="T9">資金</text:span><text:span text:style-name="T7">暫停退出之規定)</text:span></text:p>
            <text:p text:style-name="P57">第1項</text:p>
            <text:p text:style-name="P6">除本約定條款另有規定外，受託人對本帳戶受益人退出信託資金之請求不得拒絕。但有下列情事之一者，受託人得暫停其信託資金之退出：</text:p>
            <text:p text:style-name="P69"><text:span text:style-name="T11">一、本約定條款訂定停止受益人退出之一定期間者，於該期間內</text:span><text:span text:style-name="T14">。</text:span></text:p>
            <text:p text:style-name="P69"><text:span text:style-name="T11">二、本帳戶所定投資地區之集中交易市場、櫃檯買賣市場、外匯市場或其他相關市場非因例假日而停止交易，</text:span><text:span text:style-name="T14">或本帳戶所投資子基金之經理公司停止受理買回。</text:span></text:p>
            <text:p text:style-name="P58"><text:span text:style-name="T11">三、通常使用之通訊中斷</text:span><text:span text:style-name="T14">。</text:span></text:p>
            <text:p text:style-name="P44"><text:span text:style-name="T11">四、本帳戶有投資國外投資標的者，因相關貨幣之匯兌交易受限制</text:span><text:span text:style-name="T14">。</text:span></text:p>
            <text:p text:style-name="P67">五、有其他無從接受退出請求或給付退出信託資金之特殊情事者。</text:p>
            <text:p text:style-name="P57"/>
          </table:table-cell>
          <table:table-cell table:style-name="表格1.A1" office:value-type="string">
            <text:p text:style-name="P37"><text:span text:style-name="T7">第十二條 (信託</text:span><text:span text:style-name="T9">資金</text:span><text:span text:style-name="T7">暫停退出之規定)</text:span></text:p>
            <text:p text:style-name="P75">第1項</text:p>
            <text:p text:style-name="P6">除本約定條款另有規定外，受託人對本帳戶受益人退出信託資金之請求不得拒絕。但有下列情事之一者，受託人得暫停其信託資金之退出：</text:p>
            <text:p text:style-name="P69"><text:span text:style-name="T11">一、本約定條款訂定停止受益人退出之一定期間者，於該期間內</text:span><text:span text:style-name="T14">；</text:span></text:p>
            <text:p text:style-name="P69"><text:span text:style-name="T11">二、本帳戶所定投資地區之集中交易市場、櫃檯買賣市場、外匯市場或其他相關市場非因例假日而停止交易</text:span><text:span text:style-name="T14">；</text:span></text:p>
            <text:p text:style-name="P52"/>
            <text:p text:style-name="P57"/>
            <text:p text:style-name="P58"><text:span text:style-name="T11">三、通常使用之通訊中斷</text:span><text:span text:style-name="T14">；</text:span></text:p>
            <text:p text:style-name="P44"><text:span text:style-name="T11">四、本帳戶有投資國外投資標的者，因相關貨幣之匯兌交易受限制</text:span><text:span text:style-name="T14">；或</text:span></text:p>
            <text:p text:style-name="P67">五、有其他無從接受退出請求或給付退出信託資金之特殊情事者。</text:p>
          </table:table-cell>
          <table:table-cell table:style-name="表格1.C1" office:value-type="string">
            <text:p text:style-name="P6"/>
            <text:p text:style-name="P82"/>
            <text:p text:style-name="P82"/>
            <text:p text:style-name="P82">1.參考證券投資信託組合型基金契約範本增訂相關規定，並作文字調整。</text:p>
            <text:p text:style-name="P9">2.文字及標點符號調整。</text:p>
          </table:table-cell>
        </table:table-row>
        <table:table-row table:style-name="表格1.1">
          <table:table-cell table:style-name="表格1.A1" office:value-type="string">
            <text:p text:style-name="P37"><text:span text:style-name="T7">第十三條　（</text:span><text:span text:style-name="T9">集合</text:span><text:span text:style-name="T7">管理運用帳戶項下各項費用、稅捐之負擔及其支付方法）</text:span></text:p>
            <text:p text:style-name="P6">第1項</text:p>
            <text:p text:style-name="P69"><text:span text:style-name="T11">一、因運用本帳戶而為投資或交易所生之經紀商佣金、交易手續費等直接成本及必要費用</text:span><text:span text:style-name="T14">。</text:span></text:p>
            <text:p text:style-name="P69"><text:span text:style-name="T11">二、本帳戶應支付之一切稅捐</text:span><text:span text:style-name="T14">。</text:span></text:p>
            <text:p text:style-name="P69"><text:span text:style-name="T11">三、信託財產如有運用於國外投資標的者，國外保管或受任相關機構之報酬</text:span><text:span text:style-name="T14">。</text:span></text:p>
            <text:p text:style-name="P69"><text:soft-page-break/><text:span text:style-name="T11">四、除受託人有故意或未盡善良管理人之注意義務外，任何就本帳戶對受託人所為訴訟上或非訴訟上之請求及因此所發生之費用，未由第三人負擔者</text:span><text:span text:style-name="T14">。</text:span></text:p>
            <text:p text:style-name="P69"><text:span text:style-name="T11">五、除受託人有故意或未盡善良管理人之注意義務外，受託人因有關管理運用本帳戶資產，對任何人為訴訟上或非訴訟上之請求所發生之一切費用，未由第三人負擔者</text:span><text:span text:style-name="T14">。</text:span></text:p>
            <text:p text:style-name="P67">六、本帳戶設有信託監察人者，信託監察人之報酬。</text:p>
            <text:p text:style-name="P69"><text:span text:style-name="T11">七、處理本帳戶有關事項所應支付國內外律師、會計師或租稅顧問之報酬</text:span><text:span text:style-name="T14">。</text:span></text:p>
            <text:p text:style-name="P67">八、本帳戶清算所生之一切費用。</text:p>
            <text:p text:style-name="P67">九、其他為處理本帳戶事務所生之必要費用或負擔之債務。</text:p>
            <text:p text:style-name="P67">十、有關召集受益人會議所生之ㄧ切費用。</text:p>
            <text:p text:style-name="P46"/>
          </table:table-cell>
          <table:table-cell table:style-name="表格1.A1" office:value-type="string">
            <text:p text:style-name="P37"><text:span text:style-name="T7">第十三條　（</text:span><text:span text:style-name="T9">集合</text:span><text:span text:style-name="T7">管理運用帳戶項下各項費用、稅捐之負擔及其支付方法）</text:span></text:p>
            <text:p text:style-name="P6">第1項</text:p>
            <text:p text:style-name="P69"><text:span text:style-name="T11">一、因運用本帳戶而為投資或交易所生之經紀商佣金、交易手續費等直接成本及必要費用</text:span><text:span text:style-name="T14">；</text:span></text:p>
            <text:p text:style-name="P48"><text:span text:style-name="T11">二、本帳戶應支付之一切稅捐</text:span><text:span text:style-name="T14">；</text:span></text:p>
            <text:p text:style-name="P69"><text:span text:style-name="T11">三、信託財產如有運用於國外投資標的者，國外保管或受任相關機構之報酬</text:span><text:span text:style-name="T14">；</text:span></text:p>
            <text:p text:style-name="P69"><text:soft-page-break/><text:span text:style-name="T11">四、除受託人有故意或未盡善良管理人之注意義務外，任何就本帳戶對受託人所為訴訟上或非訴訟上之請求及因此所發生之費用，未由第三人負擔者</text:span><text:span text:style-name="T14">；</text:span></text:p>
            <text:p text:style-name="P69"><text:span text:style-name="T11">五、除受託人有故意或未盡善良管理人之注意義務外，受託人因有關管理運用本帳戶資產，對任何人為訴訟上或非訴訟上之請求所發生之一切費用，未由第三人負擔者</text:span><text:span text:style-name="T14">；</text:span></text:p>
            <text:p text:style-name="P67">六、本帳戶設有信託監察人者，信託監察人之報酬。</text:p>
            <text:p text:style-name="P69"><text:span text:style-name="T11">七、處理本帳戶有關事項所應支付國內外律師、會計師或租稅顧問之報酬</text:span><text:span text:style-name="T14">；</text:span></text:p>
            <text:p text:style-name="P46">八、本帳戶清算所生之一切費用。</text:p>
            <text:p text:style-name="P67">九、其他為處理本帳戶事務所生之必要費用或負擔之債務。</text:p>
            <text:p text:style-name="P67">十、有關召集受益人會議所生之ㄧ切費用。</text:p>
          </table:table-cell>
          <table:table-cell table:style-name="表格1.C1" office:value-type="string">
            <text:p text:style-name="P41"/>
            <text:p text:style-name="P40"/>
            <text:p text:style-name="P40"/>
            <text:p text:style-name="P43"><text:span text:style-name="T11">標點符號及文字調整。</text:span></text:p>
          </table:table-cell>
        </table:table-row>
        <table:table-row table:style-name="表格1.1">
          <table:table-cell table:style-name="表格1.A1" office:value-type="string">
            <text:p text:style-name="P36">第十四條　(信託受益權淨資產價值之計算)</text:p>
            <text:p text:style-name="P6">第3項</text:p>
            <text:p text:style-name="P31"><text:span text:style-name="T11">每一信託受益權單位之淨資產價值，以</text:span><text:span text:style-name="T7">淨值日</text:span><text:span text:style-name="T11">之本帳戶信託財產淨資產價值，除以該帳戶當時存在之信託受益權單位總數，並按四捨五入之方式，計算至_______元以下小數點</text:span><text:span text:style-name="T14">第</text:span><text:span text:style-name="T11">______位。</text:span></text:p>
            <text:p text:style-name="P6">第4項</text:p>
            <text:p text:style-name="P6">本帳戶信託財產淨資產價值之計算，應依同業公會所擬訂，報經主管機關核定之計算標準辦理之。</text:p>
          </table:table-cell>
          <table:table-cell table:style-name="表格1.A1" office:value-type="string">
            <text:p text:style-name="P36">第十四條　(信託受益權淨資產價值之計算)</text:p>
            <text:p text:style-name="P6">第3項</text:p>
            <text:p text:style-name="P31"><text:span text:style-name="T11">每一信託受益權單位之淨資產價值，以</text:span><text:span text:style-name="T7">淨值日</text:span><text:span text:style-name="T11">之本帳戶信託財產淨資產價值，除以該帳戶當時存在之信託受益權單位總數，並按四捨五入之方式，計算至_______元以下小數點______位。</text:span></text:p>
            <text:p text:style-name="P6">第4項</text:p>
            <text:p text:style-name="P30"><text:span text:style-name="T11">本帳戶信託財產淨資產價值之計算，應依</text:span><text:span text:style-name="T14">中華民國信託業商業</text:span><text:span text:style-name="T11">同業公會</text:span><text:span text:style-name="T14">（於本約定條款簡稱為「同業公會」）</text:span><text:span text:style-name="T11">所擬訂，報經主管機關核定之計算標準辦理之。</text:span></text:p>
            <text:p text:style-name="P9"/>
          </table:table-cell>
          <table:table-cell table:style-name="表格1.C1" office:value-type="string">
            <text:p text:style-name="P79"/>
            <text:p text:style-name="P78"/>
            <text:p text:style-name="P78"/>
            <text:p text:style-name="P78"/>
            <text:p text:style-name="P78"/>
            <text:p text:style-name="P78"/>
            <text:p text:style-name="P78"/>
            <text:p text:style-name="P78"/>
            <text:p text:style-name="P78"/>
            <text:p text:style-name="P78"/>
            <text:p text:style-name="P78"/>
            <text:p text:style-name="P78">文字調整。</text:p>
          </table:table-cell>
        </table:table-row>
        <table:table-row table:style-name="表格1.1">
          <table:table-cell table:style-name="表格1.A1" office:value-type="string">
            <text:p text:style-name="P37"><text:span text:style-name="T7">第二十一條　(集合</text:span><text:span text:style-name="T9">管理</text:span><text:span text:style-name="T7">運用帳</text:span><text:soft-page-break/><text:span text:style-name="T7">戶及約定條款終止之事由、終止程序及終止後之處理事項)</text:span></text:p>
            <text:p text:style-name="P57">(＊2：適用於本帳戶不定存續期間者)</text:p>
            <text:p text:style-name="P11">第1項</text:p>
            <text:p text:style-name="P6">有下列情事之一者，受託人得終止本帳戶及約定條款：</text:p>
            <text:p text:style-name="P69"><text:span text:style-name="T11">一、受託</text:span><text:span text:style-name="T13">人因解散、進行重整、破產、撤銷核准等</text:span><text:span text:style-name="T11">事由</text:span><text:span text:style-name="T13">，不能繼續擔任受託人職務者。</text:span></text:p>
            <text:p text:style-name="P39">二、受託人認為因市場狀況，本帳戶特性、規模或其他法律上或事實上原因致本帳戶無法繼續經營，以終止本約定條款為宜者。</text:p>
            <text:p text:style-name="P39">三、本帳戶因與其他集合管理運用帳戶合併致消滅者。</text:p>
            <text:p text:style-name="P69"><text:span text:style-name="T13">四、經</text:span><text:span text:style-name="T11">受益人</text:span><text:span text:style-name="T14">會議</text:span><text:span text:style-name="T11">決議終止本帳戶及約定條款者。</text:span></text:p>
            <text:p text:style-name="P67"/>
          </table:table-cell>
          <table:table-cell table:style-name="表格1.A1" office:value-type="string">
            <text:p text:style-name="P37"><text:span text:style-name="T7">第二十一條　(集合</text:span><text:span text:style-name="T9">管理</text:span><text:span text:style-name="T7">運用帳</text:span><text:soft-page-break/><text:span text:style-name="T7">戶及約定條款終止之事由、終止程序及終止後之處理事項)</text:span></text:p>
            <text:p text:style-name="P57">(＊2：適用於本帳戶不定存續期間者)</text:p>
            <text:p text:style-name="P11">第1項</text:p>
            <text:p text:style-name="P6">有下列情事之一者，受託人得終止本帳戶及約定條款：</text:p>
            <text:p text:style-name="P69"><text:span text:style-name="T11">一、</text:span><text:span text:style-name="T13">受託人因</text:span><text:span text:style-name="T11">解散、進行重整、破產、撤銷核准等事由，不能繼續擔任受託人職務者</text:span><text:span text:style-name="T14">；</text:span></text:p>
            <text:p text:style-name="P69"><text:span text:style-name="T11">二、受託人</text:span><text:span text:style-name="T13">認為</text:span><text:span text:style-name="T11">因市場狀況，本帳戶特性、規模或其他法律上或事實上原因致本帳戶無法繼續經營，以終止本約定條款為宜者</text:span><text:span text:style-name="T14">；</text:span><text:span text:style-name="T11"> </text:span></text:p>
            <text:p text:style-name="P69"><text:span text:style-name="T11">三、本帳戶因與其他集合管理運用帳戶合併致消滅者</text:span><text:span text:style-name="T14">；或</text:span></text:p>
            <text:p text:style-name="P69"><text:span text:style-name="T11">四、經受益人</text:span><text:span text:style-name="T14">大會</text:span><text:span text:style-name="T11">決議終止本帳戶及約定條款者。</text:span></text:p>
          </table:table-cell>
          <table:table-cell table:style-name="表格1.C1" office:value-type="string">
            <text:p text:style-name="P6"/>
            <text:p text:style-name="P9"><text:soft-page-break/></text:p>
            <text:p text:style-name="P9"/>
            <text:p text:style-name="P9"/>
            <text:p text:style-name="P30"><text:span text:style-name="T11">標點符號及文字調整。</text:span></text:p>
          </table:table-cell>
        </table:table-row>
        <table:table-row table:style-name="表格1.1">
          <table:table-cell table:style-name="表格1.A1" office:value-type="string">
            <text:p text:style-name="P27">第二十二條　(集合管理運用帳戶合併之約定事項)</text:p>
            <text:p text:style-name="P7">第一項</text:p>
            <text:p text:style-name="P44"><text:span text:style-name="T13">一、因受託人與其他信託業合併，二信託業之集合管理運用帳戶同質性高，合併後管理運用較符合經濟規模</text:span><text:span text:style-name="T16">。</text:span></text:p>
          </table:table-cell>
          <table:table-cell table:style-name="表格1.A1" office:value-type="string">
            <text:p text:style-name="P27">第二十二條　(集合管理運用帳戶合併之約定事項)</text:p>
            <text:p text:style-name="P7">第一項</text:p>
            <text:p text:style-name="P44"><text:span text:style-name="T13">一、因受託人與其他信託業合併，二信託業之集合管理運用帳戶同質性高，合併後管理運用較符合經濟規模</text:span><text:span text:style-name="T16">；或</text:span></text:p>
            <text:p text:style-name="P42"/>
          </table:table-cell>
          <table:table-cell table:style-name="表格1.C1" office:value-type="string">
            <text:p text:style-name="P30"><text:span text:style-name="T11">標點符號調整。</text:span></text:p>
          </table:table-cell>
        </table:table-row>
        <table:table-row table:style-name="表格1.1">
          <table:table-cell table:style-name="表格1.A1" office:value-type="string">
            <text:p text:style-name="P27">第二十三條　(集合管理運用帳戶終止時，信託財產之清算方法與返還之方式及期限)</text:p>
            <text:p text:style-name="P14">(＊1：適用於本帳戶定有存續期間者) </text:p>
            <text:p text:style-name="P14">本帳戶除因存續期間屆滿得於終止前由清算人向主管機關申請清算外，因第二十一條之事由終止後，清算人應向主管機關申請清算。</text:p>
            <text:p text:style-name="P14"/>
            <text:p text:style-name="P14">在清算本帳戶必要範圍內，本約定條款於終止後繼續有效。</text:p>
            <text:p text:style-name="P14"/>
            <text:p text:style-name="P14"><text:soft-page-break/>本帳戶之清算人由受託人擔任之。但本帳戶因第二十一條第一項第一款或第二項之事由終止時，應由信託監察人另行選任適當之清算人，報經主管機關核准後擔任之。本帳戶未設信託監察人者，依有關法令規定選任清算人。</text:p>
            <text:p text:style-name="P14"/>
            <text:p text:style-name="P14">除本約定條款另有訂定外，清算人之權利義務在本約定條款存續範圍內與原受託人同。</text:p>
            <text:p text:style-name="P14"/>
            <text:p text:style-name="P14">清算人之職務如下：</text:p>
            <text:p text:style-name="P14">一、了結現務。</text:p>
            <text:p text:style-name="P14">二、處分資產。</text:p>
            <text:p text:style-name="P14">三、收取債權、清償債務。</text:p>
            <text:p text:style-name="P14">四、分派剩餘財產。</text:p>
            <text:p text:style-name="P14">五、其他清算事項。</text:p>
            <text:p text:style-name="P14"/>
            <text:p text:style-name="P14">清算人應於主管機關核准清算後，三個月內完成本帳戶之清算。</text:p>
            <text:p text:style-name="P14"/>
            <text:p text:style-name="P14">清算人應於前項規定期限內處分本帳戶資產，清償本帳戶之債務，並將清算後之餘額按分配時受益人持有信託受益權單位數占本帳戶之信託受益權單位總數之比例撥入委託人原信託帳戶。清算餘額分配前，清算人應將前項清算及分配之方式向主管機關申報及公告，並通知受益人，其內容包括清算餘額、清算時之本帳戶信託受益權單位總數、每信託受益權單位可受分配之比例、清算餘額之給付方式及預定分配日期。清算程序終結後二個月內，清算人應將處理結果函報主管機關報備並通知受益人。</text:p>
            <text:p text:style-name="P14"/>
            <text:p text:style-name="P14">本帳戶定有信託監察人者，前項清算及分配之方式與清算處<text:soft-page-break/>理結果應先經其認可後再向主管機關申報或備查。</text:p>
            <text:p text:style-name="P14"/>
            <text:p text:style-name="P14">清算人應自清算終結函報主管機關備查之日起，將各項簿冊及文件保存至少十年。</text:p>
            <text:p text:style-name="P25"/>
          </table:table-cell>
          <table:table-cell table:style-name="表格1.A1" office:value-type="string">
            <text:p text:style-name="P27">第二十三條　(集合管理運用帳戶終止時，信託財產之清算方法與返還之方式及期限)</text:p>
            <text:p text:style-name="P23"/>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3"/>
          </table:table-cell>
          <table:table-cell table:style-name="表格1.C1" office:value-type="string">
            <text:p text:style-name="P27"/>
            <text:p text:style-name="P9"/>
            <text:p text:style-name="P9"/>
            <text:p text:style-name="P30"><text:span text:style-name="T9">新增因存續期間屆滿終止之選擇條文。</text:span></text:p>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0"><text:span text:style-name="T11">依主管機關98.7.14金管銀票字第09800194790號函修正。</text:span></text:p>
          </table:table-cell>
        </table:table-row>
        <table:table-row table:style-name="表格1.1">
          <table:table-cell table:style-name="表格1.A1" office:value-type="string">
            <text:p text:style-name="P31"><text:span text:style-name="T7">第二十四條　(受益人</text:span><text:span text:style-name="T17">會議</text:span><text:span text:style-name="T7">)</text:span></text:p>
            <text:p text:style-name="P6">第1項</text:p>
            <text:p text:style-name="P31"><text:span text:style-name="T11">有下列情事之一者，受託人應召集本帳戶之受益人</text:span><text:span text:style-name="T14">會議</text:span><text:span text:style-name="T11">，但其召集係因下列第三款信託監察人認有必要或因第四款主管機關指示信託監察人或其他適當之人召集者，則應由信託監察人或主管機關指示之他人召集之：</text:span></text:p>
            <text:p text:style-name="P57"/>
            <text:p text:style-name="P69"><text:span text:style-name="T11">二、</text:span><text:span text:style-name="T14">除本帳戶因存續期間屆滿而終止者外，</text:span><text:span text:style-name="T11">受託人擬基於本帳戶約定條款第二十一條第一項第一款至第三款及第二項以外事由終止本帳戶及約定條款。</text:span></text:p>
            <text:p text:style-name="P69"><text:span text:style-name="T11">三、受託人或信託監察人認為有召集受益人</text:span><text:span text:style-name="T14">會議</text:span><text:span text:style-name="T11">之必要者。</text:span></text:p>
            <text:p text:style-name="P57"/>
            <text:p text:style-name="P69"><text:span text:style-name="T11">四、其他依法令規定應召開受益人</text:span><text:span text:style-name="T14">會議</text:span><text:span text:style-name="T11">之情形或主管機關認為有召開之必要而指示受託人、信託監察人或其他適當之人召開受益人</text:span><text:span text:style-name="T14">會議</text:span><text:span text:style-name="T11">者。</text:span></text:p>
            <text:p text:style-name="P6"/>
            <text:p text:style-name="P6">第2項</text:p>
            <text:p text:style-name="P31"><text:span text:style-name="T11">受益人</text:span><text:span text:style-name="T14">會議</text:span><text:span text:style-name="T11">之召集程序、決議方法及其他相關事宜依附件一「( <text:s text:c="11"/>帳戶)受益人</text:span><text:span text:style-name="T14">會議</text:span><text:span text:style-name="T11">規則」辦理。</text:span></text:p>
            <text:p text:style-name="P6"/>
          </table:table-cell>
          <table:table-cell table:style-name="表格1.A1" office:value-type="string">
            <text:p text:style-name="P31"><text:span text:style-name="T7">第二十四條　(受益人</text:span><text:span text:style-name="T17">大</text:span><text:span text:style-name="T7">會)</text:span></text:p>
            <text:p text:style-name="P6">第1項</text:p>
            <text:p text:style-name="P31"><text:span text:style-name="T11">有下列情事之一者，受託人應召集本帳戶之受益人</text:span><text:span text:style-name="T14">大</text:span><text:span text:style-name="T11">會，但其召集係因下列第三款信託監察人認有必要或因第四款主管機關指示信託監察人或其他適當之人召集者，則應由信託監察人或主管機關指示之他人召集之：</text:span></text:p>
            <text:p text:style-name="P75"/>
            <text:p text:style-name="P67">二、受託人擬基於本帳戶約定條款第二十一條第一項第一款至第三款及第二項以外事由終止本帳戶及約定條款。</text:p>
            <text:p text:style-name="P75"/>
            <text:p text:style-name="P69"><text:span text:style-name="T11">三、受託人或信託監察人認為有召集受益人</text:span><text:span text:style-name="T14">大</text:span><text:span text:style-name="T11">會之必要者。</text:span></text:p>
            <text:p text:style-name="P75"/>
            <text:p text:style-name="P69"><text:span text:style-name="T11">四、其他依法令規定應召開受益人</text:span><text:span text:style-name="T14">大</text:span><text:span text:style-name="T11">會之情形或主管機關認為有召開之必要而指示受託人、信託監察人或其他適當之人召開受益人</text:span><text:span text:style-name="T14">大</text:span><text:span text:style-name="T11">會者。</text:span></text:p>
            <text:p text:style-name="P75"/>
            <text:p text:style-name="P75">第2項</text:p>
            <text:p text:style-name="P30"><text:span text:style-name="T11">受益人</text:span><text:span text:style-name="T14">大</text:span><text:span text:style-name="T11">會之召集程序、決議方法及其他相關事宜依附件一「( <text:s text:c="11"/>帳戶)受益人</text:span><text:span text:style-name="T14">大</text:span><text:span text:style-name="T11">會規則」辦理。</text:span></text:p>
          </table:table-cell>
          <table:table-cell table:style-name="表格1.C1" office:value-type="string">
            <text:p text:style-name="P6"/>
            <text:p text:style-name="P9"/>
            <text:p text:style-name="P9">配合信託業法增訂32條之ㄧ「受益人會議」相關規定，爰將本約定條款及附件一「受益人大會」修正為「受益人會議」。</text:p>
            <text:p text:style-name="P9"/>
            <text:p text:style-name="P9"/>
            <text:p text:style-name="P9"/>
            <text:p text:style-name="P9">定有存續期間者依其約定條款屆期終止，增訂除外條文。</text:p>
          </table:table-cell>
        </table:table-row>
        <table:table-row table:style-name="表格1.1">
          <table:table-cell table:style-name="表格1.A1" office:value-type="string">
            <text:p text:style-name="P36">第二十五條　(會計)</text:p>
            <text:p text:style-name="P6">第3項</text:p>
            <text:p text:style-name="P16">受託人以本帳戶與本身或利害關係人為信託業法第二十七條第一項之交易情形，應於前項<text:soft-page-break/>年度決算報告揭露。</text:p>
            <text:p text:style-name="P28"/>
            <text:p text:style-name="P28"/>
          </table:table-cell>
          <table:table-cell table:style-name="表格1.A1" office:value-type="string">
            <text:p text:style-name="P36">第二十五條　(會計)</text:p>
            <text:p text:style-name="P26"/>
          </table:table-cell>
          <table:table-cell table:style-name="表格1.C1" office:value-type="string">
            <text:p text:style-name="P6"/>
            <text:p text:style-name="P9"/>
            <text:p text:style-name="P9">1.本項新增</text:p>
            <text:p text:style-name="P85"><text:span text:style-name="T11">2.依信託業法第27條第2項相關規定，增訂受</text:span><text:soft-page-break/><text:span text:style-name="T11">託人應於本帳戶年度決算報告中揭露信託業法第27條第1項之交易情形。揭露文字範例：</text:span></text:p>
            <text:p text:style-name="P86"><text:span text:style-name="T11">(1)存放於自己銀行者之記載方式：本帳戶存款帳戶開立於本行○○分行,係屬信託業法第27條之利害關係交易。</text:span></text:p>
            <text:p text:style-name="P84">(2)存放他行者之記載方式:○○銀行係本行利害關係人，本帳戶之存款存放於○○銀行，係屬信託業法第27條之利害關係交易。</text:p>
            <text:p text:style-name="P9"/>
          </table:table-cell>
        </table:table-row>
        <table:table-row table:style-name="表格1.14">
          <table:table-cell table:style-name="表格1.A1" office:value-type="string">
            <text:p text:style-name="P30"><text:span text:style-name="T7">附件一( <text:s text:c="20"/>帳戶)受益人</text:span><text:span text:style-name="T17">會議</text:span><text:span text:style-name="T7">規則</text:span></text:p>
          </table:table-cell>
          <table:table-cell table:style-name="表格1.A1" office:value-type="string">
            <text:p text:style-name="P30"><text:span text:style-name="T7">附件一( <text:s text:c="20"/>帳戶)受益人</text:span><text:span text:style-name="T17">大</text:span><text:span text:style-name="T7">會規則</text:span></text:p>
          </table:table-cell>
          <table:table-cell table:style-name="表格1.C1" office:value-type="string">
            <text:p text:style-name="P9">配合信託業法增訂32條之ㄧ「受益人會議」相關規定，爰將本約定條款及附件一「受益人大會」修正為「受益人會議」。</text:p>
          </table:table-cell>
        </table:table-row>
        <table:table-row table:style-name="表格1.1">
          <table:table-cell table:style-name="表格1.A1" office:value-type="string">
            <text:p text:style-name="P9">第 一 條</text:p>
            <text:p text:style-name="P30"><text:span text:style-name="T11">信託資金集合管理運用帳戶受益人</text:span><text:span text:style-name="T14">會議</text:span><text:span text:style-name="T11">（以下簡稱</text:span><text:span text:style-name="T14">會議</text:span><text:span text:style-name="T11">）之召開及其他相關事項，除法令或本約定條款另有規定外，依本規則規定辦理。</text:span></text:p>
            <text:p text:style-name="P9"/>
          </table:table-cell>
          <table:table-cell table:style-name="表格1.A1" office:value-type="string">
            <text:p text:style-name="P88"><text:span text:style-name="T11">第</text:span><text:span text:style-name="T11"> <text:s/></text:span><text:span text:style-name="T11">一</text:span><text:span text:style-name="T11"> <text:s/></text:span><text:span text:style-name="T11">條</text:span></text:p>
            <text:p text:style-name="P30"><text:span text:style-name="T11">信託資金集合管理運用帳戶</text:span><text:span text:style-name="T13">受益</text:span><text:span text:style-name="T11">人</text:span><text:span text:style-name="T14">大</text:span><text:span text:style-name="T11">會（以下簡稱</text:span><text:span text:style-name="T14">大</text:span><text:span text:style-name="T11">會）之召開及其他相關事項，除法令或本約定條款另有規定外，依本規則規定辦理。</text:span></text:p>
          </table:table-cell>
          <table:table-cell table:style-name="表格1.C1" office:value-type="string">
            <text:p text:style-name="P6"/>
            <text:p text:style-name="P9">文字調整。</text:p>
          </table:table-cell>
        </table:table-row>
        <table:table-row table:style-name="表格1.1">
          <table:table-cell table:style-name="表格1.A1" office:value-type="string">
            <text:p text:style-name="P88"><text:span text:style-name="T11">第</text:span><text:span text:style-name="T11"> </text:span><text:span text:style-name="T11">二</text:span><text:span text:style-name="T11"> </text:span><text:span text:style-name="T11">條</text:span></text:p>
            <text:p text:style-name="P9">於他益信託之情形，如委託人於信託契約約定對本帳戶受益人權利之行使保留由委託人自行為之，本規則有關應對或應由受益人所為之行為應向或應由委託人為之。</text:p>
            <text:p text:style-name="P9"/>
          </table:table-cell>
          <table:table-cell table:style-name="表格1.A1" office:value-type="string">
            <text:p text:style-name="P88"><text:span text:style-name="T11">第</text:span><text:span text:style-name="T11"> <text:s/></text:span><text:span text:style-name="T11">二</text:span><text:span text:style-name="T11"> <text:s/></text:span><text:span text:style-name="T11">條</text:span></text:p>
            <text:p text:style-name="P9">於他益信託之情形，如委託人於信託契約約定對本帳戶受益人權利之行使保留由委託人自行為之，本規則有關應對或應由受益人所為之行為應向或應由委託人為之。</text:p>
          </table:table-cell>
          <table:table-cell table:style-name="表格1.C1" office:value-type="string">
            <text:p text:style-name="P30"><text:span text:style-name="T11">本條未修正。</text:span></text:p>
          </table:table-cell>
        </table:table-row>
        <table:table-row table:style-name="表格1.1">
          <table:table-cell table:style-name="表格1.A1" office:value-type="string">
            <text:p text:style-name="P9">第 三 條</text:p>
            <text:p text:style-name="P30"><text:span text:style-name="T14">會議</text:span><text:span text:style-name="T11">召集人由信託監察人、受託</text:span><text:soft-page-break/><text:span text:style-name="T11">人或依本約定條款有權召集之人擔任之。</text:span></text:p>
            <text:p text:style-name="P9"/>
            <text:p text:style-name="P9"/>
            <text:p text:style-name="P15">前項有權之人不為召集時，繼續持有受益權一年（含）以上且其持有之受益權總數佔請求當時本帳戶總受益權單位數達百分之三（含）以上之受益人，為受益人之共同利益事項，得以書面記明應召集事項及理由，請求有權之人召集會議。</text:p>
            <text:p text:style-name="P15">前項請求提出後十五日（含當日）內，有權之人不為召集或因其他理由不能召集時，請求之受益人得自行召集之。</text:p>
          </table:table-cell>
          <table:table-cell table:style-name="表格1.A1" office:value-type="string">
            <text:p text:style-name="P89"><text:span text:style-name="T11">第</text:span><text:span text:style-name="T11"> <text:s/></text:span><text:span text:style-name="T11">三</text:span><text:span text:style-name="T11"> <text:s/></text:span><text:span text:style-name="T11">條</text:span></text:p>
            <text:p text:style-name="P30"><text:span text:style-name="T14">大</text:span><text:span text:style-name="T11">會召集人由信託監察人、受託</text:span><text:soft-page-break/><text:span text:style-name="T11">人或依本約定條款有權召集之人擔任之。</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5">大會召集人應將載明會議日期、時間、地點及提議事項之開會通知在大會召開二十日前送達於主管機關、受託人、信託監察人(如有)及所有於本規則第四條所訂基準日享有信託受益權之受益人。</text:p>
            <text:p text:style-name="P15">上述通知之送達對受益人應以掛號郵寄方式為之（其指定有代表人者，應通知代表人），並應公告。</text:p>
            <text:p text:style-name="P15"/>
          </table:table-cell>
          <table:table-cell table:style-name="表格1.C1" office:value-type="string">
            <text:p text:style-name="P80"><text:span text:style-name="T11">1.依信託業辦理信託業法第三十二條之一之受益</text:span><text:soft-page-break/><text:span text:style-name="T11">人會議應遵行事項（以下簡稱受益人會議應遵行事項）第3條之規定新增文字。</text:span></text:p>
            <text:p text:style-name="P84">2.參考公司法第173條及證券投資信託基金受益人會議準則第3條關於股東或受益人請求召開會議之繼續持有時間新增文字。</text:p>
            <text:p text:style-name="P84"/>
            <text:p text:style-name="P84"/>
            <text:p text:style-name="P84"/>
            <text:p text:style-name="P84"/>
            <text:p text:style-name="P84"/>
            <text:p text:style-name="P84"/>
            <text:p text:style-name="P84">3.為使相同性質之規範集中處理，爰將原條文第2、3項規定，移至第6條。</text:p>
            <text:p text:style-name="P84"/>
          </table:table-cell>
        </table:table-row>
        <table:table-row table:style-name="表格1.1">
          <table:table-cell table:style-name="表格1.A1" office:value-type="string">
            <text:p text:style-name="P9">第 四 條</text:p>
            <text:p text:style-name="P9">會議非由受託人召集時，受託人應依召集人之請求，提供召集會議之必要文件及資料。</text:p>
            <text:p text:style-name="P15"/>
          </table:table-cell>
          <table:table-cell table:style-name="表格1.A1" office:value-type="string">
            <text:p text:style-name="P16"/>
          </table:table-cell>
          <table:table-cell table:style-name="表格1.C1" office:value-type="string">
            <text:p text:style-name="P30"><text:span text:style-name="T14">1.本條新增</text:span><text:span text:style-name="T11">。</text:span></text:p>
            <text:p text:style-name="P84">2.依受益人會議應遵行事項第4條，爰增列本條。</text:p>
            <text:p text:style-name="P84"/>
          </table:table-cell>
        </table:table-row>
        <table:table-row table:style-name="表格1.1">
          <table:table-cell table:style-name="表格1.A1" office:value-type="string">
            <text:p text:style-name="P9">第 五 條</text:p>
            <text:p text:style-name="P9">會議得以書面或親自出席方式召開之。</text:p>
            <text:p text:style-name="P90">除本約定條款另有約定外，前項召開方式由會議之召集人決定。</text:p>
            <text:p text:style-name="P90"><text:soft-page-break/></text:p>
          </table:table-cell>
          <table:table-cell table:style-name="表格1.A1" office:value-type="string">
            <text:p text:style-name="P6"/>
          </table:table-cell>
          <table:table-cell table:style-name="表格1.C1" office:value-type="string">
            <text:p text:style-name="P30"><text:span text:style-name="T14">1.本條新增</text:span><text:span text:style-name="T11">。</text:span></text:p>
            <text:p text:style-name="P84">2.依受益人會議應遵行事項第5條，爰增列本條。</text:p>
          </table:table-cell>
        </table:table-row>
        <table:table-row table:style-name="表格1.1">
          <table:table-cell table:style-name="表格1.A1" office:value-type="string">
            <text:p text:style-name="P30"><text:span text:style-name="T11">第 六 條</text:span></text:p>
            <text:p text:style-name="P9">會議召集人應於會議開會二十日前，將載明下列事項之開會通知，通知主管機關、受託人、信託監察人（如有）及所有於本規則第八條所訂基準日享有信託受益權之受益人：</text:p>
            <text:p text:style-name="P9">一、會議之日期、時間及地點。</text:p>
            <text:p text:style-name="P41">二、會議之召集事由。</text:p>
            <text:p text:style-name="P41">三、會議之召開方式(書面或親自出席方式)。</text:p>
            <text:p text:style-name="P41">四、會議以書面方式召開者，受益人將書面文件（含表決票），送交或寄達召集人或其指定之代理機構、時間、表決權行使方法及表決票認定標準。</text:p>
            <text:p text:style-name="P67">五、全部表決權總數及該受益人之表決權數或所占比例。</text:p>
            <text:p text:style-name="P67">六、其他依本約定條款約定之事項。</text:p>
            <text:p text:style-name="P9">前項通知應以掛號郵寄方式寄送(如係指定代表人者，應通知代表人)。但經應通知之人書面同意者，得以電子方式寄送，召集人並應留存完整之送達紀錄。</text:p>
            <text:p text:style-name="P90">召集人為第一項之通知時，應將會議資料（含表決票）交付受託人、信託監察人（如有）及所有於本規則第八條所訂基準日享有信託受益權之受益人。</text:p>
            <text:p text:style-name="P90"/>
          </table:table-cell>
          <table:table-cell table:style-name="表格1.A1" office:value-type="string">
            <text:p text:style-name="P6"/>
          </table:table-cell>
          <table:table-cell table:style-name="表格1.C1" office:value-type="string">
            <text:p text:style-name="P15">1.本條新增。</text:p>
            <text:p text:style-name="P84">2.依受益人會議應遵行事項第6條，爰增列本條。</text:p>
            <text:p text:style-name="P84">3.參考原條文第3條第2項及約定條款範本第24條第4項，新增主管機關。</text:p>
          </table:table-cell>
        </table:table-row>
        <table:table-row table:style-name="表格1.1">
          <table:table-cell table:style-name="表格1.A1" office:value-type="string">
            <text:p text:style-name="P9">第 七 條</text:p>
            <text:p text:style-name="P9">會議決議在五日（含當日）內延期或續行集會，不適用前條之規定。</text:p>
            <text:p text:style-name="P9"/>
          </table:table-cell>
          <table:table-cell table:style-name="表格1.A1" office:value-type="string">
            <text:p text:style-name="P6"/>
          </table:table-cell>
          <table:table-cell table:style-name="表格1.C1" office:value-type="string">
            <text:p text:style-name="P30"><text:span text:style-name="T14">1.本條新增</text:span><text:span text:style-name="T11">。</text:span></text:p>
            <text:p text:style-name="P91">2.依受益人會議應遵行事項第7條，爰增列本條。</text:p>
          </table:table-cell>
        </table:table-row>
        <table:table-row table:style-name="表格1.1">
          <table:table-cell table:style-name="表格1.A1" office:value-type="string">
            <text:p text:style-name="P30"><text:span text:style-name="T11">第</text:span><text:span text:style-name="T14"> 八</text:span><text:span text:style-name="T11"> 條</text:span></text:p>
            <text:p text:style-name="P30"><text:span text:style-name="T11">有關</text:span><text:span text:style-name="T14">會議</text:span><text:span text:style-name="T11">應出席之最低信託受</text:span><text:soft-page-break/><text:span text:style-name="T11">益權單位數之計算、有權出席</text:span><text:span text:style-name="T14">會議</text:span><text:span text:style-name="T11">及參與表決之信託受益權應以自</text:span><text:span text:style-name="T14">會議</text:span><text:span text:style-name="T11">開會日起算前第三十個營業日（以下稱基準日）當日本帳戶受益人所享有之受益權為基準。</text:span></text:p>
            <text:p text:style-name="P9"/>
          </table:table-cell>
          <table:table-cell table:style-name="表格1.A1" office:value-type="string">
            <text:p text:style-name="P9">第 <text:s/>四 <text:s/>條</text:p>
            <text:p text:style-name="P30"><text:span text:style-name="T11">有關</text:span><text:span text:style-name="T14">大</text:span><text:span text:style-name="T11">會應出席之最低信託受</text:span><text:soft-page-break/><text:span text:style-name="T11">益權單位數之計算、有權出席</text:span><text:span text:style-name="T14">大</text:span><text:span text:style-name="T11">會及參與表決之信託受益權應以自</text:span><text:span text:style-name="T14">大</text:span><text:span text:style-name="T11">會開會日起算前第三十個營業日（以下稱基準日）當日本帳戶受益人所享有之受益權為基準。</text:span></text:p>
          </table:table-cell>
          <table:table-cell table:style-name="表格1.C1" office:value-type="string">
            <text:p text:style-name="P9">1.條次變更。</text:p>
            <text:p text:style-name="P9">2.文字調整。</text:p>
          </table:table-cell>
        </table:table-row>
        <table:table-row table:style-name="表格1.1">
          <table:table-cell table:style-name="表格1.A1" office:value-type="string">
            <text:p text:style-name="P89"><text:span text:style-name="T11">第 </text:span><text:span text:style-name="T14">九</text:span><text:span text:style-name="T11"> 條</text:span></text:p>
            <text:p text:style-name="P30"><text:span text:style-name="T14">會議以親自出席方式召開者，</text:span><text:span text:style-name="T11">受益人</text:span><text:span text:style-name="T14">得出具由會議召集人印發之出席通知書，蓋用原留存印鑑、原留簽名式，親自出席之；其不親自出席者</text:span><text:span text:style-name="T11">得出具由</text:span><text:span text:style-name="T14">會議</text:span><text:span text:style-name="T11">召集人印發之委託書</text:span><text:span text:style-name="T14">，經受益人蓋用</text:span><text:span text:style-name="T11">原留</text:span><text:span text:style-name="T14">存</text:span><text:span text:style-name="T11">印鑑</text:span><text:span text:style-name="T14">、原留</text:span><text:span text:style-name="T11">簽名</text:span><text:span text:style-name="T14">式及代理人蓋章或簽名</text:span><text:span text:style-name="T11">（如委託人保留本帳戶受益權之行使，則加具委託人之原留印鑑或簽名）</text:span><text:span text:style-name="T14">，載明授權範圍，並附代理人身分證明文件影本，委託代理人出席會議。</text:span></text:p>
            <text:p text:style-name="P9">前項或本規則其他條款所稱委託人或受益人之原留印鑑或簽名係指其等留存於信託帳戶之印鑑或簽名。</text:p>
            <text:p text:style-name="P9"/>
            <text:p text:style-name="P30"><text:span text:style-name="T11">一受益人以出具一委託書</text:span><text:span text:style-name="T14">，</text:span><text:span text:style-name="T11">並</text:span><text:span text:style-name="T14">以</text:span><text:span text:style-name="T11">委託一人為限</text:span><text:span text:style-name="T14">，應於會議</text:span><text:span text:style-name="T11">開會五日</text:span><text:span text:style-name="T14">（含當日）前</text:span><text:span text:style-name="T11">送達召集人</text:span><text:span text:style-name="T14">或其</text:span><text:span text:style-name="T11">指定之</text:span><text:span text:style-name="T14">代理機構，</text:span><text:span text:style-name="T11">委託書有重複時，以最先送達者為準，但聲明撤銷前委託者，不在此限。</text:span></text:p>
            <text:p text:style-name="P15"/>
            <text:p text:style-name="P15"/>
            <text:p text:style-name="P15">委託書送達召集人或其指定之代理機構後，受益人欲親自出席會議者，至遲應於會議開會前一日，以書面向召集人或其<text:soft-page-break/>指定之代理機構為撤銷委託之通知；逾期撤銷者，以委託代理人出席行使之表決權為準。</text:p>
            <text:p text:style-name="P15"/>
          </table:table-cell>
          <table:table-cell table:style-name="表格1.A1" office:value-type="string">
            <text:p text:style-name="P89"><text:span text:style-name="T11">第</text:span><text:span text:style-name="T11"> <text:s/></text:span><text:span text:style-name="T11">五</text:span><text:span text:style-name="T11"> <text:s/></text:span><text:span text:style-name="T11">條</text:span></text:p>
            <text:p text:style-name="P9">受益人得出具由大會召集人印發之委託書，載明授權範圍，委託代理人出席大會。該委託書應加具受益人之原留印鑑或簽名（如委託人保留本帳戶受益權之行使，則加具委託人之原留印鑑或簽名）。</text:p>
            <text:p text:style-name="P9"/>
            <text:p text:style-name="P9"/>
            <text:p text:style-name="P9"/>
            <text:p text:style-name="P9"/>
            <text:p text:style-name="P9"/>
            <text:p text:style-name="P9"/>
            <text:p text:style-name="P9">前項或本規則其他條款所稱委託人或受益人之原留印鑑或簽名係指其等留存於信託帳戶之印鑑或簽名。</text:p>
            <text:p text:style-name="P9"/>
            <text:p text:style-name="P30"><text:span text:style-name="T14">依第一項規定委託代理人出席大會者，每</text:span><text:span text:style-name="T11">一受益人以出具一委託書並委託一人為限，</text:span><text:span text:style-name="T14">委託書並</text:span><text:span text:style-name="T11">應於</text:span><text:span text:style-name="T14">大會</text:span><text:span text:style-name="T11">開會</text:span><text:span text:style-name="T14">前</text:span><text:span text:style-name="T11">五日送達</text:span><text:span text:style-name="T14">於大會</text:span><text:span text:style-name="T11">召集人指定之</text:span><text:span text:style-name="T14">人</text:span><text:span text:style-name="T11">。委託書有重複時，以最先送達者為準，但聲明撤銷前委託者，不在此限。</text:span></text:p>
          </table:table-cell>
          <table:table-cell table:style-name="表格1.C1" office:value-type="string">
            <text:p text:style-name="P9">1.條次變更。</text:p>
            <text:p text:style-name="P84">2.依受益人會議應遵行事項第8條之條文內容，修正第1、3項並新增第4項。</text:p>
          </table:table-cell>
        </table:table-row>
        <table:table-row table:style-name="表格1.1">
          <table:table-cell table:style-name="表格1.A1" office:value-type="string">
            <text:p text:style-name="P87">第 十 條</text:p>
            <text:p text:style-name="P9">受益人及代理人於委託書加蓋印鑑或簽名，除有下列情形之一者外，該委託書即為有效：</text:p>
            <text:p text:style-name="P92">一、受益人所蓋之印鑑或簽名非為原留印鑑或簽名，或無法辨認為原留印鑑或簽名者。</text:p>
            <text:p text:style-name="P92">二、無法辨認代理人之蓋章或簽名者。</text:p>
            <text:p text:style-name="P45"/>
          </table:table-cell>
          <table:table-cell table:style-name="表格1.A1" office:value-type="string">
            <text:p text:style-name="P6"/>
          </table:table-cell>
          <table:table-cell table:style-name="表格1.C1" office:value-type="string">
            <text:p text:style-name="P15">1.本條新增。</text:p>
            <text:p text:style-name="P85"><text:span text:style-name="T11">2.依受益人會議應遵行事項第9條，爰增列本條。</text:span></text:p>
          </table:table-cell>
        </table:table-row>
        <table:table-row table:style-name="表格1.1">
          <table:table-cell table:style-name="表格1.A1" office:value-type="string">
            <text:p text:style-name="P88"><text:span text:style-name="T11">第</text:span><text:span text:style-name="T11"> </text:span><text:span text:style-name="T14">十一</text:span><text:span text:style-name="T11"> </text:span><text:span text:style-name="T11">條</text:span></text:p>
            <text:p text:style-name="P30"><text:span text:style-name="T11">除主管機關另有規定外，</text:span><text:span text:style-name="T14">會議</text:span><text:span text:style-name="T11">非有基準日</text:span><text:span text:style-name="T14">本</text:span><text:span text:style-name="T11">帳戶中合計享有信託受益權單位總數過半數之受益人出席，不得開會。</text:span></text:p>
            <text:p text:style-name="P9"/>
          </table:table-cell>
          <table:table-cell table:style-name="表格1.A1" office:value-type="string">
            <text:p text:style-name="P30"><text:span text:style-name="T11">第</text:span><text:span text:style-name="T11"> <text:s/></text:span><text:span text:style-name="T11">六</text:span><text:span text:style-name="T11"> <text:s/></text:span><text:span text:style-name="T11">條</text:span></text:p>
            <text:p text:style-name="P30"><text:span text:style-name="T11">除主管機關另有規定外，</text:span><text:span text:style-name="T14">大</text:span><text:span text:style-name="T11">會非有基準日</text:span><text:span text:style-name="T14">信託資金集合管理運用</text:span><text:span text:style-name="T11">帳戶中合計享有信託受益權單位總數過半數之受益人出席，不得開會。</text:span></text:p>
            <text:p text:style-name="P9"/>
          </table:table-cell>
          <table:table-cell table:style-name="表格1.C1" office:value-type="string">
            <text:p text:style-name="P9">1.條次變更。</text:p>
            <text:p text:style-name="P9">2.文字調整。</text:p>
          </table:table-cell>
        </table:table-row>
        <table:table-row table:style-name="表格1.1">
          <table:table-cell table:style-name="表格1.A1" office:value-type="string">
            <text:p text:style-name="P30"><text:span text:style-name="T11">第 </text:span><text:span text:style-name="T14">十二</text:span><text:span text:style-name="T11"> 條</text:span></text:p>
            <text:p text:style-name="P30"><text:span text:style-name="T14">會議之</text:span><text:span text:style-name="T11">主席由召集人指定之；召集人不能或未為指定時，由出席</text:span><text:span text:style-name="T14">會議</text:span><text:span text:style-name="T11">之受益人互推之。</text:span></text:p>
          </table:table-cell>
          <table:table-cell table:style-name="表格1.A1" office:value-type="string">
            <text:p text:style-name="P88"><text:span text:style-name="T11">第</text:span><text:span text:style-name="T11"> <text:s/></text:span><text:span text:style-name="T11">七</text:span><text:span text:style-name="T11"> <text:s/></text:span><text:span text:style-name="T11">條</text:span></text:p>
            <text:p text:style-name="P30"><text:span text:style-name="T14">由受託人召集之大會，其主席由受託人指定之；由其他人召集之大會，其</text:span><text:span text:style-name="T11">主席由</text:span><text:span text:style-name="T14">該</text:span><text:span text:style-name="T11">召集人指定之；</text:span><text:span text:style-name="T14">受託人或</text:span><text:span text:style-name="T11">召集人不能或未為指定時，由出席</text:span><text:span text:style-name="T14">大</text:span><text:span text:style-name="T11">會之受益人互推之。</text:span></text:p>
            <text:p text:style-name="P9"/>
          </table:table-cell>
          <table:table-cell table:style-name="表格1.C1" office:value-type="string">
            <text:p text:style-name="P9">1.條次變更。</text:p>
            <text:p text:style-name="P84">2.依受益人會議應遵行事項第16條，爰修正文字。</text:p>
            <text:p text:style-name="P9"/>
          </table:table-cell>
        </table:table-row>
        <table:table-row table:style-name="表格1.1">
          <table:table-cell table:style-name="表格1.A1" office:value-type="string">
            <text:p text:style-name="P9">第 十三 條</text:p>
            <text:p text:style-name="P9">會議召集時，召集人或其指定之代理機構應辦理會議書面文件(含表決票)之寄送、收受、印鑑或簽名之核對、受益人名冊之備置、開票統計及驗票等相關事宜。</text:p>
            <text:p text:style-name="P9">召集人或其指定之代理機構於收到受益人寄回書面文件(含表<text:soft-page-break/>決票)時，應加蓋附載日期之收件章。</text:p>
            <text:p text:style-name="P9"/>
          </table:table-cell>
          <table:table-cell table:style-name="表格1.A1" office:value-type="string">
            <text:p text:style-name="P6"/>
          </table:table-cell>
          <table:table-cell table:style-name="表格1.C1" office:value-type="string">
            <text:p text:style-name="P32"><text:span text:style-name="T14">1.本條新增</text:span><text:span text:style-name="T11">。</text:span></text:p>
            <text:p text:style-name="P84">2.依受益人會議應遵行事項第10條，爰增列本條。</text:p>
          </table:table-cell>
        </table:table-row>
        <table:table-row table:style-name="表格1.1">
          <table:table-cell table:style-name="表格1.A1" office:value-type="string">
            <text:p text:style-name="P9">第 十四 條</text:p>
            <text:p text:style-name="P9">會議之表決應以表決票方式為之。</text:p>
          </table:table-cell>
          <table:table-cell table:style-name="表格1.A1" office:value-type="string">
            <text:p text:style-name="P6"/>
          </table:table-cell>
          <table:table-cell table:style-name="表格1.C1" office:value-type="string">
            <text:p text:style-name="P30"><text:span text:style-name="T14">1.本條新增</text:span><text:span text:style-name="T11">。</text:span></text:p>
            <text:p text:style-name="P84">2.依受益人會議應遵行事項第11條，爰增列本條。</text:p>
            <text:p text:style-name="P84"/>
          </table:table-cell>
        </table:table-row>
        <table:table-row table:style-name="表格1.1">
          <table:table-cell table:style-name="表格1.A1" office:value-type="string">
            <text:p text:style-name="P30"><text:span text:style-name="T11">第</text:span><text:span text:style-name="T11"> </text:span><text:span text:style-name="T14">十五</text:span><text:span text:style-name="T11"> </text:span><text:span text:style-name="T11">條</text:span></text:p>
            <text:p text:style-name="P9">基準日之受益人其享有之每一信託資金集合管理運用帳戶信託受益權單位有一表決權。不及一個受益權單位之畸零部分無表決權。</text:p>
            <text:p text:style-name="P9"/>
          </table:table-cell>
          <table:table-cell table:style-name="表格1.A1" office:value-type="string">
            <text:p text:style-name="P30"><text:span text:style-name="T11">第</text:span><text:span text:style-name="T11"> <text:s/></text:span><text:span text:style-name="T11">八</text:span><text:span text:style-name="T11"> <text:s/></text:span><text:span text:style-name="T11">條</text:span></text:p>
            <text:p text:style-name="P9">基準日之受益人其享有之每一信託資金集合管理運用帳戶信託受益權單位有一表決權。不及一個受益權單位之畸零部分無表決權。</text:p>
          </table:table-cell>
          <table:table-cell table:style-name="表格1.C1" office:value-type="string">
            <text:p text:style-name="P30"><text:span text:style-name="T11">條次變更。</text:span></text:p>
          </table:table-cell>
        </table:table-row>
        <table:table-row table:style-name="表格1.1">
          <table:table-cell table:style-name="表格1.A1" office:value-type="string">
            <text:p text:style-name="P30"><text:span text:style-name="T11">第</text:span><text:span text:style-name="T11"> </text:span><text:span text:style-name="T14">十六</text:span><text:span text:style-name="T11"> </text:span><text:span text:style-name="T11">條</text:span></text:p>
            <text:p text:style-name="P30"><text:span text:style-name="T14">會議</text:span><text:span text:style-name="T11">之決議，除主管機關或本約定條款另有規定外，應</text:span><text:span text:style-name="T14">有享有信託受益權單位總數過半數之受益人出席，</text:span><text:span text:style-name="T11">以出席受益人表決權過半數之同意行之。</text:span></text:p>
            <text:p text:style-name="P9"/>
          </table:table-cell>
          <table:table-cell table:style-name="表格1.A1" office:value-type="string">
            <text:p text:style-name="P30"><text:span text:style-name="T11">第</text:span><text:span text:style-name="T11"> <text:s/></text:span><text:span text:style-name="T11">九</text:span><text:span text:style-name="T11"> <text:s/></text:span><text:span text:style-name="T11">條</text:span></text:p>
            <text:p text:style-name="P30"><text:span text:style-name="T14">大</text:span><text:span text:style-name="T11">會之決議，除主管機關或本約定條款另有規定外，應以出席受益人之表決權總數過半數之同意行之。</text:span></text:p>
          </table:table-cell>
          <table:table-cell table:style-name="表格1.C1" office:value-type="string">
            <text:p text:style-name="P9">1.條次變更。</text:p>
            <text:p text:style-name="P84">2.依受益人會議應遵行事項第12條及公司法174條，爰修正相關文字。</text:p>
            <text:p text:style-name="P84"/>
          </table:table-cell>
        </table:table-row>
        <table:table-row table:style-name="表格1.1">
          <table:table-cell table:style-name="表格1.A1" office:value-type="string">
            <text:p text:style-name="P6"/>
          </table:table-cell>
          <table:table-cell table:style-name="表格1.A1" office:value-type="string">
            <text:p text:style-name="P30"><text:span text:style-name="T11">第</text:span><text:span text:style-name="T11"> <text:s/></text:span><text:span text:style-name="T11">十</text:span><text:span text:style-name="T11"> <text:s/></text:span><text:span text:style-name="T11">條</text:span></text:p>
            <text:p text:style-name="P9">經大會之出席或決議之事項，有權召集大會之受託人或信託監察人或其他召集人得決定以書面決議方式為之。書面決議應由受益人於有大會召集權人印發之書面為表示並加具原留印鑑或簽名。</text:p>
            <text:p text:style-name="P9"/>
          </table:table-cell>
          <table:table-cell table:style-name="表格1.C1" office:value-type="string">
            <text:p text:style-name="P15">1.本條刪除</text:p>
            <text:p text:style-name="P84">2.原條文之相關事項已於修正後之第5條規範，爰刪除本條。</text:p>
          </table:table-cell>
        </table:table-row>
        <table:table-row table:style-name="表格1.1">
          <table:table-cell table:style-name="表格1.A1" office:value-type="string">
            <text:p text:style-name="P30"><text:span text:style-name="T11">第 </text:span><text:span text:style-name="T14">十七</text:span><text:span text:style-name="T11"> 條</text:span></text:p>
            <text:p text:style-name="P30"><text:span text:style-name="T11">除主管機關或本約定條款另有規定外，以書面決議召集之</text:span><text:span text:style-name="T14">會議</text:span><text:span text:style-name="T11">，須有基準日享有信託資金集合管理運用帳戶信託受益權單位總數合計過半數之受益人寄回前條書面，並以寄回之前條書面所示表決權總數過半數</text:span><text:soft-page-break/><text:span text:style-name="T11">之同意行之。</text:span></text:p>
          </table:table-cell>
          <table:table-cell table:style-name="表格1.A1" office:value-type="string">
            <text:p text:style-name="P30"><text:span text:style-name="T11">第</text:span><text:span text:style-name="T11"> <text:s/></text:span><text:span text:style-name="T11">十一</text:span><text:span text:style-name="T11"> <text:s/></text:span><text:span text:style-name="T11">條</text:span></text:p>
            <text:p text:style-name="P30"><text:span text:style-name="T11">除主管機關或本約定條款另有規定外，以書面決議召集之</text:span><text:span text:style-name="T14">受益人大</text:span><text:span text:style-name="T11">會，須有基準日享有信託資金集合管理運用帳戶信託受益權單位總數合計過半數之受益人寄回前條書面，並以寄回之前條書面所示表決權總數</text:span><text:soft-page-break/><text:span text:style-name="T11">過半數之同意行之。</text:span></text:p>
            <text:p text:style-name="P15">受益人寄回前條所載之書面，有下列情事之一者，不得視為已依規定出席大會：</text:p>
            <text:p text:style-name="P30"><text:span text:style-name="T14">一、</text:span><text:span text:style-name="T14"> </text:span><text:span text:style-name="T14">受益人未加原留印鑑或簽名；</text:span></text:p>
            <text:p text:style-name="P72">二、受益人加具之印鑑或簽名與原留印鑑或簽名不符，或無法辨認為原留印鑑或簽名；或</text:p>
            <text:p text:style-name="P72">三、使用非召集人印發之書面或表決票。</text:p>
            <text:p text:style-name="P15"/>
          </table:table-cell>
          <table:table-cell table:style-name="表格1.C1" office:value-type="string">
            <text:p text:style-name="P9">1.條次變更。</text:p>
            <text:p text:style-name="P84">2.文字調整。</text:p>
            <text:p text:style-name="P84"/>
            <text:p text:style-name="P84"/>
            <text:p text:style-name="P84"/>
            <text:p text:style-name="P84"/>
            <text:p text:style-name="P84"/>
            <text:p text:style-name="P84"/>
            <text:p text:style-name="P84"><text:soft-page-break/></text:p>
            <text:p text:style-name="P84"/>
            <text:p text:style-name="P84">3.為使相同性質之規範集中處理，爰將原條文第2項規定，移至第18條。</text:p>
          </table:table-cell>
        </table:table-row>
        <table:table-row table:style-name="表格1.1">
          <table:table-cell table:style-name="表格1.A1" office:value-type="string">
            <text:p text:style-name="P9">第 十八 條</text:p>
            <text:p text:style-name="P9">會議以書面方式召開者，除本約定條款另有規定外，其表決權行使方法及表決票認定標準如下：</text:p>
            <text:p text:style-name="P45">一、受益人應將書面文件（含表決票）於會議開會通知所載之時間前送交或寄達召集人或其指定之代理機構，逾時該書面文件（含表決票）即不計入出席之表決權總數內。</text:p>
            <text:p text:style-name="P45">二、受益人重複寄送有效之書面文件（含表決票）者，以先寄達者為準。</text:p>
            <text:p text:style-name="P45">三、受益人寄回之表決票，有下列情事之一者，該表決票即為無效，且不認定為已依規定出席會議：</text:p>
            <text:p text:style-name="P77">(一)受益人未簽名或蓋章。</text:p>
            <text:p text:style-name="P93">(二)受益人所蓋之印鑑或簽名非為原留印鑑或簽名，或無法辨認為原留印鑑或簽名。</text:p>
            <text:p text:style-name="P94">(三)使用非召集人印發之書面文件（含表決票）。</text:p>
            <text:p text:style-name="P93"><text:soft-page-break/>(四)受益人於印鑑卡上所蓋與原留印鑑不一致，且未經合法手續變更留存印鑑。</text:p>
            <text:p text:style-name="P40">四、表決票決議表示欄中，有下列情形之一者，該表決票即為無效。但該受益人仍認定為已出席會議，計入出席權數：</text:p>
            <text:p text:style-name="P94">(一)於同一議題所表決之事項欄均打“ˇ”表示。</text:p>
            <text:p text:style-name="P94">(二)於同一議題所表決之事項欄均未打“ˇ”表示。</text:p>
            <text:p text:style-name="P94">(三)上述表示，有塗改之情形，而未加蓋原留印鑑或簽名。</text:p>
            <text:p text:style-name="P94">(四)受益人未於□內打“ˇ”，或以其他記號代替“ˇ”。</text:p>
            <text:p text:style-name="P94">(五)表決票染污或撕破致無法辨認其表示。</text:p>
            <text:p text:style-name="P40">五、會議之開票及驗票，由召集人指定之記錄人員將表決票之意思表示及表決權數記錄於受益人名冊，俟全部記錄完成後，於會議當場公布統計結果，並彙報監督人員備查。</text:p>
            <text:p text:style-name="P66">六、會議表決結果之驗票、開票及統計，召集人應指派監督人員監督。監督人員應監督之事項如下：</text:p>
            <text:p text:style-name="P94">(一)監督開票及驗票作業過程有無違反法令之情事。</text:p>
            <text:p text:style-name="P94">(二)監督開票、驗票及統計結果。</text:p>
            <text:p text:style-name="P94">(三)其他監督開票、驗票及統計並公布結果之必要事項。</text:p>
            <text:p text:style-name="P92"><text:soft-page-break/>七、受益人表決效力之認定及其他情形之有效、無效認定標準，由監督人員依上述規定單獨認定，如監督人員有數人時，則共同為之。</text:p>
            <text:p text:style-name="P92">八、受益人如欲查驗本人之表決票，自然人受益人應攜帶本人身分證正本，法人受益人應檢附蓋用原留印鑑或簽名式之委託書，於會議結束前向召集人或其指定之代理機構辦理。</text:p>
            <text:p text:style-name="P51"/>
          </table:table-cell>
          <table:table-cell table:style-name="表格1.A1" office:value-type="string">
            <text:p text:style-name="P6"/>
          </table:table-cell>
          <table:table-cell table:style-name="表格1.C1" office:value-type="string">
            <text:p text:style-name="P30"><text:span text:style-name="T14">1.本條新增</text:span><text:span text:style-name="T11">。</text:span></text:p>
            <text:p text:style-name="P84">2.依受益人會議應遵行事項第14條之規定，爰增列文字，並將原條文第11條第2項移至本條。</text:p>
          </table:table-cell>
        </table:table-row>
        <table:table-row table:style-name="表格1.1">
          <table:table-cell table:style-name="表格1.A1" office:value-type="string">
            <text:p text:style-name="P9">第 十九 條</text:p>
            <text:p text:style-name="P9">會議之重大議案不得以臨時動議提出。</text:p>
            <text:p text:style-name="P9">前項重大議案之範圍，包括受託人之辭任、解任；新受託人之指定；信託監察人之選任、辭任、解任及報酬之調增；信託財產管理方法之變更；本約定條款之變更或終止等事項。但本約定條款另有約定者，從其所定。</text:p>
            <text:p text:style-name="P9"/>
          </table:table-cell>
          <table:table-cell table:style-name="表格1.A1" office:value-type="string">
            <text:p text:style-name="P6"/>
          </table:table-cell>
          <table:table-cell table:style-name="表格1.C1" office:value-type="string">
            <text:p text:style-name="P30"><text:span text:style-name="T14">1.本條新增</text:span><text:span text:style-name="T11">。</text:span></text:p>
            <text:p text:style-name="P84">2.依受益人會議應遵行事項第17條，爰增列本條</text:p>
            <text:p text:style-name="P85"><text:span text:style-name="T11">3.依信託資金集合管理運用辦法第12條之規定，爰建議排除受託機構之報酬。</text:span></text:p>
            <text:p text:style-name="P84"/>
          </table:table-cell>
        </table:table-row>
        <table:table-row table:style-name="表格1.1">
          <table:table-cell table:style-name="表格1.A1" office:value-type="string">
            <text:p text:style-name="P30"><text:span text:style-name="T11">第 </text:span><text:span text:style-name="T14">二十</text:span><text:span text:style-name="T11"> 條</text:span></text:p>
            <text:p text:style-name="P30"><text:span text:style-name="T14">會議</text:span><text:span text:style-name="T11">之議決事項應作成議事錄，由主席簽名或蓋章，並</text:span><text:span text:style-name="T14">由召集人</text:span><text:span text:style-name="T11">於會後三十日</text:span><text:span text:style-name="T14">（含當日）</text:span><text:span text:style-name="T11">內，將議事錄送達於主管機關、受託人、信託監察人(如有)</text:span><text:span text:style-name="T14">、</text:span><text:span text:style-name="T11">受益人</text:span><text:span text:style-name="T14">及本約定條款約定應通知之人。</text:span></text:p>
            <text:p text:style-name="P30"><text:span text:style-name="T14">前項議事錄之製作及分發，經應通知之人書面同意者，得以電子方式為之，召集人並應留存完整之送達紀錄。</text:span><text:span text:style-name="T11">議事錄應記載會議之年、月、日、場所、主席姓名及決議方法，並應記載議事經過之要領及其結果。</text:span><text:span text:style-name="T14">議事錄</text:span><text:soft-page-break/><text:span text:style-name="T14">應由受託人至少保存至信託關係消滅後一年。</text:span></text:p>
            <text:p text:style-name="P15">會議以親自出席方式召開者，出席受益人之簽名簿、出席通知書及代理出席之委託書，應由受託人至少保存一年；其以書面方式召開者，應保存寄回書面文件(含表決票)之受益人名冊。</text:p>
            <text:p text:style-name="P15">如利害關係人對會議之決議事項提起訴訟者，依本條規定應予保存之文件，應保存至訴訟終結為止。</text:p>
            <text:p text:style-name="P15"/>
          </table:table-cell>
          <table:table-cell table:style-name="表格1.A1" office:value-type="string">
            <text:p text:style-name="P30"><text:span text:style-name="T11">第</text:span><text:span text:style-name="T11"> <text:s/></text:span><text:span text:style-name="T11">十二</text:span><text:span text:style-name="T11"> <text:s/></text:span><text:span text:style-name="T11">條</text:span></text:p>
            <text:p text:style-name="P30"><text:span text:style-name="T14">大</text:span><text:span text:style-name="T11">會之議決事項應作成議事錄，由主席簽名、蓋章，並於會後三十日內，將議事錄送達於主管機關、受託人、信託監察人(如有)</text:span><text:span text:style-name="T14">及</text:span><text:span text:style-name="T11">受益人。</text:span></text:p>
            <text:p text:style-name="P9"/>
            <text:p text:style-name="P9"/>
            <text:p text:style-name="P9">議事錄應記載會議之年、月、日、場所、主席姓名及決議方法，並應記載議事經過之要領及其結果。</text:p>
            <text:p text:style-name="P9"/>
            <text:p text:style-name="P9"/>
            <text:p text:style-name="P9"/>
            <text:p text:style-name="P9"><text:soft-page-break/></text:p>
            <text:p text:style-name="P9"/>
            <text:p text:style-name="P9">議事錄應與出席受益人之簽名簿及代理出席之委託書一併保存於受託人處。</text:p>
          </table:table-cell>
          <table:table-cell table:style-name="表格1.C1" office:value-type="string">
            <text:p text:style-name="P9">1.條次變更。</text:p>
            <text:p text:style-name="P84">2.依受益人會議應遵行事項第18條之條文內容，爰修正第1項至第3項、增列第4項，並刪除原條文第3項。</text:p>
            <text:p text:style-name="P9"/>
          </table:table-cell>
        </table:table-row>
        <table:table-row table:style-name="表格1.1">
          <table:table-cell table:style-name="表格1.A1" office:value-type="string">
            <text:p text:style-name="P9">第 二十一 條</text:p>
            <text:p text:style-name="P9">會議之決議，由信託監察人或會議所選定之人執行。</text:p>
            <text:p text:style-name="P9">會議所選定之人，得以自己名義，為受益人為有關該決議事項信託之訴訟上或訴訟外之行為。</text:p>
            <text:p text:style-name="P9"/>
          </table:table-cell>
          <table:table-cell table:style-name="表格1.A1" office:value-type="string">
            <text:p text:style-name="P6"/>
          </table:table-cell>
          <table:table-cell table:style-name="表格1.C1" office:value-type="string">
            <text:p text:style-name="P30"><text:span text:style-name="T14">1.本條新增</text:span><text:span text:style-name="T11">。</text:span></text:p>
            <text:p text:style-name="P84">2.依受益人會議應遵行事項第19條，爰增列本條。</text:p>
          </table:table-cell>
        </table:table-row>
      </table:table>
      <text:p text:style-name="P3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楷體" svg:font-family="華康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n" style:family="paragraph" style:parent-style-name="Standard">
      <style:paragraph-properties fo:margin-left="3.175cm" fo:margin-right="0cm" fo:line-height="0.635cm" fo:text-indent="-1.058cm" style:auto-text-indent="false" style:vertical-align="baseline"/>
      <style:text-properties style:font-name="華康中楷體" fo:font-family="華康中楷體, 細明體" style:font-family-generic="modern" fo:font-size="14pt" style:letter-kerning="false" style:font-name-asian="華康中楷體" style:font-family-asian="華康中楷體, 細明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_20_字元_20_字元_20_字元_20_字元_20_字元_20_字元_20_字元_20_字元" style:display-name=" 字元1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1_20_字元_20_字元_20_字元_20_字元_20_字元_20_字元_20_字元_20_字元1" style:display-name=" 字元1 字元 字元 字元 字元 字元 字元 字元 字元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text-emphasize="non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temtextlaw1"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0.684cm" fo:text-indent="-0.688cm" fo:margin-left="0.684cm"/>
        </style:list-level-properties>
      </text:list-level-style-number>
      <text:list-level-style-number text:level="3" text:style-name="WW8Num5z0" style:num-suffix="、" style:num-format="1, 2, 3,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text:list-tab-stop-position="1.531cm" fo:text-indent="-0.688cm" fo:margin-left="1.53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Page <text:page-number text:select-page="current">25</text:page-number><text:s/>of <text:page-count style:num-format="1">2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資金集合管理運用帳戶約定條款建議修正條文</dc:title>
    <meta:initial-creator>grace_lin</meta:initial-creator>
    <meta:creation-date>2009-08-18T11:46:00</meta:creation-date>
    <dc:creator>cindy</dc:creator>
    <dc:date>2009-08-18T17:19:00</dc:date>
    <meta:print-date>2009-08-18T11:53:00</meta:print-date>
    <meta:editing-cycles>8</meta:editing-cycles>
    <meta:editing-duration>PT11M</meta:editing-duration>
    <meta:document-statistic meta:table-count="1" meta:image-count="0" meta:object-count="0" meta:page-count="25" meta:paragraph-count="465" meta:word-count="15342" meta:character-count="15781" meta:non-whitespace-character-count="15585"/>
    <meta:generator>LibreOffice/6.2.2.2$Windows_X86_64 LibreOffice_project/2b840030fec2aae0fd2658d8d4f9548af4e3518d</meta:generator>
    <meta:user-defined meta:name="_AdHocReviewCycleID" meta:value-type="float">1749154431</meta:user-defined>
    <meta:user-defined meta:name="_AuthorEmail">cindy@trust.org.tw</meta:user-defined>
    <meta:user-defined meta:name="_AuthorEmailDisplayName">cindy</meta:user-defined>
    <meta:user-defined meta:name="_EmailSubject">請幫我發文，謝謝！</meta:user-defined>
    <meta:user-defined meta:name="_PreviousAdHocReviewCycleID" meta:value-type="float">1380823186</meta:user-defined>
  </office:meta>
</office:document-meta>
</file>