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423cm" fo:text-align="end" style:justify-single-word="false"/>
    </style:style>
    <style:style style:name="P2" style:family="paragraph" style:parent-style-name="Standard">
      <style:paragraph-properties fo:text-align="end" style:justify-single-word="false"/>
      <style:text-properties fo:font-size="10pt" style:font-size-asian="10pt" style:font-size-complex="10pt"/>
    </style:style>
    <style:style style:name="P3" style:family="paragraph" style:parent-style-name="Standard">
      <style:paragraph-properties fo:margin-left="2.02cm" fo:margin-right="0cm" fo:text-align="justify" style:justify-single-word="false" fo:text-indent="-2.02cm" style:auto-text-indent="false"/>
    </style:style>
    <style:style style:name="P4" style:family="paragraph" style:parent-style-name="Standard">
      <style:paragraph-properties fo:margin-left="2.02cm" fo:margin-right="0cm" fo:text-align="justify" style:justify-single-word="false" fo:text-indent="-2.02cm" style:auto-text-indent="false"/>
    </style:style>
    <style:style style:name="P5" style:family="paragraph" style:parent-style-name="Standard">
      <style:paragraph-properties fo:margin-left="2.9cm" fo:margin-right="0cm" fo:text-align="justify" style:justify-single-word="false" fo:text-indent="-0.877cm" style:auto-text-indent="false"/>
    </style:style>
    <style:style style:name="P6" style:family="paragraph" style:parent-style-name="Standard">
      <style:paragraph-properties fo:margin-left="2.748cm" fo:margin-right="0cm" fo:text-align="justify" style:justify-single-word="false" fo:text-indent="-0.728cm" style:auto-text-indent="false"/>
    </style:style>
    <style:style style:name="P7" style:family="paragraph" style:parent-style-name="Standard">
      <style:paragraph-properties fo:margin-left="2.007cm" fo:margin-right="0cm" fo:text-align="justify" style:justify-single-word="false" fo:text-indent="0cm" style:auto-text-indent="false"/>
    </style:style>
    <style:style style:name="P8" style:family="paragraph" style:parent-style-name="Standard">
      <style:paragraph-properties fo:margin-left="2.007cm" fo:margin-right="0cm" fo:text-align="justify" style:justify-single-word="false" fo:text-indent="0cm" style:auto-text-indent="false"/>
      <style:text-properties style:font-name="標楷體" style:text-underline-style="solid" style:text-underline-width="auto" style:text-underline-color="font-color" style:font-name-complex="標楷體"/>
    </style:style>
    <style:style style:name="P9" style:family="paragraph" style:parent-style-name="Standard">
      <style:paragraph-properties fo:margin-left="2.007cm" fo:margin-right="0cm" fo:text-align="justify" style:justify-single-word="false" fo:text-indent="0cm" style:auto-text-indent="false"/>
      <style:text-properties style:font-name="標楷體" style:font-name-complex="標楷體"/>
    </style:style>
    <style:style style:name="P10" style:family="paragraph" style:parent-style-name="Standard">
      <style:paragraph-properties fo:margin-left="1.812cm" fo:margin-right="0cm" fo:text-align="justify" style:justify-single-word="false" fo:text-indent="-1.812cm" style:auto-text-indent="false"/>
    </style:style>
    <style:style style:name="P11" style:family="paragraph" style:parent-style-name="Standard">
      <style:paragraph-properties fo:margin-left="2.854cm" fo:margin-right="0cm" fo:text-align="justify" style:justify-single-word="false" fo:text-indent="-0.847cm" style:auto-text-indent="false"/>
    </style:style>
    <style:style style:name="P12" style:family="paragraph" style:parent-style-name="Standard">
      <style:paragraph-properties fo:margin-left="2.854cm" fo:margin-right="0cm" fo:text-align="justify" style:justify-single-word="false" fo:text-indent="-0.847cm" style:auto-text-indent="false"/>
      <style:text-properties style:font-name="標楷體" style:font-name-complex="標楷體"/>
    </style:style>
    <style:style style:name="P13" style:family="paragraph" style:parent-style-name="Standard">
      <style:paragraph-properties fo:margin-left="2.854cm" fo:margin-right="0cm" fo:text-align="justify" style:justify-single-word="false" fo:text-indent="-0.847cm" style:auto-text-indent="false"/>
      <style:text-properties style:font-name="標楷體" style:text-underline-style="solid" style:text-underline-width="auto" style:text-underline-color="font-color" style:font-name-complex="標楷體"/>
    </style:style>
    <style:style style:name="P14" style:family="paragraph" style:parent-style-name="Standard">
      <style:paragraph-properties fo:margin-left="2.752cm" fo:margin-right="0cm" style:line-height-at-least="0cm" fo:text-align="justify" style:justify-single-word="false" fo:text-indent="-0.847cm" style:auto-text-indent="false"/>
      <style:text-properties style:font-name="標楷體" style:text-underline-style="solid" style:text-underline-width="auto" style:text-underline-color="font-color" style:font-name-complex="標楷體"/>
    </style:style>
    <style:style style:name="P15" style:family="paragraph" style:parent-style-name="Standard" style:master-page-name="Standard">
      <style:paragraph-properties fo:line-height="0.706cm" style:page-number="auto"/>
      <style:text-properties fo:font-size="14pt" fo:font-weight="bold" style:font-size-asian="14pt" style:font-weight-asian="bold" style:font-size-complex="14pt" style:font-weight-complex="bold"/>
    </style:style>
    <style:style style:name="P16" style:family="paragraph" style:parent-style-name="Footer">
      <style:paragraph-properties fo:text-align="center" style:justify-single-word="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0pt" style:font-size-asian="10pt" style:font-size-complex="10pt"/>
    </style:style>
    <style:style style:name="T3" style:family="text">
      <style:text-properties fo:font-size="10pt" style:font-size-asian="10pt" style:font-size-complex="10pt"/>
    </style:style>
    <style:style style:name="T4" style:family="text">
      <style:text-properties style:font-name="標楷體" fo:font-size="10pt" style:font-size-asian="10pt" style:font-name-complex="標楷體" style:font-size-complex="10pt"/>
    </style:style>
    <style:style style:name="T5" style:family="text">
      <style:text-properties style:font-name="標楷體" style:font-name-complex="標楷體"/>
    </style:style>
    <style:style style:name="T6" style:family="text">
      <style:text-properties style:font-name="標楷體" style:text-underline-style="solid" style:text-underline-width="auto" style:text-underline-color="font-color" style:font-name-complex="標楷體"/>
    </style:style>
    <style:style style:name="T7" style:family="text">
      <style:text-properties style:font-name="標楷體" style:text-underline-style="solid" style:text-underline-width="auto" style:text-underline-color="font-color" style:font-name-complex="標楷體"/>
    </style:style>
    <style:style style:name="T8" style:family="text">
      <style:text-properties style:font-name="標楷體" style:text-underline-style="solid" style:text-underline-width="auto" style:text-underline-color="font-color" style:font-name-complex="標楷體" style:font-weight-complex="bold"/>
    </style:style>
    <style:style style:name="T9" style:family="text">
      <style:text-properties style:font-name-asian="Times New Roman"/>
    </style:style>
    <style:style style:name="T10" style:family="text">
      <style:text-properties style:font-name-asian="Times New Roman"/>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style:font-name-asian="Times New Roman"/>
    </style:style>
    <style:style style:name="T13" style:family="text">
      <style:text-properties style:text-line-through-style="solid" style:text-line-through-type="single"/>
    </style:style>
    <style:style style:name="T14" style:family="text">
      <style:text-properties style:text-line-through-style="solid" style:text-line-through-type="single" style:font-name="標楷體" style:font-name-complex="標楷體"/>
    </style:style>
    <style:style style:name="T15"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信託業受託辦理不動產投資信託暨不動產資產信託之內部控制與稽核制度應行注意事項</text:p>
      <text:p text:style-name="P1"><text:span text:style-name="T4">92年10月16日台財融(四)字第0920046560號函</text:span><text:span text:style-name="T2">核定</text:span></text:p>
      <text:p text:style-name="P1"><text:span text:style-name="T4">98年7月20日金管銀票字第09800110740號函</text:span><text:span text:style-name="T2">同意備查</text:span></text:p>
      <text:p text:style-name="P2"/>
      <text:p text:style-name="P3">第一條<text:tab/>本注意事項依不動產證券化條例<text:span text:style-name="T9"> </text:span>(以下稱本條例)第二十一條第一項及第三十六條規定訂定之。</text:p>
      <text:p text:style-name="P3">第二條<text:tab/>信託業對於不動產投資信託或不動產資產信託（以下稱本業務）之內部控制與稽核制度之實施，應依據本注意事項之規定，本注意事項未規定之事項，另依據本條例、信託業內部控制及稽核制度實施辦法及其他有關法令規定辦理之。</text:p>
      <text:p text:style-name="P3">第三條<text:tab/>信託業依據信託業內部控制及稽核制度實施辦法所制定之內部控制及稽核制度及作業手冊，應納入本注意事項之相關規定，按照本業務之業務性質和特點制定管理規章、作業手冊，明確揭示可能存在的風險點並採取控制措施。</text:p>
      <text:p text:style-name="P3">第四條<text:tab/>信託業之內部控制整體目標應包括：</text:p>
      <text:p text:style-name="P5">一、確保本業務之各項財務和其他資訊真實、準確、完整與及時。</text:p>
      <text:p text:style-name="P6">二、防範和化解經營風險，提高經營管理效益，確保經營業務的穩健運行和受託資産的安全完整。</text:p>
      <text:p text:style-name="P5">三、遵循法令及管理政策。</text:p>
      <text:p text:style-name="P3">第五條<text:tab/>信託業應當建立完善的信託財産分別管理制度，因本業務所取得之信託財産與信託業本身之資産、其他信託財産和受委任管理之資産應分別管理。</text:p>
      <text:p text:style-name="P3">第六條<text:tab/><text:span text:style-name="T5">信託業</text:span><text:span text:style-name="T6">辦理本業務從事研究分析、投資決定、保管、交易執行之人員</text:span><text:span text:style-name="T5">應明確劃分各職責，</text:span><text:span text:style-name="T6">並</text:span><text:span text:style-name="T5">規定不得</text:span><text:span text:style-name="T6">相互</text:span><text:span text:style-name="T5">兼任，以建立人員配置之分工牽制。</text:span></text:p>
      <text:p text:style-name="P7"><text:span text:style-name="T6">信託業辦理本業務之經營與管理人員，得管理兩個以上之信託計畫，除法令另有規定外，</text:span><text:span text:style-name="T5">應</text:span><text:span text:style-name="T6">建立適當之防火牆制度，使其合理公正管理各信託計畫</text:span><text:span text:style-name="T5">。</text:span></text:p>
      <text:p text:style-name="P3">第七條<text:span text:style-name="T9"> <text:s text:c="2"/></text:span><text:span text:style-name="T5">信託業應針對本業務訂定委託不動產管理機構之評審標準及流程。</text:span></text:p>
      <text:p text:style-name="P8">信託業應督導所委任不動產管理機構之內部控制與稽核制度之建立及執行。就不動產管理機構管理兩個以上之信託計畫或管理之信託計畫淨資產達新台幣五十億元以上者，信託業應責不動產管理機構每年委任會計師針對內部控制制度出具審查報告；未達上述標準者，信託業應責不動產管理機構每年出具內部控制制度評估報告書，並由董事長、總經理及稽核部門主管聯名出具內部控制制度聲明書，提報董事會通過，其內部稽核人員並應符合公開發行公司建立內部控制制度處理準則第十七條之規定。</text:p>
      <text:p text:style-name="P8">前項所稱審查報告、評估報告書及內部控制制度聲明書應於每會計年<text:soft-page-break/>度終了後四個月內提出。</text:p>
      <text:p text:style-name="P8">第二項所稱不動產管理機構之內部控制制度聲明書格式及附表，由中華民國信託業商業同業公會訂定。</text:p>
      <text:p text:style-name="P8">第二項所述不動產管理機構之內部控制與稽核制度應至少包含本注意事項第八條第一款、第二款、第五款、第七款及第八款之作業控制制度。</text:p>
      <text:p text:style-name="P8">信託業應設計監督管理機制，確保信託計畫與不動產管理機構及其所屬集團間不動產交易管理機制合理公平。</text:p>
      <text:p text:style-name="P8">信託業與所委任之不動產管理機構簽定之委任契約中，應約定不動產管理機構應遵守本注意事項相關規定。</text:p>
      <text:p text:style-name="P10">第八條<text:tab/><text:span text:style-name="T5">信託業從事本業務之內部控制制度應涵蓋本業務所有營運活動，並訂定下列之作業控制制度：</text:span></text:p>
      <text:p text:style-name="P7"><text:span text:style-name="T5">一、不動產</text:span><text:span text:style-name="T6">之</text:span><text:span text:style-name="T5">投資作業控制制度。</text:span></text:p>
      <text:p text:style-name="P9">二、研究作業控制制度。</text:p>
      <text:p text:style-name="P9">三、不動產移轉、運用、收益控制制度。</text:p>
      <text:p text:style-name="P9">四、信託財產保管作業控制制度。</text:p>
      <text:p text:style-name="P9">五、資訊揭露作業控制制度。</text:p>
      <text:p text:style-name="P9">六、受益證券處理作業控制制度。</text:p>
      <text:p text:style-name="P8">七、關係人交易之控制制度。</text:p>
      <text:p text:style-name="P8">八、內部人買賣其發行之受益證券之控制制度。</text:p>
      <text:p text:style-name="P10">第九條<text:tab/><text:span text:style-name="T5">信託業應建立有效不動產</text:span><text:span text:style-name="T6">之</text:span><text:span text:style-name="T5">投資作業控制制度，其主要內容包括：</text:span></text:p>
      <text:p text:style-name="P12">一、符合不動產投資信託或不動產資產信託契約所規定的投資目標、投資範圍、投資策略、投資組合和投資限制等要求。</text:p>
      <text:p text:style-name="P9">二、明確界定投資許可權限，遵守法令所訂之投資限制。</text:p>
      <text:p text:style-name="P12">三、投資決策應當有充分的投資依據，重要投資應有詳細的研究報告和風險分析支援，並有決策記錄。</text:p>
      <text:p text:style-name="P9">四、建立投資風險之評估與管理制度。</text:p>
      <text:p text:style-name="P11"><text:span text:style-name="T6">五、信託業辦理本業務之經營與管理人員應以公平原則處理且其交易條件應力求合理</text:span><text:span text:style-name="T5">。</text:span></text:p>
      <text:p text:style-name="P10">第十條<text:tab/><text:span text:style-name="T5">信託業應建立有效的研究作業控制制度，以深入了解投資標的之獲利性，確保投資者的利益，其主要內容包括：</text:span></text:p>
      <text:p text:style-name="P9">一、建立有效的研究流程與方法。</text:p>
      <text:p text:style-name="P9">二、建立研究與投資的業務交流方式。</text:p>
      <text:p text:style-name="P8">前項於信託業委外辦理研究分析者不適用。</text:p>
      <text:p text:style-name="P10">第十一條<text:span text:style-name="T9"> </text:span><text:span text:style-name="T5">信託業應建立不動產資產之移轉、運用、收益作業控制制度，以確保</text:span><text:span text:style-name="T6">本業務</text:span><text:span text:style-name="T5">之有效運行。其主要內容包括：</text:span></text:p>
      <text:p text:style-name="P7"><text:span text:style-name="T5">一、不動產資產</text:span><text:span text:style-name="T6">標的移轉</text:span><text:span text:style-name="T5">各項法令事項之確認。</text:span></text:p>
      <text:p text:style-name="P9">二、不動產資產運用之規範。</text:p>
      <text:p text:style-name="P9"><text:soft-page-break/>三、收益取得之控管。</text:p>
      <text:p text:style-name="P3">第十二條<text:tab/><text:span text:style-name="T5">信託業應就本業務建立有效之信託財產保管作業控制制度，以確保因本業務所取得之信託財產保管符合本條例及相關法令規定，並包含信託業與代銷機構簽訂服務契約等事項。</text:span></text:p>
      <text:p text:style-name="P3">第十三條<text:tab/>信託業應按照主管機關之規定，建立完善的資訊揭露作業控制制度，保證公開揭露的資訊係真實、準確、完整、及時，並應設置有相對應的部門或人員負責資訊揭露工作，進行資訊的<text:span text:style-name="T6">撰寫</text:span>、審核和發<text:span text:style-name="T11">布</text:span>。</text:p>
      <text:p text:style-name="P3">第十四條<text:span text:style-name="T9"> </text:span>信託業應建立受益證券發行、交付、轉讓及買回作業之作業控制制度，以利受益證券之控管。</text:p>
      <text:p text:style-name="P3"><text:span text:style-name="T11">第十五條</text:span><text:span text:style-name="T6"> 信託業應就本業務建立關係人交易之控制制度，以盡善良管理人之注意及忠實義務，其內容至少應包括：</text:span></text:p>
      <text:p text:style-name="P8">一、關係人範圍及交易類型。</text:p>
      <text:p text:style-name="P8">二、關係人交易之資訊揭露。</text:p>
      <text:p text:style-name="P13">三、關係人交易之預期交易價格達信託財產淨資產價值百分之五以上者，應事先經表決權總數二分之ㄧ以上受益人之出席，出席受益人表決權過半數同意之受益人會議決議通過。任何於提請討論之交易涉有利益，而有關利益與其他持有人利益不相同之持有人，不得參與該議案之討論及表決。</text:p>
      <text:p text:style-name="P13">四、前款交易價格，應為前一年內與同一關係人進行同類交易金額之累計數。惟該交易已經受益人會議決議通過者，不在此限。</text:p>
      <text:p text:style-name="P11"><text:span text:style-name="T6">五、與關係人進行不動產或不動產相關權利交易前，應先洽請專業</text:span><text:span text:style-name="T5">估價</text:span><text:span text:style-name="T6">者依不動產估價師法規定出具估價報告書，同一宗交易金額達新臺幣三億元以上者，並應由二位以上之專業估價者進行估價。</text:span></text:p>
      <text:p text:style-name="P13">六、與關係人進行第三項第二款或第三款交易金額達基金淨資產價值百分之五以上或新臺幣三億元以上者，應洽請專業估價者或會計師就交易價格之合理性表示意見。</text:p>
      <text:p text:style-name="P11"><text:span text:style-name="T6">七、與關係人進行不動產或不動產相關權利交易，不得為不合營業常規或其他不利益之行為，其買價不得高於所有估價報告估價金額</text:span><text:span text:style-name="T11">之最高價，賣價不得低於所有估價報告估價金額之最低價。</text:span></text:p>
      <text:p text:style-name="P8">前項所稱關係人，謂有下列情形之一者：</text:p>
      <text:p text:style-name="P8">一、擔任該計畫之受託機構。</text:p>
      <text:p text:style-name="P8">二、擔任該計畫之不動產管理機構。</text:p>
      <text:p text:style-name="P8">三、持分達百分之十以上之受益人。</text:p>
      <text:p text:style-name="P8">四、與前三款有利害關係者。</text:p>
      <text:p text:style-name="P8">關係人交易係指不動產投資信託或不動產資產信託計畫與前項關係人進行之下列交易：</text:p>
      <text:p text:style-name="P8">一、不動產或不動產相關權利之買賣交易。</text:p>
      <text:p text:style-name="P11"><text:span text:style-name="T6">二、租賃交易，且該筆租金平均年租金收入金額佔前一年度總租金</text:span><text:span text:style-name="T5">收</text:span><text:soft-page-break/><text:span text:style-name="T5">入</text:span><text:span text:style-name="T6">達百分之十以上。</text:span></text:p>
      <text:p text:style-name="P11"><text:span text:style-name="T6">三、投資關係人擔任創始機構、發起人或委託人，或投資關係人所</text:span><text:span text:style-name="T5">持有</text:span><text:span text:style-name="T6">或發行之不動產相關有價證券，惟非以鉅額配對交易或議價交易方式為之者，不在此限。</text:span></text:p>
      <text:p text:style-name="P8">受同一不動產管理機構管理或受同一人持有受益證券達百分之十以上之不動產投資信託或不動產資產信託計畫間，進行前項第一款及第三款之交易，亦屬關係人交易。</text:p>
      <text:p text:style-name="P8">第一項第二款所稱關係人交易之資訊揭露，包括下列事項：</text:p>
      <text:p text:style-name="P11"><text:span text:style-name="T6">一、應於簽約日或交易日起二個營業日內，於中華民國信託業商業</text:span><text:span text:style-name="T5">同業公會</text:span><text:span text:style-name="T6">網站公告關係人交易資訊。</text:span></text:p>
      <text:p text:style-name="P11"><text:span text:style-name="T6">二、應於公開說明書、投資說明書及信託財產管理及運用之報告書</text:span><text:span text:style-name="T5">揭露</text:span><text:span text:style-name="T6">關係人交易資訊。</text:span></text:p>
      <text:p text:style-name="P13">三、前二款應揭露之內容至少應包括：交易對象、與關係人之關係、交易時點、交易標的資料、詳細估價資訊或價格合理性意見、交易金額及交易類型。</text:p>
      <text:p text:style-name="P14">第二項第四款所稱有利害關係者係指有下列情形之一者：</text:p>
      <text:p text:style-name="P8">一、依財務會計準則公報第六號認定之關係人或實質關係人。</text:p>
      <text:p text:style-name="P8">二、依信託業法第七條認定屬受託機構之利害關係人。</text:p>
      <text:p text:style-name="P3"><text:span text:style-name="T11">第十六條</text:span><text:span text:style-name="T12"> </text:span><text:span text:style-name="T11">信託業應就本業務建立內部人買賣其發行受益證券之管理</text:span><text:span text:style-name="T6">政策及控制制度。</text:span></text:p>
      <text:p text:style-name="P7"><text:span text:style-name="T6">前項所稱之管理政策及控制制度，除法令另有規定外，至少應包括與</text:span><text:span text:style-name="T11">所屬內部人簽訂書面約定，並載明內部人應遵守下列約定：</text:span></text:p>
      <text:p text:style-name="P11"><text:span text:style-name="T6">一、</text:span><text:span text:style-name="T6">於到職日起十日內向</text:span><text:span text:style-name="T6">信託業</text:span><text:span text:style-name="T6">申報其自有</text:span><text:span text:style-name="T6">及</text:span><text:span text:style-name="T6">其配偶、未成年子女、被本人利用名義交易</text:span><text:span text:style-name="T6">之</text:span><text:span text:style-name="T6">帳戶持有</text:span><text:span text:style-name="T6">所屬信託業發行之受益證券</text:span><text:span text:style-name="T6">名稱及數量，在職期間每</text:span><text:span text:style-name="T6">月</text:span><text:span text:style-name="T6">彙總申報其每筆交易事項，包括</text:span><text:span text:style-name="T6">受益證券</text:span><text:span text:style-name="T6">名稱、數量、金額及日期等資料。</text:span></text:p>
      <text:p text:style-name="P7"><text:span text:style-name="T6">二</text:span><text:span text:style-name="T6">、</text:span><text:span text:style-name="T6">買賣前，應事先以書面報經</text:span><text:span text:style-name="T6">信託業</text:span><text:span text:style-name="T6">允許。</text:span></text:p>
      <text:p text:style-name="P11"><text:span text:style-name="T6">三、</text:span><text:span text:style-name="T6">自信託業同意為該受益證券執行本條例第十七條第一項第一款至第三款及第五款之投資或運用前二十日至信託業發布重大訊息前，不得為其第一款所述帳戶買賣該受益證券；無須發布重大訊息者，則自信託業同意為該受益證券執行前述之交易前二十日至完成前述交易後七日內，不得為其第一款所述帳戶買賣該受益證券。</text:span></text:p>
      <text:p text:style-name="P11"><text:span text:style-name="T6">四、於</text:span><text:span text:style-name="T6">第一款所述</text:span><text:span text:style-name="T6">帳戶內買入</text:span><text:span text:style-name="T6">該受益證券</text:span><text:span text:style-name="T6">後三十日內不得再行賣出，或賣出</text:span><text:span text:style-name="T6">該受益證券</text:span><text:span text:style-name="T6">後三十日內不得再行買入。但有正當理由並事先以書面報經</text:span><text:span text:style-name="T6">信託業</text:span><text:span text:style-name="T6">允許者，不在此限。</text:span></text:p>
      <text:p text:style-name="P13">五、持有該受益證券已發行受益單位總數百分之五以上者，不得參與信託業對該受益證券之投資決定。</text:p>
      <text:p text:style-name="P8"><text:soft-page-break/>第一項所稱內部人，指得參與本業務投資決定或有機會參與投資決定事務有關之非公開資訊或得提供投資建議之人。</text:p>
      <text:p text:style-name="P8">有機會事先知悉投資交易行為之非公開資訊者，適用第二項第三款規定。</text:p>
      <text:p text:style-name="P7"><text:span text:style-name="T6">第三項</text:span><text:span text:style-name="T6">人員如出具承諾</text:span><text:span text:style-name="T6">其本人、</text:span><text:span text:style-name="T6">配偶</text:span><text:span text:style-name="T6">及其</text:span><text:span text:style-name="T6">未成年子女，不於在職期間買賣</text:span><text:span text:style-name="T6">所屬信託業發行之不動產相關受益證券且亦不</text:span><text:span text:style-name="T6">利用</text:span><text:span text:style-name="T6">他人</text:span><text:span text:style-name="T6">名義交易者，不適用</text:span><text:span text:style-name="T6">第二</text:span><text:span text:style-name="T6">項第一款規定。</text:span></text:p>
      <text:p text:style-name="P3">第十<text:span text:style-name="T11">七</text:span>條<text:span text:style-name="T9"> <text:s/></text:span><text:span text:style-name="T5">信託業應依據信託業內部控制及稽核制度實施辦法設立稽核單位、晉用合格稽核人員、執行稽核工作、撰寫稽核報告及評估內部控制制度，以落實內部稽核</text:span><text:span text:style-name="T8">制度</text:span><text:span text:style-name="T5">之實施。</text:span></text:p>
      <text:p text:style-name="P3"><text:span text:style-name="T5">第十</text:span><text:span text:style-name="T6">八</text:span><text:span text:style-name="T5">條 本注意事項經中華民國信託業商業同業公會報</text:span><text:span text:style-name="T6">經主管機關</text:span><text:span text:style-name="T5">核定後施行；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26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受託辦理不動產投資信託暨不動產資產信託之內部控制與稽核制度應行注意事項</dc:title>
    <meta:initial-creator>sherry</meta:initial-creator>
    <meta:creation-date>2009-07-22T13:48:00</meta:creation-date>
    <dc:creator>sherry</dc:creator>
    <dc:date>2009-07-22T16:22:00</dc:date>
    <meta:print-date>2009-07-22T14:24:00</meta:print-date>
    <meta:editing-cycles>9</meta:editing-cycles>
    <meta:editing-duration>PT50M</meta:editing-duration>
    <meta:document-statistic meta:table-count="0" meta:image-count="0" meta:object-count="0" meta:page-count="5" meta:paragraph-count="84" meta:word-count="3741" meta:character-count="3787" meta:non-whitespace-character-count="3765"/>
    <meta:generator>LibreOffice/6.2.2.2$Windows_X86_64 LibreOffice_project/2b840030fec2aae0fd2658d8d4f9548af4e3518d</meta:generator>
    <meta:user-defined meta:name="_AdHocReviewCycleID" meta:value-type="float">-319616692</meta:user-defined>
    <meta:user-defined meta:name="_AuthorEmail">sherry@trust.org.tw</meta:user-defined>
    <meta:user-defined meta:name="_AuthorEmailDisplayName">sherry</meta:user-defined>
    <meta:user-defined meta:name="_EmailSubject">發文</meta:user-defined>
  </office:meta>
</office:document-meta>
</file>