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99cm" fo:margin-left="-0.058cm" table:align="left" style:writing-mode="lr-tb"/>
    </style:style>
    <style:style style:name="表格1.A" style:family="table-column">
      <style:table-column-properties style:column-width="0.796cm"/>
    </style:style>
    <style:style style:name="表格1.B" style:family="table-column">
      <style:table-column-properties style:column-width="7.643cm"/>
    </style:style>
    <style:style style:name="表格1.C" style:family="table-column">
      <style:table-column-properties style:column-width="7.803cm"/>
    </style:style>
    <style:style style:name="表格1.D" style:family="table-column">
      <style:table-column-properties style:column-width="2.05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margin-left="0cm" fo:margin-right="0.101cm" fo:text-indent="0cm" style:auto-text-indent="false"/>
    </style:style>
    <style:style style:name="P2" style:family="paragraph" style:parent-style-name="Header">
      <style:paragraph-properties fo:margin-left="0cm" fo:margin-right="0.101cm" fo:text-indent="0cm" style:auto-text-indent="false"/>
      <style:text-properties fo:color="#000000" fo:font-size="12pt" style:letter-kerning="true" style:font-size-asian="12pt" style:font-size-complex="12pt"/>
    </style:style>
    <style:style style:name="P3" style:family="paragraph" style:parent-style-name="正副本">
      <style:paragraph-properties fo:text-align="center" style:justify-single-word="false"/>
    </style:style>
    <style:style style:name="P4" style:family="paragraph" style:parent-style-name="lin">
      <style:paragraph-properties fo:margin-left="1.693cm" fo:margin-right="0cm" fo:line-height="100%" fo:text-align="justify" style:justify-single-word="false" fo:text-indent="-0.847cm" style:auto-text-indent="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7" style:family="paragraph" style:parent-style-name="Standard">
      <style:paragraph-properties style:snap-to-layout-grid="false"/>
      <style:text-properties fo:font-size="20pt" fo:font-weight="bold" style:font-name-asian="標楷體" style:font-size-asian="20pt" style:font-weight-asian="bold" style:font-size-complex="20pt" style:font-weight-complex="bold"/>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margin-left="0.974cm" fo:margin-right="0cm" fo:text-align="justify" style:justify-single-word="false" fo:text-indent="-0.974cm" style:auto-text-indent="false" style:snap-to-layout-grid="false"/>
    </style:style>
    <style:style style:name="P11" style:family="paragraph" style:parent-style-name="Standard">
      <style:paragraph-properties fo:margin-left="1.693cm" fo:margin-right="0cm" fo:text-align="justify" style:justify-single-word="false" fo:text-indent="-0.847cm" style:auto-text-indent="false" style:snap-to-layout-grid="false"/>
    </style:style>
    <style:style style:name="P12"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style>
    <style:style style:name="P13" style:family="paragraph" style:parent-style-name="Standard">
      <style:paragraph-properties fo:margin-left="-0.212cm" fo:margin-right="0cm" fo:text-align="end" style:justify-single-word="false" fo:text-indent="-0.423cm" style:auto-text-indent="false"/>
    </style:style>
    <style:style style:name="P14" style:family="paragraph" style:parent-style-name="Standard" style:master-page-name="Standard">
      <style:paragraph-properties style:page-number="auto" style:snap-to-layout-grid="false"/>
      <style:text-properties fo:font-size="20pt" fo:font-weight="bold" style:font-name-asian="標楷體" style:font-size-asian="20pt" style:font-weight-asian="bold" style:font-size-complex="20pt" style:font-weight-complex="bold"/>
    </style:style>
    <style:style style:name="P15" style:family="paragraph" style:parent-style-name="Standard">
      <style:paragraph-properties fo:margin-left="0cm" fo:margin-right="0cm" fo:text-indent="0.423cm" style:auto-text-indent="false" style:snap-to-layout-grid="false"/>
      <style:text-properties fo:color="#ffffff" style:font-name="標楷體" fo:font-weight="bold" style:font-name-asian="標楷體" style:font-weight-asian="bold" style:font-name-complex="標楷體" style:font-weight-complex="bold" style:font-relief="embossed"/>
    </style:style>
    <style:style style:name="T1" style:family="text">
      <style:text-properties fo:font-weight="bold" style:font-name-asian="標楷體"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11pt" style:font-name-asian="標楷體" style:font-size-asian="11pt"/>
    </style:style>
    <style:style style:name="T8" style:family="text">
      <style:text-properties fo:font-size="12pt" style:font-size-asian="12pt" style:font-weight-complex="bold"/>
    </style:style>
    <style:style style:name="T9" style:family="text">
      <style:text-properties fo:font-size="12pt" style:font-size-asian="12pt"/>
    </style:style>
    <style:style style:name="T10" style:family="text">
      <style:text-properties style:font-name="Times New Roman" fo:font-size="12pt" style:font-size-asian="12pt"/>
    </style:style>
    <style:style style:name="T11" style:family="text">
      <style:text-properties style:font-name="Times New Roman" fo:font-size="12pt" style:font-name-asian="標楷體" style:font-size-asian="12pt"/>
    </style:style>
    <style:style style:name="T12" style:family="text">
      <style:text-properties style:font-name="Times New Roman" fo:font-size="12pt" style:font-name-asian="標楷體" style:font-size-asian="12pt"/>
    </style:style>
    <style:style style:name="T13" style:family="text">
      <style:text-properties style:font-name="Times New Roman" fo:font-size="12pt" style:font-name-asian="標楷體" style:font-size-asian="12pt" style:font-weight-complex="bold"/>
    </style:style>
    <style:style style:name="T14" style:family="text">
      <style:text-properties style:font-name="Times New Roman" fo:font-size="12pt" style:text-underline-style="solid" style:text-underline-width="auto" style:text-underline-color="font-color" fo:font-weight="bold" style:font-name-asian="標楷體" style:font-size-asian="12pt" style:font-weight-asian="bold"/>
    </style:style>
    <style:style style:name="T15" style:family="text">
      <style:text-properties style:font-name="Times New Roman" fo:font-size="12pt" style:text-underline-style="solid" style:text-underline-width="auto" style:text-underline-color="font-color" fo:font-weight="bold" style:font-name-asian="標楷體" style:font-size-asian="12pt" style:font-weight-asian="bold" style:font-weight-complex="bold"/>
    </style:style>
    <style:style style:name="T16" style:family="text">
      <style:text-properties fo:color="#000000" fo:font-size="12pt" style:letter-kerning="true" style:font-size-asian="12pt" style:font-size-complex="12pt"/>
    </style:style>
    <style:style style:name="T17" style:family="text">
      <style:text-properties style:font-name="標楷體" style:font-name-asian="標楷體" style:font-name-complex="標楷體"/>
    </style:style>
    <style:style style:name="T18" style:family="text">
      <style:text-properties fo:font-size="10pt" style:font-name-asian="新細明體1" style:font-size-asian="10pt"/>
    </style:style>
    <style:style style:name="T19" style:family="text">
      <style:text-properties fo:color="#ffffff" style:font-name="標楷體" fo:font-weight="bold" style:font-name-asian="標楷體" style:font-weight-asian="bold" style:font-name-complex="標楷體" style:font-weight-complex="bold" style:font-relief="embosse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中華民國證券投資信託暨顧問商業同業公會</text:p>
      <text:p text:style-name="P7">「海外股票型基金證券投資信託契約範本」部分修正條文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條次</text:p>
            </table:table-cell>
            <table:table-cell table:style-name="表格1.A1" office:value-type="string">
              <text:p text:style-name="P6">修正條文</text:p>
            </table:table-cell>
            <table:table-cell table:style-name="表格1.A1" office:value-type="string">
              <text:p text:style-name="P6">現行條文</text:p>
            </table:table-cell>
            <table:table-cell table:style-name="表格1.D1" office:value-type="string">
              <text:p text:style-name="P5"><text:span text:style-name="T2">說</text:span><text:span text:style-name="T4"> <text:s/></text:span><text:span text:style-name="T2">明</text:span></text:p>
            </table:table-cell>
          </table:table-row>
        </table:table-header-rows>
        <table:table-row table:style-name="表格1.1">
          <table:table-cell table:style-name="表格1.A2" office:value-type="string">
            <text:p text:style-name="P8"><text:span text:style-name="T7">第</text:span><text:span text:style-name="T2">二十</text:span><text:span text:style-name="T7">四條</text:span></text:p>
          </table:table-cell>
          <table:table-cell table:style-name="表格1.A2" office:value-type="string">
            <text:p text:style-name="P9">本契約之終止及本基金之不再存續</text:p>
            <text:p text:style-name="P10"><text:span text:style-name="T2">一</text:span><text:span text:style-name="T2">、</text:span><text:span text:style-name="T2">有下列情事之一者，經金管會核准後，本契約終止</text:span><text:span text:style-name="T2">︰</text:span></text:p>
            <text:p text:style-name="P11"><text:span text:style-name="T2">(</text:span><text:span text:style-name="T2">一</text:span><text:span text:style-name="T2">)</text:span><text:span text:style-name="T2">金管會基於保護公益或受益人權益，認以終止本契約為宜，以命令終止本契約者</text:span><text:span text:style-name="T2">；</text:span></text:p>
            <text:p text:style-name="P4"><text:span text:style-name="T11">(</text:span><text:span text:style-name="T11">二</text:span><text:span text:style-name="T11">)</text:span><text:span text:style-name="T11">經理公司因解散、破產、撤銷或廢止核准等事由，或因經理本基金顯然不善，依金管會之命令更換，不能繼續擔任本基金經理公司職務，而無其他適當之經理公司承受其原有權利及義務者；</text:span></text:p>
            <text:p text:style-name="P4"><text:span text:style-name="T11">(</text:span><text:span text:style-name="T11">三</text:span><text:span text:style-name="T11">)</text:span><text:span text:style-name="T11">基金保管機構因解散、破產、撤銷或廢止核准等事由，或因保管本基金顯然不善，依金管會之命令更換，不能繼續擔任本基金基金保管機構職務，而無其他適當之基金保管機構承受其原有權利及義務者；</text:span></text:p>
            <text:p text:style-name="P4"><text:span text:style-name="T11">(</text:span><text:span text:style-name="T11">四</text:span><text:span text:style-name="T11">)</text:span><text:span text:style-name="T11">受益人會議決議更換經理公司或基金保管機構，而無其他適當之經理公司或基金保管機構承受原經理公司或基金保管機構之權利及義務者；</text:span></text:p>
            <text:p text:style-name="P4"><text:span text:style-name="T11">(</text:span><text:span text:style-name="T11">五</text:span><text:span text:style-name="T11">)</text:span><text:span text:style-name="T11">本基金淨資產價值最近三十個營業日平均值低於新臺幣</text:span><text:span text:style-name="T14">壹</text:span><text:span text:style-name="T13">億</text:span><text:span text:style-name="T11">元時，經理公司應即通知全體受益人、基金保管機構及金管會終止本契約者；</text:span></text:p>
            <text:p text:style-name="P12">（以下略）</text:p>
          </table:table-cell>
          <table:table-cell table:style-name="表格1.A2" office:value-type="string">
            <text:p text:style-name="P9">本契約之終止及本基金之不再存續</text:p>
            <text:p text:style-name="P10"><text:span text:style-name="T2">一</text:span><text:span text:style-name="T2">、</text:span><text:span text:style-name="T2">有下列情事之一者，經金管會核准後，本契約終止</text:span><text:span text:style-name="T2">︰</text:span></text:p>
            <text:p text:style-name="P11"><text:span text:style-name="T2">(</text:span><text:span text:style-name="T2">一</text:span><text:span text:style-name="T2">)</text:span><text:span text:style-name="T2">金管會基於保護公益或受益人權益，認以終止本契約為宜，以命令終止本契約者</text:span><text:span text:style-name="T2">；</text:span></text:p>
            <text:p text:style-name="P4"><text:span text:style-name="T11">(</text:span><text:span text:style-name="T11">二</text:span><text:span text:style-name="T11">)</text:span><text:span text:style-name="T11">經理公司因解散、破產、撤銷或廢止核准等事由，或因經理本基金顯然不善，依金管會之命令更換，不能繼續擔任本基金經理公司職務，而無其他適當之經理公司承受其原有權利及義務者；</text:span></text:p>
            <text:p text:style-name="P4"><text:span text:style-name="T11">(</text:span><text:span text:style-name="T11">三</text:span><text:span text:style-name="T11">)</text:span><text:span text:style-name="T11">基金保管機構因解散、破產、撤銷或廢止核准等事由，或因保管本基金顯然不善，依金管會之命令更換，不能繼續擔任本基金基金保管機構職務，而無其他適當之基金保管機構承受其原有權利及義務者；</text:span></text:p>
            <text:p text:style-name="P4"><text:span text:style-name="T11">(</text:span><text:span text:style-name="T11">四</text:span><text:span text:style-name="T11">)</text:span><text:span text:style-name="T11">受益人會議決議更換經理公司或基金保管機構，而無其他適當之經理公司或基金保管機構承受原經理公司或基金保管機構之權利及義務者；</text:span></text:p>
            <text:p text:style-name="P4"><text:span text:style-name="T11">(</text:span><text:span text:style-name="T11">五</text:span><text:span text:style-name="T11">)</text:span><text:span text:style-name="T11">本基金淨資產價值最近三十個營業日平均值低於新臺幣</text:span><text:span text:style-name="T15">貳</text:span><text:span text:style-name="T13">億</text:span><text:span text:style-name="T11">元時，經理公司應即通知全體受益人、基金保管機構及金管會終止本契約者；</text:span></text:p>
            <text:p text:style-name="P12">（以下略）</text:p>
          </table:table-cell>
          <table:table-cell table:style-name="表格1.D2" office:value-type="string">
            <text:p text:style-name="P1"><text:span text:style-name="T16">有關基金清算之標準，因考量各投信公司整體經營策略及基金運作成本之差異，而有不同之可承受最低標準，爰將原訂之</text:span><text:span text:style-name="T8">貳億</text:span><text:span text:style-name="T9">元</text:span><text:span text:style-name="T16">標準調降為壹億元。</text:span></text:p>
            <text:p text:style-name="P2"/>
          </table:table-cell>
        </table:table-row>
      </table:table>
      <text:p text:style-name="P13"><text:span text:style-name="T17">行政院金融監督管理委員會98年2月17日金管證四字第0980005929號函准予備查</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353cm" fo:text-align="justify" style:justify-single-word="false"/>
      <style:text-properties fo:color="#000000"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28_一_29_" style:display-name="(一)" style:family="paragraph" style:parent-style-name="Standard">
      <style:paragraph-properties fo:margin-left="5.251cm" fo:margin-right="0cm" style:line-height-at-least="0.847cm" fo:text-align="justify" style:justify-single-word="false" fo:text-indent="-1cm" style:auto-text-indent="false" style:text-autospace="none" style:vertical-align="baseline"/>
      <style:text-properties style:font-name="CG Times (W1)" fo:font-family="'CG Times (W1)', 'Times New Roman'" style:font-family-generic="roman" style:font-pitch="variable" fo:font-size="14pt" style:letter-kerning="false" style:font-size-asian="14pt" style:font-name-complex="CG Times (W1)" style:font-family-complex="'CG Times (W1)', 'Times New Roman'" style:font-family-generic-complex="roman" style:font-pitch-complex="variable" style:font-size-complex="10pt"/>
    </style:style>
    <style:style style:name="一" style:family="paragraph" style:parent-style-name="Standard">
      <style:paragraph-properties fo:margin-left="4.251cm" fo:margin-right="0cm" style:line-height-at-least="0.847cm" fo:text-align="justify" style:justify-single-word="false" fo:text-indent="-1cm" style:auto-text-indent="false" style:text-autospace="non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aa" style:family="paragraph" style:parent-style-name="Standard">
      <style:paragraph-properties fo:margin-left="2.251cm" fo:margin-right="0cm" fo:text-indent="-2.251cm" style:auto-text-indent="false" style:text-autospace="none" style:vertical-align="baseline">
        <style:tab-stops>
          <style:tab-stop style:position="2.251cm"/>
        </style:tab-stops>
      </style:paragraph-properties>
      <style:text-properties style:font-name="文新字海-中楷" fo:font-family="文新字海-中楷, 細明體" style:font-family-generic="modern" style:letter-kerning="false" style:font-name-asian="文新字海-中楷" style:font-family-asian="文新字海-中楷, 細明體" style:font-family-generic-asian="modern"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本文縮排_20_3" style:display-name="本文縮排 3" style:family="paragraph" style:parent-style-name="Standard">
      <style:paragraph-properties fo:margin-left="0.796cm" fo:margin-right="0cm" fo:text-align="justify" style:justify-single-word="false" fo:text-indent="-0.796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fo:font-size="10pt" style:letter-kerning="false" style:font-name-asian="標楷體" style:font-family-asian="標楷體" style:font-family-generic-asian="script" style:font-size-asian="10pt" style:font-size-complex="10pt"/>
    </style:style>
    <style:style style:name="問候" style:family="paragraph" style:parent-style-name="Standard" style:next-style-name="Standard">
      <style:text-properties style:font-name="華康楷書體W5" fo:font-family="華康楷書體W5, 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64cm" fo:margin-right="0cm" fo:text-indent="-1.164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ext-properties fo:color="#ff00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style:line-height-at-least="0cm" fo:text-align="justify" style:justify-single-word="false"/>
      <style:text-properties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正副本" style:family="paragraph" style:parent-style-name="Standard">
      <style:paragraph-properties fo:margin-left="1.161cm" fo:margin-right="0cm" fo:text-indent="-1.161cm" style:auto-text-indent="false" style:snap-to-layout-grid="false"/>
      <style:text-properties style:font-name-asian="標楷體" style:font-family-asian="標楷體" style:font-family-generic-asian="scri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正副本">
      <style:paragraph-properties fo:text-align="center" style:justify-single-word="false"/>
    </style:style>
    <style:style style:name="MT1" style:family="text">
      <style:text-properties fo:font-size="11pt" style:font-size-asian="11pt"/>
    </style:style>
    <style:style style:name="MT2" style:family="text">
      <style:text-properties fo:font-size="10pt" style:font-name-asian="新細明體1" style:font-size-asian="10pt"/>
    </style:style>
    <style:page-layout style:name="Mpm1">
      <style:page-layout-properties fo:page-width="21.001cm" fo:page-height="29.7cm" style:num-format="1" style:print-orientation="portrait" fo:margin-top="1.903cm" fo:margin-bottom="1.199cm" fo:margin-left="1.801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 style:num-format="1">1</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式股票型基金定型化證券投資信託基金契約」修正條文對照表</dc:title>
    <dc:subject/>
    <meta:keyword/>
    <dc:description/>
    <meta:initial-creator>shujen</meta:initial-creator>
    <meta:creation-date>2009-02-23T15:17:00</meta:creation-date>
    <dc:creator>helen</dc:creator>
    <dc:date>2009-02-23T15:17:00</dc:date>
    <meta:print-date>2009-02-19T10:05:00</meta:print-date>
    <meta:editing-cycles>2</meta:editing-cycles>
    <meta:document-statistic meta:table-count="1" meta:image-count="0" meta:object-count="0" meta:page-count="1" meta:paragraph-count="26" meta:word-count="945" meta:character-count="958" meta:non-whitespace-character-count="956"/>
    <meta:generator>LibreOffice/6.2.2.2$Windows_X86_64 LibreOffice_project/2b840030fec2aae0fd2658d8d4f9548af4e3518d</meta:generator>
  </office:meta>
</office:document-meta>
</file>