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5.068cm" fo:margin-left="-0.058cm" table:align="left" style:writing-mode="lr-tb"/>
    </style:style>
    <style:style style:name="表格1.A" style:family="table-column">
      <style:table-column-properties style:column-width="5.06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本文縮排_20_2">
      <style:paragraph-properties fo:margin-left="1.748cm" fo:margin-right="0cm" fo:text-align="justify" style:justify-single-word="false" fo:text-indent="-0.799cm" style:auto-text-indent="false"/>
      <style:text-properties style:font-name="Courier New" fo:font-size="12pt" style:font-size-asian="12pt" style:font-name-complex="Courier New" style:font-size-complex="12pt"/>
    </style:style>
    <style:style style:name="P2" style:family="paragraph" style:parent-style-name="本文縮排_20_2">
      <style:paragraph-properties fo:margin-left="1.997cm" fo:margin-right="0cm" fo:text-align="justify" style:justify-single-word="false" fo:text-indent="-0.998cm" style:auto-text-indent="false"/>
    </style:style>
    <style:style style:name="P3" style:family="paragraph" style:parent-style-name="本文縮排_20_2">
      <style:paragraph-properties fo:margin-left="0cm" fo:margin-right="0cm" fo:text-align="justify" style:justify-single-word="false" fo:text-indent="0cm" style:auto-text-indent="false"/>
      <style:text-properties style:font-name="Courier New" fo:font-size="12pt" style:font-size-asian="12pt" style:font-name-complex="Courier New" style:font-size-complex="12pt"/>
    </style:style>
    <style:style style:name="P4" style:family="paragraph" style:parent-style-name="本文縮排_20_2">
      <style:paragraph-properties fo:margin-left="1.961cm" fo:margin-right="0cm" fo:text-align="justify" style:justify-single-word="false" fo:text-indent="-1.016cm" style:auto-text-indent="false"/>
    </style:style>
    <style:style style:name="P5" style:family="paragraph" style:parent-style-name="本文縮排_20_2">
      <style:paragraph-properties fo:margin-left="1.961cm" fo:margin-right="0cm" fo:text-align="justify" style:justify-single-word="false" fo:text-indent="-1.016cm" style:auto-text-indent="false"/>
      <style:text-properties style:font-name="Courier New" fo:font-size="12pt" style:font-size-asian="12pt" style:font-name-complex="Courier New" style:font-size-complex="12pt"/>
    </style:style>
    <style:style style:name="P6" style:family="paragraph" style:parent-style-name="Heading_20_2">
      <style:paragraph-properties fo:margin-left="0.476cm" fo:margin-right="0cm" fo:text-indent="-0.476cm" style:auto-text-indent="false"/>
      <style:text-properties style:font-name="Courier New" fo:font-size="12pt" style:font-size-asian="12pt" style:font-name-complex="Courier New" style:font-size-complex="12pt"/>
    </style:style>
    <style:style style:name="P7" style:family="paragraph" style:parent-style-name="Heading_20_1">
      <style:paragraph-properties fo:margin-left="0.476cm" fo:margin-right="0cm" fo:text-indent="-0.476cm" style:auto-text-indent="false"/>
    </style:style>
    <style:style style:name="P8" style:family="paragraph" style:parent-style-name="Standard">
      <style:paragraph-properties fo:text-align="end" style:justify-single-word="false"/>
      <style:text-properties style:font-name="Courier New" fo:font-size="12pt" style:text-underline-style="solid" style:text-underline-width="auto" style:text-underline-color="font-color" style:font-size-asian="12pt" style:font-name-complex="Courier New" style:font-size-complex="12pt"/>
    </style:style>
    <style:style style:name="P9" style:family="paragraph" style:parent-style-name="Standard">
      <style:paragraph-properties fo:text-align="justify" style:justify-single-word="false"/>
      <style:text-properties style:font-name="Courier New" fo:font-size="12pt" style:font-size-asian="12pt" style:font-name-complex="Courier New" style:font-size-complex="12pt"/>
    </style:style>
    <style:style style:name="P10" style:family="paragraph" style:parent-style-name="Standard">
      <style:paragraph-properties fo:text-align="justify" style:justify-single-word="false">
        <style:tab-stops>
          <style:tab-stop style:position="0.953cm"/>
        </style:tab-stops>
      </style:paragraph-properties>
      <style:text-properties style:font-name="Courier New" fo:font-size="12pt" style:font-size-asian="12pt" style:font-name-complex="Courier New" style:font-size-complex="12pt"/>
    </style:style>
    <style:style style:name="P11" style:family="paragraph" style:parent-style-name="Standard">
      <style:paragraph-properties fo:text-align="justify" style:justify-single-word="false">
        <style:tab-stops>
          <style:tab-stop style:position="1.305cm"/>
        </style:tab-stops>
      </style:paragraph-properties>
      <style:text-properties style:font-name="Courier New" fo:font-size="12pt" style:font-size-asian="12pt" style:font-name-complex="Courier New" style:font-size-complex="12pt"/>
    </style:style>
    <style:style style:name="P12" style:family="paragraph" style:parent-style-name="Standard">
      <style:paragraph-properties fo:text-align="justify" style:justify-single-word="false">
        <style:tab-stops>
          <style:tab-stop style:position="1cm"/>
        </style:tab-stops>
      </style:paragraph-properties>
      <style:text-properties style:font-name="Courier New" fo:font-size="12pt" style:font-size-asian="12pt" style:font-name-complex="Courier New" style:font-size-complex="12pt"/>
    </style:style>
    <style:style style:name="P13" style:family="paragraph" style:parent-style-name="Standard">
      <style:paragraph-properties fo:text-align="justify" style:justify-single-word="false">
        <style:tab-stops>
          <style:tab-stop style:position="1.305cm"/>
        </style:tab-stops>
      </style:paragraph-properties>
      <style:text-properties style:font-name="Courier New" fo:font-size="12pt" style:font-size-asian="12pt" style:font-name-complex="Courier New"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476cm" fo:margin-right="0cm" fo:text-align="justify" style:justify-single-word="false" fo:text-indent="-0.476cm" style:auto-text-indent="false"/>
      <style:text-properties style:font-name="Courier New" fo:font-size="12pt" style:font-size-asian="12pt" style:font-name-complex="Courier New" style:font-size-complex="12pt"/>
    </style:style>
    <style:style style:name="P16" style:family="paragraph" style:parent-style-name="Standard">
      <style:paragraph-properties fo:margin-left="0.476cm" fo:margin-right="0cm" fo:text-align="justify" style:justify-single-word="false" fo:text-indent="-0.476cm" style:auto-text-indent="false"/>
      <style:text-properties style:font-name="Courier New" fo:font-size="12pt" style:font-size-asian="12pt" style:font-name-complex="Courier New" style:font-size-complex="12pt"/>
    </style:style>
    <style:style style:name="P17" style:family="paragraph" style:parent-style-name="Standard">
      <style:paragraph-properties fo:margin-left="0.476cm" fo:margin-right="0cm" fo:text-align="justify" style:justify-single-word="false" fo:text-indent="-0.476cm" style:auto-text-indent="false"/>
      <style:text-properties style:font-name="Courier New" fo:font-size="12pt" style:text-underline-style="solid" style:text-underline-width="auto" style:text-underline-color="font-color" style:font-size-asian="12pt" style:font-name-complex="Courier New" style:font-size-complex="12pt"/>
    </style:style>
    <style:style style:name="P18" style:family="paragraph" style:parent-style-name="Standard">
      <style:paragraph-properties fo:margin-left="0.476cm" fo:margin-right="0cm" fo:text-align="justify" style:justify-single-word="false" fo:text-indent="-0.476cm" style:auto-text-indent="false"/>
    </style:style>
    <style:style style:name="P19" style:family="paragraph" style:parent-style-name="Standard">
      <style:paragraph-properties fo:margin-left="1.251cm" fo:margin-right="2.487cm" fo:text-align="justify" style:justify-single-word="false" fo:text-indent="0cm" style:auto-text-indent="false"/>
    </style:style>
    <style:style style:name="P20" style:family="paragraph" style:parent-style-name="Standard">
      <style:paragraph-properties fo:margin-left="0.794cm" fo:margin-right="1.746cm" fo:text-align="justify" style:justify-single-word="false" fo:text-indent="0cm" style:auto-text-indent="false"/>
      <style:text-properties style:font-name="Courier New" fo:font-size="12pt" style:font-size-asian="12pt" style:font-name-complex="Courier New" style:font-size-complex="12pt"/>
    </style:style>
    <style:style style:name="P21" style:family="paragraph" style:parent-style-name="Standard">
      <style:paragraph-properties fo:margin-left="1cm" fo:margin-right="0cm" fo:text-align="justify" style:justify-single-word="false" fo:text-indent="-1cm" style:auto-text-indent="false"/>
    </style:style>
    <style:style style:name="P22" style:family="paragraph" style:parent-style-name="Standard">
      <style:paragraph-properties fo:margin-left="0.998cm" fo:margin-right="0cm" fo:text-align="justify" style:justify-single-word="false" fo:text-indent="0.032cm" style:auto-text-indent="false"/>
    </style:style>
    <style:style style:name="P23" style:family="paragraph" style:parent-style-name="Standard">
      <style:paragraph-properties fo:margin-left="0.998cm" fo:margin-right="0cm" fo:text-align="justify" style:justify-single-word="false" fo:text-indent="0.032cm" style:auto-text-indent="false"/>
      <style:text-properties style:font-name="Courier New" fo:font-size="12pt" style:font-size-asian="12pt" style:font-name-complex="Courier New" style:font-size-complex="12pt"/>
    </style:style>
    <style:style style:name="P24" style:family="paragraph" style:parent-style-name="Standard" style:list-style-name="WW8Num4">
      <style:paragraph-properties fo:margin-left="2cm" fo:margin-right="0cm" fo:text-align="justify" style:justify-single-word="false" fo:text-indent="-1cm" style:auto-text-indent="false">
        <style:tab-stops/>
      </style:paragraph-properties>
    </style:style>
    <style:style style:name="P25" style:family="paragraph" style:parent-style-name="Standard">
      <style:paragraph-properties fo:margin-left="1.748cm" fo:margin-right="0cm" fo:text-align="justify" style:justify-single-word="false" fo:text-indent="-0.803cm" style:auto-text-indent="false"/>
    </style:style>
    <style:style style:name="P26" style:family="paragraph" style:parent-style-name="Standard">
      <style:paragraph-properties fo:margin-left="1.748cm" fo:margin-right="0cm" fo:text-align="justify" style:justify-single-word="false" fo:text-indent="-0.803cm" style:auto-text-indent="false"/>
      <style:text-properties style:font-name="Courier New" fo:font-size="12pt" style:font-size-asian="12pt" style:font-name-complex="Courier New" style:font-size-complex="12pt"/>
    </style:style>
    <style:style style:name="P27" style:family="paragraph" style:parent-style-name="Standard">
      <style:paragraph-properties fo:margin-left="1.748cm" fo:margin-right="0cm" fo:text-align="justify" style:justify-single-word="false" fo:text-indent="-0.803cm" style:auto-text-indent="false"/>
      <style:text-properties style:font-name="Courier New" fo:font-size="12pt" style:font-name-asian="Courier New" style:font-size-asian="12pt" style:font-name-complex="Courier New" style:font-size-complex="12pt"/>
    </style:style>
    <style:style style:name="P28" style:family="paragraph" style:parent-style-name="Standard">
      <style:paragraph-properties fo:margin-left="0.998cm" fo:margin-right="0cm" fo:text-align="justify" style:justify-single-word="false" fo:text-indent="-0.998cm" style:auto-text-indent="false">
        <style:tab-stops>
          <style:tab-stop style:position="1cm"/>
        </style:tab-stops>
      </style:paragraph-properties>
    </style:style>
    <style:style style:name="P29" style:family="paragraph" style:parent-style-name="Standard">
      <style:paragraph-properties fo:margin-left="0.998cm" fo:margin-right="0cm" fo:text-align="justify" style:justify-single-word="false" fo:text-indent="-0.998cm" style:auto-text-indent="false">
        <style:tab-stops>
          <style:tab-stop style:position="-0.751cm"/>
        </style:tab-stops>
      </style:paragraph-properties>
    </style:style>
    <style:style style:name="P30" style:family="paragraph" style:parent-style-name="Standard">
      <style:paragraph-properties fo:margin-left="0.998cm" fo:margin-right="0cm" fo:text-align="justify" style:justify-single-word="false" fo:text-indent="-0.998cm" style:auto-text-indent="false">
        <style:tab-stops>
          <style:tab-stop style:position="-0.501cm"/>
        </style:tab-stops>
      </style:paragraph-properties>
    </style:style>
    <style:style style:name="P31" style:family="paragraph" style:parent-style-name="Standard">
      <style:paragraph-properties fo:text-align="justify" style:justify-single-word="false" fo:break-before="page">
        <style:tab-stops>
          <style:tab-stop style:position="1cm"/>
        </style:tab-stops>
      </style:paragraph-properties>
      <style:text-properties style:font-name="Courier New" fo:font-size="12pt" style:font-size-asian="12pt" style:font-name-complex="Courier New" style:font-size-complex="12pt"/>
    </style:style>
    <style:style style:name="P32" style:family="paragraph" style:parent-style-name="Standard">
      <style:paragraph-properties fo:margin-left="3.81cm" fo:margin-right="0cm" fo:text-align="justify" style:justify-single-word="false" fo:text-indent="-3.81cm" style:auto-text-indent="false"/>
    </style:style>
    <style:style style:name="P33" style:family="paragraph" style:parent-style-name="Standard">
      <style:paragraph-properties fo:margin-left="3.81cm" fo:margin-right="0cm" fo:text-align="justify" style:justify-single-word="false" fo:text-indent="-3.81cm" style:auto-text-indent="false"/>
      <style:text-properties style:font-name="Courier New" fo:font-size="12pt" style:font-size-asian="12pt" style:font-name-complex="Courier New" style:font-size-complex="12pt"/>
    </style:style>
    <style:style style:name="P34" style:family="paragraph" style:parent-style-name="Standard">
      <style:paragraph-properties fo:margin-left="3.016cm" fo:margin-right="0.847cm" fo:text-indent="0.794cm" style:auto-text-indent="false"/>
      <style:text-properties style:font-name="Courier New" fo:font-size="12pt" style:font-size-asian="12pt" style:font-name-complex="Courier New" style:font-size-complex="12pt"/>
    </style:style>
    <style:style style:name="P35" style:family="paragraph" style:parent-style-name="Standard">
      <style:paragraph-properties fo:margin-left="0cm" fo:margin-right="0.847cm" fo:text-indent="0cm" style:auto-text-indent="false"/>
      <style:text-properties style:font-name="Courier New" fo:font-size="12pt" style:font-size-asian="12pt" style:font-name-complex="Courier New" style:font-size-complex="12pt"/>
    </style:style>
    <style:style style:name="P36" style:family="paragraph" style:parent-style-name="Standard">
      <style:paragraph-properties fo:margin-left="0cm" fo:margin-right="0.847cm" fo:text-indent="0cm" style:auto-text-indent="false"/>
      <style:text-properties style:font-name="Courier New" fo:font-size="12pt" style:font-size-asian="12pt" style:font-name-complex="Courier New" style:font-size-complex="12pt"/>
    </style:style>
    <style:style style:name="P37" style:family="paragraph" style:parent-style-name="Standard">
      <style:paragraph-properties fo:margin-left="0cm" fo:margin-right="0.847cm" fo:text-indent="0cm" style:auto-text-indent="false"/>
      <style:text-properties fo:color="#0000ff" style:text-line-through-style="solid" style:text-line-through-type="double" style:font-name="Courier New" fo:font-size="12pt" fo:font-weight="bold" style:font-size-asian="12pt" style:font-weight-asian="bold" style:font-name-complex="Courier New" style:font-size-complex="12pt"/>
    </style:style>
    <style:style style:name="P38" style:family="paragraph" style:parent-style-name="Standard" style:master-page-name="轉換_20_1">
      <style:paragraph-properties fo:margin-left="0cm" fo:margin-right="-0.012cm" fo:text-align="end" style:justify-single-word="false" fo:text-indent="0cm" style:auto-text-indent="false" style:page-number="1"/>
      <style:text-properties style:font-name="Courier New" fo:font-size="12pt" style:font-size-asian="12pt" style:font-name-complex="Courier New" style:font-size-complex="12pt"/>
    </style:style>
    <style:style style:name="P39" style:family="paragraph" style:parent-style-name="Standard" style:master-page-name="轉換_20_2">
      <style:paragraph-properties fo:margin-left="3.016cm" fo:margin-right="-0.012cm" fo:text-align="end" style:justify-single-word="false" fo:text-indent="0.794cm" style:auto-text-indent="false" style:page-number="1"/>
      <style:text-properties style:font-name="Courier New" fo:font-size="12pt" style:text-underline-style="solid" style:text-underline-width="auto" style:text-underline-color="font-color" style:font-size-asian="12pt" style:font-name-complex="Courier New" style:font-size-complex="12pt"/>
    </style:style>
    <style:style style:name="P40" style:family="paragraph" style:parent-style-name="Standard" style:master-page-name="Standard">
      <style:paragraph-properties fo:text-align="end" style:justify-single-word="false" style:page-number="1"/>
      <style:text-properties style:font-name="Courier New" fo:font-size="12pt" style:text-underline-style="solid" style:text-underline-width="auto" style:text-underline-color="font-color" style:font-size-asian="12pt" style:font-name-complex="Courier New" style:font-size-complex="12pt"/>
    </style:style>
    <style:style style:name="P41" style:family="paragraph" style:parent-style-name="Footer">
      <style:paragraph-properties fo:text-align="center" style:justify-single-word="false"/>
    </style:style>
    <style:style style:name="P42" style:family="paragraph" style:parent-style-name="Footer">
      <style:paragraph-properties fo:text-align="justify" style:justify-single-word="false"/>
    </style:style>
    <style:style style:name="P43" style:family="paragraph" style:parent-style-name="Heading_20_3">
      <style:text-properties style:font-name="Courier New" style:font-name-complex="Courier New" style:font-size-complex="12pt"/>
    </style:style>
    <style:style style:name="P44" style:family="paragraph" style:parent-style-name="區塊文字">
      <style:paragraph-properties fo:margin-left="1.249cm" fo:margin-right="2.487cm" fo:text-indent="0.002cm" style:auto-text-indent="false"/>
    </style:style>
    <style:style style:name="P45" style:family="paragraph" style:parent-style-name="Text_20_body_20_indent">
      <style:paragraph-properties fo:margin-left="0.783cm" fo:margin-right="0cm" fo:text-align="justify" style:justify-single-word="false" fo:text-indent="0cm" style:auto-text-indent="false"/>
      <style:text-properties style:font-name="Courier New" fo:font-size="12pt" style:text-underline-style="solid" style:text-underline-width="auto" style:text-underline-color="font-color" style:font-size-asian="12pt" style:font-name-complex="Courier New" style:font-size-complex="12pt"/>
    </style:style>
    <style:style style:name="T1" style:family="text">
      <style:text-properties fo:font-size="12pt" style:font-size-asian="12pt"/>
    </style:style>
    <style:style style:name="T2" style:family="text">
      <style:text-properties style:font-name="Courier New" fo:font-size="12pt" style:text-underline-style="solid" style:text-underline-width="auto" style:text-underline-color="font-color" style:font-size-asian="12pt" style:font-name-complex="Courier New" style:font-size-complex="12pt"/>
    </style:style>
    <style:style style:name="T3" style:family="text">
      <style:text-properties style:font-name="Courier New" fo:font-size="12pt" style:text-underline-style="solid" style:text-underline-width="auto" style:text-underline-color="font-color" style:font-size-asian="12pt" style:font-name-complex="Courier New" style:font-size-complex="12pt"/>
    </style:style>
    <style:style style:name="T4" style:family="text">
      <style:text-properties style:font-name="Courier New" fo:font-size="12pt" style:text-underline-style="solid" style:text-underline-width="auto" style:text-underline-color="font-color" style:font-size-asian="12pt" style:font-name-complex="Courier New"/>
    </style:style>
    <style:style style:name="T5" style:family="text">
      <style:text-properties style:font-name="Courier New" fo:font-size="12pt" style:font-size-asian="12pt" style:font-name-complex="Courier New"/>
    </style:style>
    <style:style style:name="T6" style:family="text">
      <style:text-properties style:font-name="Courier New" fo:font-size="12pt" style:font-size-asian="12pt" style:font-name-complex="Courier New" style:font-size-complex="12pt"/>
    </style:style>
    <style:style style:name="T7" style:family="text">
      <style:text-properties style:font-name="Courier New" fo:font-size="12pt" style:font-size-asian="12pt" style:font-name-complex="Courier New" style:font-size-complex="12pt"/>
    </style:style>
    <style:style style:name="T8" style:family="text">
      <style:text-properties style:font-name="Courier New" fo:font-size="12pt" style:font-size-asian="12pt" style:font-name-complex="Courier New"/>
    </style:style>
    <style:style style:name="T9" style:family="text">
      <style:text-properties style:font-name="Courier New" fo:font-size="12pt" fo:font-weight="bold" style:font-name-asian="標楷體" style:font-size-asian="12pt" style:font-weight-asian="bold" style:font-name-complex="Courier New" style:font-size-complex="12pt" style:font-weight-complex="bold"/>
    </style:style>
    <style:style style:name="T10" style:family="text">
      <style:text-properties style:font-name="Courier New" fo:font-size="12pt" fo:font-weight="bold" style:font-name-asian="標楷體" style:font-size-asian="12pt" style:font-weight-asian="bold" style:font-name-complex="Courier New" style:font-size-complex="12pt" style:font-weight-complex="bold"/>
    </style:style>
    <style:style style:name="T11" style:family="text">
      <style:text-properties style:font-name="Courier New" style:font-name-complex="Courier New" style:font-size-complex="12pt"/>
    </style:style>
    <style:style style:name="T12" style:family="text">
      <style:text-properties style:font-name="Courier New" fo:font-size="5.5pt" style:font-size-asian="5.5pt" style:font-name-complex="Courier New"/>
    </style:style>
    <style:style style:name="T13" style:family="text">
      <style:text-properties style:font-name="Courier New" fo:font-size="5.5pt" style:font-size-asian="5.5pt" style:font-name-complex="Courier New" style:font-size-complex="12pt"/>
    </style:style>
    <style:style style:name="T14" style:family="text">
      <style:text-properties fo:color="#000000" style:font-name="Courier New" fo:font-size="12pt" style:font-size-asian="12pt" style:font-name-complex="Courier New" style:font-size-complex="12pt"/>
    </style:style>
    <style:style style:name="T15" style:family="text">
      <style:text-properties fo:color="#0000ff" style:font-name="Courier New" fo:font-size="12pt" style:font-size-asian="12pt" style:font-name-complex="Courier New" style:font-size-complex="12pt"/>
    </style:style>
    <style:style style:name="T16" style:family="text">
      <style:text-properties fo:color="#0000ff" style:text-line-through-style="solid" style:text-line-through-type="double" style:font-name="Courier New" fo:font-size="12pt" fo:font-weight="bold" style:font-size-asian="12pt" style:font-weight-asian="bold" style:font-name-complex="Courier New" style:font-size-complex="12pt"/>
    </style:style>
    <style:style style:name="T1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R&amp;V DRAFT</text:p>
      <text:p text:style-name="P8">September 4, 2009</text:p>
      <text:p text:style-name="P8"/>
      <text:p text:style-name="P8"/>
      <text:h text:style-name="P7" text:outline-level="1"><text:span text:style-name="T11">SUPPLEMENTAL AGREEMENT</text:span></text:h>
      <text:p text:style-name="P15"/>
      <text:p text:style-name="P14"><text:span text:style-name="T6">This Supplemental Custody Agreement (“Supplement”) is entered into as of this ____ day of ______, 200</text:span><text:span text:style-name="T6">9</text:span><text:span text:style-name="T6"> by and between :</text:span></text:p>
      <text:p text:style-name="P15"/>
      <text:p text:style-name="P15"/>
      <text:p text:style-name="P19"><text:span text:style-name="T9">[ <text:s text:c="23"/>]</text:span><text:span text:style-name="T9">, </text:span><text:span text:style-name="T9">Taipei Branch</text:span><text:span text:style-name="T6">,  duly licensed to conduct banking business in the Republic of China ("R.O.C.") with its principal place of business located at</text:span><text:span text:style-name="T6"> [ <text:s text:c="17"/>]</text:span><text:span text:style-name="T6">, Taipei, Taiwan, R.O.C.</text:span><text:span text:style-name="T6"> (the </text:span><text:span text:style-name="T6">“</text:span><text:span text:style-name="T6">Bank</text:span><text:span text:style-name="T6">”</text:span><text:span text:style-name="T6">); </text:span><text:span text:style-name="T6">and</text:span></text:p>
      <text:p text:style-name="P20"/>
      <text:p text:style-name="P44"><text:span text:style-name="T6">[ <text:s text:c="32"/>], </text:span><text:span text:style-name="T6">a </text:span><text:span text:style-name="T6">Mainland Area Qualified Domestic Institutional Investor </text:span><text:span text:style-name="T6">approved </text:span><text:span text:style-name="T6">by the China Securities Regulatory Commission </text:span><text:span text:style-name="T6">(“</text:span><text:span text:style-name="T6">Customer</text:span><text:span text:style-name="T6">”)</text:span><text:span text:style-name="T6"> which has </text:span><text:span text:style-name="T14">been</text:span><text:span text:style-name="T15"> </text:span><text:span text:style-name="T6">registered as a Mainland Investor</text:span><text:span text:style-name="T6"> under the R.O.C. Regulations Governing Securities Investment </text:span><text:span text:style-name="T6">and Futures Trading in Taiwan by Mainland Area Investors </text:span><text:span text:style-name="T6">and related laws, rulings and directives (collectively, as amended and supplemented from time to time, the “Investment Regulations”).</text:span></text:p>
      <text:p text:style-name="P15"/>
      <text:p text:style-name="P15"/>
      <text:h text:style-name="P6" text:outline-level="2">WITNESSETH</text:h>
      <text:p text:style-name="P15"/>
      <text:p text:style-name="P14"><text:span text:style-name="T6">WHEREAS, the Bank and the Customer are parties to a custody agreement dated as of</text:span><text:span text:style-name="T6"> </text:span><text:span text:style-name="T4">_________</text:span><text:span text:style-name="T6"> (the “Custody Agreement”), with respect to the services described therein to be provided by the Bank to the Customer regarding certain investments made, or to be made, by the Customer as (a</text:span><text:span text:style-name="T6"> Mainland Investor</text:span><text:span text:style-name="T6">) under the Investment Regulations; </text:span></text:p>
      <text:p text:style-name="P9"/>
      <text:p text:style-name="P14"><text:span text:style-name="T6">WHEREAS, pursuant to the </text:span><text:span text:style-name="T6">Investment Regulations</text:span><text:span text:style-name="T6">, the Customer may conduct futures trading on the Taiwan Futures Exchange (“TAIFEX”); and</text:span></text:p>
      <text:p text:style-name="P14"><text:span text:style-name="T6">WHEREAS, the Bank and the Customer wish to supplement and amend the Custody Agreement as provided herein</text:span><text:span text:style-name="T6"> </text:span><text:span text:style-name="T6">below to facilitate the Bank providing additional services related to futures trading to be conducted by the Customer under the </text:span><text:span text:style-name="T6">Investment </text:span><text:span text:style-name="T6">Regulations.</text:span></text:p>
      <text:p text:style-name="P15"/>
      <text:p text:style-name="P15">NOW, THEREFORE, the parties thereto agree as follows:</text:p>
      <text:p text:style-name="P15"><text:soft-page-break/></text:p>
      <text:p text:style-name="P21"><text:span text:style-name="T6">1.</text:span><text:span text:style-name="T6"><text:tab/></text:span><text:span text:style-name="T2">Definitions</text:span><text:span text:style-name="T6">: <text:s text:c="2"/>All defined terms used herein, unless otherwise expressly defined herein, shall be used as defined in the Custody Agreement.</text:span></text:p>
      <text:p text:style-name="P15"/>
      <text:p text:style-name="P21"><text:span text:style-name="T6">2.<text:tab/></text:span><text:span text:style-name="T2">Regulatory Agent</text:span><text:span text:style-name="T6">: <text:s/>The Customer has appointed the Bank to act as the Regulatory Agent of the Customer under the Investment Regulations. <text:s/>The Customer acknowledges that the </text:span><text:span text:style-name="T6">Investment </text:span><text:span text:style-name="T6">Regulations require the Regulatory Agent to act for the Customer in (a) opening futures trading accounts with the futures commission merchants (“FCM</text:span><text:span text:style-name="T6">s</text:span><text:span text:style-name="T6">”)</text:span><text:span text:style-name="T6">, </text:span><text:span text:style-name="T6">(b)</text:span><text:span text:style-name="T6"> </text:span><text:span text:style-name="T6">signing </text:span><text:span text:style-name="T6">documents and agreements relating to opening </text:span><text:span text:style-name="T6">futures trading accounts with FCMs</text:span><text:span text:style-name="T6">, (c) opening foreign currency deposit account for futures trading (</text:span><text:span text:style-name="T6">“</text:span><text:span text:style-name="T6">FX Account</text:span><text:span text:style-name="T6">”</text:span><text:span text:style-name="T6">), (d) applying for foreign exchange conversion, including, without limitation, conversion of the foreign currency funds withdrawn from the FX Account into NT dollars for the purposes permitted by the Investment Regulations and conversion of the NT dollar funds withdrawn from the Customer</text:span><text:span text:style-name="T6">’</text:span><text:span text:style-name="T6">s NT dollar cash account with the Bank into the foreign currency designated in the Investment Regulations (</text:span><text:span text:style-name="T6">“</text:span><text:span text:style-name="T6">Designated Foreign Currency</text:span><text:span text:style-name="T6">”</text:span><text:span text:style-name="T6">) (currently USD, JPY, </text:span><text:span text:style-name="T14">E</text:span><text:span text:style-name="T6">UR, GBP, AUD and HKD) for futures trading, (e) exercising the rights relating to the futures trading, (f) instructing the relevant FCM(s) to convert the portion of the Customer</text:span><text:span text:style-name="T6">’</text:span><text:span text:style-name="T6">s aggregate </text:span><text:span text:style-name="T6">accumulated</text:span><text:span text:style-name="T6"> NT dollar gains (as calculated in accordance with the formula specified in the Investment Regulations) (</text:span><text:span text:style-name="T6">“</text:span><text:span text:style-name="T6">Accumulated NTD Gains</text:span><text:span text:style-name="T6">”</text:span><text:span text:style-name="T6">) into the Designated Foreign Currency (currently USD, JPY, </text:span><text:span text:style-name="T14">E</text:span><text:span text:style-name="T6">UR, GBP, AUD and HKD), based on the order of the FX conversion priority </text:span><text:span text:style-name="T6">designated</text:span><text:span text:style-name="T6"> by the Customer as specified in Appendix I, if the Accumulated NTD Gains</text:span><text:span text:style-name="T16"> </text:span><text:span text:style-name="T6">exceed the limit <text:s/>set out in the Investment Regulations (</text:span><text:span text:style-name="T6">“</text:span><text:span text:style-name="T6">NTD Allowance</text:span><text:span text:style-name="T6">”</text:span><text:span text:style-name="T6">), (g) making tax payment (but not acting as a tax guarantor) </text:span><text:span text:style-name="T6">(the “Futures Agent Functions”).</text:span></text:p>
      <text:p text:style-name="P45"/>
      <text:p text:style-name="P22"><text:span text:style-name="T6">The Customer shall be solely responsible for the selection and appointment of FCMs and other agents of the Customer and shall timely notify the Bank of any such appointment.</text:span><text:span text:style-name="T6"> <text:s/>The Bank shall only execute brokerage agreements and other documents relating to Customer</text:span><text:span text:style-name="T6">’</text:span><text:span text:style-name="T6">s </text:span><text:span text:style-name="T6">futures</text:span><text:span text:style-name="T6"> trading for and on behalf of the Customer in accordance with Instructions and shall not be responsible for any FCMs</text:span><text:span text:style-name="T6">’</text:span><text:span text:style-name="T6"> duties, actions, </text:span><text:span text:style-name="T6">omissions</text:span><text:span text:style-name="T6"> or solvency. <text:s/>The Bank will only take action</text:span><text:span text:style-name="T6">s</text:span><text:span text:style-name="T6"> in connection with the Futures Agent Functions (including any actions in connection with the expiration or cancellation of </text:span><text:soft-page-break/><text:span text:style-name="T6">futures and/or option contracts entered into by the Customer) in </text:span><text:span text:style-name="T6">accordance</text:span><text:span text:style-name="T6"> with Instructions.</text:span></text:p>
      <text:p text:style-name="P15"/>
      <text:p text:style-name="P22"><text:span text:style-name="T6">In order to authorize the Bank to carry out the Futures Agent </text:span><text:span text:style-name="T6">F</text:span><text:span text:style-name="T6">unctions, the Customer shall execute in favor of the Bank and deliver to Bank a power of attorney substantially in the form of SCHEDULE A attached hereto. <text:s/></text:span><text:span text:style-name="T6">The Futures Agent Functions will be governed by the terms and conditions of the Custody Agreement</text:span><text:span text:style-name="T6">.</text:span></text:p>
      <text:p text:style-name="P15"/>
      <text:p text:style-name="P23">In its capacity as Regulatory Agent, the Bank shall, to the extent the assistance of the Regulatory Agent is legally required therefor, assist the Customer in obtaining all required R.O.C. governmental approvals necessary in connection with the Customer’s futures trading on TAIFEX.</text:p>
      <text:p text:style-name="P15"/>
      <text:p text:style-name="P21"><text:span text:style-name="T6">3. <text:tab/></text:span><text:span text:style-name="T2">Customer Acknowledgement and Agreement</text:span><text:span text:style-name="T6">: <text:s/>With respect to the futures trading to be conducted by the Customer, the Customer hereby represents and warrants to and agrees with, the Bank as follows:</text:span></text:p>
      <text:p text:style-name="P15"/>
      <text:list xml:id="list2683452356" text:style-name="WW8Num4">
        <text:list-item>
          <text:p text:style-name="P24"><text:span text:style-name="T6">The Customer shall fully comply with the Investment Regulations. <text:s/>For the avoidance of doubt, the obligation to so comply is solely the Customer’s, notwithstanding any advice the Bank may provide</text:span><text:span text:style-name="T6"> </text:span><text:span text:style-name="T14">to</text:span><text:span text:style-name="T6"> the Customer</text:span><text:span text:style-name="T6">.</text:span></text:p>
        </text:list-item>
      </text:list>
      <text:p text:style-name="P1"/>
      <text:p text:style-name="P2"><text:span text:style-name="T6">(ii)</text:span><text:span text:style-name="T6">The Customer acknowledges that the Investment Regulations require the Bank, as the Customer’s </text:span><text:span text:style-name="T6">regulatory agent</text:span><text:span text:style-name="T6">, to act for the Customer to handle (a) payment of initial margin/margin calls of futures contracts</text:span><text:span text:style-name="T6">, (b) payment of initial margins and margin calls on </text:span><text:span text:style-name="T6">option’</text:span><text:span text:style-name="T6">s short positions and</text:span><text:span text:style-name="T6"> premiums on option’</text:span><text:span text:style-name="T6">s</text:span><text:span text:style-name="T6"> </text:span><text:span text:style-name="T6">long positions</text:span><text:span text:style-name="T6">, (c) reporting </text:span><text:span text:style-name="T6">as required by the Futures Regulations </text:span><text:span text:style-name="T6">and (d) other related matters.</text:span></text:p>
      <text:p text:style-name="P3"/>
      <text:p text:style-name="P2"><text:span text:style-name="T6">(iii)The Customer acknowledges that under the Investment Regulations, for both NT dollar and foreign currency denominated futures products, margin and premium must be paid and deposited by the Customer in the Designated Foreign Currency (currently USD, JPY, </text:span><text:span text:style-name="T14">E</text:span><text:span text:style-name="T6">UR, GBP, AUD and HKD) and margin must also be withdrawn by the Customer in the Designated Foreign Currency (</text:span><text:span text:style-name="T6">currently</text:span><text:span text:style-name="T6"> USD, JPY, </text:span><text:span text:style-name="T14">E</text:span><text:span text:style-name="T6">UR, GBP, AUD and HKD). <text:s/></text:span></text:p>
      <text:p text:style-name="P3"/>
      <text:p text:style-name="P4"><text:span text:style-name="T6">(iv) It shall be the Customer</text:span><text:span text:style-name="T6">’</text:span><text:span text:style-name="T6">s sole responsibility to assure that the Bank will receive sufficient cash </text:span><text:soft-page-break/><text:span text:style-name="T6">and </text:span><text:span text:style-name="T6">timely </text:span><text:span text:style-name="T6">Instructions from the Customer for </text:span><text:span text:style-name="T6">making premium or margin</text:span><text:span text:style-name="T6"> payments for the Customer. <text:s/>T</text:span><text:span text:style-name="T6">h</text:span><text:span text:style-name="T6">e Bank shall have no responsibility in the event that </text:span><text:span text:style-name="T6">funds</text:span><text:span text:style-name="T6"> or </text:span><text:span text:style-name="T6">I</text:span><text:span text:style-name="T6">nstructions are not timely received. <text:s/></text:span></text:p>
      <text:p text:style-name="P25"><text:span text:style-name="T6"><text:tab/> <text:s/></text:span></text:p>
      <text:p text:style-name="P4"><text:span text:style-name="T6">(v) The Customer acknowledges that the Bank may receive transaction reports provided by FCMs to the extent required by the Investment Regulations; provided, that such receipt shall not constitute a review or reconciliation or confirmation by the Bank of any such reports. </text:span></text:p>
      <text:p text:style-name="P26"/>
      <text:p text:style-name="P4"><text:span text:style-name="T6">(vi)</text:span><text:span text:style-name="T6"> </text:span><text:span text:style-name="T6">The Customer acknowledges that the Bank, as the Customer</text:span><text:span text:style-name="T6">’</text:span><text:span text:style-name="T6">s </text:span><text:span text:style-name="T6">regulatory</text:span><text:span text:style-name="T6"> agent, is required to report to TAIFEX, the Central Bank of China (</text:span><text:span text:style-name="T6">“</text:span><text:span text:style-name="T6">CBC</text:span><text:span text:style-name="T6">”</text:span><text:span text:style-name="T6">) and/or other authorities the balance of the FX Account and the information relating to foreign exchange conversion of the Customer</text:span><text:span text:style-name="T6">’</text:span><text:span text:style-name="T6">s funds and Customer</text:span><text:span text:style-name="T6">’</text:span><text:span text:style-name="T6">s client equity in accordance with the Investment Regulations. The Bank will report the information relating to foreign exchange conversion of the Customer</text:span><text:span text:style-name="T6">’</text:span><text:span text:style-name="T6">s funds and Customer</text:span><text:span text:style-name="T6">’</text:span><text:span text:style-name="T6">s client equity (the </text:span><text:span text:style-name="T6">“</text:span><text:span text:style-name="T6">FX and Client Equity Information</text:span><text:span text:style-name="T6">”</text:span><text:span text:style-name="T6">) based upon the information posted by the relevant FCM(s) on the designated website. <text:s/>T</text:span><text:span text:style-name="T6">h</text:span><text:span text:style-name="T6">e Bank shall not be liable for the consequences of any discrepancy or error or </text:span><text:span text:style-name="T6">omission</text:span><text:span text:style-name="T6"> or insufficiency in the FX and Client Equity Information reported by the Bank based upon information posted by the relevant FCM(s) on the designated website. <text:s/>T</text:span><text:span text:style-name="T6">h</text:span><text:span text:style-name="T6">e Customer shall hold the Bank harmless from, and indemnify the Bank against, all costs, expenses, liabilities, claims, penalties, interest and damages arising from or in connection with any FX and Client Equity Information reported by the Banks based on the </text:span><text:span text:style-name="T6">information</text:span><text:span text:style-name="T6"> posted by the relevant FCM(s) on the designated website. </text:span></text:p>
      <text:p text:style-name="P5"/>
      <text:p text:style-name="P4"><text:span text:style-name="T6">(vii)The Customer acknowledge</text:span><text:span text:style-name="T14">s</text:span><text:span text:style-name="T6"> that if the Customer</text:span><text:span text:style-name="T6">’</text:span><text:span text:style-name="T6">s Accumulated NTD Gains exceed the NTD Allowance, the Bank, as the Regulatory Agent, must instruct one or more of the relevant FCM(s) to convert the excess into the Designated Foreign Currency based on the order of FX conversion priority as specified in Appendix I, if the Customer maintains margin accounts in multiple currencies as permitted under the Futures Regulation, within five business days. <text:s/>The Bank shall notify the Customer immediately after the Bank becomes <text:s/></text:span><text:span text:style-name="T6">aware</text:span><text:span text:style-name="T6"> of such an excess and request the Customer to notify the Bank on or prior to the deadline set by the Bank which FCM(s) the </text:span><text:soft-page-break/><text:span text:style-name="T6">Bank is to instruct to convert the excess into the Designated Foreign Currency. <text:s/>If the Bank does not receive the relevant Instruction from the Customer on or prior to the deadline, the Bank shall be entitled, at the Bank</text:span><text:span text:style-name="T6">’</text:span><text:span text:style-name="T6">s sole discretion, to designate any one or more FCM to make the conversion based on the order of FX conversion priority as specified in Appendix I, if the Customer maintains margin accounts in multiple currencies as permitted under the Futures Regulation. <text:s/>In no event shall the Bank be responsible for the non-receipt of the Instruction and designation of FCM(s) for conversion of the above excess. <text:s text:c="2"/></text:span></text:p>
      <text:p text:style-name="P5"/>
      <text:p text:style-name="P25"><text:span text:style-name="T6">(viii)The Customer shall provide the Bank with necessary information and documents for </text:span><text:span text:style-name="T14">fulfilling </text:span><text:span text:style-name="T6">the Bank</text:span><text:span text:style-name="T6">’</text:span><text:span text:style-name="T6">s reporting obligations under the Investment Regulations </text:span><text:span text:style-name="T6">and, upon requested by the </text:span><text:span text:style-name="T6">Bank</text:span><text:span text:style-name="T6">, provide any information and/or documents as may be requested by the regulatory authorities</text:span><text:span text:style-name="T6">.</text:span></text:p>
      <text:p text:style-name="P27"><text:s/></text:p>
      <text:p text:style-name="P28"><text:span text:style-name="T6">4. <text:tab/></text:span><text:span text:style-name="T2">Tax Guarantor</text:span><text:span text:style-name="T6">. <text:s/>If legally required, the </text:span><text:span text:style-name="T6">Customer </text:span><text:span text:style-name="T6">shall duly appoint a tax guarantor as contemplated by the Futures Regulations ("</text:span><text:span text:style-name="T2">Tax Guarantor</text:span><text:span text:style-name="T6">") and in such case, shall at all times during the term hereof continue to have a Tax Guarantor, which the </text:span><text:span text:style-name="T6">Custoemr </text:span><text:span text:style-name="T6">acknowledges is not the</text:span><text:span text:style-name="T6"> Bank</text:span><text:span text:style-name="T6">. <text:s/></text:span></text:p>
      <text:p text:style-name="P12"/>
      <text:p text:style-name="P12"/>
      <text:p text:style-name="P29"><text:span text:style-name="T6">5.<text:tab/></text:span><text:span text:style-name="T2">Headings</text:span><text:span text:style-name="T6"> : <text:s/>The headings and tiles in this Supplement</text:span><text:span text:style-name="T6"> </text:span><text:span text:style-name="T6">are provided only for convenience of reference and do not constitute a part of this Supplement.</text:span></text:p>
      <text:p text:style-name="P15"/>
      <text:p text:style-name="P30"><text:span text:style-name="T6">6</text:span><text:span text:style-name="T6">. <text:tab/></text:span><text:span text:style-name="T2">Other Matters</text:span><text:span text:style-name="T6"> : <text:s/>All terms and conditions of the Custody Agreement applicable to the services rendered by the Bank where applicable, shall also apply to the Customer’s investment in futures under the Investment Regulations and the Investment Regulations; provided, that, in the event of any conflict between the terms hereof and the Custody Agreement, the terms hereof shall prevail.</text:span></text:p>
      <text:p text:style-name="P15"/>
      <text:p text:style-name="P28"><text:span text:style-name="T6">7</text:span><text:span text:style-name="T6">. <text:tab/></text:span><text:span text:style-name="T2">Governing Law</text:span><text:span text:style-name="T6">: <text:s/>This Supplement shall be governed by </text:span><text:span text:style-name="T6">the laws that govern the Custody Agreement.</text:span></text:p>
      <text:p text:style-name="P31"/>
      <text:p text:style-name="P15"/>
      <text:p text:style-name="Text_20_body">IN WITNESS WHEREOF, the parties have executed this Supplement as of the ___ day of ______,2009.</text:p>
      <text:p text:style-name="P15"/>
      <text:p text:style-name="P15"/>
      <text:p text:style-name="P18"><text:span text:style-name="T6">THE BANK :<text:tab/><text:tab/></text:span><text:span text:style-name="T6"> <text:s text:c="17"/></text:span><text:span text:style-name="T6">Bank</text:span><text:span text:style-name="T6">, Taipei Branch</text:span></text:p>
      <text:p text:style-name="P15"/>
      <text:p text:style-name="P15"/>
      <text:p text:style-name="P15"><text:tab/><text:tab/><text:tab/><text:tab/>_______________________</text:p>
      <text:p text:style-name="P15"><text:tab/><text:tab/><text:tab/><text:tab/>Name :</text:p>
      <text:p text:style-name="P15"><text:tab/><text:tab/><text:tab/><text:tab/>Title :</text:p>
      <text:p text:style-name="P15"/>
      <text:p text:style-name="P15"/>
      <text:p text:style-name="P32"><text:span text:style-name="T6">THE </text:span><text:span text:style-name="T6">CUSTOMER</text:span><text:span text:style-name="T6"> :<text:tab/></text:span></text:p>
      <text:p text:style-name="P33"/>
      <text:p text:style-name="P33"/>
      <text:p text:style-name="P33"/>
      <text:p text:style-name="P15"><text:tab/></text:p>
      <text:p text:style-name="P15"><text:tab/><text:tab/><text:tab/><text:tab/>_______________________</text:p>
      <text:p text:style-name="P15"><text:tab/><text:tab/><text:tab/><text:tab/>Name :</text:p>
      <text:p text:style-name="P34">Title :</text:p>
      <text:p text:style-name="P34"/>
      <text:p text:style-name="P35"/>
      <text:p text:style-name="P35"/>
      <text:p text:style-name="P35"/>
      <text:p text:style-name="P35"/>
      <text:p text:style-name="P38">Appendix I</text:p>
      <text:p text:style-name="P35"/>
      <text:p text:style-name="P35"/>
      <text:p text:style-name="P35"/>
      <text:p text:style-name="P37"/>
      <text:p text:style-name="P37"/>
      <text:p text:style-name="P35">Order of Excessive NTD Realized Gains Conversion Priority:</text:p>
      <text:p text:style-name="P35"/>
      <table:table table:name="表格1" table:style-name="表格1">
        <table:table-column table:style-name="表格1.A"/>
        <table:table-row table:style-name="表格1.1">
          <table:table-cell table:style-name="表格1.A1" office:value-type="string">
            <text:p text:style-name="P35">Currency</text:p>
          </table:table-cell>
        </table:table-row>
        <table:table-row table:style-name="表格1.1">
          <table:table-cell table:style-name="表格1.A1" office:value-type="string">
            <text:p text:style-name="P35">1.</text:p>
          </table:table-cell>
        </table:table-row>
        <table:table-row table:style-name="表格1.1">
          <table:table-cell table:style-name="表格1.A1" office:value-type="string">
            <text:p text:style-name="P35">2.</text:p>
          </table:table-cell>
        </table:table-row>
        <table:table-row table:style-name="表格1.1">
          <table:table-cell table:style-name="表格1.A1" office:value-type="string">
            <text:p text:style-name="P35">3.</text:p>
          </table:table-cell>
        </table:table-row>
        <table:table-row table:style-name="表格1.1">
          <table:table-cell table:style-name="表格1.A1" office:value-type="string">
            <text:p text:style-name="P35">4.</text:p>
          </table:table-cell>
        </table:table-row>
        <table:table-row table:style-name="表格1.1">
          <table:table-cell table:style-name="表格1.A1" office:value-type="string">
            <text:p text:style-name="P35">5.</text:p>
          </table:table-cell>
        </table:table-row>
        <table:table-row table:style-name="表格1.1">
          <table:table-cell table:style-name="表格1.A1" office:value-type="string">
            <text:p text:style-name="P35">6. </text:p>
          </table:table-cell>
        </table:table-row>
      </table:table>
      <text:p text:style-name="P35"/>
      <text:p text:style-name="P39">SCHEDULE A</text:p>
      <text:p text:style-name="P17"/>
      <text:h text:style-name="P43" text:outline-level="3">POWER <text:s/>OF <text:s/>ATTORNEY</text:h>
      <text:p text:style-name="P15"/>
      <text:p text:style-name="P14"><text:span text:style-name="T6">KNOW ALL MEN BY THESE PRESENTS, that, in accordance with the Regulations Governing Securities Investment </text:span><text:span text:style-name="T6">and Futures Trading in Taiwan by Mainland Area Investors and related laws, ruling</text:span><text:span text:style-name="T6"> </text:span><text:span text:style-name="T6"><text:s/>and directives </text:span><text:span text:style-name="T6">(</text:span><text:span text:style-name="T6">collectively, as amended and supplemented from time to time, </text:span><text:span text:style-name="T6"><text:s/>the “</text:span><text:span text:style-name="T6">Investment Regulations</text:span><text:span text:style-name="T6">”),</text:span><text:span text:style-name="T6"> </text:span><text:span text:style-name="T6">we,</text:span><text:span text:style-name="T6">[name of QDII] (the </text:span><text:span text:style-name="T6">“</text:span><text:span text:style-name="T6">Customer</text:span><text:span text:style-name="T6">”</text:span><text:span text:style-name="T6">),</text:span><text:span text:style-name="T6"> a </text:span><text:span text:style-name="T6">Mainland Area Qualified Domestic Institutional Investor </text:span><text:span text:style-name="T6">approved </text:span><text:span text:style-name="T6">by the China Securities Regulatory Commission </text:span><text:span text:style-name="T6">organized and existing under the laws of _________</text:span><text:span text:style-name="T6"> </text:span><text:span text:style-name="T6">with our principal place of business at ____________, do hereby constitute and appoint </text:span><text:span text:style-name="T6"><text:s text:c="20"/></text:span><text:span text:style-name="T6">Bank, Taipei Branch </text:span><text:span text:style-name="T6">(the </text:span><text:span text:style-name="T6">“</text:span><text:span text:style-name="T6">Bank</text:span><text:span text:style-name="T6">”</text:span><text:span text:style-name="T6">) </text:span><text:span text:style-name="T6">as our true and lawful agent with respect to</text:span><text:span text:style-name="T6"> the </text:span><text:span text:style-name="T6">futures trading to be conducted by us (as agent is described in such context in the Investment Regulations) <text:s/>(hereinafter, “Regulatory Agent”) with full power of substitution and revocation to do all acts and execute all documents necessary or appropriate to (a) opening futures trading accounts with the futures commission merchants (“FCM</text:span><text:span text:style-name="T6">s</text:span><text:span text:style-name="T6">”)</text:span><text:span text:style-name="T6">, </text:span><text:span text:style-name="T6">(b)</text:span><text:span text:style-name="T6"> </text:span><text:span text:style-name="T6">signing agreement</text:span><text:span text:style-name="T6">s and documents relating to opening futures trading accounts with FCMs, (c) opening foreign currency deposit account for futures trading (</text:span><text:span text:style-name="T6">“</text:span><text:span text:style-name="T6">FX Account</text:span><text:span text:style-name="T6">”</text:span><text:span text:style-name="T6">), (d) applying for foreign exchange conversion, including, without limitation, conversion of the foreign currency funds withdrawn from the FX Account into NT dollars for the purposes permitted by the Investment Regulations and converting the NT dollar funds withdrawn from the Customer</text:span><text:span text:style-name="T6">’</text:span><text:span text:style-name="T6">s NT dollar cash account with the Bank into the foreign currency designated in the Investment Regulations (</text:span><text:span text:style-name="T6">“</text:span><text:span text:style-name="T6">Designated Foreign Currency</text:span><text:span text:style-name="T6">”</text:span><text:span text:style-name="T6">) (currently USD, JPY, EUR, GBP, AUD and HKD) for futures trading, (e) exercising the rights relating to the futures trading, (f) instructing the relevant FCM(s) to convert the portion of our aggregate accumulated NT dollar gains (as calculated in accordance with the formula specified in the Investment Regulations) (</text:span><text:span text:style-name="T6">“</text:span><text:span text:style-name="T6">Accumulated NTD Gains</text:span><text:span text:style-name="T6">”</text:span><text:span text:style-name="T6">) into the Designated Foreign Currency, based on the order of FX conversion priority designated by the Customer, if the Accumulated NTD Gains exceed the limit set out forth in the Investment Regulations, (g) making </text:span><text:span text:style-name="T6">payment of initial margin/margin calls of futures contracts</text:span><text:span text:style-name="T6"> and payment of initial margins and margin calls on </text:span><text:span text:style-name="T6">option’</text:span><text:span text:style-name="T6">s short positions and</text:span><text:span text:style-name="T6"> premiums on option’</text:span><text:span text:style-name="T6">s</text:span><text:span text:style-name="T6"> </text:span><text:span text:style-name="T6">long positions</text:span><text:span text:style-name="T6">, (</text:span><text:span text:style-name="T6">h</text:span><text:span text:style-name="T6">) reporting </text:span><text:span text:style-name="T6">as </text:span><text:span text:style-name="T6">required</text:span><text:span text:style-name="T6"> by the Futures Regulations, (i) making tax payment (but not acting as a tax guarantor)</text:span><text:span text:style-name="T6"> and (</text:span><text:span text:style-name="T6">j</text:span><text:span text:style-name="T6">) do all other acts permitted to be carried out by a Regulatory Agent under the Investment </text:span><text:soft-page-break/><text:span text:style-name="T6">Regulations on our behalf and in our name and stead in connection with any and all of our futures trading in the R.O.C. under and as contemplated by the Investment Regulations and all that may be connected therewith or reasonably incidental thereto.</text:span></text:p>
      <text:p text:style-name="P9"/>
      <text:p text:style-name="P9">This Power of Attorney is in addition to and does not revoke or replace any prior Power of Attorney issued to the Regulatory Agent which is on file with the R.O.C. authorities.</text:p>
      <text:p text:style-name="P9"/>
      <text:p text:style-name="P14"><text:span text:style-name="T6">IN WITNESS WHEREOF, this power of attorney has been duly issued as of this ____ day of _____, 200</text:span><text:span text:style-name="T6">9</text:span><text:span text:style-name="T6">.</text:span></text:p>
      <text:p text:style-name="P9"/>
      <text:p text:style-name="P9"/>
      <text:p text:style-name="P10">By : __________________________</text:p>
      <text:p text:style-name="P11"><text:tab/>Name :</text:p>
      <text:p text:style-name="P11"><text:tab/>Title:</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476cm" fo:margin-right="0cm" fo:text-align="center" style:justify-single-word="false" fo:text-indent="-0.476cm" style:auto-text-indent="false"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476cm" fo:margin-right="0cm" fo:text-indent="-0.476cm" style:auto-text-indent="false"/>
    </style:style>
    <style:style style:name="本文縮排_20_2" style:display-name="本文縮排 2" style:family="paragraph" style:parent-style-name="Standard">
      <style:paragraph-properties fo:margin-left="0.476cm" fo:margin-right="0cm" fo:text-indent="0cm" style:auto-text-indent="false"/>
    </style:style>
    <style:style style:name="區塊文字" style:family="paragraph" style:parent-style-name="Standard">
      <style:paragraph-properties fo:margin-left="0.794cm" fo:margin-right="1.746cm" fo:text-align="justify" style:justify-single-word="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Courier New" style:font-family-complex="'Courier New'" style:font-family-generic-complex="modern"/>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justify" style:justify-single-word="false"/>
    </style:style>
    <style:style style:name="MT1" style:family="text">
      <style:text-properties style:font-name="Courier New" fo:font-size="12pt" style:font-size-asian="12pt" style:font-name-complex="Courier New" style:font-size-complex="12pt"/>
    </style:style>
    <style:style style:name="MT2" style:family="text">
      <style:text-properties style:font-name="Courier New" fo:font-size="5.5pt" style:font-size-asian="5.5pt" style:font-name-complex="Courier New" style:font-size-complex="12pt"/>
    </style:style>
    <style:style style:name="MT3" style:family="text">
      <style:text-properties style:font-name="Courier New" fo:font-size="5.5pt" style:font-size-asian="5.5pt" style:font-name-complex="Courier New"/>
    </style:style>
    <style:style style:name="MT4" style:family="text"/>
    <style:style style:name="MT5" style:family="text">
      <style:text-properties style:font-name="Courier New" fo:font-size="12pt" style:font-size-asian="12pt" style:font-name-complex="Courier New"/>
    </style:style>
    <style:page-layout style:name="Mpm1">
      <style:page-layout-properties fo:page-width="21.59cm" fo:page-height="27.94cm" style:num-format="1" style:print-orientation="portrait" fo:margin-top="1.524cm" fo:margin-bottom="1.27cm" fo:margin-left="3.175cm" fo:margin-right="3.175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4cm" fo:margin-top="0.155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4cm" fo:margin-bottom="0.155cm" style:dynamic-spacing="true"/>
      </style:header-style>
      <style:footer-style>
        <style:header-footer-properties fo:min-height="0.254cm" fo:margin-top="0.155cm" style:dynamic-spacing="true"/>
      </style:footer-style>
    </style:page-layout>
    <style:page-layout style:name="Mpm3">
      <style:page-layout-properties fo:page-width="21.59cm" fo:page-height="27.94cm" style:num-format="A" style:num-letter-sync="true" style:print-orientation="portrait" fo:margin-top="1.27cm" fo:margin-bottom="1.27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4cm" fo:margin-bottom="0.155cm" style:dynamic-spacing="true"/>
      </style:header-style>
      <style:footer-style>
        <style:header-footer-properties fo:min-height="0.254cm" fo:margin-top="0.155cm" style:dynamic-spacing="true"/>
      </style:footer-style>
    </style:page-layout>
  </office:automatic-styles>
  <office:master-styles>
    <style:master-page style:name="Standard" style:page-layout-name="Mpm1">
      <style:footer>
        <text:p text:style-name="MP1"><text:span text:style-name="Page_20_Number"><text:span text:style-name="MT1">- </text:span></text:span><text:span text:style-name="Page_20_Number"><text:span text:style-name="MT1"><text:page-number text:select-page="current">F</text:page-number></text:span></text:span><text:span text:style-name="Page_20_Number"><text:span text:style-name="MT1"><text:s/>-</text:span></text:span></text:p>
        <text:p text:style-name="Footer"><text:span text:style-name="Page_20_Number"><text:span text:style-name="MT2"/></text:span></text:p>
        <text:p text:style-name="Footer"><text:span text:style-name="Page_20_Number"><text:span text:style-name="MT3">[rv\cy\</text:span></text:span><text:span text:style-name="MT3"><text:file-name text:display="full">C:\Program Files\WS_FTP\lawfiles\098000093502.doc</text:file-name></text:span><text:span text:style-name="Page_20_Number"><text:span text:style-name="MT3">]</text:span></text:span></text:p>
      </style:footer>
      <loext:footer-first>
        <text:p text:style-name="MP1"><text:span text:style-name="Page_20_Number"><text:span text:style-name="MT1">- </text:span></text:span><text:span text:style-name="Page_20_Number"><text:page-number text:select-page="current">A</text:page-number></text:span><text:span text:style-name="Page_20_Number"><text:span text:style-name="MT1"><text:s/>-</text:span></text:span></text:p>
        <text:p text:style-name="MP2"><text:span text:style-name="Page_20_Number"><text:span text:style-name="MT3">[rv\cy\</text:span></text:span><text:span text:style-name="MT3"><text:file-name text:display="full">C:\Program Files\WS_FTP\lawfiles\098000093502.doc</text:file-name></text:span><text:span text:style-name="Page_20_Number"><text:span text:style-name="MT3">]</text:span></text:span></text:p>
      </loext:footer-first>
    </style:master-page>
    <style:master-page style:name="轉換_20_1" style:display-name="轉換 1" style:page-layout-name="Mpm2">
      <style:header>
        <text:p text:style-name="Header"/>
      </style:header>
      <loext:header-first>
        <text:p text:style-name="Header"/>
      </loext:header-first>
      <style:footer>
        <text:p text:style-name="MP1"><text:span text:style-name="Page_20_Number"><text:span text:style-name="MT1">- </text:span></text:span><text:span text:style-name="Page_20_Number"><text:span text:style-name="MT1"><text:page-number text:select-page="current"/></text:span></text:span><text:span text:style-name="Page_20_Number"><text:span text:style-name="MT1"><text:s/>-</text:span></text:span></text:p>
        <text:p text:style-name="Footer"><text:span text:style-name="Page_20_Number"><text:span text:style-name="MT2"/></text:span></text:p>
        <text:p text:style-name="Footer"><text:span text:style-name="Page_20_Number"><text:span text:style-name="MT3">[rv\cy\</text:span></text:span><text:span text:style-name="MT3"><text:file-name text:display="full">C:\Program Files\WS_FTP\lawfiles\098000093502.doc</text:file-name></text:span><text:span text:style-name="Page_20_Number"><text:span text:style-name="MT3">]</text:span></text:span></text:p>
      </style:footer>
      <loext:footer-first>
        <text:p text:style-name="MP1"><text:span text:style-name="Page_20_Number"><text:span text:style-name="MT1">- Appendix I -</text:span></text:span></text:p>
        <text:p text:style-name="MP2"><text:span text:style-name="Page_20_Number"><text:span text:style-name="MT3">[rv\cy\</text:span></text:span><text:span text:style-name="MT3"><text:file-name text:display="full">C:\Program Files\WS_FTP\lawfiles\098000093502.doc</text:file-name></text:span><text:span text:style-name="Page_20_Number"><text:span text:style-name="MT3">]</text:span></text:span></text:p>
      </loext:footer-first>
    </style:master-page>
    <style:master-page style:name="轉換_20_2" style:display-name="轉換 2" style:page-layout-name="Mpm3">
      <style:header>
        <text:p text:style-name="Header"/>
      </style:header>
      <loext:header-first>
        <text:p text:style-name="Header"/>
      </loext:header-first>
      <style:footer>
        <text:p text:style-name="MP1"><text:span text:style-name="Page_20_Number"><text:span text:style-name="MT1">-</text:span></text:span><text:span text:style-name="Page_20_Number"><text:span text:style-name="MT1"> </text:span></text:span><text:span text:style-name="Page_20_Number"><text:span text:style-name="MT5">SCHEDULE</text:span></text:span><text:span text:style-name="Page_20_Number"><text:span text:style-name="MT1"> </text:span></text:span><text:span text:style-name="Page_20_Number"><text:span text:style-name="MT1">A</text:span></text:span><text:span text:style-name="Page_20_Number"><text:span text:style-name="MT1"> -</text:span></text:span></text:p>
        <text:p text:style-name="Footer"><text:span text:style-name="Page_20_Number"><text:span text:style-name="MT2"/></text:span></text:p>
        <text:p text:style-name="Footer"><text:span text:style-name="Page_20_Number"><text:span text:style-name="MT3">[rv\cy\</text:span></text:span><text:span text:style-name="MT3"><text:file-name text:display="full">C:\Program Files\WS_FTP\lawfiles\098000093502.doc</text:file-name></text:span><text:span text:style-name="Page_20_Number"><text:span text:style-name="MT3">]</text:span></text:span></text:p>
      </style:footer>
      <loext:footer-first>
        <text:p text:style-name="MP1"><text:span text:style-name="Page_20_Number"><text:span text:style-name="MT5">- SCHEDULE</text:span></text:span><text:span text:style-name="Page_20_Number"><text:span text:style-name="MT5"> </text:span></text:span><text:span text:style-name="Page_20_Number"><text:page-number text:select-page="current">A</text:page-number></text:span><text:span text:style-name="Page_20_Number"><text:span text:style-name="MT5"><text:s/></text:span></text:span><text:span text:style-name="Page_20_Number"><text:span text:style-name="MT5">-</text:span></text:span></text:p>
        <text:p text:style-name="MP2"><text:span text:style-name="Page_20_Number"><text:span text:style-name="MT3"/></text:span></text:p>
        <text:p text:style-name="MP2"><text:span text:style-name="Page_20_Number"><text:span text:style-name="MT3">[rv\cy\</text:span></text:span><text:span text:style-name="MT3"><text:file-name text:display="full">C:\Program Files\WS_FTP\lawfiles\098000093502.doc</text:file-name></text:span><text:span text:style-name="Page_20_Number"><text:span text:style-name="MT3">]</text:span></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mp;V DRAFT</dc:title>
    <dc:subject/>
    <meta:keyword/>
    <meta:initial-creator>Train01</meta:initial-creator>
    <meta:creation-date>2009-10-14T18:41:00</meta:creation-date>
    <dc:creator>CTC</dc:creator>
    <dc:date>2009-10-15T09:52:00</dc:date>
    <meta:print-date>2009-09-04T19:17:00</meta:print-date>
    <meta:editing-cycles>4</meta:editing-cycles>
    <meta:editing-duration>PT4M</meta:editing-duration>
    <meta:document-statistic meta:table-count="1" meta:image-count="0" meta:object-count="0" meta:page-count="10" meta:paragraph-count="70" meta:word-count="2147" meta:character-count="14172" meta:non-whitespace-character-count="11909"/>
    <meta:generator>LibreOffice/6.2.2.2$Windows_X86_64 LibreOffice_project/2b840030fec2aae0fd2658d8d4f9548af4e3518d</meta:generator>
    <meta:user-defined meta:name="_AdHocReviewCycleID" meta:value-type="float">849856222</meta:user-defined>
    <meta:user-defined meta:name="_AuthorEmail">jessica@trust.org.tw</meta:user-defined>
    <meta:user-defined meta:name="_AuthorEmailDisplayName">jessica</meta:user-defined>
    <meta:user-defined meta:name="_EmailSubject">9840479-簽稿-支付泰運法律事務所費用(POA)+函轉會員.doc</meta:user-defined>
    <meta:user-defined meta:name="_PreviousAdHocReviewCycleID" meta:value-type="float">-1437568805</meta:user-defined>
  </office:meta>
</office:document-meta>
</file>