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全真中黑體" svg:font-family="全真中黑體, 'Arial Unicode MS'" style:font-family-generic="modern"/>
    <style:font-face style:name="細明體" svg:font-family="細明體, MingLiU" style:font-family-generic="modern"/>
    <style:font-face style:name="華康中楷體" svg:font-family="華康中楷體, 標楷體" style:font-family-generic="modern"/>
    <style:font-face style:name="華康特粗明體" svg:font-family="華康特粗明體, 'Arial Unicode MS'" style:font-family-generic="modern"/>
    <style:font-face style:name="華康細明體" svg:font-family="華康細明體, 新細明體" style:font-family-generic="modern"/>
    <style:font-face style:name="華康中黑體" svg:font-family="華康中黑體, 新細明體" style:font-family-generic="roman"/>
    <style:font-face style:name="標楷體" svg:font-family="標楷體" style:font-family-generic="script"/>
    <style:font-face style:name="Algerian" svg:font-family="Algerian" style:font-family-generic="decorative" style:font-pitch="variable"/>
    <style:font-face style:name="Book Antiqua" svg:font-family="'Book Antiqua'" style:font-family-generic="roman" style:font-pitch="variable"/>
    <style:font-face style:name="CG Times (WN)" svg:font-family="'CG Times (WN)', 'Times New Roman'" style:font-family-generic="roman" style:font-pitch="variable"/>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1cm" fo:margin-left="0.238cm" table:align="left" style:writing-mode="lr-tb"/>
    </style:style>
    <style:style style:name="表格1.A" style:family="table-column">
      <style:table-column-properties style:column-width="6.174cm"/>
    </style:style>
    <style:style style:name="表格1.C" style:family="table-column">
      <style:table-column-properties style:column-width="4.46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681cm" fo:keep-together="auto"/>
    </style:style>
    <style:style style:name="表格1.3" style:family="table-row">
      <style:table-row-properties style:min-row-height="5.339cm" fo:keep-together="auto"/>
    </style:style>
    <style:style style:name="表格1.4" style:family="table-row">
      <style:table-row-properties style:min-row-height="1.536cm" fo:keep-together="auto"/>
    </style:style>
    <style:style style:name="表格1.5" style:family="table-row">
      <style:table-row-properties style:min-row-height="2.487cm" fo:keep-together="auto"/>
    </style:style>
    <style:style style:name="表格1.8" style:family="table-row">
      <style:table-row-properties style:min-row-height="2.829cm" fo:keep-together="auto"/>
    </style:style>
    <style:style style:name="表格1.9" style:family="table-row">
      <style:table-row-properties style:min-row-height="2.171cm" fo:keep-together="auto"/>
    </style:style>
    <style:style style:name="表格1.10" style:family="table-row">
      <style:table-row-properties style:min-row-height="9.601cm" fo:keep-together="auto"/>
    </style:style>
    <style:style style:name="表格1.11" style:family="table-row">
      <style:table-row-properties style:min-row-height="4.098cm" fo:keep-together="auto"/>
    </style:style>
    <style:style style:name="表格1.14" style:family="table-row">
      <style:table-row-properties style:min-row-height="0.684cm" fo:keep-together="auto"/>
    </style:style>
    <style:style style:name="表格1.16" style:family="table-row">
      <style:table-row-properties style:min-row-height="1.316cm" fo:keep-together="auto"/>
    </style:style>
    <style:style style:name="表格1.17" style:family="table-row">
      <style:table-row-properties style:min-row-height="4.706cm" fo:keep-together="auto"/>
    </style:style>
    <style:style style:name="表格2" style:family="table">
      <style:table-properties style:width="16.81cm" fo:margin-left="0.238cm" table:align="left" style:writing-mode="lr-tb"/>
    </style:style>
    <style:style style:name="表格2.A" style:family="table-column">
      <style:table-column-properties style:column-width="6.174cm"/>
    </style:style>
    <style:style style:name="表格2.C" style:family="table-column">
      <style:table-column-properties style:column-width="4.46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5.233cm" fo:keep-together="auto"/>
    </style:style>
    <style:style style:name="表格2.3" style:family="table-row">
      <style:table-row-properties style:min-row-height="4.731cm" fo:keep-together="auto"/>
    </style:style>
    <style:style style:name="表格2.4" style:family="table-row">
      <style:table-row-properties style:min-row-height="0.684cm" fo:keep-together="auto"/>
    </style:style>
    <style:style style:name="表格3" style:family="table">
      <style:table-properties style:width="16.81cm" fo:margin-left="0.238cm" table:align="left" style:writing-mode="lr-tb"/>
    </style:style>
    <style:style style:name="表格3.A" style:family="table-column">
      <style:table-column-properties style:column-width="6.174cm"/>
    </style:style>
    <style:style style:name="表格3.C" style:family="table-column">
      <style:table-column-properties style:column-width="4.463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3.514cm" fo:keep-together="auto"/>
    </style:style>
    <style:style style:name="表格3.3" style:family="table-row">
      <style:table-row-properties style:min-row-height="2.27cm" fo:keep-together="auto"/>
    </style:style>
    <style:style style:name="表格3.5" style:family="table-row">
      <style:table-row-properties style:min-row-height="2.903cm" fo:keep-together="auto"/>
    </style:style>
    <style:style style:name="表格3.6" style:family="table-row">
      <style:table-row-properties style:min-row-height="0.684cm" fo:keep-together="auto"/>
    </style:style>
    <style:style style:name="表格3.7" style:family="table-row">
      <style:table-row-properties style:min-row-height="2.611cm" fo:keep-together="auto"/>
    </style:style>
    <style:style style:name="表格3.8" style:family="table-row">
      <style:table-row-properties style:min-row-height="0.903cm" fo:keep-together="auto"/>
    </style:style>
    <style:style style:name="表格3.9" style:family="table-row">
      <style:table-row-properties style:min-row-height="1.319cm" fo:keep-together="auto"/>
    </style:style>
    <style:style style:name="表格3.11" style:family="table-row">
      <style:table-row-properties style:min-row-height="1.185cm" fo:keep-together="auto"/>
    </style:style>
    <style:style style:name="P1" style:family="paragraph" style:parent-style-name="項">
      <style:paragraph-properties fo:margin-left="1.27cm" fo:margin-right="0cm" fo:text-indent="-1.27cm" style:auto-text-indent="false"/>
    </style:style>
    <style:style style:name="P2" style:family="paragraph" style:parent-style-name="項">
      <style:paragraph-properties fo:margin-left="0.893cm" fo:margin-right="0cm" fo:text-indent="-0.893cm" style:auto-text-indent="false"/>
      <style:text-properties fo:font-size="12pt" style:font-size-asian="12pt" style:font-size-complex="12pt" style:font-weight-complex="normal"/>
    </style:style>
    <style:style style:name="P3" style:family="paragraph" style:parent-style-name="項">
      <style:paragraph-properties fo:margin-left="1.245cm" fo:margin-right="0cm" fo:text-indent="0cm" style:auto-text-indent="false"/>
      <style:text-properties fo:font-size="12pt" style:font-size-asian="12pt" style:font-size-complex="12pt" style:font-weight-complex="normal"/>
    </style:style>
    <style:style style:name="P4" style:family="paragraph" style:parent-style-name="條文">
      <style:text-properties style:font-size-complex="12pt"/>
    </style:style>
    <style:style style:name="P5" style:family="paragraph" style:parent-style-name="條文">
      <style:text-properties style:font-size-complex="12pt"/>
    </style:style>
    <style:style style:name="P6" style:family="paragraph" style:parent-style-name="條文">
      <style:paragraph-properties fo:margin-left="1.272cm" fo:margin-right="0cm" fo:text-indent="-0.847cm" style:auto-text-indent="false"/>
      <style:text-properties style:font-size-complex="12pt"/>
    </style:style>
    <style:style style:name="P7" style:family="paragraph" style:parent-style-name="條文">
      <style:paragraph-properties fo:margin-left="1.272cm" fo:margin-right="0cm" fo:text-indent="-0.847cm" style:auto-text-indent="false"/>
    </style:style>
    <style:style style:name="P8" style:family="paragraph" style:parent-style-name="條文">
      <style:paragraph-properties fo:margin-left="0.423cm" fo:margin-right="0cm" fo:text-indent="-0.423cm" style:auto-text-indent="false"/>
    </style:style>
    <style:style style:name="P9" style:family="paragraph" style:parent-style-name="目1">
      <style:paragraph-properties fo:margin-left="2.445cm" fo:margin-right="0cm" fo:text-indent="-0.469cm" style:auto-text-indent="false"/>
    </style:style>
    <style:style style:name="P10" style:family="paragraph" style:parent-style-name="目1">
      <style:paragraph-properties fo:margin-left="2.445cm" fo:margin-right="0cm" fo:text-indent="-0.469cm" style:auto-text-indent="false"/>
      <style:text-properties fo:font-size="12pt" style:font-size-asian="12pt" style:font-size-complex="12pt"/>
    </style:style>
    <style:style style:name="P11" style:family="paragraph" style:parent-style-name="目1">
      <style:paragraph-properties fo:margin-left="2.445cm" fo:margin-right="0cm" fo:text-indent="-0.469cm" style:auto-text-indent="false"/>
      <style:text-properties fo:color="#ff0000" fo:font-size="12pt" style:text-underline-style="solid" style:text-underline-width="auto" style:text-underline-color="font-color" style:font-size-asian="12pt" style:font-size-complex="12pt"/>
    </style:style>
    <style:style style:name="P12" style:family="paragraph" style:parent-style-name="目1">
      <style:paragraph-properties fo:margin-left="2.025cm" fo:margin-right="0cm" fo:text-indent="-0.982cm" style:auto-text-indent="false"/>
      <style:text-properties fo:color="#ff0000" fo:font-size="12pt" style:text-underline-style="solid" style:text-underline-width="auto" style:text-underline-color="font-color" style:font-size-asian="12pt" style:font-size-complex="12pt"/>
    </style:style>
    <style:style style:name="P13" style:family="paragraph" style:parent-style-name="樣式2">
      <style:text-properties fo:color="#ff0000" style:text-underline-style="solid" style:text-underline-width="auto" style:text-underline-color="font-color"/>
    </style:style>
    <style:style style:name="P14" style:family="paragraph" style:parent-style-name="樣式2">
      <style:text-properties style:font-weight-complex="bold"/>
    </style:style>
    <style:style style:name="P15" style:family="paragraph" style:parent-style-name="樣式2">
      <style:paragraph-properties fo:margin-left="0cm" fo:margin-right="0cm" fo:text-indent="0cm" style:auto-text-indent="false"/>
    </style:style>
    <style:style style:name="P16" style:family="paragraph" style:parent-style-name="樣式2">
      <style:paragraph-properties fo:margin-left="1.909cm" fo:margin-right="0cm" fo:text-indent="-1.058cm" style:auto-text-indent="false"/>
    </style:style>
    <style:style style:name="P17" style:family="paragraph" style:parent-style-name="樣式2">
      <style:paragraph-properties fo:margin-left="1.909cm" fo:margin-right="0cm" fo:text-indent="-1.058cm" style:auto-text-indent="false"/>
    </style:style>
    <style:style style:name="P18" style:family="paragraph" style:parent-style-name="樣式2">
      <style:paragraph-properties fo:margin-left="1.274cm" fo:margin-right="0cm" fo:text-indent="-0.423cm" style:auto-text-indent="false"/>
    </style:style>
    <style:style style:name="P19" style:family="paragraph" style:parent-style-name="樣式2">
      <style:paragraph-properties fo:margin-left="0.42cm" fo:margin-right="0cm" fo:text-indent="0cm" style:auto-text-indent="false"/>
    </style:style>
    <style:style style:name="P20" style:family="paragraph" style:parent-style-name="款次">
      <style:paragraph-properties fo:margin-left="1.88cm" fo:margin-right="0cm" fo:text-indent="-0.893cm" style:auto-text-indent="false"/>
    </style:style>
    <style:style style:name="P21" style:family="paragraph" style:parent-style-name="款次">
      <style:paragraph-properties fo:margin-left="1.88cm" fo:margin-right="0cm" fo:text-indent="-0.893cm" style:auto-text-indent="false"/>
      <style:text-properties fo:font-size="12pt" style:text-underline-style="none" style:font-size-asian="12pt" style:font-size-complex="12pt"/>
    </style:style>
    <style:style style:name="P22" style:family="paragraph" style:parent-style-name="款次">
      <style:paragraph-properties fo:margin-left="1.88cm" fo:margin-right="0cm" fo:text-indent="-0.893cm" style:auto-text-indent="false"/>
      <style:text-properties fo:color="#ff0000" fo:font-size="12pt" style:font-size-asian="12pt" style:font-size-complex="12pt"/>
    </style:style>
    <style:style style:name="P23" style:family="paragraph" style:parent-style-name="款次">
      <style:paragraph-properties fo:margin-left="1.877cm" fo:margin-right="0cm" fo:text-indent="-0.677cm" style:auto-text-indent="false"/>
      <style:text-properties fo:color="#ff0000" fo:font-size="12pt" style:font-size-asian="12pt" style:font-size-complex="12pt"/>
    </style:style>
    <style:style style:name="P24" style:family="paragraph" style:parent-style-name="款次">
      <style:paragraph-properties fo:margin-left="2.088cm" fo:margin-right="0cm" fo:text-indent="-0.889cm" style:auto-text-indent="false"/>
      <style:text-properties fo:color="#ff0000" fo:font-size="12pt" style:font-size-asian="12pt" style:font-size-complex="12pt"/>
    </style:style>
    <style:style style:name="P25" style:family="paragraph" style:parent-style-name="樣式1">
      <style:paragraph-properties fo:margin-left="1.266cm" fo:margin-right="0cm" fo:text-indent="-0.847cm" style:auto-text-indent="false"/>
    </style:style>
    <style:style style:name="P26" style:family="paragraph" style:parent-style-name="樣式1">
      <style:paragraph-properties fo:margin-left="0.423cm" fo:margin-right="0cm" fo:text-indent="-0.423cm" style:auto-text-indent="false"/>
    </style:style>
    <style:style style:name="P27" style:family="paragraph" style:parent-style-name="Standard">
      <style:paragraph-properties fo:text-align="center" style:justify-single-word="false"/>
    </style:style>
    <style:style style:name="P28" style:family="paragraph" style:parent-style-name="Standard">
      <style:paragraph-properties style:line-height-at-least="0.423cm"/>
      <style:text-properties style:font-name="標楷體" fo:font-size="12pt" fo:font-weight="bold" style:font-size-asian="12pt" style:font-weight-asian="bold" style:font-name-complex="標楷體" style:font-size-complex="12pt"/>
    </style:style>
    <style:style style:name="P29" style:family="paragraph" style:parent-style-name="Standard">
      <style:paragraph-properties style:line-height-at-least="0.423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fo:font-weight="bold" style:font-size-asian="12pt" style:font-weight-asian="bold" style:font-name-complex="標楷體" style:font-size-complex="12pt"/>
    </style:style>
    <style:style style:name="P30" style:family="paragraph" style:parent-style-name="Standard">
      <style:paragraph-properties style:line-height-at-least="0.423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fo:font-weight="bold" style:font-size-asian="12pt" style:font-weight-asian="bold" style:font-name-complex="標楷體" style:font-size-complex="12pt" style:font-weight-complex="bold"/>
    </style:style>
    <style:style style:name="P31" style:family="paragraph" style:parent-style-name="Standard">
      <style:paragraph-properties style:line-height-at-least="0.423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fo:font-weight="bold" style:font-size-asian="12pt" style:font-weight-asian="bold" style:font-name-complex="標楷體" style:font-size-complex="12pt" style:font-weight-complex="bold"/>
    </style:style>
    <style:style style:name="P32" style:family="paragraph" style:parent-style-name="Standard">
      <style:paragraph-properties style:line-height-at-least="0.423cm"/>
      <style:text-properties style:font-name="標楷體" fo:font-size="12pt" fo:font-weight="bold" style:font-size-asian="12pt" style:font-weight-asian="bold" style:font-name-complex="標楷體" style:font-size-complex="12pt"/>
    </style:style>
    <style:style style:name="P33" style:family="paragraph" style:parent-style-name="Standard">
      <style:paragraph-properties style:line-height-at-least="0.42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size-asian="12pt" style:font-name-complex="標楷體" style:font-size-complex="12pt"/>
    </style:style>
    <style:style style:name="P34" style:family="paragraph" style:parent-style-name="Standard">
      <style:paragraph-properties style:line-height-at-least="0.42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size-asian="12pt" style:font-name-complex="標楷體" style:font-size-complex="12pt" style:font-weight-complex="bold"/>
    </style:style>
    <style:style style:name="P35" style:family="paragraph" style:parent-style-name="Standard" style:list-style-name="WW8Num3">
      <style:paragraph-properties style:line-height-at-least="0.42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size-asian="12pt" style:font-name-complex="標楷體" style:font-size-complex="12pt" style:font-weight-complex="bold"/>
    </style:style>
    <style:style style:name="P36" style:family="paragraph" style:parent-style-name="Standard" style:list-style-name="WW8Num2">
      <style:paragraph-properties style:line-height-at-least="0.42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size-asian="12pt" style:font-name-complex="標楷體" style:font-size-complex="12pt" style:font-weight-complex="bold"/>
    </style:style>
    <style:style style:name="P37" style:family="paragraph" style:parent-style-name="Standard">
      <style:paragraph-properties style:line-height-at-least="0.42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size-asian="12pt" style:font-name-complex="標楷體" style:font-size-complex="12pt" style:font-weight-complex="bold"/>
    </style:style>
    <style:style style:name="P38" style:family="paragraph" style:parent-style-name="Standard">
      <style:paragraph-properties style:line-height-at-least="0.423cm"/>
      <style:text-properties style:font-name="標楷體" fo:font-size="12pt" style:font-size-asian="12pt" style:font-name-complex="標楷體" style:font-size-complex="12pt"/>
    </style:style>
    <style:style style:name="P39" style:family="paragraph" style:parent-style-name="Standard">
      <style:paragraph-properties style:line-height-at-least="0.42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size-asian="12pt" style:font-name-complex="標楷體" style:font-size-complex="12pt"/>
    </style:style>
    <style:style style:name="P40" style:family="paragraph" style:parent-style-name="Standard">
      <style:paragraph-properties style:line-height-at-least="0.42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text-underline-style="solid" style:text-underline-width="auto" style:text-underline-color="font-color" fo:font-weight="bold" style:font-size-asian="12pt" style:font-weight-asian="bold" style:font-name-complex="標楷體" style:font-size-complex="12pt" style:font-weight-complex="bold"/>
    </style:style>
    <style:style style:name="P41" style:family="paragraph" style:parent-style-name="Standard">
      <style:paragraph-properties style:line-height-at-least="0.423cm"/>
    </style:style>
    <style:style style:name="P42" style:family="paragraph" style:parent-style-name="Standard">
      <style:paragraph-properties style:line-height-at-least="0.42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3" style:family="paragraph" style:parent-style-name="Standard">
      <style:paragraph-properties style:line-height-at-least="0.423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4" style:family="paragraph" style:parent-style-name="Standard">
      <style:paragraph-properties style:line-height-at-least="0.42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text-line-through-style="solid" style:text-line-through-type="double" style:font-name="標楷體" fo:font-size="12pt" style:font-size-asian="12pt" style:font-name-complex="標楷體" style:font-size-complex="12pt"/>
    </style:style>
    <style:style style:name="P45" style:family="paragraph" style:parent-style-name="Standard">
      <style:paragraph-properties style:line-height-at-least="0.423cm"/>
    </style:style>
    <style:style style:name="P46" style:family="paragraph" style:parent-style-name="Standard">
      <style:paragraph-properties style:line-height-at-least="0.42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7" style:family="paragraph" style:parent-style-name="Standard">
      <style:paragraph-properties style:line-height-at-least="0.423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8" style:family="paragraph" style:parent-style-name="Standard">
      <style:paragraph-properties fo:margin-left="-0.185cm" fo:margin-right="0.055cm" style:line-height-at-least="0.423cm" fo:text-indent="-0.002cm" style:auto-text-indent="false">
        <style:tab-stops>
          <style:tab-stop style:position="4.255cm"/>
        </style:tab-stops>
      </style:paragraph-properties>
    </style:style>
    <style:style style:name="P49" style:family="paragraph" style:parent-style-name="Standard">
      <style:paragraph-properties fo:margin-left="-0.185cm" fo:margin-right="0.055cm" style:line-height-at-least="0.423cm" fo:text-indent="-0.002cm" style:auto-text-indent="false">
        <style:tab-stops>
          <style:tab-stop style:position="4.255cm"/>
        </style:tab-stops>
      </style:paragraph-properties>
      <style:text-properties style:font-name="標楷體" fo:font-size="12pt" style:font-size-asian="12pt" style:font-name-complex="標楷體" style:font-size-complex="12pt"/>
    </style:style>
    <style:style style:name="P50" style:family="paragraph" style:parent-style-name="Standard">
      <style:paragraph-properties fo:margin-left="1.272cm" fo:margin-right="0cm" style:line-height-at-leas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size-asian="12pt" style:font-name-complex="新細明體" style:font-size-complex="12pt"/>
    </style:style>
    <style:style style:name="P51" style:family="paragraph" style:parent-style-name="Standard">
      <style:paragraph-properties fo:margin-left="1.272cm" fo:margin-right="0cm" style:line-height-at-leas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size-asian="12pt" style:font-name-complex="標楷體" style:font-size-complex="12pt" style:font-weight-complex="bold"/>
    </style:style>
    <style:style style:name="P52" style:family="paragraph" style:parent-style-name="Standard">
      <style:paragraph-properties fo:margin-left="1.272cm" fo:margin-right="0cm" style:line-height-at-leas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style:font-size-asian="12pt" style:font-name-complex="Arial" style:font-size-complex="12pt"/>
    </style:style>
    <style:style style:name="P53" style:family="paragraph" style:parent-style-name="Standard">
      <style:paragraph-properties fo:margin-left="0.483cm" fo:margin-right="0.055cm" style:line-height-at-least="0.423cm" fo:text-indent="-0.423cm" style:auto-text-indent="false">
        <style:tab-stops>
          <style:tab-stop style:position="4.255cm"/>
        </style:tab-stops>
      </style:paragraph-properties>
    </style:style>
    <style:style style:name="P54" style:family="paragraph" style:parent-style-name="Standard">
      <style:paragraph-properties fo:margin-left="0.483cm" fo:margin-right="0.055cm" style:line-height-at-least="0.423cm" fo:text-indent="-0.423cm" style:auto-text-indent="false">
        <style:tab-stops>
          <style:tab-stop style:position="4.255cm"/>
        </style:tab-stops>
      </style:paragraph-properties>
      <style:text-properties style:font-name="標楷體" fo:font-size="12pt" style:font-size-asian="12pt" style:font-name-complex="標楷體" style:font-size-complex="12pt"/>
    </style:style>
    <style:style style:name="P55" style:family="paragraph" style:parent-style-name="Standard">
      <style:paragraph-properties fo:margin-left="0.474cm" fo:margin-right="0.055cm" style:line-height-at-least="0.423cm" fo:text-indent="-0.474cm" style:auto-text-indent="false">
        <style:tab-stops>
          <style:tab-stop style:position="4.255cm"/>
        </style:tab-stops>
      </style:paragraph-properties>
    </style:style>
    <style:style style:name="P56" style:family="paragraph" style:parent-style-name="Standard">
      <style:paragraph-properties fo:margin-left="0.85cm" fo:margin-right="0cm" style:line-height-at-least="0.423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7" style:family="paragraph" style:parent-style-name="Standard">
      <style:paragraph-properties fo:margin-left="0.85cm" fo:margin-right="0cm" style:line-height-at-least="0.423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size-asian="12pt" style:font-name-complex="標楷體" style:font-size-complex="12pt" style:font-weight-complex="bold"/>
    </style:style>
    <style:style style:name="P58" style:family="paragraph" style:parent-style-name="Standard">
      <style:paragraph-properties fo:margin-left="0cm" fo:margin-right="0cm" style:line-height-at-least="0.423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size-asian="12pt" style:font-name-complex="標楷體" style:font-size-complex="12pt" style:font-weight-complex="bold"/>
    </style:style>
    <style:style style:name="P59" style:family="paragraph" style:parent-style-name="Standard">
      <style:paragraph-properties fo:margin-left="0cm" fo:margin-right="0cm" style:line-height-at-least="0.423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text-underline-style="solid" style:text-underline-width="auto" style:text-underline-color="font-color" style:font-size-asian="12pt" style:font-name-complex="標楷體" style:font-size-complex="12pt" style:font-weight-complex="bold"/>
    </style:style>
    <style:style style:name="P60" style:family="paragraph" style:parent-style-name="Standard">
      <style:paragraph-properties fo:margin-left="0.423cm" fo:margin-right="0.055cm" style:line-height-at-least="0.423cm" fo:text-indent="-0.423cm" style:auto-text-indent="false">
        <style:tab-stops>
          <style:tab-stop style:position="4.255cm"/>
        </style:tab-stops>
      </style:paragraph-properties>
    </style:style>
    <style:style style:name="P61" style:family="paragraph" style:parent-style-name="Standard">
      <style:paragraph-properties fo:margin-left="0.55cm" fo:margin-right="0.055cm" style:line-height-at-least="0.423cm" fo:text-indent="-0.496cm" style:auto-text-indent="false">
        <style:tab-stops>
          <style:tab-stop style:position="4.255cm"/>
        </style:tab-stops>
      </style:paragraph-properties>
    </style:style>
    <style:style style:name="P62" style:family="paragraph" style:parent-style-name="Standard">
      <style:paragraph-properties fo:margin-left="0cm" fo:margin-right="0.055cm" style:line-height-at-least="0.423cm" fo:text-indent="0cm" style:auto-text-indent="false">
        <style:tab-stops>
          <style:tab-stop style:position="4.255cm"/>
        </style:tab-stops>
      </style:paragraph-properties>
    </style:style>
    <style:style style:name="P63" style:family="paragraph" style:parent-style-name="Standard">
      <style:paragraph-properties fo:margin-left="1.341cm" fo:margin-right="0cm" style:line-height-at-leas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4" style:family="paragraph" style:parent-style-name="Standard">
      <style:paragraph-properties fo:margin-left="1.341cm" fo:margin-right="0cm" style:line-height-at-leas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size-asian="12pt" style:font-name-complex="標楷體" style:font-size-complex="12pt" style:font-weight-complex="bold"/>
    </style:style>
    <style:style style:name="P65" style:family="paragraph" style:parent-style-name="Standard">
      <style:paragraph-properties fo:margin-left="1.341cm" fo:margin-right="0cm" style:line-height-at-leas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size-asian="12pt" style:font-name-complex="標楷體" style:font-size-complex="12pt" style:font-weight-complex="bold"/>
    </style:style>
    <style:style style:name="P66" style:family="paragraph" style:parent-style-name="Standard">
      <style:paragraph-properties fo:margin-left="1.341cm" fo:margin-right="0cm" style:line-height-at-leas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7" style:family="paragraph" style:parent-style-name="Standard">
      <style:paragraph-properties fo:margin-left="1.27cm" fo:margin-right="0cm" style:line-height-at-least="0.423cm" fo:orphans="2" fo:widows="2" fo:text-indent="-1.27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size-asian="12pt" style:font-name-complex="標楷體" style:font-size-complex="12pt" style:font-weight-complex="bold"/>
    </style:style>
    <style:style style:name="P68" style:family="paragraph" style:parent-style-name="Standard">
      <style:paragraph-properties fo:margin-left="1.27cm" fo:margin-right="0cm" style:line-height-at-least="0.423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size-asian="12pt" style:font-name-complex="標楷體" style:font-size-complex="12pt" style:font-weight-complex="bold"/>
    </style:style>
    <style:style style:name="P69" style:family="paragraph" style:parent-style-name="Standard">
      <style:paragraph-properties fo:margin-left="1.27cm" fo:margin-right="0cm" style:line-height-at-least="0.423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0" style:family="paragraph" style:parent-style-name="Standard">
      <style:paragraph-properties fo:margin-left="1.794cm" fo:margin-right="0cm" style:line-height-at-least="0.423cm" fo:orphans="2" fo:widows="2" fo:text-indent="-1.739cm" style:auto-text-indent="false"/>
      <style:text-properties style:font-name="Arial" fo:font-size="12pt" style:font-size-asian="12pt" style:language-asian="en" style:country-asian="US" style:font-name-complex="Arial" style:font-size-complex="12pt"/>
    </style:style>
    <style:style style:name="P71" style:family="paragraph" style:parent-style-name="Standard">
      <style:paragraph-properties fo:margin-left="1.693cm" fo:margin-right="0cm" style:line-height-at-least="0.423cm"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style:font-size-asian="12pt" style:language-asian="en" style:country-asian="US" style:font-name-complex="Arial" style:font-size-complex="12pt"/>
    </style:style>
    <style:style style:name="P72" style:family="paragraph" style:parent-style-name="Standard">
      <style:paragraph-properties fo:margin-left="0.423cm" fo:margin-right="0cm" style:line-height-at-least="0.423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3" style:family="paragraph" style:parent-style-name="Standard">
      <style:paragraph-properties fo:margin-left="0.423cm" fo:margin-right="0cm" style:line-height-at-least="0.423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style:font-size-asian="12pt" style:font-size-complex="12pt"/>
    </style:style>
    <style:style style:name="P74" style:family="paragraph" style:parent-style-name="Standard">
      <style:paragraph-properties fo:margin-left="0.423cm" fo:margin-right="0cm" style:line-height-at-least="0.423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size-asian="12pt" style:font-name-complex="標楷體" style:font-size-complex="12pt"/>
    </style:style>
    <style:style style:name="P75" style:family="paragraph" style:parent-style-name="Standard">
      <style:paragraph-properties fo:margin-left="0.423cm" fo:margin-right="0cm" style:line-height-at-least="0.423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size-asian="12pt" style:font-name-complex="標楷體" style:font-size-complex="12pt" style:font-weight-complex="bold"/>
    </style:style>
    <style:style style:name="P76" style:family="paragraph" style:parent-style-name="Standard">
      <style:paragraph-properties fo:margin-left="0.423cm" fo:margin-right="0cm" style:line-height-at-least="0.423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7" style:family="paragraph" style:parent-style-name="Standard">
      <style:paragraph-properties fo:margin-left="0.423cm" fo:margin-right="0cm" style:line-height-at-least="0.423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style:font-size-asian="12pt" style:font-name-complex="Arial" style:font-size-complex="12pt"/>
    </style:style>
    <style:style style:name="P78" style:family="paragraph" style:parent-style-name="Standard">
      <style:paragraph-properties fo:margin-left="0.423cm" fo:margin-right="0cm" style:line-height-at-least="0.423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style:font-size-asian="12pt" style:language-asian="en" style:country-asian="US" style:font-name-complex="Arial" style:font-size-complex="12pt"/>
    </style:style>
    <style:style style:name="P79" style:family="paragraph" style:parent-style-name="Standard">
      <style:paragraph-properties fo:margin-left="0.423cm" fo:margin-right="0cm" style:line-height-at-least="0.423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style:font-name="標楷體" fo:font-size="12pt" style:font-size-asian="12pt" style:font-name-complex="標楷體" style:font-size-complex="12pt" style:font-weight-complex="bold"/>
    </style:style>
    <style:style style:name="P80" style:family="paragraph" style:parent-style-name="Standard">
      <style:paragraph-properties fo:margin-left="2.328cm" fo:margin-right="0cm" style:line-height-at-least="0.423cm" fo:orphans="2" fo:widows="2" fo:text-indent="-2.32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size-asian="12pt" style:font-name-complex="標楷體" style:font-size-complex="12pt" style:font-weight-complex="bold"/>
    </style:style>
    <style:style style:name="P81" style:family="paragraph" style:parent-style-name="Standard">
      <style:paragraph-properties fo:margin-left="2.328cm" fo:margin-right="0cm" style:line-height-at-least="0.423cm" fo:orphans="2" fo:widows="2" fo:text-indent="-2.32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2" style:family="paragraph" style:parent-style-name="Standard">
      <style:paragraph-properties fo:margin-left="2.575cm" fo:margin-right="0cm" style:line-height-at-leas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size-asian="12pt" style:font-name-complex="標楷體" style:font-size-complex="12pt" style:font-weight-complex="bold"/>
    </style:style>
    <style:style style:name="P83" style:family="paragraph" style:parent-style-name="Standard">
      <style:paragraph-properties fo:margin-left="2.575cm" fo:margin-right="0cm" style:line-height-at-leas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4" style:family="paragraph" style:parent-style-name="Standard">
      <style:paragraph-properties fo:margin-left="3.104cm" fo:margin-right="0cm" style:line-height-at-least="0.423cm"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size-asian="12pt" style:font-name-complex="標楷體" style:font-size-complex="12pt" style:font-weight-complex="bold"/>
    </style:style>
    <style:style style:name="P85" style:family="paragraph" style:parent-style-name="Standard">
      <style:paragraph-properties fo:margin-left="2.364cm" fo:margin-right="0cm" style:line-height-at-least="0.423cm"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size-asian="12pt" style:font-name-complex="標楷體" style:font-size-complex="12pt" style:font-weight-complex="bold"/>
    </style:style>
    <style:style style:name="P86" style:family="paragraph" style:parent-style-name="Standard">
      <style:paragraph-properties fo:margin-left="2.364cm" fo:margin-right="0cm" style:line-height-at-least="0.423cm"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7" style:family="paragraph" style:parent-style-name="Standard">
      <style:paragraph-properties fo:margin-left="2.858cm" fo:margin-right="0cm" style:line-height-at-least="0.423cm"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size-asian="12pt" style:font-name-complex="標楷體" style:font-size-complex="12pt" style:font-weight-complex="bold"/>
    </style:style>
    <style:style style:name="P88" style:family="paragraph" style:parent-style-name="Standard">
      <style:paragraph-properties fo:margin-left="2.611cm" fo:margin-right="0cm" style:line-height-at-least="0.423cm"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size-asian="12pt" style:font-name-complex="標楷體" style:font-size-complex="12pt" style:font-weight-complex="bold"/>
    </style:style>
    <style:style style:name="P89" style:family="paragraph" style:parent-style-name="Standard">
      <style:paragraph-properties fo:margin-left="3.069cm" fo:margin-right="0cm" style:line-height-at-leas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size-asian="12pt" style:font-name-complex="標楷體" style:font-size-complex="12pt" style:font-weight-complex="bold"/>
    </style:style>
    <style:style style:name="P90" style:family="paragraph" style:parent-style-name="Standard">
      <style:paragraph-properties fo:margin-left="2.54cm" fo:margin-right="0cm" style:line-height-at-least="0.423cm" fo:orphans="2" fo:widows="2" fo:text-indent="-1.0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size-asian="12pt" style:font-name-complex="標楷體" style:font-size-complex="12pt" style:font-weight-complex="bold"/>
    </style:style>
    <style:style style:name="P91" style:family="paragraph" style:parent-style-name="Standard">
      <style:paragraph-properties fo:margin-left="2.505cm" fo:margin-right="0cm" style:line-height-at-least="0.423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size-asian="12pt" style:font-name-complex="標楷體" style:font-size-complex="12pt" style:font-weight-complex="bold"/>
    </style:style>
    <style:style style:name="P92" style:family="paragraph" style:parent-style-name="Standard">
      <style:paragraph-properties fo:margin-left="2.117cm" fo:margin-right="0cm" style:line-height-at-least="0.423cm" fo:orphans="2" fo:widows="2" fo:text-indent="-2.11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size-asian="12pt" style:font-name-complex="標楷體" style:font-size-complex="12pt" style:font-weight-complex="bold"/>
    </style:style>
    <style:style style:name="P93" style:family="paragraph" style:parent-style-name="Standard">
      <style:paragraph-properties fo:margin-left="0.494cm" fo:margin-right="0cm" style:line-height-at-least="0.423cm"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size-asian="12pt" style:font-name-complex="標楷體" style:font-size-complex="12pt" style:font-weight-complex="bold"/>
    </style:style>
    <style:style style:name="P94" style:family="paragraph" style:parent-style-name="Standard">
      <style:paragraph-properties fo:margin-left="0.494cm" fo:margin-right="0cm" style:line-height-at-leas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size-asian="12pt" style:font-name-complex="標楷體" style:font-size-complex="12pt" style:font-weight-complex="bold"/>
    </style:style>
    <style:style style:name="P95" style:family="paragraph" style:parent-style-name="Standard">
      <style:paragraph-properties fo:margin-left="0.524cm" fo:margin-right="0cm" style:line-height-at-least="0.423cm" fo:orphans="2" fo:widows="2" fo:text-indent="-0.469cm" style:auto-text-indent="false"/>
    </style:style>
    <style:style style:name="P96" style:family="paragraph" style:parent-style-name="Standard">
      <style:paragraph-properties fo:margin-left="1.45cm" fo:margin-right="0cm" style:line-height-at-least="0.423cm" fo:orphans="2" fo:widows="2" fo:text-indent="-0.847cm" style:auto-text-indent="false"/>
      <style:text-properties style:font-name="標楷體" fo:font-size="12pt" style:text-underline-style="solid" style:text-underline-width="auto" style:text-underline-color="font-color" style:font-size-asian="12pt" style:font-name-complex="標楷體" style:font-size-complex="12pt" style:font-weight-complex="bold"/>
    </style:style>
    <style:style style:name="P97" style:family="paragraph" style:parent-style-name="Standard">
      <style:paragraph-properties fo:margin-left="1.45cm" fo:margin-right="0cm" style:line-height-at-least="0.423cm" fo:orphans="2" fo:widows="2" fo:text-indent="-0.847cm" style:auto-text-indent="false"/>
    </style:style>
    <style:style style:name="P98" style:family="paragraph" style:parent-style-name="Standard">
      <style:paragraph-properties fo:margin-left="1.591cm" fo:margin-right="0cm" style:line-height-at-least="0.423cm" fo:orphans="2" fo:widows="2" fo:text-indent="-1.058cm" style:auto-text-indent="false"/>
    </style:style>
    <style:style style:name="P99" style:family="paragraph" style:parent-style-name="Standard">
      <style:paragraph-properties fo:margin-left="0.603cm" fo:margin-right="0cm" style:line-height-at-least="0.423cm" fo:orphans="2" fo:widows="2" fo:text-indent="0cm" style:auto-text-indent="false"/>
      <style:text-properties style:font-name="標楷體" fo:font-size="12pt" style:text-underline-style="solid" style:text-underline-width="auto" style:text-underline-color="font-color" style:font-size-asian="12pt" style:font-name-complex="標楷體" style:font-size-complex="12pt" style:font-weight-complex="bold"/>
    </style:style>
    <style:style style:name="P100" style:family="paragraph" style:parent-style-name="Standard">
      <style:paragraph-properties fo:margin-left="0.425cm" fo:margin-right="0cm" style:line-height-at-least="0.423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style:text-underline-style="solid" style:text-underline-width="auto" style:text-underline-color="font-color" style:font-size-asian="12pt" style:font-name-complex="Arial" style:font-size-complex="12pt"/>
    </style:style>
    <style:style style:name="P101" style:family="paragraph" style:parent-style-name="Standard">
      <style:paragraph-properties fo:margin-left="0.425cm" fo:margin-right="0cm" style:line-height-at-least="0.423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style:font-size-asian="12pt" style:font-name-complex="Arial" style:font-size-complex="12pt"/>
    </style:style>
    <style:style style:name="P102" style:family="paragraph" style:parent-style-name="Standard">
      <style:paragraph-properties fo:margin-left="0.425cm" fo:margin-right="0cm" style:line-height-at-least="0.423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size-asian="12pt" style:font-name-complex="標楷體" style:font-size-complex="12pt" style:font-weight-complex="bold"/>
    </style:style>
    <style:style style:name="P103" style:family="paragraph" style:parent-style-name="Standard">
      <style:paragraph-properties fo:margin-left="0.425cm" fo:margin-right="0cm" style:line-height-at-least="0.423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text-underline-style="solid" style:text-underline-width="auto" style:text-underline-color="font-color" style:font-size-asian="12pt" style:font-name-complex="標楷體" style:font-size-complex="12pt" style:font-weight-complex="bold"/>
    </style:style>
    <style:style style:name="P104" style:family="paragraph" style:parent-style-name="Standard">
      <style:paragraph-properties fo:margin-left="0.425cm" fo:margin-right="0cm" style:line-height-at-least="0.423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5" style:family="paragraph" style:parent-style-name="Standard">
      <style:paragraph-properties fo:margin-left="0.494cm" fo:margin-right="0cm" style:line-height-at-least="0.423cm" fo:orphans="2" fo:widows="2" fo:text-indent="0cm" style:auto-text-indent="false">
        <style:tab-stops>
          <style:tab-stop style:position="1.12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6" style:family="paragraph" style:parent-style-name="Standard">
      <style:paragraph-properties fo:margin-left="2.328cm" fo:margin-right="0cm" style:line-height-at-leas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size-asian="12pt" style:font-name-complex="標楷體" style:font-size-complex="12pt" style:font-weight-complex="bold"/>
    </style:style>
    <style:style style:name="P107" style:family="paragraph" style:parent-style-name="Standard">
      <style:paragraph-properties fo:margin-left="1.231cm" fo:margin-right="0cm" style:line-height-at-leas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8" style:family="paragraph" style:parent-style-name="Standard">
      <style:paragraph-properties fo:margin-left="1.169cm" fo:margin-right="0cm" style:line-height-at-least="0.423cm" fo:orphans="2" fo:widows="2" fo:text-indent="-0.681cm" style:auto-text-indent="false">
        <style:tab-stops>
          <style:tab-stop style:position="-0.19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9" style:family="paragraph" style:parent-style-name="Standard">
      <style:paragraph-properties fo:margin-left="2.081cm" fo:margin-right="0cm" style:line-height-at-leas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size-asian="12pt" style:font-name-complex="標楷體" style:font-size-complex="12pt" style:font-weight-complex="bold"/>
    </style:style>
    <style:style style:name="P110" style:family="paragraph" style:parent-style-name="Standard">
      <style:paragraph-properties fo:margin-left="1.129cm" fo:margin-right="0cm" style:line-height-at-least="0.423cm"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size-asian="12pt" style:font-name-complex="標楷體" style:font-size-complex="12pt" style:font-weight-complex="bold"/>
    </style:style>
    <style:style style:name="P111" style:family="paragraph" style:parent-style-name="Standard" style:master-page-name="Standard">
      <style:paragraph-properties fo:text-align="center" style:justify-single-word="false" style:page-number="auto"/>
      <style:text-properties fo:font-size="12pt" fo:font-weight="bold" style:font-size-asian="12pt" style:font-weight-asian="bold" style:font-size-complex="12pt"/>
    </style:style>
    <style:style style:name="P112" style:family="paragraph" style:parent-style-name="Footer">
      <style:paragraph-properties fo:text-align="justify" style:justify-single-word="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size="12pt" fo:font-weight="bold" style:font-size-asian="12pt" style:font-weight-asian="bold"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style:font-size-asian="12pt" style:font-size-complex="12pt"/>
    </style:style>
    <style:style style:name="T6" style:family="text">
      <style:text-properties fo:font-size="12pt" style:font-size-asian="12pt" style:font-size-complex="12pt"/>
    </style:style>
    <style:style style:name="T7" style:family="text">
      <style:text-properties fo:font-size="12pt" style:font-size-asian="12pt" style:font-size-complex="12pt" style:font-weight-complex="normal"/>
    </style:style>
    <style:style style:name="T8" style:family="text">
      <style:text-properties fo:font-size="12pt" style:text-underline-style="none" style:font-size-asian="12pt" style:font-size-complex="12pt"/>
    </style:style>
    <style:style style:name="T9" style:family="text">
      <style:text-properties fo:font-size="12pt" style:text-underline-style="none" style:font-size-asian="12pt" style:font-size-complex="12pt"/>
    </style:style>
    <style:style style:name="T10" style:family="text">
      <style:text-properties style:font-size-complex="12pt"/>
    </style:style>
    <style:style style:name="T11" style:family="text">
      <style:text-properties style:font-size-complex="12pt"/>
    </style:style>
    <style:style style:name="T12" style:family="text">
      <style:text-properties style:font-name="標楷體" fo:font-size="12pt" fo:font-weight="bold" style:font-size-asian="12pt" style:font-weight-asian="bold" style:font-name-complex="標楷體" style:font-size-complex="12pt" style:font-weight-complex="bold"/>
    </style:style>
    <style:style style:name="T13" style:family="text">
      <style:text-properties style:font-name="標楷體" fo:font-size="12pt" fo:font-weight="bold" style:font-size-asian="12pt" style:font-weight-asian="bold" style:font-name-complex="標楷體" style:font-size-complex="12pt" style:font-weight-complex="bold"/>
    </style:style>
    <style:style style:name="T14" style:family="text">
      <style:text-properties style:font-name="標楷體" fo:font-size="12pt" fo:font-weight="bold" style:font-size-asian="12pt" style:font-weight-asian="bold" style:font-name-complex="標楷體" style:font-size-complex="12pt"/>
    </style:style>
    <style:style style:name="T15" style:family="text">
      <style:text-properties style:font-name="標楷體" fo:font-size="12pt" style:font-size-asian="12pt" style:font-name-complex="標楷體"/>
    </style:style>
    <style:style style:name="T16" style:family="text">
      <style:text-properties style:font-name="標楷體" fo:font-size="12pt" style:font-size-asian="12pt" style:font-name-complex="標楷體" style:font-size-complex="12pt"/>
    </style:style>
    <style:style style:name="T17" style:family="text">
      <style:text-properties style:font-name="標楷體" fo:font-size="12pt" style:font-size-asian="12pt" style:font-name-complex="標楷體" style:font-size-complex="12pt" style:font-weight-complex="bold"/>
    </style:style>
    <style:style style:name="T18" style:family="text">
      <style:text-properties style:font-name="標楷體" fo:font-size="12pt" style:font-size-asian="12pt" style:font-name-complex="標楷體" style:font-size-complex="12pt" style:font-weight-complex="bold"/>
    </style:style>
    <style:style style:name="T19" style:family="text">
      <style:text-properties style:font-name="標楷體" fo:font-size="12pt" style:font-size-asian="12pt" style:font-name-complex="細明體" style:font-size-complex="12pt"/>
    </style:style>
    <style:style style:name="T20" style:family="text">
      <style:text-properties style:font-name="標楷體" fo:font-size="12pt" style:text-underline-style="solid" style:text-underline-width="auto" style:text-underline-color="font-color" style:font-size-asian="12pt" style:font-name-complex="標楷體" style:font-size-complex="12pt" style:font-weight-complex="bold"/>
    </style:style>
    <style:style style:name="T21" style:family="text">
      <style:text-properties style:font-name="標楷體" fo:font-size="12pt" style:text-underline-style="solid" style:text-underline-width="auto" style:text-underline-color="font-color" style:font-size-asian="12pt" style:font-name-complex="標楷體" style:font-size-complex="12pt"/>
    </style:style>
    <style:style style:name="T22" style:family="text">
      <style:text-properties style:font-name="標楷體" fo:font-size="12pt" style:text-underline-style="solid" style:text-underline-width="auto" style:text-underline-color="font-color" style:font-size-asian="12pt" style:font-name-complex="細明體" style:font-size-complex="12pt"/>
    </style:style>
    <style:style style:name="T23" style:family="text">
      <style:text-properties style:font-name="標楷體" fo:font-size="12pt" style:text-underline-style="solid" style:text-underline-width="auto" style:text-underline-color="font-color" fo:font-weight="bold" style:font-size-asian="12pt" style:font-weight-asian="bold" style:font-name-complex="標楷體" style:font-size-complex="12pt"/>
    </style:style>
    <style:style style:name="T24" style:family="text">
      <style:text-properties style:font-name="標楷體" style:font-name-complex="標楷體"/>
    </style:style>
    <style:style style:name="T25" style:family="text">
      <style:text-properties style:font-name-complex="標楷體"/>
    </style:style>
    <style:style style:name="T26" style:family="text">
      <style:text-properties style:font-name-complex="標楷體"/>
    </style:style>
    <style:style style:name="T27" style:family="text">
      <style:text-properties style:font-weight-complex="bold"/>
    </style:style>
    <style:style style:name="T28" style:family="text">
      <style:text-properties style:font-weight-complex="bold"/>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style:font-weight-complex="bold"/>
    </style:style>
    <style:style style:name="T32" style:family="text">
      <style:text-properties style:text-underline-style="solid" style:text-underline-width="auto" style:text-underline-color="font-color" style:language-asian="en" style:country-asian="US" style:font-name-complex="Arial"/>
    </style:style>
    <style:style style:name="T33" style:family="text">
      <style:text-properties style:text-underline-style="solid" style:text-underline-width="auto" style:text-underline-color="font-color" style:font-size-complex="12pt"/>
    </style:style>
    <style:style style:name="T34" style:family="text">
      <style:text-properties fo:color="#ff0000"/>
    </style:style>
    <style:style style:name="T35" style:family="text">
      <style:text-properties fo:color="#ff0000" style:text-underline-style="solid" style:text-underline-width="auto" style:text-underline-color="font-color"/>
    </style:style>
    <style:style style:name="T36" style:family="text">
      <style:text-properties fo:color="#ff0000" style:text-underline-style="solid" style:text-underline-width="auto" style:text-underline-color="font-color"/>
    </style:style>
    <style:style style:name="T37" style:family="text">
      <style:text-properties fo:color="#ff0000" style:text-underline-style="solid" style:text-underline-width="auto" style:text-underline-color="font-color" style:font-weight-complex="bold"/>
    </style:style>
    <style:style style:name="T38" style:family="text">
      <style:text-properties fo:color="#ff0000" style:text-underline-style="solid" style:text-underline-width="auto" style:text-underline-color="font-color" style:font-size-complex="12pt" style:font-weight-complex="bold"/>
    </style:style>
    <style:style style:name="T39" style:family="text">
      <style:text-properties fo:color="#ff0000" style:text-underline-style="solid" style:text-underline-width="auto" style:text-underline-color="font-color" style:font-size-complex="12pt"/>
    </style:style>
    <style:style style:name="T40" style:family="text">
      <style:text-properties fo:color="#ff0000" fo:font-size="12pt" style:font-size-asian="12pt" style:font-size-complex="12pt"/>
    </style:style>
    <style:style style:name="T41" style:family="text">
      <style:text-properties fo:color="#ff0000" fo:font-size="12pt" style:font-size-asian="12pt" style:font-name-complex="標楷體" style:font-size-complex="12pt"/>
    </style:style>
    <style:style style:name="T42" style:family="text">
      <style:text-properties fo:color="#ff0000" fo:font-size="12pt" style:text-underline-style="solid" style:text-underline-width="auto" style:text-underline-color="font-color" style:font-size-asian="12pt" style:font-size-complex="12pt"/>
    </style:style>
    <style:style style:name="T43" style:family="text">
      <style:text-properties fo:color="#ff0000" fo:font-size="12pt" style:text-underline-style="solid" style:text-underline-width="auto" style:text-underline-color="font-color" style:font-size-asian="12pt" style:font-size-complex="12pt"/>
    </style:style>
    <style:style style:name="T44" style:family="text">
      <style:text-properties fo:color="#ff0000" style:font-name="標楷體" fo:font-size="12pt" style:text-underline-style="solid" style:text-underline-width="auto" style:text-underline-color="font-color" style:font-size-asian="12pt" style:font-name-complex="標楷體" style:font-size-complex="12pt" style:font-weight-complex="bold"/>
    </style:style>
    <style:style style:name="T45" style:family="text">
      <style:text-properties fo:color="#ff0000" style:font-name="Arial" fo:font-size="12pt" style:font-size-asian="12pt" style:font-name-complex="Arial" style:font-size-complex="12pt" style:font-weight-complex="bold"/>
    </style:style>
    <style:style style:name="T46" style:family="text">
      <style:text-properties fo:color="#0000ff" style:text-underline-style="solid" style:text-underline-width="auto" style:text-underline-color="font-color"/>
    </style:style>
    <style:style style:name="T47" style:family="text">
      <style:text-properties fo:color="#0000ff" style:text-underline-style="solid" style:text-underline-width="auto" style:text-underline-color="font-color" fo:background-color="#d8d8d8" loext:char-shading-value="0"/>
    </style:style>
    <style:style style:name="T48" style:family="text">
      <style:text-properties fo:color="#0000ff" style:text-underline-style="solid" style:text-underline-width="auto" style:text-underline-color="font-color" style:font-size-complex="12pt"/>
    </style:style>
    <style:style style:name="T49" style:family="text">
      <style:text-properties fo:color="#0000ff" fo:font-size="12pt" style:font-size-asian="12pt" style:font-size-complex="12pt"/>
    </style:style>
    <style:style style:name="T50" style:family="text">
      <style:text-properties fo:color="#0000ff" style:font-name="標楷體" fo:font-size="12pt" style:text-underline-style="solid" style:text-underline-width="auto" style:text-underline-color="font-color" style:font-size-asian="12pt" style:font-name-complex="標楷體" style:font-size-complex="12pt"/>
    </style:style>
    <style:style style:name="T51" style:family="text">
      <style:text-properties fo:color="#0000ff" style:font-name="標楷體" fo:font-size="12pt" style:text-underline-style="solid" style:text-underline-width="auto" style:text-underline-color="font-color" fo:background-color="#d8d8d8" loext:char-shading-value="0" style:font-size-asian="12pt" style:font-name-complex="標楷體" style:font-size-complex="12pt"/>
    </style:style>
    <style:style style:name="T52" style:family="text">
      <style:text-properties style:text-line-through-style="solid" style:text-line-through-type="double"/>
    </style:style>
    <style:style style:name="T53" style:family="text">
      <style:text-properties style:text-underline-style="none"/>
    </style:style>
    <style:style style:name="T54" style:family="text">
      <style:text-properties style:font-weight-complex="normal"/>
    </style:style>
    <style:style style:name="T55" style:family="text">
      <style:text-properties style:language-asian="en" style:country-asian="US"/>
    </style:style>
    <style:style style:name="T56" style:family="text">
      <style:text-properties style:language-asian="en" style:country-asian="US"/>
    </style:style>
    <style:style style:name="T57" style:family="text">
      <style:text-properties style:font-name-asian="Arial"/>
    </style:style>
    <style:style style:name="T58" style:family="text">
      <style:text-properties style:font-name="Arial" fo:font-size="12pt" style:font-size-asian="12pt" style:font-name-complex="Arial" style:font-size-complex="12pt"/>
    </style:style>
    <style:style style:name="T59" style:family="text">
      <style:text-properties style:font-name="Arial" fo:font-size="12pt" style:font-size-asian="12pt" style:language-asian="en" style:country-asian="US" style:font-name-complex="Arial" style:font-size-complex="12pt"/>
    </style:style>
    <style:style style:name="T60" style:family="text">
      <style:text-properties style:font-name="Arial" fo:font-size="12pt" style:font-name-asian="Arial" style:font-size-asian="12pt" style:language-asian="en" style:country-asian="US" style:font-name-complex="Arial" style:font-size-complex="12pt"/>
    </style:style>
    <style:style style:name="T61" style:family="text">
      <style:text-properties style:font-name="Arial" fo:font-size="12pt" style:font-name-asian="Arial" style:font-size-asian="12pt" style:font-name-complex="Arial" style:font-size-complex="12pt"/>
    </style:style>
    <style:style style:name="T62" style:family="text">
      <style:text-properties style:font-name="Arial" fo:font-size="12pt" style:text-underline-style="solid" style:text-underline-width="auto" style:text-underline-color="font-color" style:font-size-asian="12pt" style:font-name-complex="Arial" style:font-size-complex="12pt"/>
    </style:style>
    <style:style style:name="T63" style:family="text">
      <style:text-properties style:font-name="Arial" fo:font-size="12pt" style:text-underline-style="solid" style:text-underline-width="auto" style:text-underline-color="font-color" style:font-name-asian="Arial" style:font-size-asian="12pt" style:font-name-complex="Arial" style:font-size-complex="12pt"/>
    </style:style>
    <style:style style:name="T64" style:family="text">
      <style:text-properties style:font-name="Arial" style:font-name-complex="Arial"/>
    </style:style>
    <style:style style:name="T65" style:family="text">
      <style:text-properties style:font-name="Arial" style:text-underline-style="solid" style:text-underline-width="auto" style:text-underline-color="font-color" style:font-name-complex="Arial"/>
    </style:style>
    <style:style style:name="T66" style:family="text">
      <style:text-properties style:font-name-asian="Times New Roman"/>
    </style:style>
    <style:style style:name="T67" style:family="text">
      <style:text-properties style:font-name="Times New Roman" style:font-name-complex="Times New Roman"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受託機構募集不動產投資信託基金定型化契約範本</text:p>
      <text:p text:style-name="P27"><text:span text:style-name="T3">修正條文對照表</text:span></text:p>
      <text:p text:style-name="P29"/>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43"><text:span text:style-name="T12">建議修正條文</text:span><text:span text:style-name="T12">內容</text:span></text:p>
            </table:table-cell>
            <table:table-cell table:style-name="表格1.A1" office:value-type="string">
              <text:p text:style-name="P43"><text:span text:style-name="T14">原契約範本</text:span><text:span text:style-name="T12">條文</text:span><text:span text:style-name="T12">內容</text:span></text:p>
            </table:table-cell>
            <table:table-cell table:style-name="表格1.C1" office:value-type="string">
              <text:p text:style-name="P30">說明</text:p>
            </table:table-cell>
          </table:table-row>
        </table:table-header-rows>
        <table:table-row table:style-name="表格1.2">
          <table:table-cell table:style-name="表格1.A1" office:value-type="string">
            <text:p text:style-name="P1"><text:span text:style-name="T5">第一條：定義</text:span></text:p>
            <text:p text:style-name="樣式1">除法令另有規定外，本信託契約中使用名詞之定義如下： </text:p>
            <text:p text:style-name="樣式2">一、不動產：指土地、建築改良物、道路、橋樑、隧道、軌道、碼頭、停車場及其他具經濟價值之土地定著物<text:span text:style-name="T35">及所依附之設施，但以該設施與土地及其定著物分離即無法單獨創造價值，土地及其定著物之價值亦因而減損者為限。</text:span></text:p>
            <text:p text:style-name="樣式2"><text:span text:style-name="T35">二、不動產相關權利：指地上權及其他經中央目的事業主管機關核定之權利。</text:span></text:p>
            <text:p text:style-name="P13">三、不動產相關有價證券：指受託機構或特殊目的公司依本條例或金融資產證券化條例發行或交付之受益證券或資產基礎證券，其資產池含不動產、不動產相關權利或不動產擔保貸款債權者。</text:p>
            <text:p text:style-name="樣式2"><text:span text:style-name="T35">四</text:span>、<text:span text:style-name="T35">開發型之不動產或不動產相關權利：指正進行或規劃進行開發、建築、重建、整建之不動產或不動產相關權利。</text:span></text:p>
            <text:p text:style-name="樣式2"><text:span text:style-name="T35">五</text:span>、本條例：指不動產證券化條例。</text:p>
            <text:p text:style-name="樣式2"><text:span text:style-name="T35">六</text:span>、主管機關：指行政院金融監督管理委員會。</text:p>
            <text:p text:style-name="樣式2"><text:span text:style-name="T35">七</text:span>、本基金：指受託機構依本信託契約及相關法令所募集之不動產投資信託基金，其<text:span text:style-name="T46">資產</text:span>範圍如本信託契約第五條所載。</text:p>
            <text:p text:style-name="樣式2"><text:span text:style-name="T35">八</text:span>、封閉型基金：指於本基金存續期間，受益人不<text:soft-page-break/>得請求受託機構買回其持有之受益證券之基金。</text:p>
            <text:p text:style-name="樣式2"><text:span text:style-name="T35">九</text:span>、開放型基金：指受益人得請求受託機構買回其持有之受益證券之基金。</text:p>
            <text:p text:style-name="樣式2"><text:span text:style-name="T35">十</text:span>、不動產投資信託計畫：指依本條例第八條規定製作並經向主管機關申請核准或申報生效之本基金投資信託計畫，以及嗣後依本信託契約及本條例變更並經向主管機關申請核准或申報生效之投資信託計畫。</text:p>
            <text:p text:style-name="樣式2"><text:span text:style-name="T35">十一</text:span>、受託機構：指於本件信託關係中，受託管理運用本基金，並依本信託契約及相關法令發行受益證券之機構。</text:p>
            <text:p text:style-name="樣式2"><text:span text:style-name="T35">十二</text:span>、委託人：指為申購受益權單位，依本信託契約將金錢信託移轉予受託機構之自然人或法人。</text:p>
            <text:p text:style-name="樣式2"><text:span text:style-name="T35">十三</text:span>、受益人：指持有受益證券享有信託利益之人。</text:p>
            <text:p text:style-name="樣式2"><text:span text:style-name="T35">十四</text:span>、受益證券：指受託機構為本基金而發行或交付表彰受益人享有信託財產及所生利益、孳息及其他收益之受益<text:span text:style-name="T35">權</text:span>持分之權利憑證或證書。</text:p>
            <text:p text:style-name="樣式2"><text:span text:style-name="T35">十五</text:span>、不動產管理機構：指<text:span text:style-name="T35">受受託機構委任管理或處分信託財產之不動產投資</text:span>業、營造業、建築經理業、不動產<text:span text:style-name="T35">買賣</text:span>租賃業或其他經主管機關核定之<text:span text:style-name="T35">機構</text:span>。</text:p>
            <text:p text:style-name="樣式2"><text:span text:style-name="T35">十六</text:span>、信託監察人：指依本信託契約約定，擔任本基金信託監察工作之人。</text:p>
            <text:p text:style-name="樣式2"><text:span text:style-name="T35">十七</text:span>、本基金成立之日：指本信託契約第六條第一<text:soft-page-break/>項最低淨發行總面額募足，經受託機構報請主管機關備查，並經主管機關備查之日。</text:p>
            <text:p text:style-name="樣式2"><text:span text:style-name="T35">十八</text:span>、受益證券銷售機構：指受受託機構之委託，銷售受益證券之機構。</text:p>
            <text:p text:style-name="樣式2"><text:span text:style-name="T35">十九</text:span>、淨發行總面額：指本基金募集發行之受益證券總面額。</text:p>
            <text:p text:style-name="樣式2"><text:span text:style-name="T35">二十</text:span>、發行價<text:span text:style-name="T29">款</text:span>：指每受益權單位發行價格乘以申購單位數所得之金額。發行價<text:span text:style-name="T35">款</text:span>歸本基金資產。</text:p>
            <text:p text:style-name="樣式2"><text:span text:style-name="T35">二十一</text:span>、銷售費用：指由受託機構訂定，用以支付受益權單位銷售所需之費用，銷售費用不歸本基金資產。</text:p>
            <text:p text:style-name="樣式2"><text:span text:style-name="T35">二十二</text:span>、利害關係人：指信託業法第七條所稱之利害關係人。</text:p>
            <text:p text:style-name="樣式2"><text:span text:style-name="T35">二十三</text:span>、發起人：<text:span text:style-name="T35">指受託機構申請或申報募集不動產投資信託基金時，已確定</text:span>投資之不動產之所有權人<text:span text:style-name="T35">、</text:span>不動產相關權利之權利人<text:span text:style-name="T35">或</text:span><text:span text:style-name="T35">現金出資人</text:span>。</text:p>
            <text:p text:style-name="樣式2"><text:span text:style-name="T35">二十四、獨立專業投資者：指本條例第十三條第一項第一款之法人或機構或本條例第十三條第一項第二款之基金；且非發起人，或其利害關係人或公司法所稱之關係企業或財務會計準則公報第六號所定之關係人或實質關係人。</text:span></text:p>
          </table:table-cell>
          <table:table-cell table:style-name="表格1.A1" office:value-type="string">
            <text:p text:style-name="P1"><text:span text:style-name="T5">第一條：定義</text:span></text:p>
            <text:p text:style-name="樣式1">除法令另有規定外，本信託契約中使用名詞之定義如下：</text:p>
            <text:p text:style-name="樣式2">一、不動產：指土地、建築改良物、道路、橋樑、隧道、軌道、碼頭、停車場及其他具經濟價值之土地定著物。</text:p>
            <text:p text:style-name="樣式2">二、本條例：指不動產證券化條例。</text:p>
            <text:p text:style-name="樣式2">三、主管機關：指行政院金融監督管理委員會。</text:p>
            <text:p text:style-name="樣式2">四、本基金：指受託機構依本信託契約及相關法令所募集之不動產投資信託基金，其範圍如本信託契約第五條所載。</text:p>
            <text:p text:style-name="樣式2">五、封閉型基金：指於本基金存續期間，受益人不得請求受託機構買回其持有之受益證券<text:span text:style-name="T29">，受託機構亦不得追加發行、交付或賣出受益證券</text:span>之基金。</text:p>
            <text:p text:style-name="樣式2">六、開放型基金：指受益人得請求受託機構買回其持有之受益證券<text:span text:style-name="T29">，受託機構亦得追加發行、交付或賣出受益證券</text:span>之基金。</text:p>
            <text:p text:style-name="樣式2">七、不動產投資信託計畫：指依本條例第八條規定製作並經向主管機關申請核准或申報生效之本基金投資信託計畫，以及嗣後依本信託契約及本條例變更並經向主管機關申請核准或申報生效之投資信託計畫。</text:p>
            <text:p text:style-name="樣式2">八、受託機構：指於本件信託關係中，受託管理運用本基金，並依本信託契約及相關法令發行受<text:soft-page-break/>益證券之機構。</text:p>
            <text:p text:style-name="樣式2">九、委託人：指為申購受益權單位，依本信託契約將金錢信託移轉予受託機構之自然人或法人。</text:p>
            <text:p text:style-name="樣式2">十、受益人：指持有受益證券享有信託利益之人。</text:p>
            <text:p text:style-name="樣式2">十一、受益證券：指受託機構為本基金而發行或交付表彰受益人享有信託財產及所生利益、孳息及其他收益之受益證券持分之權利憑證或證書。</text:p>
            <text:p text:style-name="樣式2">十二、不動產管理機構：指建築開發業、營造業、建築經理業、不動產租賃業或其他經中央目的事業主管機關核定公告之事業。</text:p>
            <text:p text:style-name="樣式2">十三、信託監察人：指依本信託契約約定，擔任本基金信託監察工作之人。</text:p>
            <text:p text:style-name="樣式2">十四、本基金成立之日：指本信託契約第六條第一項最低淨發行總面額募足，經受託機構報請主管機關備查，並經主管機關備查之日。</text:p>
            <text:p text:style-name="樣式2">十五、受益證券銷售機構：指受受託機構之委託，銷售受益證券之機構。</text:p>
            <text:p text:style-name="樣式2">十六、淨發行總面額：指本基金募集發行之受益證券總面額。</text:p>
            <text:p text:style-name="樣式2">十七、發行價額：指每受益權單位發行價格乘以申購單位數所得之金額。發行價額歸本基金資產。</text:p>
            <text:p text:style-name="樣式2">十八、銷售費用：指由受託機構訂定，用以支付受益權單位銷售所需之費用，銷售費用不歸本基金資產。</text:p>
            <text:p text:style-name="樣式2">十九、利害關係人：指信託業法第七條所稱之利害<text:soft-page-break/>關係人。</text:p>
            <text:p text:style-name="樣式2">二十、發起人：指本基金所投資不動產之所有權人或不動產相關權利之權利人。</text:p>
          </table:table-cell>
          <table:table-cell table:style-name="表格1.C1" office:value-type="string">
            <text:p text:style-name="P42"><text:span text:style-name="T16">1.配合不動產證券化條例第四條修正原第一款、第五款、第六款、第十一款、第十二款及第二十款之文字，並將之分別改列於本條文第一款、第八款、第九款、第十四款、第十五款及第二十三款。</text:span></text:p>
            <text:p text:style-name="P42"><text:span text:style-name="T16">2.配合不動產證券化條例第四條增訂「不動產相關權利」、「不動產相關有價證券」及「開發型之不動產或不動產相關權利」之定義，爰增訂第二、三、四款，俾適用明確，原條文款次配合調整。</text:span></text:p>
            <text:p text:style-name="P42"><text:span text:style-name="T16">3.原第十七款文字酌作修正，將「發行價額」修正為「發行價款」，並改列為第二十款。</text:span></text:p>
            <text:p text:style-name="P42"><text:span text:style-name="T16">4.配合本契約第十條新增「獨立專業投資者」之用語，爰依「受託機構募集或私募不動產投資信託或資產信託受益證券處理辦法」第六條增訂第二十四款「獨立專業投資者」之定義。</text:span></text:p>
            <text:p text:style-name="P44"/>
          </table:table-cell>
        </table:table-row>
        <table:table-row table:style-name="表格1.3">
          <table:table-cell table:style-name="表格1.A1" office:value-type="string">
            <text:p text:style-name="P34">第五條：本基金資產之範圍</text:p>
            <text:p text:style-name="樣式1">本基金資產之範圍，包括：</text:p>
            <text:p text:style-name="樣式2">一、募集受益證券所取得之發行價款。</text:p>
            <text:p text:style-name="樣式2">二、以發行價款購入之各項資產及權利。</text:p>
            <text:p text:style-name="樣式2">三、依本條例第四十一條第一項規定，應屬於信託<text:soft-page-break/>財產之收益分配請求權數額。</text:p>
            <text:p text:style-name="樣式2">四、其他受託機構因本基金之管理、處分、滅失、毀損或其他信託有關行為所取得之收益、資本利得、替代物、損害賠償請求權或其他財產權利。</text:p>
            <text:p text:style-name="樣式2">五、前各項資產所衍生之利益及孳息。</text:p>
            <text:p text:style-name="樣式2"><text:span text:style-name="T35">六</text:span><text:span text:style-name="T35">、</text:span><text:span text:style-name="T35">其他依法令或本契約規定之本基金資產。</text:span></text:p>
          </table:table-cell>
          <table:table-cell table:style-name="表格1.A1" office:value-type="string">
            <text:p text:style-name="P42"><text:span text:style-name="T17">第五條：本基金資產之範圍</text:span></text:p>
            <text:p text:style-name="樣式1">本基金資產之範圍，包括：</text:p>
            <text:p text:style-name="樣式2">一、募集受益證券所取得之發行價款。</text:p>
            <text:p text:style-name="P14">二、以發行價款購入之各項資產及權利。</text:p>
            <text:p text:style-name="P14">三、依本條例第四十一條第一項規定，應屬於信託<text:soft-page-break/>財產之收益分配請求權數額。</text:p>
            <text:p text:style-name="P14">四、其他受託機構因本基金之管理、處分、滅失、毀損或其他信託有關行為所取得之收益、資本利得、替代物、損害賠償請求權或其他財產權利。</text:p>
            <text:p text:style-name="P14">五、前各項資產所衍生之利益及孳息。</text:p>
          </table:table-cell>
          <table:table-cell table:style-name="表格1.C1" office:value-type="string">
            <text:p text:style-name="P42"><text:span text:style-name="T16">為免第一款至第五款之列舉項目有所疏漏，爰參酌開放式股票型基金證券投資信託基金契約範本增訂第六款。</text:span></text:p>
          </table:table-cell>
        </table:table-row>
        <table:table-row table:style-name="表格1.4">
          <table:table-cell table:style-name="表格1.A1" office:value-type="string">
            <text:p text:style-name="P34">第六條﹕本基金之募集、總額及受益權單位總數</text:p>
            <text:p text:style-name="樣式2">一、本基金每個受益權單位面額為新台幣(以下同)壹拾元，淨發行總面額最高為_____元，受益權單位總數__________單位，淨發行總面額最低為__________元，受益權單位總數________單位。<text:span text:style-name="T35">受託機構依本條例第九條規定，經受益人會議決議並向主管機關申請核准或申報生效後，得辦理本基金之追加募集。</text:span></text:p>
            <text:p text:style-name="樣式2">二、本基金經相關主管機關核准後，自民國(以下同)__________年_______月_____日起至____年___月____日止募集之。受託機構得於前開期限屆滿前____日，向 主管機關申請延展募集期限乙次，惟延展期限不得超過三個月。</text:p>
            <text:p text:style-name="樣式2">三、受託機構如於前項所訂募集期間內，未能募集本條第一項所訂之最低應募集金額時，應於期限屆滿後十個營業日內，以書面通知受益人及報請主管機關備查，並依不動產投資信託計畫及公開說明書之規<text:soft-page-break/>定，辦理已募集資金退回之相關事宜。</text:p>
            <text:p text:style-name="樣式2">四、受託機構應於本基金募集完成後五個營業日內，報請主管機關備查。</text:p>
            <text:p text:style-name="樣式2">五、本基金之受益權，按已發行受益權單位總數，平均分割﹔每一受益權單位依本信託契約之規定，享有同等之權利。</text:p>
          </table:table-cell>
          <table:table-cell table:style-name="表格1.A1" office:value-type="string">
            <text:p text:style-name="P34">第六條﹕本基金之募集、總額及受益權單位總數</text:p>
            <text:p text:style-name="樣式2">一、本基金每個受益權單位面額為新台幣(以下同)壹拾元，淨發行總面額最高為____元，受益權單位總數__________單位，淨發行總面額最低為__________元，受益權單位總數_________單位。</text:p>
            <text:p text:style-name="樣式2">二、本基金經相關主管機關核准後，自民國(以下同)__________年_______月_____日起至____年___月____日止募集之。受託機構得於前開期限屆滿前____日，向 主管機關申請延展募集期限乙次，惟延展期限不得超過三個月。</text:p>
            <text:p text:style-name="樣式2">三、受託機構如於前項所訂募集期間內，未能募集本條第一項所訂之最低應募集金額時，應於期限屆滿後十個營業日內，以書面通知受益人及報請主管機關備查，並依不動產投資信託計畫及公開說明書之規定，辦理已募集資金退回之相關事宜。</text:p>
            <text:p text:style-name="樣式2">四、受託機構應於本基金募集完成後五個營業日內，報請主管機關備<text:soft-page-break/>查。</text:p>
            <text:p text:style-name="樣式2">五、本基金之受益權，按已發行受益權單位總數，平均分割﹔每一受益權單位依本信託契約之規定，享有同等之權利。</text:p>
          </table:table-cell>
          <table:table-cell table:style-name="表格1.C1" office:value-type="string">
            <text:p text:style-name="P42"><text:span text:style-name="T16">配合不動產證券化條例第九條增訂不動產投資信託基金追加</text:span><text:span text:style-name="T17">募</text:span><text:span text:style-name="T16">集之規定增訂第一項後段文字。</text:span></text:p>
          </table:table-cell>
        </table:table-row>
        <table:table-row table:style-name="表格1.5">
          <table:table-cell table:style-name="表格1.A1" office:value-type="string">
            <text:p text:style-name="P34">第八條：受益權單位之申購</text:p>
            <text:p text:style-name="樣式2">一、本基金每受益權單位之申購價金包括發行價格及銷售費用。</text:p>
            <text:p text:style-name="樣式2">二、本基金每受益權單位之發行價格，為壹拾元，本基金每受益權單位之發行價格乘以申購單位數所得之金額為發行價<text:span text:style-name="T35">款</text:span>，發行價<text:span text:style-name="T35">款</text:span>歸本基金資產。</text:p>
            <text:p text:style-name="樣式2">三、本條第一項所指本基金受益證券之銷售費用，不列入本基金資產，係逕交由受託機構用以支付本基金受益證券之銷售佣金、廣告促銷費及其他為銷售本基金受益證券之一切必要費用。本基金每受益權單位之銷售費用最高不得超過發行價格之百分之__________，由受託機構依公開說明書規定決定之。</text:p>
            <text:p text:style-name="樣式2">四、受託機構募集受益證券者，得指定受益證券銷售機構，代理銷售受益證券。</text:p>
            <text:p text:style-name="樣式2">五、受益權單位之申購應向受託機構指定之受益證券銷售機構為之，申購之程序依相關法令、公開說明書及不動產投資信託計畫之規定辦理。</text:p>
          </table:table-cell>
          <table:table-cell table:style-name="表格1.A1" office:value-type="string">
            <text:p text:style-name="P15">第八條：受益權單位之申購</text:p>
            <text:p text:style-name="樣式2">一、本基金每受益權單位之申購價金包括發行價格及銷售費用。</text:p>
            <text:p text:style-name="樣式2">二、本基金每受益權單位之發行價格，為壹拾元，本基金每受益權單位之發行價格乘以申購單位數所得之金額為發行價額，發行價額歸本基金資產。</text:p>
            <text:p text:style-name="樣式2">三、本條第一項所指本基金受益證券之銷售費用，不列入本基金資產，係逕交由受託機構用以支付本基金受益證券之銷售佣金、廣告促銷費及其他為銷售本基金受益證券之一切必要費用。本基金每受益權單位之銷售費用最高不得超過發行價格之百分之__________，由受託機構依公開說明書規定決定之。</text:p>
            <text:p text:style-name="樣式2">四、受託機構募集受益證券者，得指定受益證券銷售機構，代理銷售受益證券。</text:p>
            <text:p text:style-name="樣式2">五、受益權單位之申購應向受託機構指定之受益證券銷售機構為之，申購之程序依相關法令、公開說明書及不動產投資信託計畫之規定辦理。</text:p>
          </table:table-cell>
          <table:table-cell table:style-name="表格1.C1" office:value-type="string">
            <text:p text:style-name="P42"><text:span text:style-name="T16">第二項文字修正，將「發行價額」修正為「</text:span><text:span text:style-name="T5">發行價款</text:span><text:span text:style-name="T16">」。基金為追加募集時，可能溢價或折價發行，相關發行價格應重新約定。</text:span></text:p>
          </table:table-cell>
        </table:table-row>
        <table:table-row table:style-name="表格1.3">
          <table:table-cell table:style-name="表格1.A1" office:value-type="string">
            <text:p text:style-name="P34">第十條：受益證券持有人</text:p>
            <text:p text:style-name="樣式2">一、受益證券之持有人，於每一年度中至少有三百<text:soft-page-break/>三十五日<text:span text:style-name="T35">，合計</text:span>應達五十人以上<text:span text:style-name="T35">，</text:span>每一自然人、法人、基金及信託契約均視為一人。</text:p>
            <text:p text:style-name="樣式2">二、任五人持有本基金受益證券之總金額，不得達該受益證券發行總金額之一半以上。<text:span text:style-name="T35">但持有人為獨立專業投資者，不在此限。</text:span></text:p>
            <text:p text:style-name="樣式2">三、受託機構對於因其持有受益證券致不符合前二項規定之持有人，應通知該持有人於一個月內轉讓受益證券以符合規定。該持有人屆期未轉讓者，不得行使其受益權之表決權，且受託機構不得再分配信託利益予該持有人。<text:span text:style-name="T35">但證券承銷商因包銷持有受益證券致不符合第一項規定者，不在此限。</text:span></text:p>
          </table:table-cell>
          <table:table-cell table:style-name="表格1.A1" office:value-type="string">
            <text:p text:style-name="P15">第十條：受益證券持有人</text:p>
            <text:p text:style-name="樣式2">一、受益證券之持有人，於每一年度中至少有三百<text:soft-page-break/>三十五日應達五十人以上；每一自然人、法人、基金及信託契約均視為一人。</text:p>
            <text:p text:style-name="樣式2">二、任五人持有本基金受益證券之總金額，不得達該受益證券發行總金額之一半以上。</text:p>
            <text:p text:style-name="樣式2">三、受託機構對於因其持有受益證券致不符合前二項規定之持有人，應通知該持有人於一個月內轉讓受益證券以符合規定。該持有人屆期未轉讓者，不得行使其受益權之表決權，且受託機構不得再分配信託利益予該持有人。</text:p>
          </table:table-cell>
          <table:table-cell table:style-name="表格1.C1" office:value-type="string">
            <text:p text:style-name="P42"><text:span text:style-name="T16">配合「受託機構募集或私募不動產投資信託或資產信託受益證</text:span><text:soft-page-break/><text:span text:style-name="T16">券處理辦法」第六條修正第一至三項。</text:span></text:p>
            <text:p text:style-name="P33"/>
          </table:table-cell>
        </table:table-row>
        <table:table-row table:style-name="表格1.4">
          <table:table-cell table:style-name="表格1.A1" office:value-type="string">
            <text:p text:style-name="P4">第十一條﹕受託機構之義務及責任</text:p>
            <text:p text:style-name="樣式2">一、受託機構及其負責人、代理人、受僱人應依不動產證券化條例、信託法、信託業法及其他相關法令規定、本信託契約、不動產投資信託計畫，以善良管理人之注意經營本基金，除本信託契約另有約定外，不得為自己、其受僱人、負責人、代理人、或任何第三人謀取利益。受託機構因故意或過失違反法令或本信託契約約定致生損害於本基金者，受託機構應對本基金負損害賠償責任；其負責人、代理人或受僱人履行本信託契約約定之義務有故意或過失時，受託機構應與自己之故意或過失負同一責任。</text:p>
            <text:p text:style-name="樣式2"><text:soft-page-break/>二、執行信託財產交易之經紀商、集中保管機構、結算機構、銀行間匯款系統、一般通訊系統等通用基礎設施及機構不屬於前項下所稱受託機構之代理人。</text:p>
            <text:p text:style-name="樣式2">三、除有故意或過失外，受託機構對於本基金之經營績效不負責，對受益人之損害亦不負賠償責任。</text:p>
            <text:p text:style-name="樣式2">四、受託機構對於本基金資產之取得及處分有決定權，並應自本基金成立之日起運用本基金。又受託機構應依法行使本基金資產有關權利，並僅得於下列情形時，處分本基金之資產：</text:p>
            <text:p text:style-name="P21">(一)因投資決策所需之投資組合調整。</text:p>
            <text:p text:style-name="P21">(二)給付依據本信託契約或相關法令規定，應由本基金資產給付之款項或債務。</text:p>
            <text:p text:style-name="P21">(三)給付依本信託契約應分配予受益人之信託利益。</text:p>
            <text:p text:style-name="P21">(四)受益人行使其買回權利者，返還信託資金予受益人。（開放型基金適用）</text:p>
            <text:p text:style-name="P21">(五)於本基金進行清算時，分配予受益人其所應得之資產或利益。</text:p>
            <text:p text:style-name="P21">(六)依相關法令規定應處分本基金之資產。</text:p>
            <text:p text:style-name="P13">五、受託機構應依本條例之規定，分別於每營業年度終了及不動產投資信託計畫執行完成後四個月內，就本基金之信託財產作成經會計師查核簽證之下列書表，向信託監察人報告，並通知各受益人：</text:p>
            <text:p text:style-name="P23"><text:soft-page-break/>(一)資產負債表。</text:p>
            <text:p text:style-name="P23">(二)損益表。</text:p>
            <text:p text:style-name="P24">(三)信託財產管理及運用之報告書。</text:p>
            <text:p text:style-name="樣式2"><text:span text:style-name="T35">六</text:span>、受託機構及其代理人應依本信託契約之約定，辦理終止信託契約返還信託資金事務，及收益分配事務並依法辦理扣繳義務。</text:p>
            <text:p text:style-name="樣式2"><text:span text:style-name="T35">七</text:span>、受託機構不得以任何名義享有信託利益，但與他人為共同受益人時，不在此限。</text:p>
            <text:p text:style-name="樣式2"><text:span text:style-name="T35">八</text:span>、受託機構及其受僱人員除法令、主管機關之規定或本信託契約另有約定外，不得將本基金投資之一切有關消息於對外公開前提供或洩漏予他人。</text:p>
            <text:p text:style-name="樣式2"><text:span text:style-name="T35">九</text:span>、受託機構不得以本基金不足清償應由本基金負擔之費用、債務或應付受託機構之報酬為由，請求受益人補償或清償債務或提供相當之擔保或拒絕受益人行使其請求買回權利（開放型適用）。</text:p>
            <text:p text:style-name="樣式2"><text:span text:style-name="T35">十</text:span>、受託機構應以善良管理人之注意義務選任本基金受益證券承銷商或銷售機構，受託機構與承銷商或銷售機構間權利義務依承銷契約或銷售契約之約定，但銷售佣金不得以本基金資產支付。</text:p>
          </table:table-cell>
          <table:table-cell table:style-name="表格1.A1" office:value-type="string">
            <text:p text:style-name="P4">第十一條﹕受託機構之義務及責任</text:p>
            <text:p text:style-name="樣式2">一、受託機構及其負責人、代理人、受僱人應依不動產證券化條例、信託法、信託業法及其他相關法令規定、本信託契約、不動產投資信託計畫，以善良管理人之注意經營本基金，除本信託契約另有約定外，不得為自己、其受僱人、負責人、代理人、或任何第三人謀取利益。受託機構因故意或過失違反法令或本信託契約約定致生損害於本基金者，受託機構應對本基金負損害賠償責任；其負責人、代理人或受僱人履行本信託契約約定之義務有故意或過失時，受託機構應與自己之故意或過失負同一責任。</text:p>
            <text:p text:style-name="樣式2"><text:soft-page-break/>二、執行信託財產交易之經紀商、集中保管機構、結算機構、銀行間匯款系統、一般通訊系統等通用基礎設施及機構不屬於前項下所稱受託機構之代理人。</text:p>
            <text:p text:style-name="樣式2">三、除有故意或過失外，受託機構對於本基金之經營績效不負責，對受益人之損害亦不負賠償責任。</text:p>
            <text:p text:style-name="樣式2">四、受託機構對於本基金資產之取得及處分有決定權，並應自本基金成立之日起運用本基金。又受託機構應依法行使本基金資產有關權利，並僅得於下列情形時，處分本基金之資產：</text:p>
            <text:p text:style-name="P21">(一)因投資決策所需之投資組合調整。</text:p>
            <text:p text:style-name="P21">(二)給付依據本信託契約或相關法令規定，應由本基金資產給付之款項或債務。</text:p>
            <text:p text:style-name="P21">(三)給付依本信託契約應分配予受益人之信託利益。</text:p>
            <text:p text:style-name="P21">(四)受益人行使其買回權利者，返還信託資金予受益人。（開放型基金適用）</text:p>
            <text:p text:style-name="P21">(五)於本基金進行清算時，分配予受益人其所應得之資產或利益。</text:p>
            <text:p text:style-name="P21">(六)依相關法令規定應處分本基金之資產。</text:p>
            <text:p text:style-name="樣式2">五、受託機構及其代理人應依本信託契約之約定，辦理終止信託契約返還信託資金事務，及收益分配事務並依法辦理扣繳義務。</text:p>
            <text:p text:style-name="樣式2">六、受託機構不得以任何名義享有信託利益，但與他人為共同受益人時，<text:soft-page-break/>不在此限。</text:p>
            <text:p text:style-name="樣式2">七、受託機構及其受僱人員除法令、主管機關之規定或本信託契約另有約定外，不得將本基金投資之一切有關消息於對外公開前提供或洩漏予他人。</text:p>
            <text:p text:style-name="樣式2">八、受託機構不得以本基金不足清償應由本基金負擔之費用、債務或應付受託機構之報酬為由，請求受益人補償或清償債務或提供相當之擔保或拒絕受益人行使其請求買回權利（開放型適用）。</text:p>
            <text:p text:style-name="樣式2">九、受託機構應以善良管理人之注意義務選任本基金受益證券承銷商或銷售機構，受託機構與承銷商或銷售機構間權利義務依承銷契約或銷售契約之約定，但銷售佣金不得以本基金資產支付。</text:p>
          </table:table-cell>
          <table:table-cell table:style-name="表格1.C1" office:value-type="string">
            <text:p text:style-name="P33">配合不動產證券化條例新增第四十四條之一之規定增訂第五項，以下項次遞移。</text:p>
          </table:table-cell>
        </table:table-row>
        <table:table-row table:style-name="表格1.8">
          <table:table-cell table:style-name="表格1.A1" office:value-type="string">
            <text:p text:style-name="P4">第十三條：不動產管理機構之義務及責任</text:p>
            <text:p text:style-name="樣式2">一、為協助受託機構規劃、管理、經營、處分本基金所購置之不動產及不動產相關權利，受託機構委任不動產管理機構__________股份有限公司，辦理不動產投資信<text:soft-page-break/>託計畫，不動產管理機構之資料如附件二所示。</text:p>
            <text:p text:style-name="樣式2">二、受託機構應依善良管理人之注意義務，就不動產管理機構之選任及對其所為之指示與監督，負其責任；不動產管理機構應就其受委託處理之事項，自負其專業及法律責任，受託機構對之不負擔保責任。</text:p>
            <text:p text:style-name="樣式2">三、有<text:span text:style-name="T35">下</text:span>列情形之一，經受託機構通知限期改善而未於指定期限內改善者，受託機構得終止委任契約，移轉其受任事項予其他不動產管理機構，不受原委任契約之限制<text:span text:style-name="T35">，並於終止後陳報主管機關備查</text:span>：</text:p>
            <text:p text:style-name="P20"><text:span text:style-name="T8">(一)不動產管理機構違反與受託機構委任契約內之約定</text:span><text:span text:style-name="T40">事</text:span><text:span text:style-name="T8">項。</text:span></text:p>
            <text:p text:style-name="P21">(二)不動產管理機構之業務或財務有嚴重缺失。</text:p>
            <text:p text:style-name="樣式2">四、受託機構依前項規定終止委任契約時，受託機構與不動產管理機構間權利義務之結算及移交，依委任契約及本條例相關規定辦理。</text:p>
          </table:table-cell>
          <table:table-cell table:style-name="表格1.A1" office:value-type="string">
            <text:p text:style-name="P4">第十三條：不動產管理機構之義務及責任</text:p>
            <text:p text:style-name="樣式2">一、為協助受託機構規劃、管理、經營、處分本基金所購置之不動產及不動產相關權利，受託機構委任不動產管理機構__________股份有限公司，辦理不動產投資信<text:soft-page-break/>託計畫，不動產管理機構之資料如附件二所示。</text:p>
            <text:p text:style-name="樣式2">二、受託機構應依善良管理人之注意義務，就不動產管理機構之選任及對其所為之指示與監督，負其責任；不動產管理機構應就其受委託處理之事項，自負其專業及法律責任，受託機構對之不負擔保責任。</text:p>
            <text:p text:style-name="樣式2">三、有左列情形之一，經受託機構通知限期改善而未於指定期限內改善者，受託機構<text:span text:style-name="T29">於報經主管機關洽商中央目的事業主管機關同意後</text:span>，得終止委任契約，<text:span text:style-name="T29">並得</text:span>移轉其受任事項予其他不動產管理機構，不受原委任契約之限制：</text:p>
            <text:p text:style-name="P21">(一)不動產管理機構違反與受託機構委任契約內之約定項。</text:p>
            <text:p text:style-name="P21">(二)不動產管理機構之業務或財務有嚴重缺失。</text:p>
            <text:p text:style-name="樣式2">四、受託機構依前項規定終止委任契約時，受託機構與不動產管理機構間權利義務之結算及移交，依委任契約及本條例相關規定辦理。</text:p>
          </table:table-cell>
          <table:table-cell table:style-name="表格1.C1" office:value-type="string">
            <text:p text:style-name="P33">配合不動產證券化條例修正條文第五十六條第一項修正第三項。</text:p>
          </table:table-cell>
        </table:table-row>
        <table:table-row table:style-name="表格1.9">
          <table:table-cell table:style-name="表格1.A1" office:value-type="string">
            <text:p text:style-name="P34">第十四條：本基金之投資標的、基本方針及投資策略</text:p>
            <text:p text:style-name="樣式2">一、投資標的</text:p>
            <text:p text:style-name="P21">(一)本基金之運用及投資以下列範圍為限：</text:p>
            <text:p text:style-name="P9"><text:span text:style-name="T5">1.</text:span><text:span text:style-name="T42">開發型或</text:span><text:span text:style-name="T5">已有穩定收入之不動產。</text:span></text:p>
            <text:p text:style-name="P9"><text:span text:style-name="T5">2.</text:span><text:span text:style-name="T42">開發型或</text:span><text:span text:style-name="T5">已有穩定收入之</text:span><text:span text:style-name="T42">不動產相關權利</text:span><text:span text:style-name="T5">。</text:span></text:p>
            <text:p text:style-name="P9"><text:span text:style-name="T5">3.</text:span><text:span text:style-name="T42">不動產相關有價證券</text:span><text:span text:style-name="T5">。</text:span></text:p>
            <text:p text:style-name="P10">4.閒置資金依本信託契約第十六條規<text:soft-page-break/>定之運用。</text:p>
            <text:p text:style-name="P9"><text:span text:style-name="T5">5.其他經主管機關核准</text:span><text:span text:style-name="T42">投資或運用之標的</text:span><text:span text:style-name="T5">。</text:span></text:p>
            <text:p text:style-name="P20"><text:span text:style-name="T40">(二)本基金投資於開發型不動產或不動產相關權利，以下列各標的為限：</text:span></text:p>
            <text:p text:style-name="P11">1.都市更新條例核定之都市更新事業計畫範圍內之土地、建築物及不動產相關權利。</text:p>
            <text:p text:style-name="P11">2、促進民間參與公共建設法所稱公共建設。</text:p>
            <text:p text:style-name="P11">3、經中央目的事業主管機關核准參與之公共建設。</text:p>
            <text:p text:style-name="P20"><text:span text:style-name="T41"><text:s/></text:span><text:span text:style-name="T40">(三)前款不得為下列標的：</text:span></text:p>
            <text:p text:style-name="P11">1、政府、公股占百分之二十以上事業、政府直接或間接控制之基金或法人參與投資比率合計超過百分之十者。</text:p>
            <text:p text:style-name="P11">2、政府承諾承擔其債務或保證其營運收益者。</text:p>
            <text:p text:style-name="P20"><text:span text:style-name="T40">(四)前款所定標的，不含下列事項：</text:span></text:p>
            <text:p text:style-name="P11">1.依促進民間參與公共建設法第二十九條規定由主辦機關就公共建設非自償部分補貼其所需貸款利息或投資其建設之一部。</text:p>
            <text:p text:style-name="P11">2.提供不動產參與都市更新。</text:p>
            <text:p text:style-name="P20"><text:span text:style-name="T40">(五)</text:span><text:span text:style-name="T8">本基金投資或運用於現金、政府債券、</text:span><text:span text:style-name="T40">第</text:span><text:span text:style-name="T49">(</text:span><text:span text:style-name="T40">一</text:span><text:span text:style-name="T49">)</text:span><text:span text:style-name="T40">款</text:span><text:span text:style-name="T8">第1至3目之投資標的及證券交易法第六條之有價證</text:span><text:soft-page-break/><text:span text:style-name="T8">券，應受主管機關所定比率之限制。</text:span></text:p>
            <text:p text:style-name="P20"><text:span text:style-name="T40">(六)</text:span><text:span text:style-name="T8">本基金流動性資產之範圍及比率，應依主管機關之規定辦理。</text:span></text:p>
            <text:p text:style-name="P22">(七)本基金投資於開發型之不動產或不動產相關權利時，如須取得建造執照者，應於該不動產或不動產相關權利領得建造執照後，始得動用本基金款項。</text:p>
            <text:p text:style-name="P12">(八)本基金投資於開發型不動產或不動產相關權利，應受主管機關所定比率之限制。</text:p>
            <text:p text:style-name="樣式2">二、本基金之基本方針為______________。</text:p>
            <text:p text:style-name="樣式2">三、本基金之投資策略______________。</text:p>
            <text:p text:style-name="樣式2">四、除相關法令外，受託機構之投資決定並應遵守下列規定：</text:p>
            <text:p text:style-name="P21">(一)1.受託機構取得或處分不動產或不動產相關權利，其金額達主管機關依本條例第二十二條第一項所定標準者，應先取得專業估價者依不動產估價師法規定出具之估價報告書。受託機構委請專業估價者出具估價報告書時，並應符合下列規定：</text:p>
            <text:p text:style-name="P10">(1)同一宗交易金額達三億元以上者，應由二位以上之專業估價者進行估價。若專業估價者間在同一期日價格之估計達百分之二十以上之差異，受託機構應依不動產估價師法第四<text:soft-page-break/>十一條規定辦理。</text:p>
            <text:p text:style-name="P10">(2)交易契約成立日前估價者，其價格日期與契約成立日期不得逾六個月。</text:p>
            <text:p text:style-name="P10">(3)專業估價者及其估價人員應與交易當事人無財務會計準則公報第六號所定之關係人或實質關係人之情事。</text:p>
            <text:p text:style-name="P10">(4)其他不動產估價主管機關規定之事項。</text:p>
            <text:p text:style-name="P10">2.受託機構運用本基金時，應依據投資分析報告作成投資決定，交付執行，作成投資決定與執行紀錄，並應定期向董事會提出檢討報告。前開投資分析報告應記載分析基礎、根據及建議；投資決定紀錄應記載投資標的之種類、數量與時機；執行紀錄應記載實際投資或交易標的之種類、數量、價格及時間，並說明投資或交易差異原因。前開書面資料，應按時序記載並建檔保存，其保存期限不得少於五年。</text:p>
            <text:p text:style-name="P10">3.受託機構不得向自己或利害關係人取得或處分不動產或不動產相關權利。</text:p>
            <text:p text:style-name="P10"><text:soft-page-break/>4.受託機構將本基金運用於上市或上櫃有價證券之買賣時，應委託證券經紀商進行交易作業。</text:p>
            <text:p text:style-name="P10">5.受託機構將本基金運用於政府債券或票券之買賣時，應委託債券經紀商或票券經紀商進行交易作業。</text:p>
            <text:p text:style-name="P10">6.受託機構將本基金運用於前二目以外標的之買賣時，應委託合法經紀商或依一般商業慣例進行交易作業。</text:p>
            <text:p text:style-name="P21">(二)受託機構應秉持穩健原則及主管機關依本條例第二十五條第二項所定風險分散原則，並依相關法令、本信託契約及不動產投資信託計畫之約定，投資運用本基金，並應遵守下列規定：</text:p>
            <text:p text:style-name="P10">1.除本條例另有規定外，不得為保證、放款或提供擔保。</text:p>
            <text:p text:style-name="P10">2.不得從事證券信用交易。</text:p>
            <text:p text:style-name="P10">3.不得對於受託機構所設立之各不動產投資信託基金及不動產資產信託間為交易行為。</text:p>
            <text:p text:style-name="P10">4.投資於任一公司短期票券之總金額，不得超過投資當日本基金淨資產價值百分之十。</text:p>
            <text:p text:style-name="P10"><text:soft-page-break/>5.存放於同一金融機構之存款，以及投資於其發行、保證或承兌之債券或短期票券金額，合計不得超過投資當日本基金淨資產價值百分之二十及該金融機構淨值百分之十。</text:p>
            <text:p text:style-name="P10">6.投資於其他受託機構或特殊目的公司依本條例或金融資產證券化條例所發行或交付之受益證券及資產基礎證券總額，不得超過投資當日本基金淨資產價值百分之二十。</text:p>
            <text:p text:style-name="P10">7.依風險分散原則，投資於不動產及不動產相關權利。</text:p>
            <text:p text:style-name="P10">8.不得藉本基金經主管機關核准，作為保證其申請事項或文件之真實或保證受益證券獲利之宣傳。</text:p>
            <text:p text:style-name="P10">9.不得為法令或主管機關規定之其他禁止事項。</text:p>
            <text:p text:style-name="P21">(三) 受託機構若因法令變更或事實變更，致有違反本項前款之規定者，應於主管機關所定期限內調整之。</text:p>
          </table:table-cell>
          <table:table-cell table:style-name="表格1.A1" office:value-type="string">
            <text:p text:style-name="P34">第十四條：本基金之投資標的、基本方針及投資策略</text:p>
            <text:p text:style-name="樣式2">一、投資標的</text:p>
            <text:p text:style-name="P21">(一)本基金之運用及投資以下列範圍為限：</text:p>
            <text:p text:style-name="P10">1.已有穩定收入之不動產。</text:p>
            <text:p text:style-name="P10">2.已有穩定收入之地上權。</text:p>
            <text:p text:style-name="P10">3.其他受託機構或特殊目的公司依本條例或金融資產證券化條例發行或交付之受益證<text:soft-page-break/>券或資產基礎證券。</text:p>
            <text:p text:style-name="P10">4.閒置資金依本信託契約第十六條規定之運用。</text:p>
            <text:p text:style-name="P10">5.其他經主管機關核准之金融商品。</text:p>
            <text:p text:style-name="P21">(二) 本基金投資或運用於現金、政府債券、前款第１至３目之投資標的及證券交易法第六條之有價證券，應受主管機關所定比率之限制。</text:p>
            <text:p text:style-name="P21">(三) 本基金流動性資產之範圍及比率，應依主管機關之規定辦理。</text:p>
            <text:p text:style-name="樣式2">二、本基金之基本方針為______________。</text:p>
            <text:p text:style-name="樣式2">三、本基金之投資策略______________。</text:p>
            <text:p text:style-name="樣式2">四、除相關法令外，受託機構之投資決定並應遵守下列規定：</text:p>
            <text:p text:style-name="P21">(一)１.受託機構取得或處分不動產或不動產相關權利，其金額達主管機關依本條例第二十二條第一項所定標準者，應先取得專業估價者依不動產估價師法規定出具之估價報告書。受託機構委請專業估價者出具估價報告書時，並應符合下列規定：</text:p>
            <text:p text:style-name="P10">(1)同一宗交易金額達三億元以上者，應由二位以上之專業估價者進行估價。若專業估價者間在同一期日價格之估計達百分之二十以上之差異，受託機構應依不動產估價師法第四<text:soft-page-break/>十一條規定辦理。</text:p>
            <text:p text:style-name="P10">(2)交易契約成立日前估價者，其價格日期與契約成立日期不得逾六個月。</text:p>
            <text:p text:style-name="P10">(3)專業估價者及其估價人員應與交易當事人無財務會計準則公報第六號所定之關係人或實質關係人之情事。</text:p>
            <text:p text:style-name="P10">(4)其他不動產估價主管機關規定之事項。</text:p>
            <text:p text:style-name="P10">2.受託機構運用本基金時，應依據投資分析報告作成投資決定，交付執行，作成投資決定與執行紀錄，並應定期向董事會提出檢討報告。前開投資分析報告應記載分析基礎、根據及建議；投資決定紀錄應記載投資標的之種類、數量與時機；執行紀錄應記載實際投資或交易標的之種類、數量、價格及時間，並說明投資或交易差異原因。前開書面資料，應按時序記載並建檔保存，其保存期限不得少於五年。</text:p>
            <text:p text:style-name="P10">3.受託機構不得向自己或利害關係人取得或處分不動產或不動產相關權利。</text:p>
            <text:p text:style-name="P10"><text:soft-page-break/>4.受託機構將本基金運用於上市或上櫃有價證券之買賣時，應委託證券經紀商進行交易作業。</text:p>
            <text:p text:style-name="P10">5.受託機構將本基金運用於政府債券或票券之買賣時，應委託債券經紀商或票券經紀商進行交易作業。</text:p>
            <text:p text:style-name="P10">6.受託機構將本基金運用於前二目以外標的之買賣時，應委託合法經紀商或依一般商業慣例進行交易作業。</text:p>
            <text:p text:style-name="P21">(二)受託機構應秉持穩健原則及主管機關依本條例第二十五條第二項所定風險分散原則，並依相關法令、本信託契約及不動產投資信託計畫之約定，投資運用本基金，並應遵守下列規定：</text:p>
            <text:p text:style-name="P10">1.除本條例另有規定外，不得為保證、放款或提供擔保。</text:p>
            <text:p text:style-name="P10">2.不得從事證券信用交易。</text:p>
            <text:p text:style-name="P10">3.不得對於受託機構所設立之各不動產投資信託基金及不動產資產信託間為交易行為。</text:p>
            <text:p text:style-name="P10">4.投資於任一公司短期票券之總金額，不得超過投資當日本基金淨資產價值百分之十。</text:p>
            <text:p text:style-name="P10"><text:soft-page-break/>5.存放於同一金融機構之存款，以及投資於其發行、保證或承兌之債券或短期票券金額，合計不得超過投資當日本基金淨資產價值百分之二十及該金融機構淨值百分之十。</text:p>
            <text:p text:style-name="P10">6.投資於其他受託機構或特殊目的公司依本條例或金融資產證券化條例所發行或交付之受益證券及資產基礎證券總額，不得超過投資當日本基金淨資產價值百分之二十。</text:p>
            <text:p text:style-name="P10">7.依風險分散原則，投資於不動產及不動產相關權利。</text:p>
            <text:p text:style-name="P10">8.不得藉本基金經主管機關核准，作為保證其申請事項或文件之真實或保證受益證券獲利之宣傳。</text:p>
            <text:p text:style-name="P10">9.不得為法令或主管機關規定之其他禁止事項。</text:p>
            <text:p text:style-name="P21">(三) 受託機構若因法令變更或事實變更，致有違反本項前款之規定者，應於主管機關所定期限內調整之。</text:p>
          </table:table-cell>
          <table:table-cell table:style-name="表格1.C1" office:value-type="string">
            <text:p text:style-name="P48"><text:span text:style-name="T16">配合不動產證券化條例修正條文第十七條將開發型之不動產或不動產相關權利，納為不動產投資信託基金得投資之標的並予以限制，爰修正第一項第一款</text:span><text:span text:style-name="T17">基金運用投資</text:span><text:span text:style-name="T16">之</text:span><text:span text:style-name="T17">範圍增訂第二至四款之相關限制，以下款次遞移</text:span><text:span text:style-name="T16">。另增訂第七、八款運用基金於開發型之不動產或不動產相關權利之限</text:span><text:soft-page-break/><text:span text:style-name="T16">制。</text:span></text:p>
          </table:table-cell>
        </table:table-row>
        <table:table-row table:style-name="表格1.10">
          <table:table-cell table:style-name="表格1.A1" office:value-type="string">
            <text:p text:style-name="P4">第十五條：本基金借入款項之限制</text:p>
            <text:p text:style-name="樣式2">一、受託機構得因不動產<text:span text:style-name="T35">或不動產相關權利之取得、開發、</text:span>營運，或分配本信託契約第十七條約定之收益所必須，依不動產投資信託計劃及<text:soft-page-break/>公開說明書之規定，於主管機關依本條例第十九第四項所定金額限度內借入款項，並以本基金之信託財產，依債權人之要求，為債權人設定擔保物權。</text:p>
            <text:p text:style-name="樣式2">二、受託機構依前項規定借入款項，應於借款契約生效日起二日內，於受託機構本機構所在地之日報或依主管機關規定之方式辦理公告。</text:p>
            <text:p text:style-name="樣式2">三、除依本條之規定外，受託機構不得以信託財產借入款項，或為任何第三人於信託財產上為擔保物權或其他權利之設定。</text:p>
          </table:table-cell>
          <table:table-cell table:style-name="表格1.A1" office:value-type="string">
            <text:p text:style-name="P4">第十五條：本基金借入款項之限制</text:p>
            <text:p text:style-name="樣式2">一、受託機構得因不動產營運或分配本信託契約第十七條約定之收益所必須，依不動產投資信託計劃及公開說明書之規定，於主管機關依本條<text:soft-page-break/>例第十九第四項所定金額限度內借入款項，並以本基金之信託財產，依債權人之要求，為債權人設定擔保物權。</text:p>
            <text:p text:style-name="樣式2">二、受託機構依前項規定借入款項，應於借款契約生效日起二日內，於受託機構本機構所在地之日報或依主管機關規定之方式辦理公告。</text:p>
            <text:p text:style-name="樣式2">三、除依本條之規定外，受託機構不得以信託財產借入款項，或為任何第三人於信託財產上為擔保物權或其他權利之設定。</text:p>
          </table:table-cell>
          <table:table-cell table:style-name="表格1.C1" office:value-type="string">
            <text:p text:style-name="P48"><text:span text:style-name="T16">配合不動產證券化條例第十九條第一項修訂。</text:span></text:p>
          </table:table-cell>
        </table:table-row>
        <table:table-row table:style-name="表格1.11">
          <table:table-cell table:style-name="表格1.A1" office:value-type="string">
            <text:p text:style-name="P34">第二十一條：鉅額受益證券之買回（開放型基金適用）</text:p>
            <text:p text:style-name="樣式2">一、任一營業日之受益權單位買回價金總額，扣除當日申購受益證券發行價<text:span text:style-name="T35">款</text:span>之餘額，如有超過依主管機關依本條例第二十條所定之流動性資產比率之情形時，受託機構得暫停計算買回價格，並延緩給付買回價金。</text:p>
            <text:p text:style-name="樣式2">二、前項情形，受託機構應以合理方式儘速處分本基金之資產，以籌措足夠流動資產以支付買回價金及依本條例第二十條規定保持流動性資產比率。受託機構應於本基金有足夠流動資產支付全部買回價金，並能依本條例第二十條規定保持流動性資產比率之次一營業日，依該營業日之每受益權單位淨資產價值，恢復計算買回價格，並自該計算日起­­_____個營業日內，給付買回價金。</text:p>
          </table:table-cell>
          <table:table-cell table:style-name="表格1.A1" office:value-type="string">
            <text:p text:style-name="P34">第二十一條：鉅額受益證券之買回（開放型基金適用）</text:p>
            <text:p text:style-name="樣式2">一、任一營業日之受益權單位買回價金總額，扣除當日申購受益證券發行價額之餘額，如有超過依主管機關依本條例第二十條所定之流動性資產比率之情形時，受託機構得暫停計算買回價格，並延緩給付買回價金。</text:p>
            <text:p text:style-name="樣式2">二、前項情形，受託機構應以合理方式儘速處分本基金之資產，以籌措足夠流動資產以支付買回價金及依本條例第二十條規定保持流動性資產比率。受託機構應於本基金有足夠流動資產支付全部買回價金，並能依本條例第二十條規定保持流動性資產比率之次一營業日，依該營業日之每受益權單位淨資產價值，恢復計算買回價格，並自該計算日起____個營業日內，給付買回價金。</text:p>
          </table:table-cell>
          <table:table-cell table:style-name="表格1.C1" office:value-type="string">
            <text:p text:style-name="P49">第一項酌作文字修正。</text:p>
          </table:table-cell>
        </table:table-row>
        <text:soft-page-break/>
        <table:table-row table:style-name="表格1.11">
          <table:table-cell table:style-name="表格1.A1" office:value-type="string">
            <text:p text:style-name="P34">第二十七條﹕受益人名冊</text:p>
            <text:p text:style-name="樣式2">一、受託機構應依本信託契約附件一「受益證券事務處理<text:span text:style-name="T29">規</text:span>則」，備置最新之受益人名冊，並應記載下列事項：</text:p>
            <text:p text:style-name="P16">(一)受益人之姓名或名稱、住所或居所。</text:p>
            <text:p text:style-name="P16">(二)受益人受益權之種類、內容、順序及受益權數。</text:p>
            <text:p text:style-name="P18">(三) 受益證券之編號。</text:p>
            <text:p text:style-name="P16">(四) 信託利益分配帳戶及住址。</text:p>
            <text:p text:style-name="P16">(五)受益證券取得之日期。</text:p>
            <text:p text:style-name="P50">二、受託機構得採電腦作業或機器處理前項資料。</text:p>
          </table:table-cell>
          <table:table-cell table:style-name="表格1.A1" office:value-type="string">
            <text:p text:style-name="P34">第二十七條﹕受益人名冊</text:p>
            <text:p text:style-name="樣式2">一、受託機構應依本信託契約附件一「受益證券事務處理準則」，備置最新之受益人名冊，並應記載下列事項：</text:p>
            <text:p text:style-name="P16">(一)受益人之姓名或名稱、住所或居所。</text:p>
            <text:p text:style-name="P16">(二)受益人受益權之種類、內容、順序及受益權數。</text:p>
            <text:p text:style-name="P18">(三) 受益證券之編號。</text:p>
            <text:p text:style-name="P16">(四) 信託利益分配帳戶及住址。</text:p>
            <text:p text:style-name="P16">(五)受益證券取得之日期。</text:p>
            <text:p text:style-name="P25">二、受託機構得採電腦作業或機器處理前項資料。</text:p>
          </table:table-cell>
          <table:table-cell table:style-name="表格1.C1" office:value-type="string">
            <text:p text:style-name="P53"><text:span text:style-name="T16">文字修正。</text:span></text:p>
          </table:table-cell>
        </table:table-row>
        <table:table-row table:style-name="表格1.11">
          <table:table-cell table:style-name="表格1.A1" office:value-type="string">
            <text:p text:style-name="P34">第二十八條：受益人權利之行使</text:p>
            <text:p text:style-name="樣式2"><text:span text:style-name="T35">一、</text:span>受益人權利之行使，應經受益人會議之決議，惟就受益人個別自身利益之行為，得個別行使權利。</text:p>
            <text:p text:style-name="樣式2"><text:span text:style-name="T35">二、持有已發行在外受益權總數百分之三以上之受益人，得以書面附具理由，向受託機構請求閱覽、抄錄或影印其依本條例及信託法第三十一條規定編具之帳簿、文書及表冊。前開請求，除有下列事由外，受託機構不得拒絕：</text:span></text:p>
            <text:p text:style-name="P22">(一)非為確保受益人之權利者。</text:p>
            <text:p text:style-name="P22">(二)有礙本基金事務之執行，或妨害受益人之共同利益者。</text:p>
            <text:p text:style-name="P22">(三)請求人從事或經營之事業與本基金業務具有競爭關係者。</text:p>
            <text:p text:style-name="P22">(四)請求人係為將閱覽、抄錄或影印之資料告知第三人，或於請求前二年內有將其閱覽、抄錄或影印之資<text:soft-page-break/>料告知第三人之紀錄者。</text:p>
            <text:p text:style-name="樣式2"><text:span text:style-name="T35">三、本基金應符合主管機關所定之一定持有人數、持有金額及比率；未符合規定之持有人，其受益權之表決權行使及信託利益之分配，得依主管機關之規定予以限制。</text:span></text:p>
          </table:table-cell>
          <table:table-cell table:style-name="表格1.A1" office:value-type="string">
            <text:p text:style-name="P34">第二十八條：受益人權利之行使</text:p>
            <text:p text:style-name="樣式1">受益人權利之行使，應經受益人會議之決議，惟就受益人個別自身利益之行為，得個別行使權利。</text:p>
          </table:table-cell>
          <table:table-cell table:style-name="表格1.C1" office:value-type="string">
            <text:p text:style-name="P53"><text:span text:style-name="T16">1.配合不動產證券化條例第四十七條增訂準用金融資產證券化條例第四十二條有關受益人閱覽、抄錄或影印相關書表之規定增訂第二項。</text:span></text:p>
            <text:p text:style-name="P54">2.配合不動產證券化條例第三十八條第二、三項增訂第三項。</text:p>
          </table:table-cell>
        </table:table-row>
        <table:table-row table:style-name="表格1.14">
          <table:table-cell table:style-name="表格1.A1" office:value-type="string">
            <text:p text:style-name="P2">第二十九條：受益人會議</text:p>
            <text:p text:style-name="樣式2">一、召集事由</text:p>
            <text:p text:style-name="P3">有下列情事之一者，受託機構應召集受益人會議；信託監察人(如有)有合理事由而認為有必要時，亦得召集之：</text:p>
            <text:p text:style-name="P21">(一)依據法令或本信託契約約定，有應由受益人會議決議之事項需經決議者。</text:p>
            <text:p text:style-name="P21">(二)修改、變更或終止本信託契約者。</text:p>
            <text:p text:style-name="P20"><text:span text:style-name="T8">(三)變更不動產投資信託計畫。</text:span><text:span text:style-name="T5">但</text:span><text:span text:style-name="T8">其變更對受益人之權益無重大影響，並經向主管機關申請核准或申報生效者，不在此限。</text:span></text:p>
            <text:p text:style-name="P21">(四)受託機構有辭任或解任情形時。</text:p>
            <text:p text:style-name="P21">(五)增加受託機構或信託監察人之報酬。</text:p>
            <text:p text:style-name="P21">(六)本基金之移轉、合併或終止者。</text:p>
            <text:p text:style-name="P21">(七)變更信託財產管理、使用及處分之原則。</text:p>
            <text:p text:style-name="P21">(八)經主管機關指示之事項者。</text:p>
            <text:p text:style-name="P22">(九)受託機構擬辦理本基金之追加募集時。</text:p>
            <text:p text:style-name="P20"><text:span text:style-name="T40">(十)</text:span><text:span text:style-name="T8">其他重大影響受益人權益之情形發生者，經受託機構或信託監察人(如有)認為有召集之必要者。</text:span></text:p>
            <text:p text:style-name="樣式2">二、除本信託契約另有規定外，有前項應召集受益<text:soft-page-break/>人會議之事由發生而受託機構未主動召集受益人會議時，持有已發行在外受益權總數百分之三以上之受益人，得以書面敘明事由，請求受託機構召集受益人會議。前開請求提出後十五日內，受託機構不為召集或因其他理由不能召集時，前開受益人得報經主管機關許可後，自行召集受益人會議。</text:p>
            <text:p text:style-name="樣式2">三、受益人會議每一受益權單位有一表決權。不足一個受益權單位者無表決權。</text:p>
            <text:p text:style-name="樣式2">四、除本信託契約或法令另有規定外，受益人會議之決議，應經持有已發行在外表決權總數過半數受益人之出席，並出席受益人表決權過半數之同意。</text:p>
            <text:p text:style-name="樣式2">五、受益人對於會議之事項有自身利害關係，致信託財產有損害之虞時，不得加入表決，並不得代理其他受益人行使表決權。</text:p>
            <text:p text:style-name="樣式2">六、受益人會議之召集、表決、程序及其他事項之處理，本條文未規定者，依本條例第四十七條規定準用「金融資產證券化條例」第二章第三節<text:span text:style-name="T35">、「信託業辦理信託業法第三十二條之一之受益人會議應遵行事項」</text:span>及受益人會議規則(如附件三)<text:span text:style-name="T35">之規定</text:span>辦理。</text:p>
          </table:table-cell>
          <table:table-cell table:style-name="表格1.A1" office:value-type="string">
            <text:p text:style-name="P2">第二十九條：受益人會議</text:p>
            <text:p text:style-name="樣式2">一、召集事由</text:p>
            <text:p text:style-name="P3">有下列情事之一者，受託機構應召集受益人會議；信託監察人(如有)有合理事由而認為有必要時，亦得召集之：</text:p>
            <text:p text:style-name="P21">(一)依據法令或本信託契約約定，有應由受益人會議決議之事項需經決議者。</text:p>
            <text:p text:style-name="P21">(二)修改、變更或終止本信託契約者。</text:p>
            <text:p text:style-name="P21">(三)變更不動產投資信託計畫。惟其變更對受益人之權益無重大影響，並經向主管機關申請核准或申報生效者，不在此限。</text:p>
            <text:p text:style-name="P21">(四)受託機構有辭任或解任情形時。</text:p>
            <text:p text:style-name="P21">(五)增加受託機構或信託監察人之報酬。</text:p>
            <text:p text:style-name="P21">(六)本基金之移轉、合併或終止者。</text:p>
            <text:p text:style-name="P21">(七)變更信託財產管理、使用及處分之原則。</text:p>
            <text:p text:style-name="P21">(八)經主管機關指示之事項者。</text:p>
            <text:p text:style-name="P21">(九)其他重大影響受益人權益之情形發生者，經受託機構或信託監察人(如有)認為有召集之必要者。</text:p>
            <text:p text:style-name="樣式2">二、除本信託契約另有規定外，有前項應召集受益人會議之事由發生而受託機構未主動召集受益<text:soft-page-break/>人會議時，持有已發行在外受益權總數百分之三以上之受益人，得以書面敘明事由，請求受託機構召集受益人會議。前開請求提出後十五日內，受託機構不為召集或因其他理由不能召集時，前開受益人得報經主管機關許可後，自行召集受益人會議。</text:p>
            <text:p text:style-name="樣式2">三、受益人會議每一受益權單位有一表決權。不足一個受益權單位者無表決權。</text:p>
            <text:p text:style-name="樣式2">四、除本信託契約或法令另有規定外，受益人會議之決議，應經持有已發行在外表決權總數過半數受益人之出席，並出席受益人表決權過半數之同意。</text:p>
            <text:p text:style-name="樣式2">五、受益人對於會議之事項有自身利害關係，致信託財產有損害之虞時，不得加入表決，並不得代理其他受益人行使表決權。</text:p>
            <text:p text:style-name="樣式2">六、受益人會議之召集、表決、程序及其他事項之處理，本條文未規定者，依本條例第四十七條規定準用金融資產證券化條例第二章第三節規定及受益人會議規則(如附件三<text:span text:style-name="T29">所示</text:span>)辦理。</text:p>
          </table:table-cell>
          <table:table-cell table:style-name="表格1.C1" office:value-type="string">
            <text:p text:style-name="P55"><text:span text:style-name="T16">1.配合不動產證券化條例第九條第五項增訂第一項第九款</text:span><text:span text:style-name="T17">召集事由，以下款次配合調整</text:span><text:span text:style-name="T16">。</text:span></text:p>
            <text:p text:style-name="P55"><text:span text:style-name="T16">2.依據信託業法第三十二條之一規定修正第六項。</text:span></text:p>
          </table:table-cell>
        </table:table-row>
        <table:table-row table:style-name="表格1.2">
          <table:table-cell table:style-name="表格1.A1" office:value-type="string">
            <text:p text:style-name="P34">第三十二條：本信託契約之生效、變更及終止</text:p>
            <text:list xml:id="list2971947309" text:style-name="WW8Num3">
              <text:list-item>
                <text:p text:style-name="P35">生效</text:p>
              </text:list-item>
            </text:list>
            <text:p text:style-name="P57">本信託契約自本基金成立之日起生效。</text:p>
            <text:list xml:id="list155436169302640" text:continue-numbering="true" text:style-name="WW8Num3">
              <text:list-item>
                <text:p text:style-name="P35">變更</text:p>
              </text:list-item>
            </text:list>
            <text:p text:style-name="P56"><text:soft-page-break/><text:span text:style-name="T17">本信託契約</text:span><text:span text:style-name="T44">除因法令變更而應修改且對受益人之權益無重大影響，得由受託機構逕依該法令修改外，</text:span><text:span text:style-name="T17">非經受益人會議決議及受託機構之同意，不得變更。前開受益人會議之決議，應經持有已發行在外表決權總數二分之一以上受益人之出席，出席受益人表決權三分之二以上之同意行之。</text:span></text:p>
            <text:p text:style-name="P58">三、終止</text:p>
            <text:p text:style-name="P57">本信託契約因下列事由之一而終止時，本基金應依本信託契約第三十三條辦理清算事宜：</text:p>
            <text:p text:style-name="P51">(一)經受益人會議之決議而終止。前開決議應經持有已發行在外表決權總數二分之一以上受益人之出席，出席受益人表決權三分之二以上之同意行之。</text:p>
            <text:p text:style-name="P51">(二)受託機構執行信託事務有顯著困難、就信託財產之管理不當或違反信託目的處分信託財產，致信託財產有受重大損害之虞時，持有受益權單位總數達十分之一以上之受益人，得聲請法院終止本信託契約。</text:p>
            <text:p text:style-name="P51">(三)信託法第六十二條所定之事由發生時。</text:p>
            <text:p text:style-name="P51">(四)其他法令或主管機關基於保障受益人權益所定之事由發生時。</text:p>
          </table:table-cell>
          <table:table-cell table:style-name="表格1.A1" office:value-type="string">
            <text:p text:style-name="P34">第三十二條：本信託契約之生效、變更及終止</text:p>
            <text:list xml:id="list359116388" text:style-name="WW8Num2">
              <text:list-item>
                <text:p text:style-name="P36">生效</text:p>
              </text:list-item>
            </text:list>
            <text:p text:style-name="P57">本信託契約自本基金成立之日起生效。</text:p>
            <text:list xml:id="list155436710063818" text:continue-numbering="true" text:style-name="WW8Num2">
              <text:list-item>
                <text:p text:style-name="P36">變更</text:p>
              </text:list-item>
            </text:list>
            <text:p text:style-name="P57"><text:soft-page-break/>本信託契約非經受益人會議決議及受託機構之同意，不得變更。前開受益人會議之決議，應經持有已發行在外表決權總數二分之一以上受益人之出席，出席受益人表決權三分之二以上之同意行之。</text:p>
            <text:p text:style-name="P58">三、終止</text:p>
            <text:p text:style-name="P57">本信託契約因下列事由之一而終止時，本基金應依本信託契約第三十三條辦理清算事宜：</text:p>
            <text:p text:style-name="P51">(一)經受益人會議之決議而終止。前開決議應經持有已發行在外表決權總數二分之一以上受益人之出席，出席受益人表決權三分之二以上之同意行之。</text:p>
            <text:p text:style-name="P51">(二)受託機構執行信託事務有顯著困難、就信託財產之管理不當或違反信託目的處分信託財產，致信託財產有受重大損害之虞時，持有受益權單位總數達十分之一以上之受益人，得聲請法院終止本信託契約。</text:p>
            <text:p text:style-name="P51">(三)信託法第六十二條所定之事由發生時。</text:p>
            <text:p text:style-name="P51">(四)其他法令或主管機關基於保障受益人權益所定之事由發生時。</text:p>
            <text:p text:style-name="P59">(五)_________________。</text:p>
          </table:table-cell>
          <table:table-cell table:style-name="表格1.C1" office:value-type="string">
            <text:p text:style-name="P60"><text:span text:style-name="T17">1.依據不動產證券化條例第十一條之規定，「不動產投資信託契約之變更及終止，</text:span><text:span text:style-name="T17">…</text:span><text:span text:style-name="T17">。但信託契約另有約定，且</text:span><text:soft-page-break/><text:span text:style-name="T17">於公開說明書或投資說明書中載明者，從其所定。」新增本信託契約之變更係因配合法令變更且對受益人之權益無重大影響者，受託機構得免召開受益人會議逕行變更之約定。</text:span></text:p>
            <text:p text:style-name="P60"><text:span text:style-name="T17">2.受託機構就契約文字與範本不同之處，均需提供異同對照並為說明，爰刪除第三項第五款。</text:span></text:p>
          </table:table-cell>
        </table:table-row>
        <table:table-row table:style-name="表格1.16">
          <table:table-cell table:style-name="表格1.A1" office:value-type="string">
            <text:p text:style-name="P34">第三十四條：同意事項(受託機構勾選)</text:p>
            <text:p text:style-name="樣式1">受益人茲此同意受託機<text:span text:style-name="T29">構</text:span>得為<text:span text:style-name="T37">下</text:span>列信託業法第二十七條所定行為： </text:p>
            <text:p text:style-name="樣式2"><text:span text:style-name="T25">□</text:span><text:tab/>以信託財產或其所生利益、孳息、及其他收益購買其銀行業務部門經紀之有價證券或票券。</text:p>
            <text:p text:style-name="樣式2"><text:span text:style-name="T25">□</text:span><text:tab/>以信託財產或其所生利<text:soft-page-break/>益、孳息、及其他收益購買存放於其銀行業務部門或其利害關係人處作為存款<text:span text:style-name="T35">或與其銀行業務部門為外匯相關之交易</text:span>。</text:p>
            <text:p text:style-name="樣式2"><text:span text:style-name="T25">□</text:span><text:tab/>以信託財產或其所生利益、孳息、及其他收益與本身或其利害關係人為信託業法第二十五條第一項以外之其他交易。 <text:s text:c="49"/></text:p>
          </table:table-cell>
          <table:table-cell table:style-name="表格1.A1" office:value-type="string">
            <text:p text:style-name="P34">第三十四條：同意事項(受託機構勾選)</text:p>
            <text:p text:style-name="樣式1">受益人茲此同意受託機關得為左列信託業法第二十七條所定行為： </text:p>
            <text:p text:style-name="樣式2"><text:span text:style-name="T25">□</text:span><text:tab/>以信託財產或其所生利益、孳息、及其他收益購買其銀行業務部門經紀之有價證券或票券。</text:p>
            <text:p text:style-name="樣式2"><text:span text:style-name="T25">□</text:span><text:tab/>以信託財產或其所生利<text:soft-page-break/>益、孳息、及其他收益購買存放於其銀行業務部門或其利害關係人處作為存款。</text:p>
            <text:p text:style-name="樣式2"><text:span text:style-name="T25">□</text:span><text:tab/>以信託財產或其所生利益、孳息、及其他收益與本身或其利害關係人為信託業法第二十五條第一項以外之其他交易。 <text:s text:c="51"/></text:p>
            <text:p text:style-name="樣式2"><text:span text:style-name="T25">□ <text:s/></text:span><text:span text:style-name="T32">其他經主管機關核准之行為。</text:span></text:p>
          </table:table-cell>
          <table:table-cell table:style-name="表格1.C1" office:value-type="string">
            <text:p text:style-name="P61"><text:span text:style-name="T17">1.</text:span><text:span text:style-name="T16">第一項酌作文字修正。</text:span></text:p>
            <text:p text:style-name="P61"><text:span text:style-name="T17">2.</text:span><text:span text:style-name="T16">配合信託業法第二十七條第一項第二款修正，爰增訂第二款後段文字。</text:span></text:p>
            <text:p text:style-name="P61"><text:span text:style-name="T16">3.本次信託業法修正刪除原第二十七條第一項第四款，爰比照刪除。</text:span></text:p>
            <text:p text:style-name="P49"><text:soft-page-break/></text:p>
          </table:table-cell>
        </table:table-row>
        <table:table-row table:style-name="表格1.17">
          <table:table-cell table:style-name="表格1.A1" office:value-type="string">
            <text:p text:style-name="P42"><text:span text:style-name="T17">第三十六條﹕準據法及</text:span><text:span text:style-name="T44">合意</text:span><text:span text:style-name="T17">管轄</text:span></text:p>
            <text:p text:style-name="樣式1">本信託契約應依中華民國相關法令解釋並履行。因本信託契約所發生之任何爭議，<text:span text:style-name="T35">雙方同意以【台灣 <text:s text:c="6"/>地方法院】為第一審管轄法院。但</text:span><text:span text:style-name="T46">法律有專屬管轄或排除合意管轄之特別規定者，從其規定</text:span><text:span text:style-name="T35">。</text:span></text:p>
          </table:table-cell>
          <table:table-cell table:style-name="表格1.A1" office:value-type="string">
            <text:p text:style-name="P34">第三十六條﹕準據法及管轄</text:p>
            <text:p text:style-name="樣式1">本信託契約應依中華民國相關法令解釋並履行。因本信託契約所發生之任何爭議，應以【台灣 <text:s text:c="3"/>地方法院】為第一審管轄法院。</text:p>
          </table:table-cell>
          <table:table-cell table:style-name="表格1.C1" office:value-type="string">
            <text:p text:style-name="P62"><text:span text:style-name="T17">參酌民事訴訟法第十條、第二十六條、第二十八條第二項、第三十條第二項但書、第四百三十六條之九等之規定修訂。</text:span></text:p>
          </table:table-cell>
        </table:table-row>
      </table:table>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28"/>
      <text:p text:style-name="P28"/>
      <text:p text:style-name="P28"/>
      <text:p text:style-name="P41">附件一：受益證券事務處理規則(範本)</text:p>
      <table:table table:name="表格2" table:style-name="表格2">
        <table:table-column table:style-name="表格2.A" table:number-columns-repeated="2"/>
        <table:table-column table:style-name="表格2.C"/>
        <table:table-header-rows>
          <table:table-row table:style-name="表格2.1">
            <table:table-cell table:style-name="表格2.A1" office:value-type="string">
              <text:p text:style-name="P43"><text:span text:style-name="T12">建議修正條文</text:span><text:span text:style-name="T12">內容</text:span></text:p>
            </table:table-cell>
            <table:table-cell table:style-name="表格2.A1" office:value-type="string">
              <text:p text:style-name="P43"><text:span text:style-name="T14">原契約範本</text:span><text:span text:style-name="T12">條文</text:span><text:span text:style-name="T12">內容</text:span></text:p>
            </table:table-cell>
            <table:table-cell table:style-name="表格2.C1" office:value-type="string">
              <text:p text:style-name="P30">說明</text:p>
            </table:table-cell>
          </table:table-row>
        </table:table-header-rows>
        <table:table-row table:style-name="表格2.2">
          <table:table-cell table:style-name="表格2.A1" office:value-type="string">
            <text:p text:style-name="條文"><text:span text:style-name="T10">第三條：受益人名冊</text:span></text:p>
            <text:p text:style-name="樣式1">受託機構(或其指定之代理機構)應備置受益人名冊(以下簡稱名冊)，並保管之。名冊應記載<text:span text:style-name="T35">下</text:span>列事項：</text:p>
            <text:p text:style-name="P64">一、受益人之姓名或名稱及住所或居所。自然人受益人應使用身分證記載之姓名，法人受益人應使用法人登記之全銜名稱。</text:p>
            <text:p text:style-name="P67"><text:s text:c="2"/>二、政府或法人為受益人時，其所指定自然人代表人（僅限一人）之姓名。</text:p>
            <text:p text:style-name="P63"><text:span text:style-name="T17">三、未成年、</text:span><text:span text:style-name="T44">受監護宣告</text:span><text:span text:style-name="T50">或</text:span><text:span text:style-name="T44">受輔助宣告之</text:span><text:span text:style-name="T17">受益人，其法定代理人</text:span><text:span text:style-name="T50">、監護人或輔助人</text:span><text:span text:style-name="T17">之姓名及住所或居所。</text:span></text:p>
            <text:p text:style-name="P64">四、受益人之受益權單位數、編號、種類、順序及內容。</text:p>
            <text:p text:style-name="P64">五、受益證券取得之日期。</text:p>
            <text:p text:style-name="P64">六、信託利益分配帳戶及住址。</text:p>
            <text:p text:style-name="P67"><text:s text:c="2"/>七、受益證券過戶之登記日期及受讓人姓名或名稱及住所或居所。</text:p>
            <text:p text:style-name="P68"><text:s text:c="2"/>八、因繼承而共有受益證券者，經全體繼承人指定之代表人（僅限一人）之姓名。</text:p>
            <text:p text:style-name="P68"><text:s text:c="2"/>九、受益人終止信託契約之全部或一部及受益證券分割、換發或補發等情形。</text:p>
            <text:p text:style-name="P68"><text:s text:c="2"/>十、受益證券關於質權之登記。</text:p>
            <text:p text:style-name="P70"><text:span text:style-name="T57"><text:s text:c="2"/></text:span>十一、其他重要相關事項。</text:p>
          </table:table-cell>
          <table:table-cell table:style-name="表格2.A1" office:value-type="string">
            <text:p text:style-name="條文"><text:span text:style-name="T10">第三條：受益人名冊</text:span></text:p>
            <text:p text:style-name="P19">受託機構(或其指定之代理機構)應備置受益人名冊(以下簡稱名冊)，並保管之。名冊應記載左列事項：</text:p>
            <text:p text:style-name="P64">一、受益人之姓名或名稱及住所或居所。自然人受益人應使用身分證記載之姓名，法人受益人應使用法人登記之全銜名稱。</text:p>
            <text:p text:style-name="P67"><text:s text:c="2"/>二、政府或法人為受益人時，其所指定自然人代表人（僅限一人）之姓名。</text:p>
            <text:p text:style-name="P64">三、未成年及禁治產受益人，其法定代理人之姓名及住所或居所。</text:p>
            <text:p text:style-name="P64">四、受益人之受益權單位數、編號、種類、順序及內容。</text:p>
            <text:p text:style-name="P64">五、受益證券取得之日期。</text:p>
            <text:p text:style-name="P64">六、信託利益分配帳戶及住址。</text:p>
            <text:p text:style-name="P67"><text:s text:c="2"/>七、受益證券過戶之登記日期及受讓人姓名或名稱及住所或居所。</text:p>
            <text:p text:style-name="P68"><text:s text:c="2"/>八、因繼承而共有受益證券者，經全體繼承人指定之代表人（僅限一人）之姓名。</text:p>
            <text:p text:style-name="P68"><text:s text:c="2"/>九、受益人終止信託契約之全部或一部及受益證券分割、換發或補發等情形。</text:p>
            <text:p text:style-name="P68"><text:s text:c="2"/>十、受益證券關於質權之登記。</text:p>
            <text:p text:style-name="P71"><text:span text:style-name="T57"><text:s text:c="2"/></text:span>十一、其他重要相關事項。</text:p>
          </table:table-cell>
          <table:table-cell table:style-name="表格2.C1" office:value-type="string">
            <text:p text:style-name="P72"><text:span text:style-name="T16">1.配合格式調整，將「左列」修正為「下列」。</text:span></text:p>
            <text:p text:style-name="P72"><text:span text:style-name="T16">2.</text:span><text:span text:style-name="T5">依據</text:span><text:span text:style-name="T16">97 年 <text:s/>5 月 23 日 修正公布之民法總則篇第 十四 條至第 十五條之二，及第一千一百一十條、第一千一百一十三條之一與增訂民法總則施行法第四條之一、第四條之二修正「禁治產」用語為「受監護宣告或受輔助宣告」，並增列「監護人或輔助人」。</text:span></text:p>
            <text:p text:style-name="P74">3.上開修正部分，係自民國98年11月23日方開始施行。</text:p>
          </table:table-cell>
        </table:table-row>
        <table:table-row table:style-name="表格2.3">
          <table:table-cell table:style-name="表格2.A1" office:value-type="string">
            <text:p text:style-name="條文"><text:span text:style-name="T10">第四條：受益人印鑑之登記</text:span></text:p>
            <text:p text:style-name="P7"><text:soft-page-break/><text:span text:style-name="T10">一、受益人應備印鑑卡壹份，留存於受託機構（或其指定之代理機構）。自然人受益人應使用本名印鑑，但因繼承而共有受益證券者，印鑑卡僅蓋全體繼承人指定之代表人之印鑑；政府或法人受益人應使用全銜印鑑，並得加蓋其所指定代表人印鑑；未成年</text:span><text:span text:style-name="T38">、受監護宣告</text:span><text:span text:style-name="T39">或</text:span><text:span text:style-name="T38">受輔助宣告之</text:span><text:span text:style-name="T10">受益人，並應加蓋法定代理人</text:span><text:span text:style-name="T48">、監護人或輔助人</text:span><text:span text:style-name="T10">印鑑。</text:span></text:p>
            <text:p text:style-name="樣式2">二、印鑑卡之印鑑以壹式為限。</text:p>
            <text:p text:style-name="樣式2">三、印鑑卡之內容，應記載受益人編號、受益人姓名或名稱、印鑑之式樣、自然人受益人（因繼承而共有受益證券者，全體繼承人指定之代表人）之出生年月日、籍貫、戶籍地址、通訊地址及身分證統一編號、政府或法人受益人公務所、主事務所或營業所地址及稅籍號碼，暨登記年月日。</text:p>
          </table:table-cell>
          <table:table-cell table:style-name="表格2.A1" office:value-type="string">
            <text:p text:style-name="條文"><text:span text:style-name="T10">第四條：受益人印鑑之登記</text:span></text:p>
            <text:p text:style-name="P6"><text:soft-page-break/>一、受益人應備印鑑卡壹份，留存於受託機構（或其指定之代理機構）。自然人受益人應使用本名印鑑，但因繼承而共有受益證券者，印鑑卡僅蓋全體繼承人指定之代表人之印鑑；政府或法人受益人應使用全銜印鑑，並得加蓋其所指定代表人印鑑；未成年或禁治產受益人，並應加蓋法定代理人印鑑。</text:p>
            <text:p text:style-name="樣式2">二、印鑑卡之印鑑以壹式為限。</text:p>
            <text:p text:style-name="樣式2">三、印鑑卡之內容，應記載受益人編號、受益人姓名或名稱、印鑑之式樣、自然人受益人（因繼承而共有受益證券者，全體繼承人指定之代表人）之出生年月日、籍貫、戶籍地址、通訊地址及身分證統一編號、政府或法人受益人公務所、主事務所或營業所地址及稅籍號碼，暨登記年月日。</text:p>
          </table:table-cell>
          <table:table-cell table:style-name="表格2.C1" office:value-type="string">
            <text:p text:style-name="P42"><text:span text:style-name="T16">修正「禁治產」用</text:span><text:soft-page-break/><text:span text:style-name="T16">字，理由同第三條。</text:span></text:p>
          </table:table-cell>
        </table:table-row>
        <table:table-row table:style-name="表格2.4">
          <table:table-cell table:style-name="表格2.A1" office:value-type="string">
            <text:p text:style-name="條文"><text:span text:style-name="T10">第七條：受益證券之過戶登記</text:span></text:p>
            <text:p text:style-name="P64">一、受益證券之轉讓，應向受託機構或其指定之代理機構辦理轉讓過戶登記。其轉讓非經將受讓人之姓名或名稱通知受託機構或其指定之代理機構，不得對抗受託機構。受託機構或其指定之代理機構並應即將受讓人之姓名或名稱及住所或居所登記於名冊。但由證券集中保管事業保管之受益證券，經證券集中保管事業將所保管之受益證券號碼，受益人之姓名、或名稱、住所或居所及所持有之<text:soft-page-break/>受益權單位數通知受託機構時，視為已為通知及已記載於受益人名冊。</text:p>
            <text:p text:style-name="P69"><text:span text:style-name="T60"><text:s text:c="2"/></text:span><text:span text:style-name="T59">二、受益證券之過戶登記，依</text:span><text:span text:style-name="T44">下</text:span><text:span text:style-name="T59">列規定辦理：</text:span></text:p>
            <text:p text:style-name="P80"><text:s text:c="6"/>(一)應提出之文件：</text:p>
            <text:p text:style-name="P82">1、經由證券經紀商轉讓者：</text:p>
            <text:p text:style-name="P84">(1)過戶登記申請書：應由讓與人及受讓人蓋登記印鑑，並由證券經紀商加蓋交割章。</text:p>
            <text:p text:style-name="P84">(2)受益證券：應由讓與人及受讓人在其背面蓋登記印鑑。</text:p>
            <text:p text:style-name="P84">(3)證券經紀商出具之轉讓證明文件。</text:p>
            <text:p text:style-name="P85">2、受益人直接轉讓者：</text:p>
            <text:p text:style-name="P84">(1)過戶登記申請書應由讓與人及受讓人蓋登記印鑑。</text:p>
            <text:p text:style-name="P84">(2)受益證券：應由讓與人及受讓人在其背面蓋登記印鑑。</text:p>
            <text:p text:style-name="P85">3、因法院強制執行而轉讓者：</text:p>
            <text:p text:style-name="P87">(1)過戶登記申請書：應由受讓人（拍定人）蓋登記印鑑。</text:p>
            <text:p text:style-name="P87">(2)受益證券：應由受讓人在其背面蓋登記印鑑。出讓人應蓋之登記印鑑，以法院權利移轉證明文件正本或法院通知正本代之。</text:p>
            <text:p text:style-name="P82"><text:soft-page-break/>4、因繼承過戶者：</text:p>
            <text:p text:style-name="P87">(1)過戶登記申請書：應由全體繼承人共推之代表人（僅限一人）蓋登記印鑑。</text:p>
            <text:p text:style-name="P87">(2)受益證券：應由全體繼承人共推之代表人於其背面受讓人欄加蓋登記印鑑。出讓人應蓋之登記印鑑，以後列證明合法繼承之文件代之。</text:p>
            <text:p text:style-name="P88">(3)證明合法繼承之文件：</text:p>
            <text:p text:style-name="P89">Ａ 繼承系統表：由全體繼承人共推之代表人依民法之規定自行擬定，如有遺漏或錯誤，由該代表人自行負責。</text:p>
            <text:p text:style-name="P89">Ｂ 被繼承人之全部戶籍謄本及繼承人之部份戶籍謄本。</text:p>
            <text:p text:style-name="P89">Ｃ 全體繼承人登記於戶政事務所之印鑑證明文件。繼承人為未成年人時，應加附法定代理人印鑑證明。</text:p>
            <text:p text:style-name="P89">Ｄ <text:s/>遺產稅之完稅證明文件。</text:p>
            <text:p text:style-name="P89">Ｅ <text:s/>繼承人中有拋棄繼承者，應附拋棄繼承證明文件。</text:p>
            <text:p text:style-name="P88">(4)全體繼承人推定由其中一人為代表人之證明文<text:soft-page-break/>件。上開證明文件，應加蓋全體繼承人登記於戶政事務所之印鑑。</text:p>
            <text:p text:style-name="P82">5、法人合併過戶者：</text:p>
            <text:p text:style-name="P82"><text:s/>(1)過戶登記申請書：應由合併後存續或新設之法人蓋登記印鑑。</text:p>
            <text:p text:style-name="P82"><text:s/>(2)受益證券：應由合併後存續或新設立法人於其背面受讓人欄蓋登記印鑑。出讓人應蓋之登記印鑑，以合併證明文件代之。</text:p>
            <text:p text:style-name="P82"><text:s/>(3)證明合併之文件。</text:p>
            <text:p text:style-name="P82">6、因贈與而轉讓者：</text:p>
            <text:p text:style-name="P82"><text:s/>(1)轉讓登記申請書：應由讓與人及受讓人加蓋登記印鑑。</text:p>
            <text:p text:style-name="P82"><text:s/>(2)受益證券：應由讓與人及受讓人在其背面蓋登記印鑑。</text:p>
            <text:p text:style-name="P82"><text:s/>(3)贈與稅之完稅或免稅證明文件。</text:p>
            <text:p text:style-name="P86"><text:span text:style-name="T17">7、未成年人、</text:span><text:span text:style-name="T44">受監護宣告或受輔助宣告之</text:span><text:span text:style-name="T17">人出讓或受讓受益證券者，除依前開規定辦理外，並應由其法定代理人</text:span><text:span text:style-name="T50">、監護人或輔助人</text:span><text:span text:style-name="T17">在轉讓登記申請書及受益證券背面蓋登記印鑑。加附贈與稅完稅或免稅證明文件。</text:span></text:p>
            <text:p text:style-name="P85">8、原送存集中保管領回者：</text:p>
            <text:p text:style-name="P80">　　　　(1)過戶登記申請書：應由受讓人加蓋登記印鑑。</text:p>
            <text:p text:style-name="P80"><text:soft-page-break/>　　　　(2)受益證券：應由受讓人在背面蓋登記印鑑。</text:p>
            <text:p text:style-name="P80">　　　　(3)檢附由證券商加蓋「領回日戳」之過戶申請書及原買進報告書或其他證明文件。</text:p>
            <text:p text:style-name="P82">9、依證券交易法第四十三條之一第二項公開收購者：</text:p>
            <text:p text:style-name="P80">　　　　(1)過戶申請書：應由讓與人及受讓人加蓋登記印鑑。</text:p>
            <text:p text:style-name="P80">　　　　(2)受益證券：應由讓與人及受讓人在背面蓋登記印鑑。</text:p>
            <text:p text:style-name="P80">　　　　(3)檢附主管機關核准公開收購之證明文件。</text:p>
            <text:p text:style-name="P82">10、符合主管機關依證券交易法第一百五十條第四款所定事項之購入者：</text:p>
            <text:p text:style-name="P80">　　　　(1)過戶申請書：應由讓與人及受讓人加蓋登記印鑑。</text:p>
            <text:p text:style-name="P80">　　　　(2)受益證券：應由讓與人及受讓人在其背面蓋登記印鑑。</text:p>
            <text:p text:style-name="P80">　　　　(3)檢附符合主管機關所定事項證明文件。</text:p>
            <text:p text:style-name="P90">(二)受讓人應依第四條規定辦理印鑑之登記。</text:p>
            <text:p text:style-name="P91"><text:s/>(三)受託機構或其指定之代理機構審核無訛後，應在名冊上為過戶登記，在受益證券上註明過戶事由、過戶日期、加蓋過戶章，發還受益證券及證明文件。</text:p>
            <text:p text:style-name="P63"><text:span text:style-name="T59">三、證券集中保管事業保管</text:span><text:soft-page-break/><text:span text:style-name="T59">之受益證券辦理過戶依</text:span><text:span text:style-name="T44">下</text:span><text:span text:style-name="T59">列方式辦理：</text:span></text:p>
            <text:p text:style-name="P90">(一)受託機構應將證券集中保管事業定期送至受託機構之受益證券，辦理消除前手作業，將該受益證券轉記於證券集中保管事業開立之專戶，抽存原過戶申請書，並於受益證券戶號欄處加蓋消除前手戳記；證券集中保管事業應換貼空白過戶申請書，並於出讓人處加蓋印戳。證券集中保管事業須將該印戳式樣函送受託機構備查。</text:p>
            <text:p text:style-name="P80"><text:s text:c="6"/>(二) 證券集中保管事業應將證券商編製之受益人名冊及證券集中保管事業所保管受益證券號碼連同媒體資料送交受託機構，由證券集中保管事業保管專戶轉出，記載於受益人名冊，視同辦妥過戶手續。受託機構應依證券集中保管事業受益人名冊所載通訊地址，逕行通知未辦理開戶之受益人，並辦理開戶手續。前開受益人名冊記載內容及送達受託機構日期應依有價證券集中保管事業帳簿劃撥作業辦法之規定辦理。</text:p>
            <text:p text:style-name="P80"><text:s text:c="6"/>(三) 由證券集中保管事業集中辦理過戶之<text:soft-page-break/>受益人，其尚未填留印鑑卡或原留印鑑卡所載地址與證券集中保管事業通知地址不同者，由受託機構應依證券集中保管事業受益人名冊所載地址，逕行通知受益人補辦填留印鑑卡手續及變更地址手續。</text:p>
            <text:p text:style-name="樣式2">四、代理機構得向轉讓登記或更名登記申請人收取手續費。</text:p>
          </table:table-cell>
          <table:table-cell table:style-name="表格2.A1" office:value-type="string">
            <text:p text:style-name="條文"><text:span text:style-name="T10">第七條：受益證券之過戶登記</text:span></text:p>
            <text:p text:style-name="P64">一、受益證券之轉讓，應向受託機構或其指定之代理機構辦理轉讓過戶登記。其轉讓非經將受讓人之姓名或名稱通知受託機構或其指定之代理機構，不得對抗受託機構。受託機構或其指定之代理機構並應即將受讓人之姓名或名稱及住所或居所登記於名冊。但由證券集中保管事業保管之受益證券，經證券集中保管事業將所保管之受益證券號碼，受益人之姓名、或名稱、住所或居所及所持有之<text:soft-page-break/>受益權單位數通知受託機構時，視為已為通知及已記載於受益人名冊。</text:p>
            <text:p text:style-name="P69"><text:span text:style-name="T17"><text:s text:c="2"/>二、受益證券之過戶登記，依左列規定辦理：</text:span></text:p>
            <text:p text:style-name="P80"><text:s text:c="6"/>(一)應提出之文件：</text:p>
            <text:p text:style-name="P82">1、經由證券經紀商轉讓者：</text:p>
            <text:p text:style-name="P84">(1)過戶登記申請書：應由讓與人及受讓人蓋登記印鑑，並由證券經紀商加蓋交割章。</text:p>
            <text:p text:style-name="P84">(2)受益證券：應由讓與人及受讓人在其背面蓋登記印鑑。</text:p>
            <text:p text:style-name="P84">(3)證券經紀商出具之轉讓證明文件。</text:p>
            <text:p text:style-name="P85">2、受益人直接轉讓者：</text:p>
            <text:p text:style-name="P84">(1)過戶登記申請書應由讓與人及受讓人蓋登記印鑑。</text:p>
            <text:p text:style-name="P84">(2)受益證券：應由讓與人及受讓人在其背面蓋登記印鑑。</text:p>
            <text:p text:style-name="P85">3、因法院強制執行而轉讓者：</text:p>
            <text:p text:style-name="P87">(1)過戶登記申請書：應由受讓人（拍定人）蓋登記印鑑。</text:p>
            <text:p text:style-name="P87">(2)受益證券：應由受讓人在其背面蓋登記印鑑。出讓人應蓋之登記印鑑，以法院權利移轉證明文件正本或法院通知正本代之。</text:p>
            <text:p text:style-name="P82"><text:soft-page-break/>4、因繼承過戶者：</text:p>
            <text:p text:style-name="P87">(1)過戶登記申請書：應由全體繼承人共推之代表人（僅限一人）蓋登記印鑑。</text:p>
            <text:p text:style-name="P87">(2)受益證券：應由全體繼承人共推之代表人於其背面受讓人欄加蓋登記印鑑。出讓人應蓋之登記印鑑，以後列證明合法繼承之文件代之。</text:p>
            <text:p text:style-name="P88">(3)證明合法繼承之文件：</text:p>
            <text:p text:style-name="P89">Ａ 繼承系統表：由全體繼承人共推之代表人依民法之規定自行擬定，如有遺漏或錯誤，由該代表人自行負責。</text:p>
            <text:p text:style-name="P89">Ｂ 被繼承人之全部戶籍謄本及繼承人之部份戶籍謄本。</text:p>
            <text:p text:style-name="P89">Ｃ 全體繼承人登記於戶政事務所之印鑑證明文件。繼承人為未成年人時，應加附法定代理人印鑑證明。</text:p>
            <text:p text:style-name="P89">Ｄ <text:s/>遺產稅之完稅證明文件。</text:p>
            <text:p text:style-name="P89">Ｅ <text:s/>繼承人中有拋棄繼承者，應附拋棄繼承證明文件。</text:p>
            <text:p text:style-name="P88">(4)全體繼承人推定由其中一人為代表人之證明文<text:soft-page-break/>件。上開證明文件，應加蓋全體繼承人登記於戶政事務所之印鑑。</text:p>
            <text:p text:style-name="P82">5、法人合併過戶者：</text:p>
            <text:p text:style-name="P83"><text:span text:style-name="T17"><text:s/>(1)過戶登記申請書：應由合併後存續或新設之法人蓋登記印鑑。</text:span></text:p>
            <text:p text:style-name="P83"><text:span text:style-name="T17"><text:s/>(2)受益證券：應由合併後存續或新設立法人於其背面受讓人欄蓋登記印鑑。出讓人應蓋之登記印鑑，以合併證明文件代之。</text:span></text:p>
            <text:p text:style-name="P83"><text:span text:style-name="T17"><text:s/>(3)證明合併之文件。</text:span></text:p>
            <text:p text:style-name="P83"><text:span text:style-name="T17">6、因贈與而轉讓者：</text:span></text:p>
            <text:p text:style-name="P83"><text:span text:style-name="T17"><text:s/>(1)轉讓登記申請書：應由讓與人及受讓人加蓋登記印鑑。</text:span></text:p>
            <text:p text:style-name="P83"><text:span text:style-name="T17"><text:s/>(2)受益證券：應由讓與人及受讓人在其背面蓋登記印鑑。</text:span></text:p>
            <text:p text:style-name="P83"><text:span text:style-name="T17"><text:s/>(3)贈與稅之完稅或免稅證明文件。</text:span></text:p>
            <text:p text:style-name="P86"><text:span text:style-name="T17">7、未成年人或禁治產人出讓或受讓受益證券者，除依前開規定辦理外，並應由其法定代理人在轉讓登記申請書及受益證券背面蓋登記印鑑。加附贈與稅完稅或免稅證明文件。</text:span></text:p>
            <text:p text:style-name="P86"><text:span text:style-name="T17">8、原送存集中保管領回者：</text:span></text:p>
            <text:p text:style-name="P81"><text:span text:style-name="T17">　　　　(1)過戶登記申請書：應由受讓人加蓋登記印鑑。</text:span></text:p>
            <text:p text:style-name="P81"><text:span text:style-name="T17">　　　　(2)受益證券：應由受讓人在背面蓋登記</text:span><text:soft-page-break/><text:span text:style-name="T17">印鑑。</text:span></text:p>
            <text:p text:style-name="P81"><text:span text:style-name="T17">　　　　(3)檢附由證券商加蓋「領回日戳」之過戶申請書及原買進報告書或其他證明文件。</text:span></text:p>
            <text:p text:style-name="P83"><text:span text:style-name="T17">9、依證券交易法第四十三條之一第二項公開收購者：</text:span></text:p>
            <text:p text:style-name="P81"><text:span text:style-name="T17">　　　　(1)過戶申請書：應由讓與人及受讓人加蓋登記印鑑。</text:span></text:p>
            <text:p text:style-name="P81"><text:span text:style-name="T17">　　　　(2)受益證券：應由讓與人及受讓人在背面蓋登記印鑑。</text:span></text:p>
            <text:p text:style-name="P81"><text:span text:style-name="T17">　　　　(3)檢附主管機關核准公開收購之證明文件。</text:span></text:p>
            <text:p text:style-name="P83"><text:span text:style-name="T17">10、符合主管機關依證券交易法第一百五十條第四款所定事項之購入者：</text:span></text:p>
            <text:p text:style-name="P81"><text:span text:style-name="T17">　　　　(1)過戶申請書：應由讓與人及受讓人加蓋登記印鑑。</text:span></text:p>
            <text:p text:style-name="P81"><text:span text:style-name="T17">　　　　(2)受益證券：應由讓與人及受讓人在其背面蓋登記印鑑。</text:span></text:p>
            <text:p text:style-name="P81"><text:span text:style-name="T17">　　　　(3)檢附符合主管機關所定事項證明文件。</text:span></text:p>
            <text:p text:style-name="P90">(二)受讓人應依第四條規定辦理印鑑之登記。</text:p>
            <text:p text:style-name="P91"><text:s/>(三)受託機構或其指定之代理機構審核無訛後，應在名冊上為過戶登記，在受益證券上註明過戶事由、過戶日期、加蓋過戶章，發還受益證券及證明文件。</text:p>
            <text:p text:style-name="P64">三、證券集中保管事業保管之受益證券辦理過戶依左列方式辦理：</text:p>
            <text:p text:style-name="P90"><text:soft-page-break/>(一)受託機構應將證券集中保管事業定期送至受託機構之受益證券，辦理消除前手作業，將該受益證券轉記於證券集中保管事業開立之專戶，抽存原過戶申請書，並於受益證券戶號欄處加蓋消除前手戳記；證券集中保管事業應換貼空白過戶申請書，並於出讓人處加蓋印戳。證券集中保管事業須將該印戳式樣函送受託機構備查。</text:p>
            <text:p text:style-name="P81"><text:span text:style-name="T17"><text:s text:c="6"/>(二) 證券集中保管事業應將證券商編製之受益人名冊及證券集中保管事業所保管受益證券號碼連同媒體資料送交受託機構，由證券集中保管事業保管專戶轉出，記載於受益人名冊，視同辦妥過戶手續。受託機構應依證券集中保管事業受益人名冊所載通訊地址，逕行通知未辦理開戶之受益人，並辦理開戶手續。前開受益人名冊記載內容及送達受託機構日期應依有價證券集中保管事業帳簿劃撥作業辦法之規定辦理。</text:span></text:p>
            <text:p text:style-name="P81"><text:span text:style-name="T17"><text:s text:c="6"/>(三) 由證券集中保管事業集中辦理過戶之受益人，其尚未填留印鑑卡或原留印</text:span><text:soft-page-break/><text:span text:style-name="T17">鑑卡所載地址與證券集中保管事業通知地址不同者，由受託機構應依證券集中保管事業受益人名冊所載地址，逕行通知受益人補辦填留印鑑卡手續及變更地址手續。</text:span></text:p>
            <text:p text:style-name="樣式2">四、代理機構得向轉讓登記或更名登記申請人收取手續費。</text:p>
          </table:table-cell>
          <table:table-cell table:style-name="表格2.C1" office:value-type="string">
            <text:p text:style-name="P72"><text:span text:style-name="T16">1.配合格式調整，將第二、三項之「</text:span><text:span text:style-name="T17">左列</text:span><text:span text:style-name="T16">」修正為「</text:span><text:span text:style-name="T17">下列</text:span><text:span text:style-name="T16">」。</text:span></text:p>
            <text:p text:style-name="P72"><text:span text:style-name="T16">2.修正第二項第七款「禁治產」用字，理由同第三條。</text:span></text:p>
          </table:table-cell>
        </table:table-row>
        <table:table-row table:style-name="表格2.2">
          <table:table-cell table:style-name="表格2.A1" office:value-type="string">
            <text:p text:style-name="條文"><text:span text:style-name="T10">第十條：受益證券之換發</text:span></text:p>
            <text:p text:style-name="樣式2"><text:span text:style-name="T55">一、受益人請求分割受益證券或終止信託契約之一部者，應提出</text:span><text:span text:style-name="T37">下</text:span><text:span text:style-name="T55">列文件：</text:span></text:p>
            <text:p text:style-name="P92"><text:s text:c="6"/>(一)換發受益證券申請書。</text:p>
            <text:p text:style-name="P93"><text:s/>(二)受益證券。</text:p>
            <text:p text:style-name="樣式2"><text:span text:style-name="T55">二、受益證券部份毀損時，受益人得提出</text:span><text:span text:style-name="T37">下</text:span><text:span text:style-name="T55">列文件申請換發受益證券：</text:span></text:p>
            <text:p text:style-name="P92"><text:s text:c="6"/>(一)換發受益證券申請書。</text:p>
            <text:p text:style-name="P94">(二)受益證券。</text:p>
            <text:p text:style-name="樣式2">三、受託機構或其指定之代理機構於收齊有關證件後，應在名冊上登記，換發受益證券。</text:p>
          </table:table-cell>
          <table:table-cell table:style-name="表格2.A1" office:value-type="string">
            <text:p text:style-name="條文"><text:span text:style-name="T10">第十條：受益證券之換發</text:span></text:p>
            <text:p text:style-name="樣式2">一、受益人請求分割受益證券或終止信託契約之一部者，應提出左列文件：</text:p>
            <text:p text:style-name="P92"><text:s text:c="6"/>(一)換發受益證券申請書。</text:p>
            <text:p text:style-name="P93"><text:s/>(二)受益證券。</text:p>
            <text:p text:style-name="樣式2">二、受益證券部份毀損時，受益人得提出左列文件申請換發受益證券：</text:p>
            <text:p text:style-name="P92"><text:s text:c="6"/>(一)換發受益證券申請書。</text:p>
            <text:p text:style-name="P94">(二)受益證券。</text:p>
            <text:p text:style-name="樣式2">三、受託機構或其指定之代理機構於收齊有關證件後，應在名冊上登記，換發受益證券。</text:p>
          </table:table-cell>
          <table:table-cell table:style-name="表格2.C1" office:value-type="string">
            <text:p text:style-name="P42"><text:span text:style-name="T16">配合格式調整，將第一、二項之「</text:span><text:span text:style-name="T17">左列</text:span><text:span text:style-name="T16">」修正為「</text:span><text:span text:style-name="T17">下列</text:span><text:span text:style-name="T16">」。</text:span></text:p>
          </table:table-cell>
        </table:table-row>
        <table:table-row table:style-name="表格2.2">
          <table:table-cell table:style-name="表格2.A1" office:value-type="string">
            <text:p text:style-name="條文"><text:span text:style-name="T10">第十四條：</text:span><text:span text:style-name="T33">受益人行為能力之變更</text:span></text:p>
            <text:p text:style-name="樣式1">未成年受益人已達成年<text:span text:style-name="T46">或已結婚</text:span>，或受<text:span text:style-name="T35">監護宣告或受輔助</text:span>宣告之受益人恢復行為能力時，應提出證明文件，申請受託機構或其指定之代理機構辦理變更登記印鑑<text:span text:style-name="T29">等手續</text:span>。</text:p>
          </table:table-cell>
          <table:table-cell table:style-name="表格2.A1" office:value-type="string">
            <text:p text:style-name="P4">第十四條：監護之註銷</text:p>
            <text:p text:style-name="樣式1">未成年受益人已達成年，或受禁治產宣告之受益人恢復行為能力時，受益人應提出<text:span text:style-name="T35">「監護</text:span>消滅通知書<text:span text:style-name="T35">」</text:span>並檢　　　　　　附具有行為能力證明文件，申請受託機構或其指定之代理機構辦理註銷監護手續及變更登記印鑑。</text:p>
          </table:table-cell>
          <table:table-cell table:style-name="表格2.C1" office:value-type="string">
            <text:p text:style-name="P42"><text:span text:style-name="T16">修正「禁治產」用字，理由同第三條。</text:span></text:p>
          </table:table-cell>
        </table:table-row>
      </table:table>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28"/>
      <text:p text:style-name="P28"/>
      <text:p text:style-name="P28"/>
      <text:p text:style-name="P41">附件三﹕受益人會議規則修正條文(草案)對照表</text:p>
      <table:table table:name="表格3" table:style-name="表格3">
        <table:table-column table:style-name="表格3.A" table:number-columns-repeated="2"/>
        <table:table-column table:style-name="表格3.C"/>
        <table:table-header-rows>
          <table:table-row table:style-name="表格3.1">
            <table:table-cell table:style-name="表格3.A1" office:value-type="string">
              <text:p text:style-name="P43"><text:span text:style-name="T12">建議修正條文</text:span><text:span text:style-name="T12">內容</text:span></text:p>
            </table:table-cell>
            <table:table-cell table:style-name="表格3.A1" office:value-type="string">
              <text:p text:style-name="P43"><text:span text:style-name="T14">原契約範本</text:span><text:span text:style-name="T12">條文</text:span><text:span text:style-name="T12">內容</text:span></text:p>
            </table:table-cell>
            <table:table-cell table:style-name="表格3.C1" office:value-type="string">
              <text:p text:style-name="P30">說明</text:p>
            </table:table-cell>
          </table:table-row>
        </table:table-header-rows>
        <table:table-row table:style-name="表格3.2">
          <table:table-cell table:style-name="表格3.A1" office:value-type="string">
            <text:p text:style-name="P26">第一條 <text:s/>受益人會議之<text:span text:style-name="T31">召集程序、決議方法、表決權之計算、會議規範及其他應遵行事項</text:span>，除法令或本信託契約另有規定外，依本規則規定辦理。</text:p>
          </table:table-cell>
          <table:table-cell table:style-name="表格3.A1" office:value-type="string">
            <text:p text:style-name="P8"><text:span text:style-name="T10">第一條 <text:s/>受益人會議</text:span><text:span text:style-name="T33">（以下簡稱大會）</text:span><text:span text:style-name="T10">之召開及其他相關事項，除法令或本信託契約另有規定外，依本規則規定辦理。</text:span></text:p>
          </table:table-cell>
          <table:table-cell table:style-name="表格3.C1" office:value-type="string">
            <text:p text:style-name="P42"><text:span text:style-name="T16">參酌「信託業法」第三十二條之一之條文內容，修正相關文字。</text:span></text:p>
          </table:table-cell>
        </table:table-row>
        <table:table-row table:style-name="表格3.3">
          <table:table-cell table:style-name="表格3.A1" office:value-type="string">
            <text:p text:style-name="P26">第二條 <text:s/>依法令或本信託契約，應由受益人會議決議之事項發生時，受託機構或信託監察人應召集受益人會議。</text:p>
            <text:p text:style-name="樣式1">前項有權之人不為召集時，持有已發行在外受益權總數百分之三以上之受益人，為受益人之共同利益事項，得以書面記明應召集事項及理由，請求有權之人召集之。</text:p>
            <text:p text:style-name="樣式1">前項請求提出後十五日內，有權之人不為召集或因其他理由不能召集時，請求之受益人得報經主管機關許可後 ，自行召集之。</text:p>
          </table:table-cell>
          <table:table-cell table:style-name="表格3.A1" office:value-type="string">
            <text:p text:style-name="P77"/>
          </table:table-cell>
          <table:table-cell table:style-name="表格3.C1" office:value-type="string">
            <text:p text:style-name="P42"><text:span text:style-name="T16">1.</text:span><text:span text:style-name="T21">本條新增</text:span><text:span text:style-name="T16">。</text:span></text:p>
            <text:p text:style-name="P72"><text:span text:style-name="T16">2.依據「信託業辦理信託業法第三十二條之一之受益人會議應遵行事項」第三條及不動產證券化條例第四十七條準用金融資產證券化條例第二十四條增訂。</text:span></text:p>
          </table:table-cell>
        </table:table-row>
        <table:table-row table:style-name="表格3.3">
          <table:table-cell table:style-name="表格3.A1" office:value-type="string">
            <text:p text:style-name="P26">第三條 <text:s/>受益人會議非由受託機構召集時，受託機構應依召集人之請求，提供召集受益人會議之必要文件及資料。</text:p>
          </table:table-cell>
          <table:table-cell table:style-name="表格3.A1" office:value-type="string">
            <text:p text:style-name="P77"/>
          </table:table-cell>
          <table:table-cell table:style-name="表格3.C1" office:value-type="string">
            <text:p text:style-name="P42"><text:span text:style-name="T16">1.</text:span><text:span text:style-name="T21">本條新增</text:span><text:span text:style-name="T16">。</text:span></text:p>
            <text:p text:style-name="P72"><text:span text:style-name="T16">2.依據「信託業辦理信託業法第三十二條之一之受益人會議應遵行事項」第四條增訂。</text:span></text:p>
          </table:table-cell>
        </table:table-row>
        <table:table-row table:style-name="表格3.5">
          <table:table-cell table:style-name="表格3.A1" office:value-type="string">
            <text:p text:style-name="P26">第四條 <text:s/>受益人會議得以書面或親自出席方式召開之。</text:p>
            <text:p text:style-name="樣式1">除本信託契約另有約定外，前項召開方式由受益人會議之召集人決定。</text:p>
          </table:table-cell>
          <table:table-cell table:style-name="表格3.A1" office:value-type="string">
            <text:p text:style-name="P77"/>
          </table:table-cell>
          <table:table-cell table:style-name="表格3.C1" office:value-type="string">
            <text:p text:style-name="P42"><text:span text:style-name="T16">1.</text:span><text:span text:style-name="T21">本條新增</text:span><text:span text:style-name="T16">。</text:span></text:p>
            <text:p text:style-name="P72"><text:span text:style-name="T16">2.依據「信託業辦理信託業法第三十二條之一之受益人會議應遵行事項」第五條增訂。</text:span></text:p>
          </table:table-cell>
        </table:table-row>
        <table:table-row table:style-name="表格3.6">
          <table:table-cell table:style-name="表格3.A1" office:value-type="string">
            <text:p text:style-name="P95"><text:span text:style-name="T58">第</text:span><text:span text:style-name="T62">五</text:span><text:span text:style-name="T58">條</text:span><text:span text:style-name="T61"> <text:s/></text:span><text:span text:style-name="T21">受益人會議之</text:span><text:span text:style-name="T58">召集人應</text:span><text:soft-page-break/><text:span text:style-name="T20">於</text:span><text:span text:style-name="T21">受益人會議</text:span><text:span text:style-name="T20">開會二十日前，將載明下列事項之開會通知，通知受託機構、信託監察人、已知之受益人及其他依法令或本信託契約約定應通知之人：</text:span></text:p>
            <text:p text:style-name="P97"><text:span text:style-name="T20">一、</text:span><text:span text:style-name="T21">受益人會議</text:span><text:span text:style-name="T20">之日期、時間及地點。</text:span></text:p>
            <text:p text:style-name="P98"><text:span text:style-name="T20">二、</text:span><text:span text:style-name="T21">受益人會議</text:span><text:span text:style-name="T20">之召集事由。</text:span></text:p>
            <text:p text:style-name="P97"><text:span text:style-name="T20">三、</text:span><text:span text:style-name="T21">受益人會議</text:span><text:span text:style-name="T20">之召開方式(書面或親自出席方式)。</text:span></text:p>
            <text:p text:style-name="P97"><text:span text:style-name="T20">四、</text:span><text:span text:style-name="T21">受益人會議</text:span><text:span text:style-name="T20">以書面方式召開者，受益人將書面文件（含表決票），送交或寄達召集人或其指定之代理機構、時間、表決權行使方法及表決票認定標準。</text:span></text:p>
            <text:p text:style-name="P96">五、全部表決權總數及該受益人之表決權數或所占比例。</text:p>
            <text:p text:style-name="P96">六、其他依法令或本信託契約約定之事項。</text:p>
            <text:p text:style-name="P99">前項通知應以掛號郵寄方式寄送(如係指定代表人者，應通知代表人) 。但經應通知之人書面同意者，得以電子方式寄送，召集人並應留存完整之送達紀錄。</text:p>
            <text:p text:style-name="P99">召集人為第一項之通知時，應將會議資料（含表決票）交付受託機構、信託監察人、已知之受益人及其他依法令或本信託契約約定應通知之人。</text:p>
          </table:table-cell>
          <table:table-cell table:style-name="表格3.A1" office:value-type="string">
            <text:p text:style-name="P78">第二條<text:span text:style-name="T57"> <text:s/></text:span>大會召集人應將載明會<text:soft-page-break/>議日期、時間、地點及提議事項之開會通知在大會召開二十日前送達於主管機關、受託機構、信託監察人(如有)及所有受益人。前項通知之送達對受益人應以掛號郵寄方式為之(其指定有代表人者，應通知代表人)，並應公告。</text:p>
          </table:table-cell>
          <table:table-cell table:style-name="表格3.C1" office:value-type="string">
            <text:p text:style-name="P33">依據「信託業辦理信<text:soft-page-break/>託業法第三十二條之一之受益人會議應遵行事項」第六條修訂。 </text:p>
          </table:table-cell>
        </table:table-row>
        <table:table-row table:style-name="表格3.7">
          <table:table-cell table:style-name="表格3.A1" office:value-type="string">
            <text:p text:style-name="P95"><text:span text:style-name="T19">第六條 <text:s/>受益人會議決議在五日內延期或續行集會，不適用前條之規定。</text:span></text:p>
          </table:table-cell>
          <table:table-cell table:style-name="表格3.A1" office:value-type="string">
            <text:p text:style-name="P40"/>
          </table:table-cell>
          <table:table-cell table:style-name="表格3.C1" office:value-type="string">
            <text:p text:style-name="P42"><text:span text:style-name="T16">1.</text:span><text:span text:style-name="T21">本條新增</text:span><text:span text:style-name="T16">。</text:span></text:p>
            <text:p text:style-name="P72"><text:span text:style-name="T16">2.依據「信託業辦理信託業法第三十二條之一之受益人會議應遵行事項」第七條增訂。</text:span></text:p>
          </table:table-cell>
        </table:table-row>
        <table:table-row table:style-name="表格3.8">
          <table:table-cell table:style-name="表格3.A1" office:value-type="string">
            <text:p text:style-name="P72"><text:span text:style-name="T58">第</text:span><text:span text:style-name="T21">七</text:span><text:span text:style-name="T58">條</text:span><text:span text:style-name="T61"> <text:s/></text:span><text:span text:style-name="T62">受益人會議以親自出席方式召開者</text:span><text:span text:style-name="T58">，受益人得出具由</text:span><text:span text:style-name="T62">受益人會議</text:span><text:span text:style-name="T58">召集人印發之</text:span><text:span text:style-name="T62">出席通知書，蓋用原留存印鑑、原留簽名式，親自出席</text:span><text:soft-page-break/><text:span text:style-name="T62">之；其不親自出席者得出具由受益人會議召集人印發之委託書，經受益人蓋用原留存印鑑、原留簽名式及代理人蓋章或簽名，</text:span><text:span text:style-name="T58">載明授權範圍</text:span><text:span text:style-name="T62">，並附代理人身分證明文件影本，</text:span><text:span text:style-name="T58">委託代理人出席</text:span><text:span text:style-name="T62">受益人會議</text:span><text:span text:style-name="T58">。</text:span></text:p>
            <text:p text:style-name="P104"><text:span text:style-name="T58">一受益人以出具一委託書，並以委託一人為限，應於</text:span><text:span text:style-name="T62">受益人會議</text:span><text:span text:style-name="T58">開會五日前送達</text:span><text:span text:style-name="T62">召集人或其指定之代理機構</text:span><text:span text:style-name="T58">，委託書有重複時，以最先送達者為準。但聲明撤銷前委託者，不在此限。</text:span></text:p>
            <text:p text:style-name="P100">委託書送達召集人或其指定之代理機構後，受益人欲親自出席受益人會議者，至遲應於受益人會議開會前一日，以書面向召集人或其指定之代理機構為撤銷委託之通知；逾期撤銷者，以委託代理人出席行使之表決權為準。</text:p>
          </table:table-cell>
          <table:table-cell table:style-name="表格3.A1" office:value-type="string">
            <text:p text:style-name="P73">第三條<text:span text:style-name="T66"> <text:s/></text:span>受益人得出具由大會召集人印發之委託書，載明授權範圍，委託代理人出席大會。</text:p>
            <text:p text:style-name="P105"><text:span text:style-name="T62">依前項規定委託代理人出席</text:span><text:soft-page-break/><text:span text:style-name="T62">大會者，每</text:span><text:span text:style-name="T58">一受益人以出具一委託書並委託一人為限，</text:span><text:span text:style-name="T62">委託書並</text:span><text:span text:style-name="T58">應於大會開會前五日送達於大會召集人指定之人。委託書有重複時，以最先送達者為準，但聲明撤銷前委託者，不在此限。</text:span></text:p>
          </table:table-cell>
          <table:table-cell table:style-name="表格3.C1" office:value-type="string">
            <text:p text:style-name="P33">依據「信託業辦理信託業法第三十二條之一之受益人會議應遵行事項」第八條修訂。</text:p>
          </table:table-cell>
        </table:table-row>
        <table:table-row table:style-name="表格3.9">
          <table:table-cell table:style-name="表格3.A1" office:value-type="string">
            <text:p text:style-name="P72"><text:span text:style-name="T16">第</text:span><text:span text:style-name="T58">八</text:span><text:span text:style-name="T16">條 <text:s/></text:span><text:span text:style-name="T17">受益人及代理人於委託書加蓋印鑑或簽名，除有下列情形之一者外，該委託書即為有效：</text:span></text:p>
            <text:p text:style-name="P64">一、受益人所蓋之印鑑或簽名非為原留印鑑或簽名，或無法辨認為原留印鑑或簽名者。</text:p>
            <text:p text:style-name="P64">二、無法辨認代理人之蓋章或簽名者。</text:p>
          </table:table-cell>
          <table:table-cell table:style-name="表格3.A1" office:value-type="string">
            <text:p text:style-name="P34"/>
          </table:table-cell>
          <table:table-cell table:style-name="表格3.C1" office:value-type="string">
            <text:p text:style-name="P42"><text:span text:style-name="T16">1.</text:span><text:span text:style-name="T21">本條新增</text:span><text:span text:style-name="T16">。</text:span></text:p>
            <text:p text:style-name="P72"><text:span text:style-name="T16">2.依據「信託業辦理信託業法第三十二條之一之受益人會議應遵行事項」第九條增訂。</text:span></text:p>
          </table:table-cell>
        </table:table-row>
        <table:table-row table:style-name="表格3.7">
          <table:table-cell table:style-name="表格3.A1" office:value-type="string">
            <text:p text:style-name="P72"><text:span text:style-name="T58">第</text:span><text:span text:style-name="T16">九</text:span><text:span text:style-name="T58">條</text:span><text:span text:style-name="T61"> <text:s/></text:span><text:span text:style-name="T19">受益人會議</text:span><text:span text:style-name="T17">召集時，召集人或其指定之代理機構應辦理</text:span><text:span text:style-name="T19">受益人會議</text:span><text:span text:style-name="T17">書面文件(含表決票)之寄送、收受、印鑑或簽名之核對、受益人名冊之備置、開票統計及驗票等相關事宜。</text:span></text:p>
            <text:p text:style-name="P102">召集人或其指定之代理機構於收到受益人寄回書面文件(含表決票)時，應加蓋附載日期之收件章。</text:p>
          </table:table-cell>
          <table:table-cell table:style-name="表格3.A1" office:value-type="string">
            <text:p text:style-name="P75"/>
          </table:table-cell>
          <table:table-cell table:style-name="表格3.C1" office:value-type="string">
            <text:p text:style-name="P42"><text:span text:style-name="T16">1.</text:span><text:span text:style-name="T21">本條新增</text:span><text:span text:style-name="T16">。</text:span></text:p>
            <text:p text:style-name="P72"><text:span text:style-name="T16">2.依據「信託業辦理信託業法第三十二條之一之受益人會議應遵行事項」第十條增訂。</text:span></text:p>
          </table:table-cell>
        </table:table-row>
        <table:table-row table:style-name="表格3.11">
          <table:table-cell table:style-name="表格3.A1" office:value-type="string">
            <text:p text:style-name="P72"><text:span text:style-name="T16">第</text:span><text:span text:style-name="T58">十</text:span><text:span text:style-name="T16">條 <text:s/>受益人會議之表決應以表決票方式為之。</text:span></text:p>
          </table:table-cell>
          <table:table-cell table:style-name="表格3.A1" office:value-type="string">
            <text:p text:style-name="P75"/>
          </table:table-cell>
          <table:table-cell table:style-name="表格3.C1" office:value-type="string">
            <text:p text:style-name="P42"><text:span text:style-name="T16">1.</text:span><text:span text:style-name="T21">本條新增</text:span><text:span text:style-name="T16">。</text:span></text:p>
            <text:p text:style-name="P72"><text:span text:style-name="T16">2.依據「信託業辦理信託業法第三十二</text:span><text:soft-page-break/><text:span text:style-name="T16">條之一之受益人會議應遵行事項」第十一條增訂。</text:span></text:p>
          </table:table-cell>
        </table:table-row>
        <table:table-row table:style-name="表格3.7">
          <table:table-cell table:style-name="表格3.A1" office:value-type="string">
            <text:p text:style-name="P72"><text:span text:style-name="T17">第</text:span><text:span text:style-name="T21">十一</text:span><text:span text:style-name="T17">條 <text:s text:c="2"/>每一受益人所持有之表決權不得分割行使。</text:span></text:p>
            <text:p text:style-name="P72"><text:span text:style-name="T17"><text:s text:c="2"/></text:span><text:span text:style-name="T20">受益人為信託業者，其表決權之行使，得與其它信託財產及信託業自有財產分別計算。</text:span></text:p>
            <text:p text:style-name="P103">信託業行使前項表決權，應依信託契約之約定。</text:p>
          </table:table-cell>
          <table:table-cell table:style-name="表格3.A1" office:value-type="string">
            <text:p text:style-name="P75">第六條 <text:s text:c="2"/>每一受益人所持有之表決權不得分割行使。</text:p>
          </table:table-cell>
          <table:table-cell table:style-name="表格3.C1" office:value-type="string">
            <text:p text:style-name="P42"><text:span text:style-name="T16">信託業之信託財產為受益證券者，其表決權之行使，應得依各個委託人或受益人之指示，分別為贊成或否決之意思表示，且應與信託業自有財產之受益證券表決權，分別行使，爰增訂第二、三項。</text:span></text:p>
          </table:table-cell>
        </table:table-row>
        <table:table-row table:style-name="表格3.7">
          <table:table-cell table:style-name="表格3.A1" office:value-type="string">
            <text:p text:style-name="P72"><text:span text:style-name="T16">第</text:span><text:span text:style-name="T21">十二</text:span><text:span text:style-name="T16">條 <text:s/></text:span><text:span text:style-name="T22">受益人會議</text:span><text:span text:style-name="T58">之決議，除法令或本信託契約另有規定外，</text:span><text:span text:style-name="T20">應有代表已發行在外表決權總數二分之一以上受益人之出席，</text:span><text:span text:style-name="T58">以出席受益人之表決權總數過半數之同意行之。</text:span></text:p>
          </table:table-cell>
          <table:table-cell table:style-name="表格3.A1" office:value-type="string">
            <text:p text:style-name="P77">第七條<text:span text:style-name="T57"> <text:s/></text:span>大會之決議，除法令或本信託契約另有規定外，以出席受益人之表決權總數過半數之同意行之。</text:p>
          </table:table-cell>
          <table:table-cell table:style-name="表格3.C1" office:value-type="string">
            <text:p text:style-name="P33">依據「信託業辦理信託業法第三十二條之一之受益人會議應遵行事項」第十二條修訂。</text:p>
          </table:table-cell>
        </table:table-row>
        <table:table-row table:style-name="表格3.6">
          <table:table-cell table:style-name="表格3.A1" office:value-type="string">
            <text:p text:style-name="P72"><text:span text:style-name="T58">第</text:span><text:span text:style-name="T16">十三</text:span><text:span text:style-name="T58">條</text:span><text:span text:style-name="T61"> <text:s/></text:span><text:span text:style-name="T58">受益人於受益人會議行使表決權時，其表決權之計算，應依下列各款之規定：</text:span></text:p>
            <text:p text:style-name="P52">一、各受益權之內容均相同者，依受益權之單位數定之。</text:p>
            <text:p text:style-name="P52">二、各受益權之內容有不同者，除信託契約另有約定外，依決定召集受益人會議時之受益權價值之比例定之。</text:p>
          </table:table-cell>
          <table:table-cell table:style-name="表格3.A1" office:value-type="string">
            <text:p text:style-name="P75"/>
          </table:table-cell>
          <table:table-cell table:style-name="表格3.C1" office:value-type="string">
            <text:p text:style-name="P42"><text:span text:style-name="T16">1.</text:span><text:span text:style-name="T21">本條新增</text:span><text:span text:style-name="T16">。</text:span></text:p>
            <text:p text:style-name="P74">2.依據「信託業辦理信託業法第三十二條之一之受益人會議應遵行事項」第十三條增訂。</text:p>
          </table:table-cell>
        </table:table-row>
        <table:table-row table:style-name="表格3.7">
          <table:table-cell table:style-name="表格3.A1" office:value-type="string">
            <text:p text:style-name="P72"><text:span text:style-name="T17">第</text:span><text:span text:style-name="T16">十四</text:span><text:span text:style-name="T17">條 <text:s/>受益人會議以書面方式召開者，除本信託契約另有約定外，其表決權行使方法及表決票認定標準如下：</text:span></text:p>
            <text:p text:style-name="P63"><text:span text:style-name="T17">一、受益人應將書面文件（含表決票）於受益人會議開會通知所載之時間前送交或寄達召集人或其指定之代理機構，逾時該書面文件（含表決票）即不計入出席之表決權總數內。</text:span></text:p>
            <text:p text:style-name="P64">二、受益人重複寄送有效之書面文件（含表決票）者，以先寄達者為準。</text:p>
            <text:p text:style-name="P64"><text:soft-page-break/>三、受益人寄回之表決票，有下列情事之一者，該表決票即為無效，且不認定為已依規定出席受益人會議：</text:p>
            <text:p text:style-name="P90">(一)受益人未簽名或蓋章。</text:p>
            <text:p text:style-name="P90">(二)受益人所蓋之印鑑或簽名非為原留印鑑或簽名，或無法辨認為原留印鑑或簽名。</text:p>
            <text:p text:style-name="P90">(三)使用非召集人印發之書面文件（含表決票）。</text:p>
            <text:p text:style-name="P90">(四)受益人於印鑑卡上所蓋與原留印鑑不一致，且未經合法手續變更留存印鑑。</text:p>
            <text:p text:style-name="P63"><text:span text:style-name="T17">四、表決票決議表示欄中，有下列情形之一者，該表決票即為無效。但該受益人仍認定為已出席受益人會議，計入出席權數：</text:span></text:p>
            <text:p text:style-name="P106">(一)於同一議題所表決之事項欄均打“ˇ”表示。</text:p>
            <text:p text:style-name="P106">(二)於同一議題所表決之事項欄均未打“ˇ”表示。</text:p>
            <text:p text:style-name="P106">(三)上述表示，有塗改之情形，而未加蓋原留印鑑或簽名。</text:p>
            <text:p text:style-name="P106">(四)受益人未於□內打“ˇ”，或以其他記號代替“ˇ”。</text:p>
            <text:p text:style-name="P106">(五)表決票染污或撕破致無法辨認其表示。</text:p>
            <text:p text:style-name="P107"><text:span text:style-name="T17">五、受益人會議之開票及驗票，由召集人指定之記錄人員將表決票之意思表示及表決權數記錄於受益人名冊，俟全部記錄完成後，於受益人會議當場公布統計結果，</text:span><text:soft-page-break/><text:span text:style-name="T17">並彙報監督人員備查。</text:span></text:p>
            <text:p text:style-name="P108"><text:span text:style-name="T17">六、受益人會議表決結果之驗票、開票及統計，召集人應指派監督人員監督。監督人員應監督之事項如下：</text:span></text:p>
            <text:p text:style-name="P109">(一)監督開票及驗票作業過程有無違反法令之情事。</text:p>
            <text:p text:style-name="P109">(二)監督開票、驗票及統計結果。</text:p>
            <text:p text:style-name="P109">(三)其他監督開票、驗票及統計並公布結果之必要事項。</text:p>
            <text:p text:style-name="P110">七、受益人表決效力之認定及其他情形之有效、無效認定標準，由監督人員依上述規定單獨認定，如監督人員有數人時，則共同為之。</text:p>
            <text:p text:style-name="P72"><text:span text:style-name="T17">八、受益人如欲查驗本人之表決票，自然人受益人應攜帶本人身分證正本，法人受益人應檢附蓋用原留印鑑或簽名式之委託書，於受益人會議結束前向召集人或其指定之代理機構辦理。</text:span></text:p>
          </table:table-cell>
          <table:table-cell table:style-name="表格3.A1" office:value-type="string">
            <text:p text:style-name="P75"/>
          </table:table-cell>
          <table:table-cell table:style-name="表格3.C1" office:value-type="string">
            <text:p text:style-name="P42"><text:span text:style-name="T16">1.</text:span><text:span text:style-name="T21">本條新增</text:span><text:span text:style-name="T16">。</text:span></text:p>
            <text:p text:style-name="P72"><text:span text:style-name="T16">2.依據「信託業辦理信託業法第三十二條之一之受益人會議應遵行事項」第十四條增訂。</text:span></text:p>
          </table:table-cell>
        </table:table-row>
        <table:table-row table:style-name="表格3.7">
          <table:table-cell table:style-name="表格3.A1" office:value-type="string">
            <text:p text:style-name="P72"><text:span text:style-name="T58">第</text:span><text:span text:style-name="T62">十</text:span><text:span text:style-name="T20">五</text:span><text:span text:style-name="T58">條</text:span><text:span text:style-name="T61"> <text:s/></text:span><text:span text:style-name="T58">除</text:span><text:span text:style-name="T17">法令或</text:span><text:span text:style-name="T58">本信託契約另有規定外，</text:span><text:span text:style-name="T20">受益人會議</text:span><text:span text:style-name="T58">非有代表</text:span><text:span text:style-name="T20">已發行在外</text:span><text:span text:style-name="T62">表決權總數二分之一以上</text:span><text:span text:style-name="T58">受益人之出席，不得開會。</text:span></text:p>
          </table:table-cell>
          <table:table-cell table:style-name="表格3.A1" office:value-type="string">
            <text:p text:style-name="P75">第四條 <text:s/>除法令或本信託契約另有規定外，大會非有代表已發行在外受益證券受益權單位總數過半數受益人之出席，不得開會。</text:p>
          </table:table-cell>
          <table:table-cell table:style-name="表格3.C1" office:value-type="string">
            <text:p text:style-name="P42"><text:span text:style-name="T16">依據「信託業辦理信託業法第三十二條之一之受益人會議應遵行事項」第十五條修訂。</text:span></text:p>
          </table:table-cell>
        </table:table-row>
        <table:table-row table:style-name="表格3.9">
          <table:table-cell table:style-name="表格3.A1" office:value-type="string">
            <text:p text:style-name="P72"><text:span text:style-name="T62">第</text:span><text:span text:style-name="T20">十六</text:span><text:span text:style-name="T62">條</text:span><text:span text:style-name="T63"> <text:s/></text:span><text:span text:style-name="T62">受益人會議之主席由召集人指定之；召集人不能或未為指定時，由出席受益人會議之受益人互推之。</text:span></text:p>
          </table:table-cell>
          <table:table-cell table:style-name="表格3.A1" office:value-type="string">
            <text:p text:style-name="P75">第五條 <text:s/>由受託機構召集之大會，其主席由受託機構指定之；由其他人召集之大會，其主席由該召集人指定之；受託機構或召集人不能或未為指定時，由出席大會之受益人互推之。</text:p>
          </table:table-cell>
          <table:table-cell table:style-name="表格3.C1" office:value-type="string">
            <text:p text:style-name="P33">依據「信託業辦理信託業法第三十二條之一之受益人會議應遵行事項」第十六條修訂。</text:p>
          </table:table-cell>
        </table:table-row>
        <table:table-row table:style-name="表格3.8">
          <table:table-cell table:style-name="表格3.A1" office:value-type="string">
            <text:p text:style-name="P72"><text:span text:style-name="T58">第</text:span><text:span text:style-name="T17">十七</text:span><text:span text:style-name="T58">條</text:span><text:span text:style-name="T61"> <text:s/></text:span><text:span text:style-name="T58">受益人會議之重大議案不得以臨時動議提出。</text:span></text:p>
            <text:p text:style-name="樣式1">前項重大議案之範圍，包括受託機構之辭任、解任及報酬之調增；新受託機構之指定；信託監察人之選任、辭任、解任及報酬之調增；信託財產管理方法之變更；信託契約之變更或終止等事<text:soft-page-break/>項。但本信託契約另有約定者，從其所定。</text:p>
          </table:table-cell>
          <table:table-cell table:style-name="表格3.A1" office:value-type="string">
            <text:p text:style-name="P34"/>
          </table:table-cell>
          <table:table-cell table:style-name="表格3.C1" office:value-type="string">
            <text:p text:style-name="P42"><text:span text:style-name="T16">1.</text:span><text:span text:style-name="T21">本條新增</text:span><text:span text:style-name="T16">。</text:span></text:p>
            <text:p text:style-name="P42"><text:span text:style-name="T16">2.依據「信託業辦理信託業法第三十二條之一之受益人會議應遵行事項」第十七條增訂。</text:span></text:p>
          </table:table-cell>
        </table:table-row>
        <table:table-row table:style-name="表格3.8">
          <table:table-cell table:style-name="表格3.A1" office:value-type="string">
            <text:p text:style-name="P72"><text:span text:style-name="T58">第</text:span><text:span text:style-name="T62">十八</text:span><text:span text:style-name="T58">條</text:span><text:span text:style-name="T61"> <text:s/></text:span><text:span text:style-name="T62">受益人會議</text:span><text:span text:style-name="T58">之議決事項</text:span><text:span text:style-name="T62">，</text:span><text:span text:style-name="T58">應作成議事錄，由主席簽名</text:span><text:span text:style-name="T62">或</text:span><text:span text:style-name="T58">蓋章，並</text:span><text:span text:style-name="T62">由召集人</text:span><text:span text:style-name="T58">於會後三十日內，將議事錄</text:span><text:span text:style-name="T62">分發</text:span><text:span text:style-name="T58">受託機構、信託監察人、</text:span><text:span text:style-name="T62">已知之</text:span><text:span text:style-name="T58">受益人</text:span><text:span text:style-name="T62">及其他依法令或本信託契約約定應通知之人</text:span><text:span text:style-name="T58">。</text:span></text:p>
            <text:p text:style-name="P104"><text:span text:style-name="T62">前項議事錄之製作及分發，經應通知之人書面同意者，得以電子方式為之，召集人並應留存完整之送達紀錄。</text:span><text:span text:style-name="T58">議事錄應記載會議之年、月、日、場所、主席姓名</text:span><text:span text:style-name="T62">、</text:span><text:span text:style-name="T58">決議方法</text:span><text:span text:style-name="T62">、</text:span><text:span text:style-name="T58">議事經過之要領及其結果。</text:span><text:span text:style-name="T62">議事錄應由受託機構至少保存至信託關係消滅後一年。</text:span></text:p>
            <text:p text:style-name="P104"><text:span text:style-name="T62">受益人會議以親自出席方式召開者，出席受益人之簽名簿、出席通知書及代理出席之委託書，應由受託機構至少保存一年；其以書面方式召開者，應保存寄回書面文件(含表決票)之受益人名冊。</text:span></text:p>
            <text:p text:style-name="P100">如利害關係人對受益人會議之決議事項提起訴訟者，依本條規定應予保存之文件，應保存至訴訟終結為止。</text:p>
          </table:table-cell>
          <table:table-cell table:style-name="表格3.A1" office:value-type="string">
            <text:p text:style-name="P75">第十條 <text:s/>大會之議決事項應作成議事錄，由主席簽名、蓋章，並於會後三十日內，將議事錄送達於主管機關、受託機構、信託監察人(如有)及受益人。</text:p>
            <text:p text:style-name="P102">議事錄應記載會議之年、月、日、場所、主席姓名及決議方法，並應記載議事經過之要領及其結果。</text:p>
            <text:p text:style-name="P102">議事錄應與出席受益人之簽名簿及代理出席之委託書一併保存於受託機構。</text:p>
          </table:table-cell>
          <table:table-cell table:style-name="表格3.C1" office:value-type="string">
            <text:p text:style-name="P42"><text:span text:style-name="T16">依據「信託業辦理信託業法第三十二條之一之受益人會議應遵行事項」第十八條修訂。</text:span></text:p>
          </table:table-cell>
        </table:table-row>
        <table:table-row table:style-name="表格3.8">
          <table:table-cell table:style-name="表格3.A1" office:value-type="string">
            <text:p text:style-name="P72"><text:span text:style-name="T58">第十九條　受益人會議之決議，由信託監察人或受益人會議所選定之人執行。</text:span></text:p>
            <text:p text:style-name="P101">受益人會議所選定之人，得以自己名義，為受益人為有關該決議事項信託之訴訟上或訴訟外之行為。</text:p>
          </table:table-cell>
          <table:table-cell table:style-name="表格3.A1" office:value-type="string">
            <text:p text:style-name="P75"/>
          </table:table-cell>
          <table:table-cell table:style-name="表格3.C1" office:value-type="string">
            <text:p text:style-name="P42"><text:span text:style-name="T16">1.</text:span><text:span text:style-name="T21">本條新增</text:span><text:span text:style-name="T16">。</text:span></text:p>
            <text:p text:style-name="P33">2.依據「信託業辦理信託業法第三十二條之一之受益人會議應遵行事項」第十九條增訂。</text:p>
          </table:table-cell>
        </table:table-row>
        <table:table-row table:style-name="表格3.8">
          <table:table-cell table:style-name="表格3.A1" office:value-type="string">
            <text:p text:style-name="P79"/>
          </table:table-cell>
          <table:table-cell table:style-name="表格3.A1" office:value-type="string">
            <text:p text:style-name="P75">第八條 <text:s/>應經大會決議之事項有權召集大會之受託機構或其他人得決定以書面決議方式為之。書面決議應由受益人在受託機構或有召集權人印發之書面為表示並簽名。</text:p>
          </table:table-cell>
          <table:table-cell table:style-name="表格3.C1" office:value-type="string">
            <text:p text:style-name="P42"><text:span text:style-name="T16">1.</text:span><text:span text:style-name="T21">本條刪除</text:span><text:span text:style-name="T16">。</text:span></text:p>
            <text:p text:style-name="P72"><text:span text:style-name="T16">2.本受益人會議規則第三條、第十二條已就書面會議訂有相關規定，爰刪除。</text:span></text:p>
          </table:table-cell>
        </table:table-row>
        <table:table-row table:style-name="表格3.8">
          <table:table-cell table:style-name="表格3.A1" office:value-type="string">
            <text:p text:style-name="P75"/>
          </table:table-cell>
          <table:table-cell table:style-name="表格3.A1" office:value-type="string">
            <text:p text:style-name="P77">第九條<text:span text:style-name="T57"> <text:s/></text:span>除法令或本信託契約另有規定外，書面決議須有代表已發行在外受益證券受益權單位總數過半數受益人寄<text:soft-page-break/>回前條書面，並以寄回之前條書面所示表決權總數過半數之同意行之。</text:p>
          </table:table-cell>
          <table:table-cell table:style-name="表格3.C1" office:value-type="string">
            <text:p text:style-name="P42"><text:span text:style-name="T16">1.</text:span><text:span text:style-name="T21">本條刪除</text:span><text:span text:style-name="T16">。</text:span></text:p>
            <text:p text:style-name="P72"><text:span text:style-name="T16">2.本受益人會議規則第十條已訂有相關規定，爰刪除。</text:span></text:p>
          </table: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全真中黑體" svg:font-family="全真中黑體, 'Arial Unicode MS'" style:font-family-generic="modern"/>
    <style:font-face style:name="細明體" svg:font-family="細明體, MingLiU" style:font-family-generic="modern"/>
    <style:font-face style:name="華康中楷體" svg:font-family="華康中楷體, 標楷體" style:font-family-generic="modern"/>
    <style:font-face style:name="華康特粗明體" svg:font-family="華康特粗明體, 'Arial Unicode MS'" style:font-family-generic="modern"/>
    <style:font-face style:name="華康細明體" svg:font-family="華康細明體, 新細明體" style:font-family-generic="modern"/>
    <style:font-face style:name="華康中黑體" svg:font-family="華康中黑體, 新細明體" style:font-family-generic="roman"/>
    <style:font-face style:name="標楷體" svg:font-family="標楷體" style:font-family-generic="script"/>
    <style:font-face style:name="Algerian" svg:font-family="Algerian" style:font-family-generic="decorative" style:font-pitch="variable"/>
    <style:font-face style:name="Book Antiqua" svg:font-family="'Book Antiqua'" style:font-family-generic="roman" style:font-pitch="variable"/>
    <style:font-face style:name="CG Times (WN)" svg:font-family="'CG Times (WN)', 'Times New Roman'" style:font-family-generic="roman" style:font-pitch="variable"/>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47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564cm" fo:orphans="2" fo:widows="2" style:text-autospace="none" style:punctuation-wrap="simple" style:vertical-align="bottom"/>
      <style:text-properties fo:font-size="11pt"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cm" fo:margin-right="0cm" fo:line-height="0.564cm" fo:orphans="2" fo:widows="2" fo:text-indent="-1cm" style:auto-text-indent="false" style:text-autospace="none"/>
      <style:text-properties fo:color="#000000" style:font-name="CG Times" fo:font-family="'CG Times', 'Times New Roman'" style:font-family-generic="roman" style:font-pitch="variable" fo:font-size="12pt" style:font-size-asian="12pt" style:font-name-complex="CG Times" style:font-family-complex="'CG Times', 'Times New Roma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margin-left="1.501cm" fo:margin-right="0cm" fo:line-height="0.6cm" fo:orphans="2" fo:widows="2" fo:text-indent="-1.501cm" style:auto-text-indent="false" style:text-autospace="none"/>
      <style:text-properties fo:color="#000000" fo:font-size="12pt" style:font-size-asian="12pt"/>
    </style:style>
    <style:style style:name="Heading_20_3" style:display-name="Heading 3" style:family="paragraph" style:parent-style-name="Standard" style:next-style-name="Standard" style:default-outline-level="3" style:class="text">
      <style:paragraph-properties fo:margin-left="2cm" fo:margin-right="0cm" fo:line-height="0.6cm" fo:text-indent="-2cm" style:auto-text-indent="false" style:text-autospace="none"/>
      <style:text-properties fo:color="#000000" fo:font-size="12pt" style:font-size-asian="12pt"/>
    </style:style>
    <style:style style:name="Heading_20_4" style:display-name="Heading 4" style:family="paragraph" style:parent-style-name="Standard" style:next-style-name="Standard" style:default-outline-level="4" style:class="text">
      <style:paragraph-properties style:line-height-at-least="1.27cm"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一" style:family="paragraph" style:parent-style-name="Standard">
      <style:paragraph-properties fo:margin-left="1cm" fo:margin-right="0cm" fo:orphans="2" fo:widows="2" fo:text-indent="-1cm" style:auto-text-indent="false" style:text-autospace="none"/>
      <style:text-properties style:font-name="CG Times" fo:font-family="'CG Times', 'Times New Roman'" style:font-family-generic="roman" style:font-pitch="variable" fo:font-size="12pt" style:font-size-asian="12pt" style:font-name-complex="CG Times" style:font-family-complex="'CG Times', 'Times New Roman'" style:font-family-generic-complex="roman" style:font-pitch-complex="variable"/>
    </style:style>
    <style:style style:name="一_28_一_29_" style:display-name="一(一)" style:family="paragraph" style:parent-style-name="一">
      <style:paragraph-properties fo:margin-left="2cm" fo:margin-right="0cm" fo:line-height="0.441cm" fo:text-indent="-1cm" style:auto-text-indent="false"/>
      <style:text-properties fo:color="#0000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一_28_一_29_1." style:display-name="一(一)1." style:family="paragraph" style:parent-style-name="Standard">
      <style:paragraph-properties fo:margin-left="3cm" fo:margin-right="0cm" fo:line-height="0.441cm" fo:orphans="2" fo:widows="2" fo:text-indent="-1cm" style:auto-text-indent="false" style:text-autospace="none"/>
      <style:text-properties fo:color="#000000" fo:font-size="11pt" style:font-size-asian="11pt"/>
    </style:style>
    <style:style style:name="標題_20_1壹一" style:display-name="標題 1壹一" style:family="paragraph" style:parent-style-name="Heading_20_1" style:default-outline-level="" style:list-style-name="">
      <style:paragraph-properties fo:margin-left="2cm" fo:margin-right="0cm" fo:line-height="0.6cm" fo:text-indent="-1cm" style:auto-text-indent="false"/>
    </style:style>
    <style:style style:name="一_28_一_29_1._28_1_29_" style:display-name="一(一)1.(1)" style:family="paragraph" style:parent-style-name="標題_20_1壹一">
      <style:paragraph-properties fo:margin-left="4.001cm" fo:margin-right="0cm" fo:line-height="0.441cm" fo:text-indent="-1cm" style:auto-text-indent="false"/>
    </style:style>
    <style:style style:name="Footer" style:family="paragraph" style:parent-style-name="Standard" style:class="extra">
      <style:paragraph-properties fo:line-height="0.6cm" fo:text-align="center" style:justify-single-word="false" fo:orphans="2" fo:widows="2" style:text-autospace="none">
        <style:tab-stops>
          <style:tab-stop style:position="7.315cm" style:type="center"/>
          <style:tab-stop style:position="14.656cm" style:type="right"/>
        </style:tab-stops>
      </style:paragraph-properties>
      <style:text-properties style:font-name="CG Times" fo:font-family="'CG Times', 'Times New Roman'" style:font-family-generic="roman" style:font-pitch="variable" fo:font-size="12pt" style:font-size-asian="12pt" style:font-name-complex="CG Times" style:font-family-complex="'CG Times', 'Times New Roman'" style:font-family-generic-complex="roman" style:font-pitch-complex="variable"/>
    </style:style>
    <style:style style:name="標題_20_1壹" style:display-name="標題 1壹" style:family="paragraph" style:parent-style-name="Heading_20_1" style:default-outline-level="" style:list-style-name="">
      <style:paragraph-properties fo:line-height="0.635cm" style:punctuation-wrap="simple" style:vertical-align="bottom"/>
    </style:style>
    <style:style style:name="標題_20_1壹一內容" style:display-name="標題 1壹一內容" style:family="paragraph" style:parent-style-name="標題_20_1壹一">
      <style:paragraph-properties fo:margin-left="2cm" fo:margin-right="0cm" fo:line-height="0.564cm" fo:text-indent="0cm" style:auto-text-indent="false"/>
      <style:text-properties style:font-name="標楷體" fo:font-family="標楷體" style:font-family-generic="script" style:font-name-complex="標楷體" style:font-family-complex="標楷體" style:font-family-generic-complex="script"/>
    </style:style>
    <style:style style:name="標題_20_1壹一_28_一_29_" style:display-name="標題 1壹一(一)" style:family="paragraph" style:parent-style-name="標題_20_1壹一">
      <style:paragraph-properties fo:margin-left="3cm" fo:margin-right="0cm" fo:text-indent="-1cm" style:auto-text-indent="false"/>
    </style:style>
    <style:style style:name="標題_20_1壹一_28_一_29_1." style:display-name="標題 1壹一(一)1." style:family="paragraph" style:parent-style-name="標題_20_1壹一_28_一_29_">
      <style:paragraph-properties fo:margin-left="4.001cm" fo:margin-right="0cm" fo:text-indent="-1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標題_20_1壹十一" style:display-name="標題 1壹十一" style:family="paragraph" style:parent-style-name="標題_20_1壹一">
      <style:paragraph-properties fo:margin-left="0.949cm" fo:margin-right="0cm" fo:line-height="0.423cm" fo:orphans="0" fo:widows="0" fo:text-indent="0cm" style:auto-text-indent="false" style:text-autospace="ideograph-alpha"/>
      <style:text-properties fo:color="#000000" style:font-name="標楷體" fo:font-family="標楷體" style:font-family-generic="script" style:font-name-complex="標楷體" style:font-family-complex="標楷體" style:font-family-generic-complex="script"/>
    </style:style>
    <style:style style:name="標題_20_1壹十一_28_一_29_" style:display-name="標題 1壹十一(一)" style:family="paragraph" style:parent-style-name="標題_20_1壹十一">
      <style:paragraph-properties fo:margin-left="2.223cm" fo:margin-right="0cm" fo:text-indent="-0.889cm" style:auto-text-indent="false">
        <style:tab-stops>
          <style:tab-stop style:position="1.27cm"/>
          <style:tab-stop style:position="2.54cm"/>
        </style:tab-stops>
      </style:paragraph-properties>
    </style:style>
    <style:style style:name="標題_20_1壹十一_28_一_29_1." style:display-name="標題 1壹十一(一)1." style:family="paragraph" style:parent-style-name="標題_20_1壹十一_28_一_29_">
      <style:paragraph-properties fo:margin-left="3.81cm" fo:margin-right="0cm" fo:line-height="0.564cm" fo:text-indent="-0.309cm" style:auto-text-indent="false"/>
      <style:text-properties fo:color="#000000"/>
    </style:style>
    <style:style style:name="標題_20_1壹十一_28_一_29_內容" style:display-name="標題 1壹十一(一)內容" style:family="paragraph" style:parent-style-name="標題_20_1壹十一_28_一_29_">
      <style:paragraph-properties fo:margin-left="2.223cm" fo:margin-right="0cm" fo:text-indent="0cm" style:auto-text-indent="false"/>
    </style:style>
    <style:style style:name="標題_20_1壹十一內容" style:display-name="標題 1壹十一內容" style:family="paragraph" style:parent-style-name="標題_20_1壹一內容">
      <style:paragraph-properties fo:margin-left="2.223cm" fo:margin-right="0cm" fo:orphans="0" fo:widows="0" fo:text-indent="-0.889cm" style:auto-text-indent="false" style:text-autospace="ideograph-alpha"/>
      <style:text-properties fo:color="#ff0000"/>
    </style:style>
    <style:style style:name="標題_20_1壹一_28_一_29_1._28_1_29_" style:display-name="標題 1壹一(一)1.(1)" style:family="paragraph" style:parent-style-name="標題_20_1壹一_28_一_29_1.">
      <style:paragraph-properties fo:margin-left="5.001cm" fo:margin-right="0cm" fo:text-indent="-1cm" style:auto-text-indent="false"/>
    </style:style>
    <style:style style:name="標題_20_1壹一_28_一_29_內容" style:display-name="標題 1壹一(一)內容" style:family="paragraph" style:parent-style-name="標題_20_1壹一_28_一_29_">
      <style:paragraph-properties fo:margin-left="3cm" fo:margin-right="0cm" fo:text-indent="0cm" style:auto-text-indent="false"/>
    </style:style>
    <style:style style:name="標題_20_1壹一_28_一_29_1.內容" style:display-name="標題 1壹一(一)1.內容" style:family="paragraph" style:parent-style-name="標題_20_1壹一_28_一_29_1.">
      <style:paragraph-properties fo:margin-left="6.502cm" fo:margin-right="0cm" fo:text-indent="-2.501cm" style:auto-text-indent="false"/>
    </style:style>
    <style:style style:name="標題_20_1壹一_28_一_29_1._28_1_29__28_a_29_" style:display-name="標題 1壹一(一)1.(1)(a)" style:family="paragraph" style:parent-style-name="標題_20_1壹一_28_一_29_1._28_1_29_">
      <style:paragraph-properties fo:margin-left="6.001cm" fo:margin-right="0cm" fo:text-indent="-1cm" style:auto-text-indent="false"/>
    </style:style>
    <style:style style:name="標題_20_1內容" style:display-name="標題 1內容" style:family="paragraph" style:parent-style-name="Heading_20_1" style:default-outline-level="" style:list-style-name="">
      <style:paragraph-properties fo:margin-left="1cm" fo:margin-right="0cm" fo:line-height="0.6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標題_20_2一" style:display-name="標題 2一" style:family="paragraph" style:parent-style-name="Heading_20_2" style:default-outline-level="" style:list-style-name="">
      <style:paragraph-properties fo:margin-left="2.501cm" fo:margin-right="0cm" fo:text-indent="-1cm" style:auto-text-indent="false"/>
      <style:text-properties style:font-name="CG Times" fo:font-family="'CG Times', 'Times New Roman'" style:font-family-generic="roman" style:font-pitch="variable" style:font-name-complex="CG Times" style:font-family-complex="'CG Times', 'Times New Roman'" style:font-family-generic-complex="roman" style:font-pitch-complex="variable"/>
    </style:style>
    <style:style style:name="標題_20_2一_28_一_29_" style:display-name="標題 2一(一)" style:family="paragraph" style:parent-style-name="標題_20_2一">
      <style:paragraph-properties fo:margin-left="3.501cm" fo:margin-right="0cm" fo:text-indent="-1cm" style:auto-text-indent="false"/>
    </style:style>
    <style:style style:name="標題_20_2一_28_一_29_1." style:display-name="標題 2一(一)1." style:family="paragraph" style:parent-style-name="標題_20_2一_28_一_29_">
      <style:paragraph-properties fo:margin-left="4.501cm" fo:margin-right="0cm" fo:text-indent="-1cm" style:auto-text-indent="false"/>
    </style:style>
    <style:style style:name="標題_20_2內容" style:display-name="標題 2內容" style:family="paragraph" style:parent-style-name="Heading_20_2" style:default-outline-level="" style:list-style-name="">
      <style:paragraph-properties fo:margin-left="1.501cm" fo:margin-right="0cm" fo:text-indent="0cm" style:auto-text-indent="false"/>
    </style:style>
    <style:style style:name="標題_20_3內容" style:display-name="標題 3內容" style:family="paragraph" style:parent-style-name="Heading_20_3" style:default-outline-level="" style:list-style-name="">
      <style:paragraph-properties fo:margin-left="2cm" fo:margin-right="0cm" fo:text-indent="0cm" style:auto-text-indent="false"/>
      <style:text-properties style:font-name="CG Times" fo:font-family="'CG Times', 'Times New Roman'" style:font-family-generic="roman" style:font-pitch="variable" style:font-name-complex="CG Times" style:font-family-complex="'CG Times', 'Times New Roman'" style:font-family-generic-complex="roman" style:font-pitch-complex="variable"/>
    </style:style>
    <style:style style:name="標題_20_3一" style:display-name="標題 3一" style:family="paragraph" style:parent-style-name="Heading_20_3" style:default-outline-level="" style:list-style-name="">
      <style:paragraph-properties fo:margin-left="3cm" fo:margin-right="0cm" fo:text-indent="-1cm" style:auto-text-indent="false"/>
    </style:style>
    <style:style style:name="標題_20_3一_28_一_29_" style:display-name="標題 3一(一)" style:family="paragraph" style:parent-style-name="標題_20_3一">
      <style:paragraph-properties fo:margin-left="4.001cm" fo:margin-right="0cm" fo:text-indent="-1cm" style:auto-text-indent="false"/>
    </style:style>
    <style:style style:name="附錄第一條" style:family="paragraph" style:parent-style-name="Standard">
      <style:paragraph-properties fo:margin-left="3cm" fo:margin-right="0cm" fo:orphans="2" fo:widows="2" fo:text-indent="-3cm" style:auto-text-indent="false" style:text-autospace="none"/>
      <style:text-properties style:font-name="CG Times" fo:font-family="'CG Times', 'Times New Roman'" style:font-family-generic="roman" style:font-pitch="variable" fo:font-size="12pt" style:font-size-asian="12pt" style:font-name-complex="CG Times" style:font-family-complex="'CG Times', 'Times New Roman'" style:font-family-generic-complex="roman" style:font-pitch-complex="variable"/>
    </style:style>
    <style:style style:name="附錄第一條內文" style:family="paragraph" style:parent-style-name="附錄第一條">
      <style:paragraph-properties fo:margin-left="3cm" fo:margin-right="0cm" fo:text-indent="0cm" style:auto-text-indent="false"/>
    </style:style>
    <style:style style:name="附錄第一條一." style:family="paragraph" style:parent-style-name="附錄第一條內文">
      <style:paragraph-properties fo:margin-left="4.001cm" fo:margin-right="0cm" fo:text-indent="-1cm" style:auto-text-indent="false"/>
    </style:style>
    <style:style style:name="日期" style:family="paragraph" style:parent-style-name="Standard" style:next-style-name="Standard">
      <style:paragraph-properties fo:line-height="100%" fo:text-align="end" style:justify-single-word="false" style:snap-to-layout-grid="true"/>
      <style:text-properties fo:font-size="12pt" fo:language="none" fo:country="none" style:letter-kerning="true" style:font-name-asian="華康中楷體" style:font-family-asian="華康中楷體, 標楷體" style:font-family-generic-asian="modern" style:font-size-asian="12pt" style:language-asian="none" style:country-asian="non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標題_20_1一" style:display-name="標題 1一" style:family="paragraph" style:parent-style-name="Heading_20_1" style:default-outline-level="" style:list-style-name="">
      <style:paragraph-properties fo:margin-left="2cm" fo:margin-right="0cm" fo:text-indent="-1cm" style:auto-text-indent="false"/>
    </style:style>
    <style:style style:name="標題_20_1一_28_一_29_" style:display-name="標題 1一(一)" style:family="paragraph" style:parent-style-name="標題_20_1一" style:list-style-name="WW8Num4">
      <style:paragraph-properties fo:line-height="0.6cm"/>
      <style:text-properties fo:color="#000000" style:font-name="標楷體" fo:font-family="標楷體" style:font-family-generic="script" style:font-name-complex="標楷體" style:font-family-complex="標楷體" style:font-family-generic-complex="script"/>
    </style:style>
    <style:style style:name="標題_20_1一_28_一_29_1." style:display-name="標題 1一(一)1." style:family="paragraph" style:parent-style-name="標題_20_1一_28_一_29_" style:list-style-name="WW8Num5"/>
    <style:style style:name="一般文字" style:family="paragraph" style:parent-style-name="Standard">
      <style:paragraph-properties fo:margin-left="0cm" fo:margin-right="0cm" style:line-height-at-least="0.54cm" fo:text-indent="0.75cm" style:auto-text-indent="false" style:text-autospace="none" style:snap-to-layout-grid="true"/>
      <style:text-properties fo:font-size="10.5pt" style:letter-kerning="true" style:font-name-asian="華康細明體" style:font-family-asian="華康細明體, 新細明體" style:font-family-generic-asian="modern" style:font-size-asian="10.5pt"/>
    </style:style>
    <style:style style:name="標題_20_1一_28_一_29_1._28_1_29_" style:display-name="標題 1一(一)1.(1)" style:family="paragraph" style:parent-style-name="標題_20_1一_28_一_29_1.">
      <style:paragraph-properties fo:margin-left="5.001cm" fo:margin-right="0cm" fo:text-indent="-1cm" style:auto-text-indent="false"/>
    </style:style>
    <style:style style:name="標題_20_1一_28_一_29_1._28_1_29__28_a_29_" style:display-name="標題 1一(一)1.(1)(a)" style:family="paragraph" style:parent-style-name="標題_20_1一_28_一_29_1._28_1_29_">
      <style:paragraph-properties fo:margin-left="6.001cm" fo:margin-right="0cm" fo:text-indent="-1cm" style:auto-text-indent="false"/>
    </style:style>
    <style:style style:name="問候" style:family="paragraph" style:parent-style-name="Standard" style:next-style-name="Standard">
      <style:paragraph-properties fo:line-height="100%" fo:text-align="start" style:justify-single-word="false" style:snap-to-layout-grid="true"/>
      <style:text-properties fo:font-size="12pt" style:letter-kerning="true" style:font-name-asian="新細明體" style:font-family-asian="新細明體, PMingLiU" style:font-family-generic-asian="roman" style:font-pitch-asian="variable" style:font-size-asian="12pt"/>
    </style:style>
    <style:style style:name="本文_20_2" style:display-name="本文 2" style:family="paragraph" style:parent-style-name="Standard">
      <style:paragraph-properties fo:line-height="100%" fo:text-align="start" style:justify-single-word="false" style:snap-to-layout-grid="true"/>
      <style:text-properties fo:color="#0000ff" fo:font-size="12pt" style:letter-kerning="true" style:font-size-asian="12pt"/>
    </style:style>
    <style:style style:name="表1" style:family="paragraph" style:parent-style-name="Standard">
      <style:paragraph-properties fo:margin-left="0.101cm" fo:margin-right="0cm" style:line-height-at-least="0.441cm" fo:text-align="start" style:justify-single-word="false" fo:text-indent="0cm" style:auto-text-indent="false" style:snap-to-layout-grid="true"/>
      <style:text-properties fo:font-size="10pt" style:letter-kerning="true" style:font-name-asian="華康細明體" style:font-family-asian="華康細明體, 新細明體" style:font-family-generic-asian="modern" style:font-size-asian="10pt"/>
    </style:style>
    <style:style style:name="Text_20_body_20_indent" style:display-name="Text body indent" style:family="paragraph" style:parent-style-name="Standard" style:class="text">
      <style:paragraph-properties fo:margin-left="3.175cm" fo:margin-right="0cm" fo:line-height="100%" fo:text-align="start" style:justify-single-word="false" fo:text-indent="0cm" style:auto-text-indent="false" style:snap-to-layout-grid="true"/>
      <style:text-properties fo:font-size="12pt" style:letter-kerning="true" style:font-size-asian="12pt" style:font-size-complex="12pt"/>
    </style:style>
    <style:style style:name="Salutation_20__28_user_29_" style:display-name="Salutation (user)" style:family="paragraph" style:parent-style-name="Standard" style:next-style-name="Standard">
      <style:paragraph-properties style:line-height-at-least="0.635cm" fo:text-align="start" style:justify-single-word="false" style:text-autospace="none" style:snap-to-layout-grid="true"/>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style>
    <style:style style:name="標題_20_1一內容" style:display-name="標題 1一內容" style:family="paragraph" style:parent-style-name="標題_20_1一">
      <style:paragraph-properties fo:margin-left="2cm" fo:margin-right="0cm" fo:text-indent="0cm" style:auto-text-indent="false"/>
    </style:style>
    <style:style style:name="font0" style:family="paragraph" style:parent-style-name="Standard">
      <style:paragraph-properties fo:margin-top="0.176cm" fo:margin-bottom="0.176cm" loext:contextual-spacing="false" fo:line-height="100%" fo:text-align="start" style:justify-single-word="false" fo:orphans="2" fo:widows="2" style:snap-to-layout-grid="true"/>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標題_20_1一_28_一_29_內容" style:display-name="標題 1一(一)內容" style:family="paragraph" style:parent-style-name="標題_20_1一_28_一_29_" style:list-style-name="">
      <style:paragraph-properties fo:margin-left="3cm" fo:margin-right="0cm" fo:line-height="0.564cm" fo:text-indent="0cm" style:auto-text-indent="false"/>
      <style:text-properties fo:color="#000000" style:font-name="CG Times" fo:font-family="'CG Times', 'Times New Roman'" style:font-family-generic="roman" style:font-pitch="variable" style:font-name-complex="CG Times" style:font-family-complex="'CG Times', 'Times New Roman'" style:font-family-generic-complex="roman" style:font-pitch-complex="variable"/>
    </style:style>
    <style:style style:name="第一條一._28_一_29_" style:display-name="第一條一.(一)" style:family="paragraph" style:parent-style-name="Standard">
      <style:paragraph-properties fo:margin-left="5.001cm" fo:margin-right="0cm" fo:orphans="2" fo:widows="2" fo:text-indent="-1cm" style:auto-text-indent="false" style:text-autospace="none" style:punctuation-wrap="simple" style:vertical-align="baseline"/>
      <style:text-properties style:font-name="CG Times" fo:font-family="'CG Times', 'Times New Roman'" style:font-family-generic="roman" style:font-pitch="variable" style:font-name-complex="CG Times" style:font-family-complex="'CG Times', 'Times New Roman'" style:font-family-generic-complex="roman" style:font-pitch-complex="variable"/>
    </style:style>
    <style:style style:name="第一條一._28_一_29__28_1_29_" style:display-name="第一條一.(一)(1)" style:family="paragraph" style:parent-style-name="Standard">
      <style:paragraph-properties fo:margin-left="6.001cm" fo:margin-right="0cm" fo:text-indent="-1cm" style:auto-text-indent="false" style:text-autospace="none" style:punctuation-wrap="simple" style:vertical-align="baseline"/>
      <style:text-properties style:font-name="CG Times" fo:font-family="'CG Times', 'Times New Roman'" style:font-family-generic="roman" style:font-pitch="variable" style:font-name-complex="CG Times" style:font-family-complex="'CG Times', 'Times New Roman'" style:font-family-generic-complex="roman" style:font-pitch-complex="variable"/>
    </style:style>
    <style:style style:name="壹一_28_一_29_1._28_1_29_A" style:display-name="壹一(一)1.(1)A" style:family="paragraph" style:parent-style-name="Standard">
      <style:paragraph-properties fo:margin-left="6.001cm" fo:margin-right="0cm" fo:orphans="2" fo:widows="2" fo:text-indent="-1cm" style:auto-text-indent="false" style:text-autospace="none"/>
      <style:text-properties style:font-name="CG Times" fo:font-family="'CG Times', 'Times New Roman'" style:font-family-generic="roman" style:font-pitch="variable" style:font-name-complex="CG Times" style:font-family-complex="'CG Times', 'Times New Roman'" style:font-family-generic-complex="roman" style:font-pitch-complex="variable"/>
    </style:style>
    <style:style style:name="第一條一." style:family="paragraph" style:parent-style-name="Standard">
      <style:paragraph-properties fo:margin-left="4.001cm" fo:margin-right="0cm" fo:orphans="2" fo:widows="2" fo:text-indent="-1cm" style:auto-text-indent="false" style:text-autospace="none" style:punctuation-wrap="simple" style:vertical-align="baseline"/>
      <style:text-properties style:font-name="CG Times" fo:font-family="'CG Times', 'Times New Roman'" style:font-family-generic="roman" style:font-pitch="variable" style:font-name-complex="CG Times" style:font-family-complex="'CG Times', 'Times New Roman'" style:font-family-generic-complex="roman" style:font-pitch-complex="variable"/>
    </style:style>
    <style:style style:name="第一條一._28_十一_29_" style:display-name="第一條一.(十一)" style:family="paragraph" style:parent-style-name="第一條一._28_一_29_">
      <style:paragraph-properties fo:margin-left="5.502cm" fo:margin-right="0cm" fo:text-indent="-1.501cm" style:auto-text-indent="false"/>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snap-to-layout-grid="tru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標楷體" style:font-family-complex="標楷體" style:font-family-generic-complex="script" style:font-size-complex="12pt"/>
    </style:style>
    <style:style style:name="第一條" style:family="paragraph" style:parent-style-name="Heading_20_1" style:default-outline-level="" style:list-style-name="">
      <style:paragraph-properties fo:margin-left="3cm" fo:margin-right="0cm" fo:line-height="0.847cm" fo:orphans="0" fo:widows="0" fo:text-indent="-3cm" style:auto-text-indent="false" style:punctuation-wrap="simple" style:vertical-align="baseline"/>
      <style:text-properties fo:color="#000000" style:font-name="標楷體" fo:font-family="標楷體" style:font-family-generic="script" fo:font-size="14pt" style:font-size-asian="14pt" style:font-name-complex="CG Times (WN)" style:font-family-complex="'CG Times (WN)', 'Times New Roman'" style:font-family-generic-complex="roman" style:font-pitch-complex="variable"/>
    </style:style>
    <style:style style:name="_ff08_一_ff09_" style:display-name="（一）" style:family="paragraph" style:parent-style-name="Text_20_body_20_indent">
      <style:paragraph-properties fo:margin-left="2.2cm" fo:margin-right="0cm" fo:line-height="0.6cm" fo:text-align="justify" style:justify-single-word="false" fo:text-indent="-0.9cm" style:auto-text-indent="false" style:text-autospace="none" style:vertical-align="bottom"/>
      <style:text-properties fo:color="#000000" style:font-name="標楷體" fo:font-family="標楷體" style:font-family-generic="script" style:letter-kerning="false" style:font-size-complex="10pt"/>
    </style:style>
    <style:style style:name="_31_" style:display-name="1" style:family="paragraph" style:parent-style-name="Text_20_body_20_indent">
      <style:paragraph-properties fo:margin-left="2.701cm" fo:margin-right="0cm" style:line-height-at-least="0.635cm" fo:text-align="justify" style:justify-single-word="false" fo:text-indent="-0.501cm" style:auto-text-indent="false" style:text-autospace="none" style:vertical-align="bottom">
        <style:tab-stops>
          <style:tab-stop style:position="1.27cm"/>
        </style:tab-stops>
      </style:paragraph-properties>
      <style:text-properties fo:color="#000000" style:font-name="標楷體" fo:font-family="標楷體" style:font-family-generic="script" style:letter-kerning="false" style:font-size-complex="10pt"/>
    </style:style>
    <style:style style:name="本文縮排_20_3" style:display-name="本文縮排 3" style:family="paragraph" style:parent-style-name="Standard">
      <style:paragraph-properties fo:margin-left="0.635cm" fo:margin-right="0cm" style:line-height-at-least="0cm" fo:text-align="start" style:justify-single-word="false" fo:text-indent="-0.635cm" style:auto-text-indent="false" style:vertical-align="baseline" style:snap-to-layout-grid="true"/>
      <style:text-properties fo:font-size="12pt" style:font-size-asian="12pt"/>
    </style:style>
    <style:style style:name="表頭" style:family="paragraph" style:parent-style-name="Standard">
      <style:paragraph-properties fo:margin-left="0.101cm" fo:margin-right="0.101cm" style:line-height-at-least="0.441cm" fo:text-align="justify" fo:text-align-last="justify" style:justify-single-word="false" fo:text-indent="0cm" style:auto-text-indent="false" style:snap-to-layout-grid="true"/>
      <style:text-properties fo:font-size="9.5pt" style:letter-kerning="true" style:font-name-asian="全真中黑體" style:font-family-asian="全真中黑體, 'Arial Unicode MS'" style:font-family-generic-asian="modern" style:font-size-asian="9.5pt"/>
    </style:style>
    <style:style style:name="Normal_20_Indent" style:display-name="Normal Indent" style:family="paragraph" style:parent-style-name="Standard">
      <style:paragraph-properties fo:line-height="100%" fo:text-align="start" style:justify-single-word="false" fo:orphans="2" fo:widows="2" style:snap-to-layout-grid="true"/>
      <style:text-properties fo:font-size="12pt" style:font-name-asian="新細明體" style:font-family-asian="新細明體, PMingLiU" style:font-family-generic-asian="roman" style:font-pitch-asian="variable" style:font-size-asian="12pt" style:font-size-complex="12pt"/>
    </style:style>
    <style:style style:name="Normal" style:family="paragraph" style:parent-style-name="Standard">
      <style:paragraph-properties fo:line-height="100%" fo:text-align="start" style:justify-single-word="false" fo:orphans="2" fo:widows="2" style:snap-to-layout-grid="true"/>
      <style:text-properties fo:font-size="12pt" style:font-name-asian="新細明體" style:font-family-asian="新細明體, PMingLiU" style:font-family-generic-asian="roman" style:font-pitch-asian="variable" style:font-size-asian="12pt" style:font-size-complex="12pt"/>
    </style:style>
    <style:style style:name="大表頭" style:family="paragraph" style:parent-style-name="Standard">
      <style:paragraph-properties fo:margin-top="0cm" fo:margin-bottom="0.071cm" loext:contextual-spacing="false" style:line-height-at-least="0.529cm" style:text-autospace="none" style:snap-to-layout-grid="true">
        <style:tab-stops>
          <style:tab-stop style:position="16.002cm" style:type="right"/>
        </style:tab-stops>
      </style:paragraph-properties>
      <style:text-properties style:font-name="Arial" fo:font-family="Arial" style:font-family-generic="swiss" style:font-pitch="variable" fo:font-size="11.5pt" style:letter-kerning="true" style:font-name-asian="華康中黑體" style:font-family-asian="華康中黑體, 新細明體" style:font-family-generic-asian="roman" style:font-size-asian="11.5pt" style:font-name-complex="Arial" style:font-family-complex="Arial" style:font-family-generic-complex="swiss" style:font-pitch-complex="variable" style:text-scale="104%"/>
    </style:style>
    <style:style style:name="者" style:family="paragraph" style:parent-style-name="Standard">
      <style:paragraph-properties style:line-height-at-least="0.529cm" fo:text-align="end" style:justify-single-word="false" style:snap-to-layout-grid="true"/>
      <style:text-properties fo:font-size="10pt" style:letter-kerning="true" style:font-size-asian="10pt"/>
    </style:style>
    <style:style style:name="標" style:family="paragraph" style:parent-style-name="Standard">
      <style:paragraph-properties fo:line-height="100%" fo:text-align="start" style:justify-single-word="false" style:snap-to-layout-grid="true"/>
      <style:text-properties fo:font-size="11pt" fo:letter-spacing="0.007cm" style:letter-kerning="true" style:font-name-asian="華康特粗明體" style:font-family-asian="華康特粗明體, 'Arial Unicode MS'" style:font-family-generic-asian="modern" style:font-size-asian="11pt"/>
    </style:style>
    <style:style style:name="Body_20_Text_20_2" style:display-name="Body Text 2" style:family="paragraph" style:parent-style-name="Standard">
      <style:paragraph-properties fo:line-height="100%" fo:text-align="start" style:justify-single-word="false" style:snap-to-layout-grid="true"/>
      <style:text-properties style:font-name="標楷體" fo:font-family="標楷體" style:font-family-generic="script" fo:font-size="10pt" style:font-size-asian="10pt"/>
    </style:style>
    <style:style style:name="Body_20_Text_20_3" style:display-name="Body Text 3" style:family="paragraph" style:parent-style-name="Standard">
      <style:paragraph-properties fo:line-height="100%" fo:text-align="start" style:justify-single-word="false" style:snap-to-layout-grid="true"/>
      <style:text-properties style:font-name="標楷體" fo:font-family="標楷體" style:font-family-generic="script" fo:font-size="9pt" style:font-size-asian="9pt"/>
    </style:style>
    <style:style style:name="區塊文字" style:family="paragraph" style:parent-style-name="Standard">
      <style:paragraph-properties fo:margin-left="5.08cm" fo:margin-right="0.85cm" fo:line-height="0.564cm" fo:text-indent="0cm" style:auto-text-indent="false"/>
      <style:text-properties fo:color="#ff00ff" style:font-name="標楷體" fo:font-family="標楷體" style:font-family-generic="script" fo:font-size="12pt" style:font-size-asian="12pt" style:font-name-complex="標楷體" style:font-family-complex="標楷體" style:font-family-generic-complex="script"/>
    </style:style>
    <style:style style:name="本文_20_3" style:display-name="本文 3" style:family="paragraph" style:parent-style-name="Standard">
      <style:paragraph-properties fo:margin-top="0cm" fo:margin-bottom="0.212cm" loext:contextual-spacing="false" fo:line-height="100%" fo:text-align="start" style:justify-single-word="false" style:snap-to-layout-grid="true"/>
      <style:text-properties fo:font-size="8pt" style:letter-kerning="true" style:font-name-asian="新細明體" style:font-family-asian="新細明體, PMingLiU" style:font-family-generic-asian="roman" style:font-pitch-asian="variable" style:font-size-asian="8pt" style:font-size-complex="8pt"/>
    </style:style>
    <style:style style:name="WW-內文縮排" style:family="paragraph" style:parent-style-name="Standard">
      <style:paragraph-properties fo:margin-left="0.847cm" fo:margin-right="0cm" fo:line-height="100%" fo:text-align="start" style:justify-single-word="false" fo:text-indent="0cm" style:auto-text-indent="false" style:snap-to-layout-grid="true"/>
      <style:text-properties fo:font-size="10pt" style:letter-kerning="true" style:font-name-asian="新細明體" style:font-family-asian="新細明體, PMingLiU" style:font-family-generic-asian="roman" style:font-pitch-asian="variable" style:font-size-asian="10pt"/>
    </style:style>
    <style:style style:name="結語" style:family="paragraph" style:parent-style-name="Standard" style:next-style-name="Standard">
      <style:paragraph-properties fo:margin-left="7.62cm" fo:margin-right="0cm" fo:line-height="100%" fo:text-align="start" style:justify-single-word="false" fo:text-indent="0cm" style:auto-text-indent="false" style:snap-to-layout-grid="true"/>
      <style:text-properties fo:font-size="10pt" style:letter-kerning="true" style:font-name-asian="華康細明體" style:font-family-asian="華康細明體, 新細明體" style:font-family-generic-asian="modern" style:font-size-asian="10pt" style:text-scale="104%"/>
    </style:style>
    <style:style style:name="Sender" style:family="paragraph" style:parent-style-name="Standard" style:class="extra">
      <style:paragraph-properties fo:line-height="100%" fo:text-align="start" style:justify-single-word="false" fo:orphans="2" fo:widows="2" style:snap-to-layout-grid="true"/>
      <style:text-properties fo:font-size="10pt" style:font-name-asian="新細明體" style:font-family-asian="新細明體, PMingLiU" style:font-family-generic-asian="roman" style:font-pitch-asian="variable" style:font-size-asian="10pt"/>
    </style:style>
    <style:style style:name="壹一_28_一_29_1._28_1_29_" style:display-name="壹一(一)1.(1)" style:family="paragraph" style:parent-style-name="Standard">
      <style:paragraph-properties fo:margin-left="5.001cm" fo:margin-right="0cm" fo:orphans="2" fo:widows="2" fo:text-indent="-1cm" style:auto-text-indent="false" style:text-autospace="none"/>
      <style:text-properties style:font-name="CG Times" fo:font-family="'CG Times', 'Times New Roman'" style:font-family-generic="roman" style:font-pitch="variable" style:font-name-complex="CG Times" style:font-family-complex="'CG Times', 'Times New Roman'" style:font-family-generic-complex="roman" style:font-pitch-complex="variable"/>
    </style:style>
    <style:style style:name="壹一_28_一_29_1." style:display-name="壹一(一)1." style:family="paragraph" style:parent-style-name="Standard">
      <style:paragraph-properties fo:margin-left="4.001cm" fo:margin-right="0cm" fo:orphans="2" fo:widows="2" fo:text-indent="-1cm" style:auto-text-indent="false" style:text-autospace="none"/>
      <style:text-properties style:font-name="CG Times" fo:font-family="'CG Times', 'Times New Roman'" style:font-family-generic="roman" style:font-pitch="variable" style:font-name-complex="CG Times" style:font-family-complex="'CG Times', 'Times New Roman'" style:font-family-generic-complex="roman" style:font-pitch-complex="variable"/>
    </style:style>
    <style:style style:name="附件第一條_28_十一_29_" style:display-name="附件第一條(十一)" style:family="paragraph" style:parent-style-name="Standard">
      <style:paragraph-properties fo:margin-left="5.502cm" fo:margin-right="0cm" fo:orphans="2" fo:widows="2" fo:text-indent="-1.501cm" style:auto-text-indent="false" style:text-autospace="none" style:punctuation-wrap="simple" style:vertical-align="baseline"/>
      <style:text-properties style:font-name="CG Times" fo:font-family="'CG Times', 'Times New Roman'" style:font-family-generic="roman" style:font-pitch="variable" style:font-name-complex="CG Times" style:font-family-complex="'CG Times', 'Times New Roman'" style:font-family-generic-complex="roman" style:font-pitch-complex="variable"/>
    </style:style>
    <style:style style:name="標題_20_1十一_28_一_29_內容" style:display-name="標題 1十一(一)內容" style:family="paragraph" style:parent-style-name="Standard">
      <style:paragraph-properties fo:margin-left="3.501cm" fo:margin-right="0cm" fo:line-height="0.882cm" fo:orphans="2" fo:widows="2" fo:text-indent="0cm" style:auto-text-indent="false" style:text-autospace="none"/>
      <style:text-properties style:font-name="CG Times" fo:font-family="'CG Times', 'Times New Roman'" style:font-family-generic="roman" style:font-pitch="variable" fo:font-size="12pt" style:font-size-asian="12pt" style:font-name-complex="CG Times" style:font-family-complex="'CG Times', 'Times New Roman'" style:font-family-generic-complex="roman" style:font-pitch-complex="variable"/>
    </style:style>
    <style:style style:name="lin" style:family="paragraph" style:parent-style-name="Standard">
      <style:paragraph-properties fo:margin-left="3.175cm" fo:margin-right="0cm" fo:line-height="0.635cm" fo:text-align="start" style:justify-single-word="false" fo:text-indent="-1.058cm" style:auto-text-indent="false" style:vertical-align="baseline" style:snap-to-layout-grid="true"/>
      <style:text-properties style:font-name="華康中楷體" fo:font-family="華康中楷體, 標楷體" style:font-family-generic="modern" style:font-name-asian="華康中楷體" style:font-family-asian="華康中楷體, 標楷體" style:font-family-generic-asian="modern"/>
    </style:style>
    <style:style style:name="本文縮排_20_2" style:display-name="本文縮排 2" style:family="paragraph" style:parent-style-name="Standard">
      <style:paragraph-properties fo:margin-left="2.551cm" fo:margin-right="0cm" fo:line-height="0.494cm" fo:text-indent="-0.011cm" style:auto-text-indent="false" style:text-autospace="none" style:snap-to-layout-grid="true"/>
      <style:text-properties fo:font-size="12pt" style:font-size-asian="12pt"/>
    </style:style>
    <style:style style:name="標題_20_1十一" style:display-name="標題 1十一" style:family="paragraph" style:parent-style-name="標題_20_1一">
      <style:paragraph-properties fo:margin-left="1.501cm" fo:margin-right="0.25cm" fo:line-height="0.423cm" fo:text-indent="-1.251cm" style:auto-text-indent="false" style:punctuation-wrap="simple" style:vertical-align="baseline"/>
      <style:text-properties fo:color="#000000" style:font-name="標楷體" fo:font-family="標楷體" style:font-family-generic="script" fo:font-size="10pt" style:font-size-asian="10pt"/>
    </style:style>
    <style:style style:name="標題_20_1一_28_一_29__28_1_29_" style:display-name="標題 1一(一)(1)" style:family="paragraph" style:parent-style-name="標題_20_1一_28_一_29_" style:list-style-name="">
      <style:paragraph-properties fo:margin-left="2.499cm" fo:margin-right="0.25cm" fo:line-height="0.423cm" fo:text-indent="-0.75cm" style:auto-text-indent="false" style:punctuation-wrap="simple" style:vertical-align="baseline"/>
      <style:text-properties fo:font-size="10pt" style:font-size-asian="10pt" style:font-name-complex="CG Times" style:font-family-complex="'CG Times', 'Times New Roman'" style:font-family-generic-complex="roman" style:font-pitch-complex="variable"/>
    </style:style>
    <style:style style:name="第一條十一." style:family="paragraph" style:parent-style-name="Standard">
      <style:paragraph-properties fo:margin-left="4.501cm" fo:margin-right="0cm" fo:orphans="2" fo:widows="2" fo:text-indent="-1.501cm" style:auto-text-indent="false" style:text-autospace="none" style:punctuation-wrap="simple" style:vertical-align="baseline"/>
      <style:text-properties style:font-name="CG Times" fo:font-family="'CG Times', 'Times New Roman'" style:font-family-generic="roman" style:font-pitch="variable" style:font-name-complex="CG Times" style:font-family-complex="'CG Times', 'Times New Roman'" style:font-family-generic-complex="roman" style:font-pitch-complex="variable"/>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分項段落" style:family="paragraph" style:parent-style-name="Standard" style:list-style-name="WW8Num1">
      <style:paragraph-properties fo:line-height="100%" fo:orphans="2" fo:widows="2" style:vertical-align="baseline"/>
      <style:text-properties fo:font-size="18pt" fo:language="none" fo:country="none" style:font-size-asian="18pt" style:language-asian="none" style:country-asian="none"/>
    </style:style>
    <style:style style:name="一內" style:family="paragraph" style:parent-style-name="Standard">
      <style:paragraph-properties fo:margin-left="1.351cm" fo:margin-right="0cm" style:line-height-at-least="0.635cm" fo:text-indent="0cm" style:auto-text-indent="false" style:text-autospace="none" style:vertical-align="bottom" style:snap-to-layout-grid="true"/>
      <style:text-properties fo:color="#000000" style:font-name="標楷體" fo:font-family="標楷體" style:font-family-generic="script" fo:font-size="12pt" style:font-size-asian="12pt"/>
    </style:style>
    <style:style style:name="內容" style:family="paragraph" style:parent-style-name="Standard">
      <style:paragraph-properties fo:line-height="100%" style:snap-to-layout-grid="true"/>
      <style:text-properties style:font-name="標楷體" fo:font-family="標楷體" style:font-family-generic="script" fo:font-size="10pt" style:letter-kerning="true" style:font-size-asian="10pt"/>
    </style:style>
    <style:style style:name="_32_" style:display-name="2" style:family="paragraph" style:parent-style-name="Standard">
      <style:paragraph-properties fo:margin-top="0.106cm" fo:margin-bottom="0cm" loext:contextual-spacing="false" fo:line-height="100%" fo:text-align="start" style:justify-single-word="false" style:snap-to-layout-grid="true"/>
      <style:text-properties style:font-name="標楷體" fo:font-family="標楷體" style:font-family-generic="script" fo:font-size="12pt" style:letter-kerning="true" style:font-size-asian="12pt"/>
    </style:style>
    <style:style style:name="壹" style:family="paragraph" style:parent-style-name="Standard">
      <style:paragraph-properties fo:margin-top="0.318cm" fo:margin-bottom="0.318cm" loext:contextual-spacing="false" style:line-height-at-least="0.635cm" style:text-autospace="none" style:vertical-align="bottom" style:snap-to-layout-grid="true"/>
      <style:text-properties fo:color="#000000" style:font-name="標楷體" fo:font-family="標楷體" style:font-family-generic="script" fo:font-size="12pt" fo:font-weight="bold" style:font-size-asian="12pt" style:font-weight-asian="bold"/>
    </style:style>
    <style:style style:name="內文一" style:family="paragraph" style:parent-style-name="Standard">
      <style:paragraph-properties fo:margin-left="2.963cm" fo:margin-right="0cm" fo:line-height="100%" fo:text-indent="-2.963cm" style:auto-text-indent="false"/>
      <style:text-properties style:font-name="標楷體" fo:font-family="標楷體" style:font-family-generic="script" fo:font-weight="bold" style:letter-kerning="true" style:font-weight-asian="bold" style:font-name-complex="Algerian" style:font-family-complex="Algerian" style:font-family-generic-complex="decorative" style:font-pitch-complex="variable"/>
    </style:style>
    <style:style style:name="_5f_country" style:display-name="_country" style:family="paragraph" style:parent-style-name="Standard">
      <style:paragraph-properties style:line-height-at-least="0.635cm" style:text-autospace="none" style:vertical-align="bottom" style:snap-to-layout-grid="true"/>
      <style:text-properties fo:color="#ff0000" fo:font-weight="bold" style:font-weight-asian="bold"/>
    </style:style>
    <style:style style:name="_5f_level_20_1_20__28_-_29_" style:display-name="_level 1 (-)" style:family="paragraph" style:parent-style-name="_5f_country">
      <style:paragraph-properties fo:margin-top="0cm" fo:margin-bottom="0.212cm" loext:contextual-spacing="false" style:line-height-at-least="0.6cm"/>
      <style:text-properties fo:color="#000000" fo:font-size="12pt" fo:letter-spacing="-0.007cm" fo:font-weight="normal" style:font-size-asian="12pt" style:font-weight-asian="normal"/>
    </style:style>
    <style:style style:name="_5f_level_20_2_20__28_1._29_" style:display-name="_level 2 (1.)" style:family="paragraph" style:parent-style-name="Standard">
      <style:paragraph-properties fo:margin-top="0cm" fo:margin-bottom="0.212cm" loext:contextual-spacing="false" style:line-height-at-least="0.423cm" fo:text-align="start" style:justify-single-word="false" style:snap-to-layout-grid="true"/>
      <style:text-properties fo:color="#000000" fo:font-size="12pt" fo:letter-spacing="-0.007cm" style:letter-kerning="true" style:font-size-asian="12pt"/>
    </style:style>
    <style:style style:name="_5f_level_20_3_20__28_1.1_29_" style:display-name="_level 3 (1.1)" style:family="paragraph" style:parent-style-name="Standard">
      <style:paragraph-properties fo:margin-top="0cm" fo:margin-bottom="0.212cm" loext:contextual-spacing="false" style:line-height-at-least="0.423cm" fo:text-align="start" style:justify-single-word="false" style:snap-to-layout-grid="true"/>
      <style:text-properties fo:color="#000000" fo:font-size="12pt" fo:letter-spacing="-0.007cm" style:letter-kerning="true" style:font-size-asian="12pt"/>
    </style:style>
    <style:style style:name="_5f_level_20_4_20__28_text_20_only_29_" style:display-name="_level 4 (text only)" style:family="paragraph" style:parent-style-name="Standard">
      <style:paragraph-properties fo:margin-left="2.501cm" fo:margin-right="0cm" style:line-height-at-least="0.423cm" fo:text-indent="0cm" style:auto-text-indent="false" style:snap-to-layout-grid="true"/>
      <style:text-properties fo:color="#000000" fo:font-size="12pt" fo:letter-spacing="-0.007cm" style:letter-kerning="true" style:font-size-asian="12pt"/>
    </style:style>
    <style:style style:name="_5f_level_20_2_20__28_text_29_" style:display-name="_level 2 (text)" style:family="paragraph" style:parent-style-name="Standard">
      <style:paragraph-properties fo:margin-left="1.7cm" fo:margin-right="0cm" fo:line-height="100%" fo:text-indent="0cm" style:auto-text-indent="false" style:text-autospace="none" style:snap-to-layout-grid="true"/>
      <style:text-properties fo:color="#000000" fo:font-size="12pt" style:letter-kerning="true" style:font-size-asian="12pt"/>
    </style:style>
    <style:style style:name="_5f_level_20_1_20__28_text_29_" style:display-name="_level 1 (text)" style:family="paragraph" style:parent-style-name="Standard">
      <style:paragraph-properties fo:margin-left="1cm" fo:margin-right="0cm" fo:line-height="100%" fo:text-indent="0cm" style:auto-text-indent="false" style:text-autospace="none" style:snap-to-layout-grid="true"/>
      <style:text-properties fo:color="#000000" fo:font-size="12pt" style:letter-kerning="true" style:font-size-asian="12pt"/>
    </style:style>
    <style:style style:name="a3" style:family="paragraph" style:parent-style-name="Standard">
      <style:paragraph-properties fo:margin-top="0.176cm" fo:margin-bottom="0.176cm" loext:contextual-spacing="false" fo:line-height="100%" fo:text-align="start" style:justify-single-word="false" fo:orphans="2" fo:widows="2" style:snap-to-layout-grid="true"/>
      <style:text-properties style:font-name="Arial Unicode MS" fo:font-family="'Arial Unicode MS'" style:font-family-generic="swiss" style:font-pitch="variable" fo:font-size="12pt" fo:language="en" fo:country="GB"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a2" style:family="paragraph" style:parent-style-name="Standard">
      <style:paragraph-properties fo:margin-top="0.176cm" fo:margin-bottom="0.176cm" loext:contextual-spacing="false" fo:line-height="100%" fo:text-align="start" style:justify-single-word="false" fo:orphans="2" fo:widows="2" style:snap-to-layout-grid="true"/>
      <style:text-properties style:font-name="Arial Unicode MS" fo:font-family="'Arial Unicode MS'" style:font-family-generic="swiss" style:font-pitch="variable" fo:font-size="12pt" fo:language="en" fo:country="GB"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_5f_table" style:display-name="_table" style:family="paragraph" style:parent-style-name="Standard">
      <style:paragraph-properties fo:line-height="100%" fo:text-align="start" style:justify-single-word="false" style:snap-to-layout-grid="true"/>
      <style:text-properties fo:color="#000000" style:font-name="Arial" fo:font-family="Arial" style:font-family-generic="swiss" style:font-pitch="variable" fo:font-size="10pt" style:letter-kerning="true" style:font-size-asian="10pt" style:language-asian="zh" style:country-asian="CN" style:font-name-complex="Arial" style:font-family-complex="Arial" style:font-family-generic-complex="swiss" style:font-pitch-complex="variable"/>
    </style:style>
    <style:style style:name="a4" style:family="paragraph" style:parent-style-name="Standard">
      <style:paragraph-properties fo:margin-top="0.176cm" fo:margin-bottom="0.176cm" loext:contextual-spacing="false" fo:line-height="100%" fo:text-align="start" style:justify-single-word="false" fo:orphans="2" fo:widows="2" style:snap-to-layout-grid="true"/>
      <style:text-properties style:font-name="Arial Unicode MS" fo:font-family="'Arial Unicode MS'" style:font-family-generic="swiss" style:font-pitch="variable" fo:font-size="12pt" fo:language="en" fo:country="GB"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 style:family="paragraph" style:parent-style-name="Standard" style:class="extra">
      <style:paragraph-properties fo:line-height="100%" style:vertical-align="baseline" style:snap-to-layout-grid="true"/>
      <style:text-properties style:font-name="Book Antiqua" fo:font-family="'Book Antiqua'" style:font-family-generic="roman" style:font-pitch="variable" fo:font-size="12pt" style:font-name-asian="華康中楷體" style:font-family-asian="華康中楷體, 標楷體" style:font-family-generic-asian="modern" style:font-size-asian="12pt" style:font-name-complex="Book Antiqua" style:font-family-complex="'Book Antiqua'" style:font-family-generic-complex="roman" style:font-pitch-complex="variable"/>
    </style:style>
    <style:style style:name="a" style:family="paragraph" style:parent-style-name="Standard">
      <style:paragraph-properties fo:margin-top="0.176cm" fo:margin-bottom="0.176cm" loext:contextual-spacing="false" fo:line-height="100%" fo:text-align="start" style:justify-single-word="false" fo:orphans="2" fo:widows="2" style:snap-to-layout-grid="true"/>
      <style:text-properties style:font-name="Arial Unicode MS" fo:font-family="'Arial Unicode MS'" style:font-family-generic="swiss" style:font-pitch="variable" fo:font-size="12pt" fo:language="en" fo:country="GB"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a1" style:family="paragraph" style:parent-style-name="Standard">
      <style:paragraph-properties fo:margin-top="0.176cm" fo:margin-bottom="0.176cm" loext:contextual-spacing="false" fo:line-height="100%" fo:text-align="start" style:justify-single-word="false" fo:orphans="2" fo:widows="2" style:snap-to-layout-grid="true"/>
      <style:text-properties style:font-name="Arial Unicode MS" fo:font-family="'Arial Unicode MS'" style:font-family-generic="swiss" style:font-pitch="variable" fo:font-size="12pt" fo:language="en" fo:country="GB"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HTML_20_Preformatted" style:display-name="HTML Preformatted" style:family="paragraph" style:parent-style-name="Standard" style:next-style-name="Standard">
      <style:paragraph-properties fo:line-height="100%" fo:text-align="start" style:justify-single-word="false" style:text-autospace="none" style:snap-to-layout-grid="true"/>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附件第一條一._28_一_29_" style:display-name="附件第一條一.(一)" style:family="paragraph" style:parent-style-name="Standard">
      <style:paragraph-properties fo:margin-left="5.001cm" fo:margin-right="0cm" fo:orphans="2" fo:widows="2" fo:text-indent="-1cm" style:auto-text-indent="false" style:text-autospace="none" style:punctuation-wrap="simple" style:vertical-align="baseline"/>
      <style:text-properties style:font-name="CG Times" fo:font-family="'CG Times', 'Times New Roman'" style:font-family-generic="roman" style:font-pitch="variable" style:font-name-complex="CG Times" style:font-family-complex="'CG Times', 'Times New Roman'" style:font-family-generic-complex="roman" style:font-pitch-complex="variable"/>
    </style:style>
    <style:style style:name="標題3-1" style:family="paragraph" style:parent-style-name="Standard">
      <style:paragraph-properties fo:margin-left="1.801cm" fo:margin-right="0cm" fo:margin-top="0.212cm" fo:margin-bottom="0cm" loext:contextual-spacing="false" fo:line-height="0.706cm" fo:text-indent="0cm" style:auto-text-indent="false" style:vertical-align="baseline" style:snap-to-layout-grid="true"/>
      <style:text-properties style:font-name-asian="華康中楷體" style:font-family-asian="華康中楷體, 標楷體" style:font-family-generic-asian="modern"/>
    </style:style>
    <style:style style:name="附件第一條一." style:family="paragraph" style:parent-style-name="Standard">
      <style:paragraph-properties fo:margin-left="4.001cm" fo:margin-right="0cm" fo:orphans="2" fo:widows="2" fo:text-indent="-1cm" style:auto-text-indent="false" style:text-autospace="none" style:punctuation-wrap="simple" style:vertical-align="baseline"/>
      <style:text-properties style:font-name="CG Times" fo:font-family="'CG Times', 'Times New Roman'" style:font-family-generic="roman" style:font-pitch="variable" style:font-name-complex="CG Times" style:font-family-complex="'CG Times', 'Times New Roman'" style:font-family-generic-complex="roman" style:font-pitch-complex="variable"/>
    </style:style>
    <style:style style:name="壹一" style:family="paragraph" style:parent-style-name="Standard">
      <style:paragraph-properties fo:margin-left="2cm" fo:margin-right="0cm" fo:orphans="2" fo:widows="2" fo:text-indent="-1cm" style:auto-text-indent="false" style:text-autospace="none"/>
      <style:text-properties style:font-name="CG Times" fo:font-family="'CG Times', 'Times New Roman'" style:font-family-generic="roman" style:font-pitch="variable" style:font-name-complex="CG Times" style:font-family-complex="'CG Times', 'Times New Roman'" style:font-family-generic-complex="roman" style:font-pitch-complex="variable"/>
    </style:style>
    <style:style style:name="內文1" style:family="paragraph" style:parent-style-name="Standard">
      <style:paragraph-properties fo:margin-left="2.963cm" fo:margin-right="0cm" fo:line-height="0.635cm" fo:text-align="start" style:justify-single-word="false" fo:text-indent="-1.058cm" style:auto-text-indent="false" style:vertical-align="baseline" style:snap-to-layout-grid="true"/>
      <style:text-properties style:font-name="華康中楷體" fo:font-family="華康中楷體, 標楷體" style:font-family-generic="modern" style:font-name-asian="華康中楷體" style:font-family-asian="華康中楷體, 標楷體" style:font-family-generic-asian="modern"/>
    </style:style>
    <style:style style:name="五內文" style:family="paragraph" style:parent-style-name="Standard">
      <style:paragraph-properties fo:margin-left="0.847cm" fo:margin-right="0cm" fo:margin-top="0.106cm" fo:margin-bottom="0.106cm" loext:contextual-spacing="false" style:line-height-at-least="0.706cm" fo:text-indent="0cm" style:auto-text-indent="false" style:vertical-align="baseline" style:snap-to-layout-grid="true"/>
      <style:text-properties style:font-name="華康中楷體" fo:font-family="華康中楷體, 標楷體" style:font-family-generic="modern" fo:font-size="12pt" style:font-name-asian="華康中楷體" style:font-family-asian="華康中楷體, 標楷體" style:font-family-generic-asian="modern" style:font-size-asian="12pt"/>
    </style:style>
    <style:style style:name="項" style:family="paragraph" style:parent-style-name="Standard">
      <style:paragraph-properties fo:margin-left="1.482cm" fo:margin-right="0cm" style:line-height-at-least="0.423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script" style:font-name-complex="標楷體" style:font-family-complex="標楷體" style:font-family-generic-complex="script" style:font-size-complex="14pt" style:font-weight-complex="bold"/>
    </style:style>
    <style:style style:name="款次" style:family="paragraph" style:parent-style-name="項">
      <style:paragraph-properties fo:margin-left="2.03cm" fo:margin-right="0cm" fo:text-indent="-1.042cm" style:auto-text-indent="false"/>
      <style:text-properties style:text-underline-style="solid" style:text-underline-width="auto" style:text-underline-color="font-color" style:font-name-complex="新細明體" style:font-family-complex="新細明體, PMingLiU" style:font-family-generic-complex="roman" style:font-pitch-complex="variable" style:font-size-complex="10pt" style:font-weight-complex="normal"/>
    </style:style>
    <style:style style:name="樣式_20_項_20__2b__20_左_3a__20__20_0_20_cm_20_凸出_3a__20__20_2.11_20_字元" style:display-name="樣式 項 + 左:  0 cm 凸出:  2.11 字元" style:family="paragraph" style:parent-style-name="款次">
      <style:paragraph-properties fo:margin-left="1.042cm" fo:margin-right="0cm" fo:text-indent="-1.042cm" style:auto-text-indent="false"/>
      <style:text-properties style:font-name-complex="新細明體" style:font-family-complex="新細明體, PMingLiU" style:font-family-generic-complex="roman" style:font-pitch-complex="variable" style:font-size-complex="10pt" style:font-weight-complex="bold"/>
    </style:style>
    <style:style style:name="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目1" style:family="paragraph" style:parent-style-name="款次">
      <style:paragraph-properties fo:margin-left="2.524cm" fo:margin-right="0cm" fo:text-indent="-0.549cm" style:auto-text-indent="false"/>
      <style:text-properties style:text-underline-style="none"/>
    </style:style>
    <style:style style:name="條文1_20_字元_20_字元_20_字元" style:display-name="條文1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條文" style:family="paragraph" style:parent-style-name="項">
      <style:paragraph-properties fo:margin-left="0cm" fo:margin-right="0cm" fo:text-indent="0cm" style:auto-text-indent="false"/>
      <style:text-properties fo:font-size="12pt" style:font-size-asian="12pt" style:font-name-complex="新細明體" style:font-family-complex="新細明體, PMingLiU" style:font-family-generic-complex="roman" style:font-pitch-complex="variable" style:font-size-complex="10pt" style:font-weight-complex="normal"/>
    </style:style>
    <style:style style:name="樣式2" style:family="paragraph" style:parent-style-name="條文">
      <style:paragraph-properties fo:margin-left="1.272cm" fo:margin-right="0cm" fo:text-indent="-0.847cm" style:auto-text-indent="false"/>
      <style:text-properties style:font-size-complex="12pt"/>
    </style:style>
    <style:style style:name="Plain_20_Text" style:display-name="Plain Text" style:family="paragraph" style:parent-style-name="Standard">
      <style:paragraph-properties fo:line-height="100%" fo:text-align="start" style:justify-single-word="false" style:vertical-align="baseline" style:snap-to-layout-grid="true"/>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樣式1" style:family="paragraph" style:parent-style-name="樣式2">
      <style:paragraph-properties fo:margin-left="0.42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預設段落字型" style:family="text">
      <style:text-properties style:font-name="Arial" fo:font-family="Arial" style:font-family-generic="swiss" style:font-pitch="variable" fo:font-size="12pt" fo:language="en" fo:country="US" style:font-name-asian="標楷體" style:font-family-asian="標楷體" style:font-family-generic-asian="script" style:font-size-asian="12pt" style:font-name-complex="Arial" style:font-family-complex="Arial" style:font-family-generic-complex="swiss" style:font-pitch-complex="variable" style:language-complex="ar" style:country-complex="SA"/>
    </style:style>
    <style:style style:name="pa11" style:family="text" style:parent-style-name="預設段落字型"/>
    <style:style style:name="紅字"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news_5f_content1" style:display-name="news_content1" style:family="text" style:parent-style-name="預設段落字型">
      <style:text-properties fo:font-size="11.5pt" style:font-size-asian="11.5pt" style:font-size-complex="11.5pt"/>
    </style:style>
    <style:style style:name="itemtextlaw1"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979cm" fo:text-indent="-0.979cm" fo:margin-left="2.9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text:start-value="1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4.401cm" fo:text-indent="-0.801cm" fo:margin-left="4.401cm"/>
        </style:list-level-properties>
      </text:list-level-style-number>
      <text:list-level-style-number text:level="3" text:style-name="WW8Num4z0" style:num-prefix="(" style:num-suffix=")" style:num-format="1">
        <style:list-level-properties text:list-level-position-and-space-mode="label-alignment">
          <style:list-level-label-alignment text:label-followed-by="listtab" text:list-tab-stop-position="7.9cm" fo:text-indent="-2.399cm" fo:margin-left="7.9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0" style:num-prefix="(" style:num-suffix=") "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0" style:num-prefix="(" style:num-suffix=")" style:num-format="a" style:num-letter-sync="true">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5.6cm" fo:text-indent="-2cm" fo:margin-left="5.6cm"/>
        </style:list-level-properties>
      </text:list-level-style-number>
      <text:list-level-style-number text:level="3" text:style-name="WW8Num5z0" style:num-prefix="(" style:num-suffix=")" style:num-format="1">
        <style:list-level-properties text:list-level-position-and-space-mode="label-alignment">
          <style:list-level-label-alignment text:label-followed-by="listtab" text:list-tab-stop-position="7.9cm" fo:text-indent="-2.399cm" fo:margin-left="7.9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0" style:num-prefix="(" style:num-suffix=") "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0" style:num-prefix="(" style:num-suffix=")" style:num-format="a" style:num-letter-sync="true">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T1" style:family="text">
      <style:text-properties style:font-name="Times New Roman" style:font-name-complex="Times New Roman"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38"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35"><draw:text-box fo:min-height="0.058cm" fo:min-width="0cm"><text:p text:style-name="Footer"><text:span text:style-name="Page_20_Number"><text:span text:style-name="MT1"><text:page-number text:select-page="current">3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期貨信託基金信託契約範本（一般型）</dc:title>
    <dc:subject/>
    <meta:keyword/>
    <dc:description/>
    <meta:initial-creator>Fu, Yu-Chang </meta:initial-creator>
    <meta:creation-date>2009-07-06T17:06:00</meta:creation-date>
    <dc:creator>lydia</dc:creator>
    <dc:date>2009-07-23T10:13:00</dc:date>
    <meta:print-date>2009-04-02T10:50:00</meta:print-date>
    <meta:editing-cycles>5</meta:editing-cycles>
    <meta:editing-duration>PT5M</meta:editing-duration>
    <meta:document-statistic meta:table-count="3" meta:image-count="0" meta:object-count="0" meta:page-count="36" meta:paragraph-count="653" meta:word-count="26973" meta:character-count="27839" meta:non-whitespace-character-count="27430"/>
    <meta:generator>LibreOffice/6.2.2.2$Windows_X86_64 LibreOffice_project/2b840030fec2aae0fd2658d8d4f9548af4e3518d</meta:generator>
    <meta:user-defined meta:name="ClientMatterName">Chinese National Futures Association \ Draft Futures Fund Model Agreement etc.</meta:user-defined>
    <meta:user-defined meta:name="ClientMatterNumber">4261798.00010</meta:user-defined>
    <meta:user-defined meta:name="DocType">K - Contract</meta:user-defined>
    <meta:user-defined meta:name="_AdHocReviewCycleID" meta:value-type="float">-683484572</meta:user-defined>
    <meta:user-defined meta:name="_AuthorEmail" meta:value-type="string">祬楤䁡牴獵⹴牯⹧睴</meta:user-defined>
    <meta:user-defined meta:name="_AuthorEmailDisplayName" meta:value-type="string">lydia</meta:user-defined>
    <meta:user-defined meta:name="_EmailSubject" meta:value-type="string"> 請上網</meta:user-defined>
    <meta:user-defined meta:name="_PreviousAdHocReviewCycleID" meta:value-type="float">245323106</meta:user-defined>
  </office:meta>
</office:document-meta>
</file>