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fo:font-size="16pt" style:font-size-asian="16pt" style:font-size-complex="16pt"/>
    </style:style>
    <style:style style:name="P2" style:family="paragraph" style:parent-style-name="Standard" style:list-style-name="WW8Num1"/>
    <style:style style:name="P3" style:family="paragraph" style:parent-style-name="Standard">
      <style:paragraph-properties fo:margin-left="8.001cm" fo:margin-right="0cm" fo:text-indent="0cm" style:auto-text-indent="false"/>
    </style:style>
    <style:style style:name="P4" style:family="paragraph" style:parent-style-name="Standard">
      <style:paragraph-properties fo:margin-left="1.27cm" fo:margin-right="0cm" fo:text-indent="-1.27cm" style:auto-text-indent="false"/>
    </style:style>
    <style:style style:name="P5" style:family="paragraph" style:parent-style-name="Standard">
      <style:paragraph-properties fo:margin-left="0.847cm" fo:margin-right="0cm" fo:text-indent="-0.847cm" style:auto-text-indent="false"/>
    </style:style>
    <style:style style:name="P6" style:family="paragraph" style:parent-style-name="Standard">
      <style:paragraph-properties fo:margin-left="0.847cm" fo:margin-right="0cm" fo:text-indent="-0.847cm" style:auto-text-indent="false"/>
    </style:style>
    <style:style style:name="P7" style:family="paragraph" style:parent-style-name="Standard">
      <style:paragraph-properties fo:margin-left="1.058cm" fo:margin-right="0cm" fo:text-indent="-1.058cm" style:auto-text-indent="false"/>
      <style:text-properties fo:font-size="10pt" style:font-size-asian="10pt" style:font-size-complex="10pt"/>
    </style:style>
    <style:style style:name="P8" style:family="paragraph" style:parent-style-name="Standard" style:master-page-name="Standard">
      <style:paragraph-properties fo:text-align="center" style:justify-single-word="false" style:page-number="auto"/>
      <style:text-properties fo:font-size="18pt" style:font-size-asian="18pt" style:font-size-complex="18pt"/>
    </style:style>
    <style:style style:name="T1" style:family="text">
      <style:text-properties style:font-name-asian="Times New Roman"/>
    </style:style>
    <style:style style:name="T2" style:family="text">
      <style:text-properties fo:font-size="18pt" style:font-size-asian="18pt" style:font-size-complex="18pt"/>
    </style:style>
    <style:style style:name="T3" style:family="text">
      <style:text-properties fo:font-size="18pt" style:font-size-asian="18pt" style:font-size-complex="18pt"/>
    </style:style>
    <style:style style:name="T4" style:family="text">
      <style:text-properties style:font-name="新細明體" style:font-name-complex="新細明體"/>
    </style:style>
    <style:style style:name="T5" style:family="text">
      <style:text-properties fo:font-size="16pt" style:font-size-asian="16pt" style:font-size-complex="1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行政院金融監督管理委員會<text:span text:style-name="T1"> </text:span>函</text:p>
      <text:p text:style-name="P3">機關地址：臺北縣板橋市縣民大道2段7號18樓</text:p>
      <text:p text:style-name="P3">聯絡方式：傳真<text:span text:style-name="T1"> </text:span>02<text:span text:style-name="T4">–</text:span>89691366　</text:p>
      <text:p text:style-name="P1">受文者：中華民國信託業商業同業公會</text:p>
      <text:p text:style-name="Standard">發文日期：中華民國96年10月9日</text:p>
      <text:p text:style-name="Standard">發文字號：金管銀(五)字第09650003940號</text:p>
      <text:p text:style-name="Standard">速別：普通件</text:p>
      <text:p text:style-name="Standard">密等及解密條件或保密期限：普通</text:p>
      <text:p text:style-name="Standard">附件：</text:p>
      <text:p text:style-name="Standard"/>
      <text:p text:style-name="P4">主旨：所報「銀行辦理財富管理及金融商品銷售業務自律規範」一案，建請請依說明二、三修正後准予備查，請查照轉知。</text:p>
      <text:p text:style-name="Standard">說明：</text:p>
      <text:list xml:id="list894763703" text:style-name="WW8Num1">
        <text:list-item>
          <text:p text:style-name="P2">復貴公會96年8月8日全風字第2258號函。</text:p>
        </text:list-item>
        <text:list-item>
          <text:p text:style-name="P2">第3條第2款建請修正為：「『不得僅考量事前因素，』應衡平考量事前、事中及事後之因素，…」；第4條建請修正為：「客戶申購金融商品時，『銀行應審酌客戶年齡等情況予以推介或銷售適當之金融商品，』客戶年齡加上金融產品年限大於或等於70時，…」。</text:p>
        </text:list-item>
        <text:list-item>
          <text:p text:style-name="P2">客戶年齡與金融商品年限申購聲明書範本，有關銀行「將」予以婉拒之文字修正為「得」，俾利各銀行彈性作業。</text:p>
        </text:list-item>
      </text:list>
      <text:p text:style-name="Standard">四、另同意貴公會建議之下列事項：</text:p>
      <text:p text:style-name="P5">(一)本自律規範第4條有關客戶年齡加上金融產品年限大於或等於70時，銀行應請客戶簽署聲明書並於本自律規範發布後3個月施行。</text:p>
      <text:p text:style-name="P5">(二)本自律規範第7條第1款有關防止不當利益來源，規定銀行應與與保險業者及證券投信投顧業者簽訂之銷售契約中加註「立約之一方，未經雙方同意，有支付從業人員契約範疇以外不當之金錢、財務或其他利益之情事者，視同違約，違約之一方須負擔損害賠償責任」，同意銀行於本自律規範發布後6個月內完成上開銷售契約之加註。</text:p>
      <text:p text:style-name="Standard"/>
      <text:p text:style-name="P7">正本：中華民國銀行商業同業公會全國聯合會(請轉知所屬會員銀行及外商銀行在台分行)</text:p>
      <text:p text:style-name="P7">副本：中華民國信託業商業同業公會、中華民國證券投資信託暨顧問商業同業公會、中華民國人壽保險商業同業公會、中華民國產物保險商業同業公會、中華民國保險代理人商業同業公會、中華民國保險經紀人商業同業公會、行政院金融監督管理委員會保險局、行政院金融監督管理委員會檢查局、行政院金融監督管理委員會證券期貨局、本會銀行局(第一組至第六組)</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金融監督管理委員會 函</dc:title>
    <meta:initial-creator>joyce165</meta:initial-creator>
    <meta:creation-date>2008-03-03T14:45:00</meta:creation-date>
    <dc:creator>joyce165</dc:creator>
    <dc:date>2008-03-03T14:52:00</dc:date>
    <meta:editing-cycles>1</meta:editing-cycles>
    <meta:editing-duration>PT7M</meta:editing-duration>
    <meta:document-statistic meta:table-count="0" meta:image-count="0" meta:object-count="0" meta:page-count="1" meta:paragraph-count="19" meta:word-count="791" meta:character-count="822" meta:non-whitespace-character-count="819"/>
    <meta:generator>LibreOffice/6.2.2.2$Windows_X86_64 LibreOffice_project/2b840030fec2aae0fd2658d8d4f9548af4e3518d</meta:generator>
  </office:meta>
</office:document-meta>
</file>