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內文_20__28_Web_29_1">
      <style:paragraph-properties fo:margin-top="0cm" fo:margin-bottom="0cm" loext:contextual-spacing="false" style:vertical-align="top"/>
    </style:style>
    <style:style style:name="P3" style:family="paragraph" style:parent-style-name="內文_20__28_Web_29_1">
      <style:paragraph-properties fo:margin-top="0cm" fo:margin-bottom="0cm" loext:contextual-spacing="false" fo:text-align="center" style:justify-single-word="false" style:vertical-align="top"/>
      <style:text-properties fo:font-size="18pt" style:font-size-asian="18pt" style:font-size-complex="18pt"/>
    </style:style>
    <style:style style:name="P4" style:family="paragraph" style:parent-style-name="內文_20__28_Web_29_1">
      <style:paragraph-properties fo:margin-top="0cm" fo:margin-bottom="0cm" loext:contextual-spacing="false" style:vertical-align="top"/>
    </style:style>
    <style:style style:name="P5" style:family="paragraph" style:parent-style-name="內文_20__28_Web_29_1" style:list-style-name="WW8Num2">
      <style:paragraph-properties fo:margin-top="0cm" fo:margin-bottom="0cm" loext:contextual-spacing="false" style:vertical-align="top"/>
    </style:style>
    <style:style style:name="P6" style:family="paragraph" style:parent-style-name="內文_20__28_Web_29_1" style:master-page-name="Standard">
      <style:paragraph-properties fo:margin-top="0cm" fo:margin-bottom="0cm" loext:contextual-spacing="false" fo:text-align="center" style:justify-single-word="false" style:page-number="auto" style:vertical-align="top"/>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行政院金融監督管理委員會　令</text:p>
      <text:p text:style-name="P3"/>
      <text:p text:style-name="P2">發文日期：中華民國97年1月11日<text:line-break/>發文字號：金管證七字第0960075059號</text:p>
      <text:p text:style-name="P2"/>
      <text:list xml:id="list2072807322" text:style-name="WW8Num2">
        <text:list-item>
          <text:p text:style-name="P5">依據期貨交易法第九十七條第二項規定辦理。</text:p>
        </text:list-item>
        <text:list-item>
          <text:p text:style-name="P5">專營期貨信託事業年度財務報告之編製，除依本令規定辦理外，準用「期貨商財務報告編製準則」規定。</text:p>
        </text:list-item>
        <text:list-item>
          <text:p text:style-name="P5">依期貨信託事業行業特性而設之特定會計科目如下：<text:line-break/>(一) 管理費收入：期貨信託事業依期貨信託基金公開說明書向期貨信託基金收取之管理服務收入。<text:line-break/>(二) 銷售費收入：期貨信託事業於各期貨信託基金之發行或買回後再發行時，向申購人收取之銷售費。<text:line-break/>(三) 營業費用－經理費支出：指期貨信託事業支付專業投資機構之顧問或管理費。<text:line-break/>(四) 營業費用－佣金：期貨信託事業支付銷售機構之銷售費用。<text:line-break/>(五) 營業費用－超額損失：期貨信託事業依期貨信託基金管理辦法第三十七條第六項規定，遇期貨信託基金之淨資產價值為負數時，所負擔之差額。</text:p>
        </text:list-item>
        <text:list-item>
          <text:p text:style-name="P5">期貨信託事業申報財務報告時，須檢附年度財務報告二份，由中華民國期貨業商業同業公會轉報本會。</text:p>
        </text:list-item>
        <text:list-item>
          <text:p text:style-name="P5">本令自即日生效。</text:p>
        </text:list-item>
      </text:list>
      <text:p text:style-name="P2"/>
      <text:p text:style-name="P2"/>
      <text:p text:style-name="P2"><text:span text:style-name="T2">正本：貼本會公告欄、本會證券期貨局公告欄<text:line-break/>副本：行政院法規委員會、本會法律事務處、本會檢查局、臺灣期貨交易所股份有限公司、中華民國期貨業商業同業公會、法源資訊股份有限公司、博仲法律事務所</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1" style:display-name="內文 (Web)1" style:family="paragraph" style:parent-style-name="Standard">
      <style:paragraph-properties fo:margin-top="0.265cm" fo:margin-bottom="0.397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令</dc:title>
    <meta:initial-creator>joyce165</meta:initial-creator>
    <meta:creation-date>2008-02-20T09:58:00</meta:creation-date>
    <dc:creator>joyce165</dc:creator>
    <dc:date>2008-02-20T10:02:00</dc:date>
    <meta:editing-cycles>1</meta:editing-cycles>
    <meta:editing-duration>PT4M</meta:editing-duration>
    <meta:document-statistic meta:table-count="0" meta:image-count="0" meta:object-count="0" meta:page-count="1" meta:paragraph-count="8" meta:word-count="507" meta:character-count="531" meta:non-whitespace-character-count="518"/>
    <meta:generator>LibreOffice/6.2.2.2$Windows_X86_64 LibreOffice_project/2b840030fec2aae0fd2658d8d4f9548af4e3518d</meta:generator>
  </office:meta>
</office:document-meta>
</file>