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fo:font-size="10pt" style:font-size-asian="10pt" style:font-name-complex="新細明體" style:font-size-complex="10pt"/>
    </style:style>
    <style:style style:name="P2" style:family="paragraph" style:parent-style-name="Standard">
      <style:text-properties style:font-name="新細明體" style:font-name-complex="新細明體"/>
    </style:style>
    <style:style style:name="P3" style:family="paragraph" style:parent-style-name="內文_20__28_Web_29_1">
      <style:paragraph-properties fo:margin-top="0cm" fo:margin-bottom="0cm" loext:contextual-spacing="false" style:vertical-align="top"/>
    </style:style>
    <style:style style:name="P4" style:family="paragraph" style:parent-style-name="內文_20__28_Web_29_1">
      <style:paragraph-properties fo:margin-top="0cm" fo:margin-bottom="0cm" loext:contextual-spacing="false" fo:text-align="center" style:justify-single-word="false" style:vertical-align="top"/>
      <style:text-properties fo:font-size="18pt" style:font-size-asian="18pt" style:font-size-complex="18pt"/>
    </style:style>
    <style:style style:name="P5" style:family="paragraph" style:parent-style-name="內文_20__28_Web_29_1">
      <style:paragraph-properties fo:margin-top="0cm" fo:margin-bottom="0cm" loext:contextual-spacing="false" style:vertical-align="top"/>
      <style:text-properties fo:font-size="18pt" style:font-size-asian="18pt" style:font-size-complex="18pt"/>
    </style:style>
    <style:style style:name="P6" style:family="paragraph" style:parent-style-name="內文_20__28_Web_29_1">
      <style:paragraph-properties fo:margin-top="0cm" fo:margin-bottom="0cm" loext:contextual-spacing="false" fo:text-align="center" style:justify-single-word="false" style:vertical-align="top"/>
      <style:text-properties fo:font-size="18pt" style:font-size-asian="18pt" style:font-size-complex="18pt"/>
    </style:style>
    <style:style style:name="P7" style:family="paragraph" style:parent-style-name="內文_20__28_Web_29_1">
      <style:paragraph-properties fo:margin-top="0cm" fo:margin-bottom="0cm" loext:contextual-spacing="false" style:vertical-align="top"/>
    </style:style>
    <style:style style:name="P8" style:family="paragraph" style:parent-style-name="內文_20__28_Web_29_1" style:list-style-name="WW8Num3">
      <style:paragraph-properties fo:margin-top="0cm" fo:margin-bottom="0cm" loext:contextual-spacing="false" style:vertical-align="top"/>
    </style:style>
    <style:style style:name="P9" style:family="paragraph" style:parent-style-name="內文_20__28_Web_29_1">
      <style:paragraph-properties fo:margin-top="0cm" fo:margin-bottom="0cm" loext:contextual-spacing="false" style:vertical-align="top"/>
      <style:text-properties fo:font-size="10pt" style:font-size-asian="10pt" style:font-size-complex="10pt"/>
    </style:style>
    <style:style style:name="P10" style:family="paragraph" style:parent-style-name="內文_20__28_Web_29_1" style:list-style-name="WW8Num2">
      <style:paragraph-properties fo:margin-top="0cm" fo:margin-bottom="0cm" loext:contextual-spacing="false" style:vertical-align="top"/>
    </style:style>
    <style:style style:name="P11" style:family="paragraph" style:parent-style-name="內文_20__28_Web_29_1" style:list-style-name="WW8Num1">
      <style:paragraph-properties fo:margin-top="0cm" fo:margin-bottom="0cm" loext:contextual-spacing="false" style:vertical-align="top"/>
    </style:style>
    <style:style style:name="P12" style:family="paragraph" style:parent-style-name="內文_20__28_Web_29_1" style:list-style-name="WW8Num4">
      <style:paragraph-properties fo:margin-top="0cm" fo:margin-bottom="0cm" loext:contextual-spacing="false" style:vertical-align="top"/>
    </style:style>
    <style:style style:name="P13" style:family="paragraph" style:parent-style-name="內文_20__28_Web_29_1" style:master-page-name="Standard">
      <style:paragraph-properties fo:margin-top="0cm" fo:margin-bottom="0cm" loext:contextual-spacing="false" fo:text-align="center" style:justify-single-word="false" style:page-number="auto" style:vertical-align="top"/>
      <style:text-properties fo:font-size="18pt" style:font-size-asian="18pt" style:font-size-complex="18pt"/>
    </style:style>
    <style:style style:name="T1" style:family="text">
      <style:text-properties fo:font-size="18pt" style:font-size-asian="18pt" style:font-size-complex="18pt"/>
    </style:style>
    <style:style style:name="T2"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行政院金融監督管理委員會　令</text:p>
      <text:p text:style-name="P5"/>
      <text:p text:style-name="P3"/>
      <text:p text:style-name="P3">發文日期：中華民國97年1月11日<text:line-break/>發文字號：金管證七字第0960071550號</text:p>
      <text:p text:style-name="P3"><text:line-break/>依據期貨信託事業管理規則第十八條，規定期貨信託事業提列特別盈餘公積之相關規範如下，並自即日生效。</text:p>
      <text:list xml:id="list2351522735" text:style-name="WW8Num3">
        <text:list-item>
          <text:p text:style-name="P8">為保護期貨信託基金受益人權益，期貨信託事業應於每年稅後盈餘項下，提存百分之二十特別盈餘公積。但金額累積已達實收資本額者，得免繼續提存。</text:p>
        </text:list-item>
        <text:list-item>
          <text:p text:style-name="P8">前揭特別盈餘公積，除填補公司虧損，或特別盈餘公積累計已達實收資本額百分之五十，得以其半數撥充資本者外，不得使用之。</text:p>
        </text:list-item>
      </text:list>
      <text:p text:style-name="P3"/>
      <text:p text:style-name="P3"/>
      <text:p text:style-name="P9">正本：貼本會公告欄、本會證券期貨局公告欄<text:line-break/>副本：本會法律事務處、本會檢查局、臺灣期貨交易所股份有限公司、中華民國期貨業商業同業公會、中華民國證券投資信託暨顧問商業同業公會、中華民國信託業商業同業公會、法源資訊股份有限公司、博仲法律事務所</text:p>
      <text:p text:style-name="P1"/>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4">行政院金融監督管理委員會　令</text:p>
      <text:p text:style-name="P4"/>
      <text:p text:style-name="P3">發文日期：中華民國97年1月11日<text:line-break/>發文字號：金管證七字第09600715501號</text:p>
      <text:p text:style-name="P3"/>
      <text:list xml:id="list1856037238" text:style-name="WW8Num2">
        <text:list-item>
          <text:p text:style-name="P10">依據期貨信託事業管理規則第十九條第一項第二款規定辦理。</text:p>
        </text:list-item>
        <text:list-item>
          <text:p text:style-name="P10">期貨信託事業運用自有資金購買上市或上櫃之金融債券及公司債，該發行公司或標的本身最近一年內 (以最新發布者為準) 之信用評等等級應達下列標準之一：<text:line-break/>(一) 經 Standard &amp; Poor’s Corp 評定，長期債務信用評等達 A- 級以上。<text:line-break/>(二) 經 Moody’s Investors Service 評定，長期債務信用評等達 A3級以上。<text:line-break/>(三) 經 Fitch Ratings Ltd. 評定，長期債務信用評等達 A-級以上。<text:line-break/>(四) 經中華信用評等股份有限公司評定，長期債務信用評等達 twA-級以上。<text:line-break/>(五) 經英商惠譽國際信用評等股份有限公司台灣分公司評定，長期債務信用評等達 A- (twn) 級以上。<text:line-break/>(六) 經穆迪信用評等股份有限公司評定，長期債務信用評等達 A3.tw級以上。</text:p>
        </text:list-item>
        <text:list-item>
          <text:p text:style-name="P10">本令自即日生效。</text:p>
        </text:list-item>
      </text:list>
      <text:p text:style-name="P3"/>
      <text:p text:style-name="P3"/>
      <text:p text:style-name="P9">正本：貼本會公告欄、本會證券期貨局公告欄<text:line-break/>副本：本會法律事務處、本會檢查局、臺灣期貨交易所股份有限公司、中華民國期貨業商業同業公會、法源資訊股份有限公司、博仲法律事務所</text:p>
      <text:p text:style-name="P1"/>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4">行政院金融監督管理委員會　令</text:p>
      <text:p text:style-name="P4"/>
      <text:p text:style-name="P3">發文日期：中華民國97年1月11日<text:line-break/>發文字號：金管證七字第09600715502號</text:p>
      <text:p text:style-name="P3"/>
      <text:p text:style-name="P3">依據期貨信託事業管理規則第十九條第一項第四款及第五款，規定期貨信託事業得運用自有資金之用途如下，並自即日生效。</text:p>
      <text:p text:style-name="P3"/>
      <text:list xml:id="list2963654746" text:style-name="WW8Num1">
        <text:list-item>
          <text:p text:style-name="P11">購買期貨信託基金、證券投資信託基金受益憑證及經本會核准或生效在國內募集及銷售之境外基金（以下簡稱境外基金）之條件及一定比率如下：<text:line-break/>(一) 期貨信託事業運用自有資金購買於國內對不特定人募集之期貨信託基金、募集之證券投資信託基金及境外基金總金額，不得超過事業最近期經會計師查核簽證財務報告之淨值之百分之三十；投資每一期貨信託基金、證券投資信託基金或每一境外基金總金額，不得超過事業淨值之百分之五，亦不得超過被投資期貨信託基金、證券投資信託基金或境外基金（如該境外基金有多種類別，則依該境外基金全球基金規模為準）前一日淨資產價值之百分之五。<text:line-break/>(二) 前開所稱投資期貨信託基金、證券投資信託基金及境外基金總金額，以原始投資成本為認定標準，投資後如因公司淨值或被投資基金之淨資產價值變動，以致未符規定時，事業得不需立即處分，惟嗣後只得賣出，不得再行買入，以調整至符合規定。<text:line-break/>(三) 期貨信託事業應於申購基金之日起或提出買回申請之次一營業日起三個營業日內，向中華民國期貨業商業同業公會（以下簡稱同業公會）申報。<text:line-break/>(四) 不得從事證券信用交易。</text:p>
        </text:list-item>
        <text:list-item>
          <text:p text:style-name="P11">投資於本國期貨交易所，其限額如下：<text:line-break/>(一) 投資金額不得超過該期貨信託事業實收資本額百分之十；但期貨信託事業投資時，該事業經會計師查核簽證之最近年度財務報告所列淨值低於實收資本額者，上開百分之十計算以「淨值」為準。<text:line-break/>(二) 加計運用自有資金投資於其他依法令或本會核准之事業之投資總額，不得超過該期貨信託事業實收資本額百分之四十。</text:p>
        </text:list-item>
        <text:list-item>
          <text:p text:style-name="P11">於我國之外匯指定銀行開設外幣存款帳戶持有外幣，其持有外幣之總額度以不超過該期貨信託事業淨值之百分之十為限，並應注意不得有影響新臺幣匯率穩定之行為。</text:p>
        </text:list-item>
        <text:list-item>
          <text:p text:style-name="P11">購買上市櫃股票、金融債券及公司債總金額，不得超過期貨信託事業實收資本額或淨值較低者百分之二十；持有任一國內上市櫃公司股份之總額，不得超過該公司已發行股份總額之百分之十；且持有上櫃股票總額，不得超過期貨信託事業實收資本額或淨值較低者百分之十。</text:p>
        </text:list-item>
        <text:list-item>
          <text:p text:style-name="P11"><text:soft-page-break/>為避免期貨信託事業自有資金運用與期貨信託基金產生利益衝突，期貨信託事業於決定運用期貨信託基金從事某種股票投資時起，至期貨信託基金不再持有該股票止，不得投資該股票。但如係事業於期貨信託基金從事該股票投資前所持有者，於期貨信託基金持有該股票期間得予賣出，惟不得再行買入。</text:p>
        </text:list-item>
      </text:list>
      <text:p text:style-name="P3"/>
      <text:p text:style-name="P3"/>
      <text:p text:style-name="P9">正本：貼本會公告欄、本會證券期貨局公告欄<text:line-break/>副本：本會法律事務處、本會檢查局、臺灣期貨交易所股份有限公司、中華民國期貨業商業同業公會、法源資訊股份有限公司、博仲法律事務所</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4">行政院金融監督管理委員會　令</text:p>
      <text:p text:style-name="P4"/>
      <text:p text:style-name="P3">發文日期：中華民國97年1月11日<text:line-break/>發文字號：金管證七字第09600715503號</text:p>
      <text:p text:style-name="P3"/>
      <text:list xml:id="list3823971842" text:style-name="WW8Num4">
        <text:list-item>
          <text:p text:style-name="P12">釋示期貨信託事業管理規則第二十條第一項及期貨信託基金管理辦法第八十一條第一項所稱財務報告之公告及申報事宜。</text:p>
        </text:list-item>
        <text:list-item>
          <text:p text:style-name="P12">期貨信託基金及專營期貨信託事業之年度財務報告，於「期信基金資訊觀測站」(網址http://www.fundclear.com.tw）之資訊申報網站完成傳輸後，即視為已依期貨信託基金管理辦法第八十一條第一項及期貨信託事業管理規則第二十條第一項規定完成公告，惟仍應分別依上開規定辦理書面申報。</text:p>
        </text:list-item>
        <text:list-item>
          <text:p text:style-name="P12">本令自即日生效。</text:p>
        </text:list-item>
      </text:list>
      <text:p text:style-name="P3"/>
      <text:p text:style-name="P3"/>
      <text:p text:style-name="P9">正本：貼本會公告欄、本會證券期貨局公告欄<text:line-break/>副本：本會法律事務處、本會檢查局、臺灣期貨交易所股份有限公司、中華民國期貨業商業同業公會、中華民國證券投資信託暨顧問商業同業公會、中華民國信託業商業同業公會、法源資訊股份有限公司、博仲法律事務所</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1" style:display-name="內文 (Web)1" style:family="paragraph" style:parent-style-name="Standard">
      <style:paragraph-properties fo:margin-top="0.265cm" fo:margin-bottom="0.397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　令</dc:title>
    <dc:subject/>
    <meta:keyword/>
    <dc:description/>
    <meta:initial-creator>joyce165</meta:initial-creator>
    <meta:creation-date>2009-01-12T15:01:00</meta:creation-date>
    <dc:creator>joycho</dc:creator>
    <dc:date>2009-01-12T15:01:00</dc:date>
    <meta:editing-cycles>2</meta:editing-cycles>
    <meta:document-statistic meta:table-count="0" meta:image-count="0" meta:object-count="0" meta:page-count="5" meta:paragraph-count="27" meta:word-count="2226" meta:character-count="2423" meta:non-whitespace-character-count="2362"/>
    <meta:generator>LibreOffice/6.2.2.2$Windows_X86_64 LibreOffice_project/2b840030fec2aae0fd2658d8d4f9548af4e3518d</meta:generator>
  </office:meta>
</office:document-meta>
</file>