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878cm" fo:margin-left="0.6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2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26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0cm" fo:margin-right="-0.191cm" fo:text-indent="5.72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.953cm" fo:margin-right="-1.542cm" fo:text-indent="0cm" style:auto-text-indent="false"/>
    </style:style>
    <style:style style:name="P12" style:family="paragraph" style:parent-style-name="Standard">
      <style:paragraph-properties fo:margin-left="0.953cm" fo:margin-right="-1.542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0.953cm" fo:margin-right="-1.542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953cm" fo:margin-right="-1.54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53cm" fo:margin-right="-1.542cm" fo:line-height="0.706cm" fo:text-indent="0cm" style:auto-text-indent="false"/>
    </style:style>
    <style:style style:name="P16" style:family="paragraph" style:parent-style-name="Standard">
      <style:paragraph-properties fo:margin-left="0cm" fo:margin-right="-0.092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1.94cm" fo:margin-right="-1.542cm" fo:text-indent="-0.988cm" style:auto-text-indent="false"/>
    </style:style>
    <style:style style:name="P18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生前殯葬服務契約業者交付信託現況表</text:p>
      <text:p text:style-name="P12"/>
      <text:p text:style-name="P15"><text:span text:style-name="T2">信託業者名稱： <text:s text:c="24"/>填報日期：96年 <text:s text:c="2"/>月 <text:s text:c="2"/>日</text:span></text:p>
      <text:p text:style-name="P13"><text:s text:c="39"/>基準日期：96年 <text:s text:c="2"/>月 <text:s text:c="2"/>日 <text:s text:c="8"/></text:p>
      <text:p text:style-name="P15"><text:span text:style-name="T2">聯絡人姓名：</text:span></text:p>
      <text:p text:style-name="P15"><text:span text:style-name="T2">聯絡人電話</text:span>： <text:s text:c="29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殯葬服務業</text:p>
            <text:p text:style-name="P1">公司名稱</text:p>
          </table:table-cell>
          <table:table-cell table:style-name="表格1.A1" office:value-type="string">
            <text:p text:style-name="P2">信託簽約日</text:p>
            <text:p text:style-name="P1">及存續期間</text:p>
          </table:table-cell>
          <table:table-cell table:style-name="表格1.A1" office:value-type="string">
            <text:p text:style-name="P9"><text:span text:style-name="T6">生前</text:span><text:span text:style-name="T4">殯葬服務契約件數</text:span></text:p>
          </table:table-cell>
          <table:table-cell table:style-name="表格1.A1" office:value-type="string">
            <text:p text:style-name="P6">信託本金</text:p>
          </table:table-cell>
          <table:table-cell table:style-name="表格1.A1" office:value-type="string">
            <text:p text:style-name="P9"><text:span text:style-name="T6">信託餘額</text:span></text:p>
          </table:table-cell>
          <table:table-cell table:style-name="表格1.A1" office:value-type="string">
            <text:p text:style-name="P1">信託運用現況</text:p>
          </table:table-cell>
          <table:table-cell table:style-name="表格1.G1" office:value-type="string">
            <text:p text:style-name="P9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7"/>
          </table:table-cell>
          <table:table-cell table:style-name="表格1.G2" office:value-type="string">
            <text:p text:style-name="P5"/>
          </table:table-cell>
        </table:table-row>
      </table:table>
      <text:p text:style-name="P14"/>
      <text:p text:style-name="P11"><text:span text:style-name="T8">ㄧ</text:span><text:span text:style-name="T9">、</text:span><text:span text:style-name="T10">填表資料以雙月底為基準日。</text:span></text:p>
      <text:p text:style-name="P11"><text:span text:style-name="T8">二、「信託運用現況」ㄧ欄之填寫，如：現金及銀行存款：○○○○○元；政府債券及金融債券：○○</text:span></text:p>
      <text:p text:style-name="P17"><text:span text:style-name="T8"><text:s text:c="4"/>○○○元；債券型基金：○○○○○元；不動產：○筆，計○○○○元；．．．．．，填寫金額以元為單位，依當天實際價值評斷。</text:span></text:p>
      <text:p text:style-name="P18"><text:span text:style-name="T8">三、本表專供殯葬服務業者交付主管機關查核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3.2cm" fo:margin-right="3.2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：生前殯葬服務契約業者交付信託現況表</dc:title>
    <dc:subject/>
    <meta:keyword/>
    <dc:description/>
    <meta:initial-creator>user</meta:initial-creator>
    <meta:creation-date>2007-02-26T14:00:00</meta:creation-date>
    <dc:creator>workstation</dc:creator>
    <dc:date>2007-02-26T14:00:00</dc:date>
    <meta:editing-cycles>2</meta:editing-cycles>
    <meta:editing-duration>PT1M</meta:editing-duration>
    <meta:document-statistic meta:table-count="1" meta:image-count="0" meta:object-count="0" meta:page-count="1" meta:paragraph-count="18" meta:word-count="226" meta:character-count="361" meta:non-whitespace-character-count="242"/>
    <meta:generator>LibreOffice/6.2.2.2$Windows_X86_64 LibreOffice_project/2b840030fec2aae0fd2658d8d4f9548af4e3518d</meta:generator>
  </office:meta>
</office:document-meta>
</file>