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" svg:font-family="w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-0.005cm" fo:margin-right="-0.616cm" fo:line-height="0.882cm" fo:text-align="center" style:justify-single-word="false" fo:text-indent="-1.226cm" style:auto-text-indent="false" style:page-number="1"/>
    </style:style>
    <style:style style:name="P3" style:family="paragraph" style:parent-style-name="Standard">
      <style:paragraph-properties fo:margin-left="2.074cm" fo:margin-right="0cm" fo:line-height="0.706cm" fo:text-indent="-2.074cm" style:auto-text-indent="false" style:snap-to-layout-grid="false"/>
    </style:style>
    <style:style style:name="P4" style:family="paragraph" style:parent-style-name="Standard">
      <style:paragraph-properties fo:margin-left="1.129cm" fo:margin-right="0.635cm" fo:text-align="end" style:justify-single-word="false" fo:text-indent="0.79cm" style:auto-text-indent="false"/>
    </style:style>
    <style:style style:name="P5" style:family="paragraph" style:parent-style-name="Endnote">
      <style:paragraph-properties fo:margin-left="0cm" fo:margin-right="0cm" fo:margin-top="0cm" fo:margin-bottom="0cm" loext:contextual-spacing="false" fo:line-height="0.847cm" fo:text-indent="0cm" style:auto-text-indent="false" style:line-break="normal"/>
    </style:style>
    <style:style style:name="P6" style:family="paragraph" style:parent-style-name="Endnote">
      <style:paragraph-properties fo:margin-left="3.032cm" fo:margin-right="0cm" fo:margin-top="0cm" fo:margin-bottom="0cm" loext:contextual-spacing="false" fo:line-height="0.847cm" fo:text-indent="-3.032cm" style:auto-text-indent="false" style:line-break="normal"/>
    </style:style>
    <style:style style:name="P7" style:family="paragraph" style:parent-style-name="Endnote">
      <style:paragraph-properties fo:margin-left="1.7cm" fo:margin-right="0cm" fo:margin-top="0cm" fo:margin-bottom="0cm" loext:contextual-spacing="false" fo:line-height="0.847cm" fo:text-indent="-1.953cm" style:auto-text-indent="false" style:line-break="normal"/>
    </style:style>
    <style:style style:name="P8" style:family="paragraph" style:parent-style-name="Endnote">
      <style:paragraph-properties fo:margin-left="1.7cm" fo:margin-right="0cm" fo:margin-top="0cm" fo:margin-bottom="0cm" loext:contextual-spacing="false" fo:line-height="0.706cm" fo:text-indent="-1.953cm" style:auto-text-indent="false" style:line-break="normal"/>
      <style:text-properties style:font-name-complex="新細明體1" style:font-size-complex="16pt"/>
    </style:style>
    <style:style style:name="P9" style:family="paragraph" style:parent-style-name="Endnote">
      <style:paragraph-properties fo:margin-left="1.7cm" fo:margin-right="0cm" fo:margin-top="0cm" fo:margin-bottom="0cm" loext:contextual-spacing="false" fo:line-height="0.706cm" fo:text-indent="-1.953cm" style:auto-text-indent="false" style:line-break="normal"/>
    </style:style>
    <style:style style:name="P10" style:family="paragraph" style:parent-style-name="Endnote">
      <style:paragraph-properties fo:margin-left="2.353cm" fo:margin-right="0cm" fo:margin-top="0cm" fo:margin-bottom="0cm" loext:contextual-spacing="false" fo:line-height="0.706cm" fo:text-indent="-1.953cm" style:auto-text-indent="false" style:line-break="normal"/>
      <style:text-properties style:font-name-complex="新細明體1" style:font-size-complex="16pt"/>
    </style:style>
    <style:style style:name="P11" style:family="paragraph" style:parent-style-name="Endnote">
      <style:paragraph-properties fo:margin-left="1.842cm" fo:margin-right="0cm" fo:margin-top="0cm" fo:margin-bottom="0cm" loext:contextual-spacing="false" fo:line-height="0.706cm" fo:text-indent="-1.842cm" style:auto-text-indent="false" style:line-break="normal"/>
    </style:style>
    <style:style style:name="P12" style:family="paragraph" style:parent-style-name="Endnote">
      <style:paragraph-properties fo:margin-left="1.231cm" fo:margin-right="0cm" fo:margin-top="0cm" fo:margin-bottom="0cm" loext:contextual-spacing="false" fo:line-height="0.706cm" fo:text-indent="-1.478cm" style:auto-text-indent="false" style:line-break="normal"/>
      <style:text-properties style:font-name-complex="新細明體1" style:font-size-complex="16pt"/>
    </style:style>
    <style:style style:name="P13" style:family="paragraph" style:parent-style-name="Endnote">
      <style:paragraph-properties fo:margin-left="-0.252cm" fo:margin-right="0cm" fo:margin-top="0cm" fo:margin-bottom="0cm" loext:contextual-spacing="false" fo:line-height="0.706cm" fo:text-indent="0cm" style:auto-text-indent="false" style:line-break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fo:color="#000000" style:font-name="標楷體"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language="zh" fo:country="TW" fo:font-weight="bold" style:letter-kerning="false" style:font-size-asian="18pt" style:font-weight-asian="bold" style:font-name-complex="w" style:font-size-complex="18pt"/>
    </style:style>
    <style:style style:name="T7" style:family="text">
      <style:text-properties fo:color="#000000" style:font-name="標楷體" fo:language="zh" fo:country="TW" style:letter-kerning="false" style:font-name-complex="w" style:font-size-complex="16pt"/>
    </style:style>
    <style:style style:name="T8" style:family="text">
      <style:text-properties fo:color="#000000" fo:font-size="18pt" fo:letter-spacing="-0.007cm" fo:font-weight="bold" style:letter-kerning="false" style:font-size-asian="18pt" style:font-weight-asian="bold" style:font-size-complex="18pt"/>
    </style:style>
    <style:style style:name="T9" style:family="text">
      <style:text-properties fo:color="#000000" fo:letter-spacing="-0.007cm" style:letter-kerning="false" style:font-size-complex="16pt"/>
    </style:style>
    <style:style style:name="T10" style:family="text">
      <style:text-properties fo:color="#000000" style:letter-kerning="false" style:font-name-complex="新細明體1" style:font-size-complex="16pt"/>
    </style:style>
    <style:style style:name="T11" style:family="text">
      <style:text-properties fo:color="#000000" fo:language="zh" fo:country="TW" style:letter-kerning="false" style:font-name-complex="w" style:font-size-complex="16pt"/>
    </style:style>
    <style:style style:name="T12" style:family="text">
      <style:text-properties fo:color="#000000" style:font-name-complex="標楷體" style:font-size-complex="16pt"/>
    </style:style>
    <style:style style:name="T13" style:family="text">
      <style:text-properties style:font-name-complex="標楷體" style:font-size-complex="16pt"/>
    </style:style>
    <style:style style:name="T14" style:family="text">
      <style:text-properties style:font-name-complex="標楷體" style:font-size-complex="16pt"/>
    </style:style>
    <style:style style:name="T15" style:family="text">
      <style:text-properties style:font-size-complex="16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style:font-name-complex="新細明體1" style:font-size-complex="16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 text:c="3"/></text:span><text:span text:style-name="T6">研商修正查核</text:span><text:span text:style-name="T2">生前殯葬服務契約協調聯繫機制</text:span><text:span text:style-name="T6">會議</text:span><text:span text:style-name="T8">紀錄</text:span></text:p>
      <text:p text:style-name="P5"><text:span text:style-name="T9">壹、時間：</text:span><text:span text:style-name="T15">96年 2月 8日上</text:span><text:span text:style-name="T9">午9時30分</text:span></text:p>
      <text:p text:style-name="P6"><text:span text:style-name="T9">貳、地點：中央聯合辦公大樓南棟1</text:span><text:span text:style-name="T15">8樓第2會議室</text:span></text:p>
      <text:p text:style-name="P5"><text:span text:style-name="T9">參、</text:span><text:span text:style-name="T13">主持人：黃司長麗馨（林副司長清淇</text:span><text:span text:style-name="T16">代</text:span><text:span text:style-name="T13">）</text:span><text:span text:style-name="T9"> <text:s/>記錄：陳淑美</text:span></text:p>
      <text:p text:style-name="P5"><text:span text:style-name="T9">肆、出席單位及人員：詳如簽到單</text:span></text:p>
      <text:p text:style-name="P5"><text:span text:style-name="T9">伍、討論提案</text:span></text:p>
      <text:p text:style-name="P3"><text:span text:style-name="T7">提案一：</text:span><text:span text:style-name="T3">為積極有效查核管理</text:span><text:span text:style-name="T3">生前殯葬服務契約</text:span><text:span text:style-name="T3">業者，俾保障消費者權益，</text:span><text:span text:style-name="T7">修正本</text:span><text:span text:style-name="T3">方案，</text:span><text:span text:style-name="T7">爰擬具修正「查核</text:span><text:span text:style-name="T3">生前殯葬服務契約業協調聯繫機制實施方案草案」一份，</text:span><text:span text:style-name="T7">是否妥適？提請討論。</text:span></text:p>
      <text:p text:style-name="P7"><text:span text:style-name="T17">決議：有關修正</text:span><text:span text:style-name="T11">「查核</text:span><text:span text:style-name="T13">生前殯葬服務契約協調聯繫機制實施方案」之相關執行事項及分工，照案修正通過（如後附）。本修正草案俟報部次長核定後，再函請</text:span><text:span text:style-name="T12">行政院金融監督管理委員會、經濟部、行政院公平交易委員</text:span><text:span text:style-name="T13">會、行政院消費者保護委員會、本部警政署及各</text:span><text:span text:style-name="T10">直轄市、</text:span><text:span text:style-name="T13">縣（市）政府配合執行。</text:span></text:p>
      <text:p text:style-name="P8"/>
      <text:p text:style-name="P3"><text:span text:style-name="T7">提案二：擬具</text:span><text:span text:style-name="T3">修正之「</text:span><text:span text:style-name="T7">各直轄市、縣（市）</text:span><text:span text:style-name="T3">生前殯葬服務契約業者</text:span><text:span text:style-name="T3">清查表」及「生前</text:span><text:span text:style-name="T3">殯葬服務契約業者</text:span><text:span text:style-name="T3">交付信託現況表」各一份，</text:span><text:span text:style-name="T3">是否</text:span><text:span text:style-name="T3">妥適？提請討論</text:span><text:span text:style-name="T7">。</text:span></text:p>
      <text:p text:style-name="P9"><text:span text:style-name="T13">決議：有關修正之「</text:span><text:span text:style-name="T11">各直轄市、縣（市）</text:span><text:span text:style-name="T13">生前殯葬服務契約業者</text:span><text:span text:style-name="T13">清查表」及「生前</text:span><text:span text:style-name="T13">殯葬服務契約業者</text:span><text:span text:style-name="T13">交付信託現況表」各一份修正通過（如後附），俾供各</text:span><text:span text:style-name="T10">直轄市、</text:span><text:span text:style-name="T13">縣（市）政府配合執行。</text:span></text:p>
      <text:p text:style-name="P10"/>
      <text:p text:style-name="P3"><text:span text:style-name="T7">提案三：本部擬具「</text:span><text:span text:style-name="T3">生前</text:span><text:span text:style-name="T3">殯葬服務契約業者</text:span><text:span text:style-name="T3">交付信託現況表」，其中包括簽約件數、信託本金、信託餘額及信託運用現況等資訊，公布</text:span><text:span text:style-name="T3">是否</text:span><text:span text:style-name="T3">妥適？哪些</text:span><text:span text:style-name="T3">生前殯葬服務契約業者</text:span><text:span text:style-name="T3">之資訊</text:span><text:span text:style-name="T7">適合公布</text:span><text:span text:style-name="T3">？提請討論</text:span><text:span text:style-name="T7">。</text:span></text:p>
      <text:p text:style-name="P11"><text:span text:style-name="T17">決議：</text:span><text:span text:style-name="T11">本部擬具「</text:span><text:span text:style-name="T13">生前</text:span><text:span text:style-name="T13">殯葬服務契約業者</text:span><text:span text:style-name="T13">交付信託現況表」，其中包括簽約件數、信託本金、信託餘額及信託運用現</text:span><text:soft-page-break/><text:span text:style-name="T13">況等資訊，為顯示生前</text:span><text:span text:style-name="T13">殯葬服務契約業者</text:span><text:span text:style-name="T13">交付信託現況透明性，及有助於消費者交易信賴，有關上開資訊均予以揭露公布；惟有關簽約件數之資訊如果業者選擇不予公布，則於上開資料函報</text:span><text:span text:style-name="T11">直轄市、</text:span><text:span text:style-name="T13">縣（市）政府時，請註明簽約件數部分不予公布。 </text:span></text:p>
      <text:p text:style-name="P12"/>
      <text:p text:style-name="P13"><text:span text:style-name="T17">陸、散會（中午11時45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" svg:font-family="w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orphans="0" fo:widows="0" style:line-break="normal" style:writing-mode="lr-tb"/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justify" style:justify-single-word="false" fo:orphans="0" fo:widows="0" style:writing-mode="lr-tb">
        <style:tab-stops>
          <style:tab-stop style:position="3.694cm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Signature" style:family="paragraph" style:parent-style-name="Standard" style:class="text">
      <style:paragraph-properties fo:margin-left="13.002cm" fo:margin-right="0cm" fo:margin-top="1.27cm" fo:margin-bottom="1.27cm" loext:contextual-spacing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8pt" fo:letter-spacing="0.018cm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margin-left="1.801cm" fo:margin-right="0cm" fo:margin-top="0.423cm" fo:margin-bottom="0cm" loext:contextual-spacing="false" fo:text-align="justify" style:justify-single-word="false" fo:orphans="0" fo:widows="0" fo:text-indent="-1.801cm" style:auto-text-indent="false" style:writing-mode="lr-tb"/>
      <style:text-properties style:use-window-font-color="true" style:font-name="標楷體" fo:font-family="標楷體" style:font-family-generic="script" fo:font-size="16pt" fo:letter-spacing="0.018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orphans="0" fo:widows="0" fo:text-indent="-0.35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0.882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1" style:family="paragraph" style:parent-style-name="Standard">
      <style:paragraph-properties fo:margin-left="0.353cm" fo:margin-right="0cm" fo:text-align="justify" style:justify-single-word="false" fo:orphans="0" fo:widows="0" fo:text-indent="0.353cm" style:auto-text-indent="false" style:line-break="normal" style:writing-mode="lr-tb">
        <style:tab-stops>
          <style:tab-stop style:position="1cm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2" style:family="paragraph" style:parent-style-name="Standard">
      <style:paragraph-properties fo:margin-left="0.529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1.235cm" fo:margin-right="0cm" fo:orphans="0" fo:widows="0" fo:text-indent="-1.235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1.847cm" fo:margin-right="0cm" fo:orphans="0" fo:widows="0" fo:text-indent="-1.231cm" style:auto-text-indent="false" style:writing-mode="lr-tb"/>
      <style:text-properties style:use-window-font-color="true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orphans="0" fo:widows="0" fo:text-indent="-0.35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0.882cm" fo:margin-right="0cm" fo:orphans="0" fo:widows="0" fo:text-indent="-0.35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1.411cm" fo:margin-right="0cm" fo:orphans="0" fo:widows="0" fo:text-indent="-0.35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1.588cm" fo:margin-right="0cm" fo:orphans="0" fo:widows="0" fo:text-indent="-0.35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3" style:family="paragraph" style:parent-style-name="段落樣式2">
      <style:paragraph-properties fo:margin-left="0.706cm" fo:margin-right="0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簽名日期" style:family="paragraph" style:parent-style-name="Standard">
      <style:paragraph-properties fo:text-align="justify" fo:text-align-last="justify" style:justify-single-word="false" fo:orphans="0" fo:widows="0" style:line-break="normal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0" style:family="paragraph" style:parent-style-name="段落樣式2">
      <style:paragraph-properties fo:margin-left="0.35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件" style:family="paragraph" style:parent-style-name="Endnote">
      <style:paragraph-properties fo:margin-left="1.847cm" fo:margin-right="0cm" fo:margin-top="0cm" fo:margin-bottom="0cm" loext:contextual-spacing="false" fo:orphans="0" fo:widows="0" fo:text-indent="-1.847cm" style:auto-text-indent="false" style:line-break="normal" style:writing-mode="lr-tb"/>
      <style:text-properties style:use-window-font-color="true" style:font-name="Times New Roman" fo:font-family="'Times New Roman'" style:font-family-generic="roman" style:font-pitch="variable" fo:font-size="16pt" fo:letter-spacing="normal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4" style:family="paragraph" style:parent-style-name="段落樣式3">
      <style:paragraph-properties fo:margin-left="0.882cm" fo:margin-right="0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5" style:family="paragraph" style:parent-style-name="段落樣式4">
      <style:paragraph-properties fo:margin-left="1.058cm" fo:margin-right="0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6" style:family="paragraph" style:parent-style-name="段落樣式5">
      <style:paragraph-properties fo:margin-left="1.235cm" fo:margin-right="0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7" style:family="paragraph" style:parent-style-name="段落樣式6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樣式8" style:family="paragraph" style:parent-style-name="段落樣式7">
      <style:paragraph-properties fo:margin-left="1.411cm" fo:margin-right="0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樣式" style:family="paragraph" style:parent-style-name="Standard" style:next-style-name="Standard" style:list-style-name="WW8Num3">
      <style:paragraph-properties fo:margin-left="0.706cm" fo:margin-right="0cm" fo:text-align="justify" style:justify-single-word="false" fo:orphans="0" fo:widows="0" fo:text-indent="-0.706cm" style:auto-text-indent="false" style:writing-mode="lr-tb">
        <style:tab-stops/>
      </style:paragraph-properties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31cm" fo:margin-right="0cm" fo:orphans="0" fo:widows="0" fo:text-indent="-1.231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調查報告" style:family="paragraph" style:parent-style-name="Endnote">
      <style:paragraph-properties fo:margin-left="3cm" fo:margin-right="0cm" fo:margin-top="0cm" fo:margin-bottom="0cm" loext:contextual-spacing="false" fo:orphans="0" fo:widows="0" fo:text-indent="0cm" style:auto-text-indent="false" style:line-break="normal" style:writing-mode="lr-tb"/>
      <style:text-properties style:use-window-font-color="true" style:font-name="Times New Roman" fo:font-family="'Times New Roman'" style:font-family-generic="roman" style:font-pitch="variable" fo:font-size="18pt" fo:letter-spacing="0.353cm" fo:language="en" fo:country="US" fo:font-weight="bold" style:letter-kerning="fals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樣式" style:family="paragraph" style:parent-style-name="Standard" style:next-style-name="Standard" style:list-style-name="WW8Num1">
      <style:paragraph-properties fo:margin-left="0.706cm" fo:margin-right="0cm" fo:text-align="justify" style:justify-single-word="false" fo:orphans="0" fo:widows="0" fo:text-indent="-0.706cm" style:auto-text-indent="false" style:writing-mode="lr-tb">
        <style:tab-stops/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0.706cm" fo:margin-right="0cm" fo:orphans="0" fo:widows="0" fo:text-indent="-0.706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text-position="0% 100%" style:font-name="標楷體" fo:font-family="標楷體" style:font-family-generic="script" fo:font-size="16pt" fo:letter-spacing="normal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WW8Num2z1" style:family="text">
      <style:text-properties style:use-window-font-color="true" style:text-position="0% 100%" style:font-name="標楷體" fo:font-family="標楷體" style:font-family-generic="script" fo:font-size="16pt" fo:letter-spacing="normal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outline-level-style>
      <text:outline-level-style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text:style-name="WW8Num2z0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outline-level-style>
      <text:outline-level-style text:level="5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outline-level-style>
      <text:outline-level-style text:level="6" text:style-name="WW8Num2z0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圖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WW8Num2z0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WW8Num2z0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WW8Num2z0" style:num-suffix=".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style:font-name="標楷體"/>
      </text:list-level-style-bullet>
      <text:list-level-style-bullet text:level="8" text:style-name="WW8Num2z0" style:num-suffix=".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style:font-name="標楷體"/>
      </text:list-level-style-bullet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附表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129cm" fo:margin-right="0.635cm" fo:text-align="end" style:justify-single-word="false" fo:text-indent="0.79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501cm" fo:margin-left="2.501cm" fo:margin-right="2cm" style:writing-mode="lr-tb" style:layout-grid-color="#c0c0c0" style:layout-grid-lines="32" style:layout-grid-base-height="0.813cm" style:layout-grid-ruby-height="0cm" style:layout-grid-mode="both" style:layout-grid-ruby-below="false" style:layout-grid-print="false" style:layout-grid-display="false" style:layout-grid-base-width="0.61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2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監察調查處「調查報告格式範本」說明資料       2001/9/4</dc:title>
    <dc:subject/>
    <meta:keyword/>
    <dc:description/>
    <meta:initial-creator>t846</meta:initial-creator>
    <meta:creation-date>2007-02-26T13:56:00</meta:creation-date>
    <dc:creator>workstation</dc:creator>
    <dc:date>2007-02-26T13:56:00</dc:date>
    <meta:print-date>2007-02-13T11:54:00</meta:print-date>
    <meta:editing-cycles>2</meta:editing-cycles>
    <meta:editing-duration>PT2M</meta:editing-duration>
    <meta:document-statistic meta:table-count="0" meta:image-count="0" meta:object-count="0" meta:page-count="2" meta:paragraph-count="15" meta:word-count="736" meta:character-count="749" meta:non-whitespace-character-count="741"/>
    <meta:generator>LibreOffice/6.2.2.2$Windows_X86_64 LibreOffice_project/2b840030fec2aae0fd2658d8d4f9548af4e3518d</meta:generator>
  </office:meta>
</office:document-meta>
</file>