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45cm" fo:margin-left="-0.326cm" table:align="left" style:writing-mode="lr-tb"/>
    </style:style>
    <style:style style:name="表格1.A" style:family="table-column">
      <style:table-column-properties style:column-width="6.033cm"/>
    </style:style>
    <style:style style:name="表格1.C" style:family="table-column">
      <style:table-column-properties style:column-width="5.0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nap-to-layout-grid="false"/>
      <style:text-properties style:font-name="標楷體" fo:letter-spacing="-0.004cm" style:font-name-asian="標楷體" style:font-name-complex="Algerian"/>
    </style:style>
    <style:style style:name="P2" style:family="paragraph" style:parent-style-name="Standard">
      <style:paragraph-properties fo:text-align="justify" style:justify-single-word="false" style:snap-to-layout-grid="false"/>
      <style:text-properties style:font-name="標楷體" style:font-name-asian="標楷體" style:font-name-complex="Algerian"/>
    </style:style>
    <style:style style:name="P3" style:family="paragraph" style:parent-style-name="Standard">
      <style:paragraph-properties fo:text-align="justify" style:justify-single-word="false" style:snap-to-layout-grid="false"/>
      <style:text-properties style:font-name="標楷體" style:font-name-asian="標楷體"/>
    </style:style>
    <style:style style:name="P4"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style:font-name-asian="標楷體" style:font-name-complex="Algerian"/>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snap-to-layout-grid="false"/>
      <style:text-properties style:font-name-asian="標楷體" style:font-name-complex="標楷體"/>
    </style:style>
    <style:style style:name="P7" style:family="paragraph" style:parent-style-name="Standard">
      <style:paragraph-properties style:line-height-at-least="0.988cm" style:snap-to-layout-grid="false"/>
    </style:style>
    <style:style style:name="P8" style:family="paragraph" style:parent-style-name="Standard">
      <style:paragraph-properties fo:margin-left="-0.319cm" fo:margin-right="0cm" fo:text-indent="0cm" style:auto-text-indent="false" style:snap-to-layout-grid="false"/>
      <style:text-properties style:font-name="標楷體" fo:font-size="20pt" fo:font-weight="bold" style:font-name-asian="標楷體" style:font-size-asian="20pt" style:font-weight-asian="bold" style:font-name-complex="Algerian"/>
    </style:style>
    <style:style style:name="P9" style:family="paragraph" style:parent-style-name="Standard" style:master-page-name="Standard">
      <style:paragraph-properties fo:margin-left="-0.319cm" fo:margin-right="0cm" fo:text-indent="0cm" style:auto-text-indent="false" style:page-number="auto" style:snap-to-layout-grid="false"/>
      <style:text-properties style:font-name="標楷體" fo:font-size="20pt" fo:font-weight="bold" style:font-name-asian="標楷體" style:font-size-asian="20pt" style:font-weight-asian="bold" style:font-name-complex="Algerian"/>
    </style:style>
    <style:style style:name="P10" style:family="paragraph" style:parent-style-name="Standard">
      <style:paragraph-properties fo:margin-left="1.96cm" fo:margin-right="0cm" fo:text-align="center" style:justify-single-word="false" fo:text-indent="-1.96cm" style:auto-text-indent="false" style:snap-to-layout-grid="false"/>
      <style:text-properties style:font-name="標楷體" fo:font-weight="bold" style:font-name-asian="標楷體" style:font-weight-asian="bold" style:font-name-complex="Algerian" style:font-weight-complex="bold"/>
    </style:style>
    <style:style style:name="P11" style:family="paragraph" style:parent-style-name="Standard">
      <style:paragraph-properties fo:margin-left="0.423cm" fo:margin-right="0cm" fo:text-indent="-0.423cm" style:auto-text-indent="false"/>
    </style:style>
    <style:style style:name="P12" style:family="paragraph" style:parent-style-name="Standard">
      <style:paragraph-properties fo:margin-left="0.423cm" fo:margin-right="0cm" fo:text-align="justify" style:justify-single-word="false" fo:text-indent="-0.423cm" style:auto-text-indent="false" style:snap-to-layout-grid="false"/>
    </style:style>
    <style:style style:name="P13"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Algerian"/>
    </style:style>
    <style:style style:name="P14"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style>
    <style:style style:name="P15" style:family="paragraph" style:parent-style-name="Standard">
      <style:paragraph-properties fo:margin-left="0.423cm" fo:margin-right="0cm" fo:text-align="justify" style:justify-single-word="false" fo:text-indent="-0.423cm" style:auto-text-indent="false" style:snap-to-layout-grid="false"/>
      <style:text-properties style:font-name="標楷體" style:text-underline-style="solid" style:text-underline-width="auto" style:text-underline-color="font-color" style:font-name-asian="標楷體" style:font-name-complex="Algerian"/>
    </style:style>
    <style:style style:name="P16" style:family="paragraph" style:parent-style-name="Standard">
      <style:paragraph-properties fo:margin-left="0.423cm" fo:margin-right="0cm" fo:text-align="justify" style:justify-single-word="false" fo:text-indent="0.847cm" style:auto-text-indent="false" style:snap-to-layout-grid="false"/>
    </style:style>
    <style:style style:name="P17" style:family="paragraph" style:parent-style-name="Standard">
      <style:paragraph-properties fo:margin-left="0.423cm" fo:margin-right="0cm" fo:text-indent="0.847cm" style:auto-text-indent="false" style:snap-to-layout-grid="false"/>
      <style:text-properties style:font-name="標楷體" style:font-name-asian="標楷體" style:font-name-complex="Algerian"/>
    </style:style>
    <style:style style:name="P18" style:family="paragraph" style:parent-style-name="Standard">
      <style:paragraph-properties fo:margin-left="0.423cm" fo:margin-right="0cm" fo:text-align="justify" style:justify-single-word="false" fo:text-indent="0.847cm" style:auto-text-indent="false" style:snap-to-layout-grid="false"/>
      <style:text-properties style:font-name="標楷體" style:font-name-asian="標楷體" style:font-name-complex="Algerian"/>
    </style:style>
    <style:style style:name="P19" style:family="paragraph" style:parent-style-name="Standard">
      <style:paragraph-properties fo:margin-left="0.423cm" fo:margin-right="0cm" fo:text-align="justify" style:justify-single-word="false" fo:text-indent="0.847cm" style:auto-text-indent="false" style:snap-to-layout-grid="false"/>
      <style:text-properties style:font-name="標楷體" style:font-name-asian="標楷體"/>
    </style:style>
    <style:style style:name="P20" style:family="paragraph" style:parent-style-name="Standard">
      <style:paragraph-properties fo:margin-left="0.423cm" fo:margin-right="0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Algerian"/>
    </style:style>
    <style:style style:name="P21" style:family="paragraph" style:parent-style-name="Standard">
      <style:paragraph-properties fo:margin-left="0.423cm" fo:margin-right="0cm" fo:text-align="justify" style:justify-single-word="false" fo:text-indent="0.847cm" style:auto-text-indent="false" style:snap-to-layout-grid="false"/>
      <style:text-properties style:text-underline-style="solid" style:text-underline-width="auto" style:text-underline-color="font-color" style:font-name-asian="標楷體" style:font-name-complex="標楷體"/>
    </style:style>
    <style:style style:name="P22" style:family="paragraph" style:parent-style-name="Standard">
      <style:paragraph-properties fo:margin-left="0.423cm" fo:margin-right="0cm" fo:text-indent="0.847cm" style:auto-text-indent="false"/>
      <style:text-properties style:font-name="Arial" style:font-name-asian="標楷體" style:font-name-complex="Arial"/>
    </style:style>
    <style:style style:name="P23" style:family="paragraph" style:parent-style-name="Standard">
      <style:paragraph-properties fo:margin-left="0.423cm" fo:margin-right="0cm" fo:text-align="justify" style:justify-single-word="false" fo:text-indent="0.847cm" style:auto-text-indent="false" style:snap-to-layout-grid="false"/>
      <style:text-properties style:font-name="Arial" style:font-name-asian="標楷體" style:font-name-complex="Arial"/>
    </style:style>
    <style:style style:name="P24" style:family="paragraph" style:parent-style-name="Standard">
      <style:paragraph-properties fo:margin-left="0.423cm" fo:margin-right="0cm" fo:margin-top="0cm" fo:margin-bottom="0.212cm" loext:contextual-spacing="false" fo:text-align="justify" style:justify-single-word="false" fo:text-indent="0.847cm" style:auto-text-indent="false" style:snap-to-layout-grid="false"/>
    </style:style>
    <style:style style:name="P25" style:family="paragraph" style:parent-style-name="Standard">
      <style:paragraph-properties fo:margin-left="0cm" fo:margin-right="0cm" fo:text-align="justify" style:justify-single-word="false" fo:text-indent="0.025cm" style:auto-text-indent="false" style:snap-to-layout-grid="false"/>
    </style:style>
    <style:style style:name="P26" style:family="paragraph" style:parent-style-name="Standard">
      <style:paragraph-properties fo:margin-left="0.847cm" fo:margin-right="0cm" fo:text-align="justify" style:justify-single-word="false" fo:text-indent="-0.847cm" style:auto-text-indent="false" style:snap-to-layout-grid="false">
        <style:tab-stops>
          <style:tab-stop style:position="0.586cm"/>
        </style:tab-stops>
      </style:paragraph-properties>
    </style:style>
    <style:style style:name="P27" style:family="paragraph" style:parent-style-name="Standard">
      <style:paragraph-properties fo:margin-left="0.847cm" fo:margin-right="0cm" fo:text-align="justify" style:justify-single-word="false" fo:text-indent="-0.847cm" style:auto-text-indent="false" style:snap-to-layout-grid="false"/>
    </style:style>
    <style:style style:name="P28" style:family="paragraph" style:parent-style-name="Standard">
      <style:paragraph-properties fo:margin-left="0.868cm" fo:margin-right="0cm" fo:text-align="justify" style:justify-single-word="false" fo:text-indent="-0.868cm" style:auto-text-indent="false" style:snap-to-layout-grid="false"/>
    </style:style>
    <style:style style:name="P29" style:family="paragraph" style:parent-style-name="Standard">
      <style:paragraph-properties fo:margin-left="0.854cm" fo:margin-right="0cm" fo:text-align="justify" style:justify-single-word="false" fo:text-indent="-0.854cm" style:auto-text-indent="false" style:snap-to-layout-grid="false"/>
    </style:style>
    <style:style style:name="P30" style:family="paragraph" style:parent-style-name="Standard">
      <style:paragraph-properties fo:margin-left="0.854cm" fo:margin-right="0cm" fo:text-align="justify" style:justify-single-word="false" fo:text-indent="-0.854cm" style:auto-text-indent="false" style:snap-to-layout-grid="false"/>
      <style:text-properties fo:letter-spacing="-0.004cm" style:font-name-asian="標楷體"/>
    </style:style>
    <style:style style:name="P31" style:family="paragraph" style:parent-style-name="Standard">
      <style:paragraph-properties fo:margin-left="1.27cm" fo:margin-right="0cm" fo:text-indent="-0.847cm" style:auto-text-indent="false" style:snap-to-layout-grid="false"/>
    </style:style>
    <style:style style:name="P32" style:family="paragraph" style:parent-style-name="Standard">
      <style:paragraph-properties fo:margin-left="1.27cm" fo:margin-right="0cm" fo:text-align="justify" style:justify-single-word="false" fo:text-indent="-0.847cm" style:auto-text-indent="false" style:snap-to-layout-grid="false"/>
    </style:style>
    <style:style style:name="P33" style:family="paragraph" style:parent-style-name="Standard">
      <style:paragraph-properties fo:margin-left="1.27cm" fo:margin-right="0cm" fo:text-align="justify" style:justify-single-word="false" fo:text-indent="-0.847cm" style:auto-text-indent="false" style:snap-to-layout-grid="false"/>
      <style:text-properties style:font-name="標楷體" style:font-name-asian="標楷體" style:font-name-complex="Algerian"/>
    </style:style>
    <style:style style:name="P34" style:family="paragraph" style:parent-style-name="Standard">
      <style:paragraph-properties fo:margin-left="1.27cm" fo:margin-right="0cm" fo:text-indent="-0.847cm" style:auto-text-indent="false" style:snap-to-layout-grid="false"/>
      <style:text-properties style:font-name="標楷體" style:font-name-asian="標楷體" style:font-name-complex="Algerian"/>
    </style:style>
    <style:style style:name="P35" style:family="paragraph" style:parent-style-name="Standard">
      <style:paragraph-properties fo:margin-left="1.27cm" fo:margin-right="0cm" fo:text-align="justify" style:justify-single-word="false" fo:text-indent="-0.847cm" style:auto-text-indent="false" style:snap-to-layout-grid="false"/>
      <style:text-properties style:font-name="標楷體" style:font-name-asian="標楷體"/>
    </style:style>
    <style:style style:name="P36" style:family="paragraph" style:parent-style-name="Standard">
      <style:paragraph-properties fo:margin-left="1.27cm" fo:margin-right="0cm" fo:text-indent="-0.847cm" style:auto-text-indent="false" style:snap-to-layout-grid="false"/>
      <style:text-properties style:font-name="標楷體" style:text-underline-style="solid" style:text-underline-width="auto" style:text-underline-color="font-color" style:font-name-asian="標楷體" style:font-name-complex="Algerian"/>
    </style:style>
    <style:style style:name="P37" style:family="paragraph" style:parent-style-name="Standard">
      <style:paragraph-properties fo:margin-left="0.372cm" fo:margin-right="0cm" fo:text-align="justify" style:justify-single-word="false" fo:text-indent="-0.423cm" style:auto-text-indent="false" style:snap-to-layout-grid="false"/>
      <style:text-properties style:font-name="標楷體" style:font-name-asian="標楷體" style:font-name-complex="Algerian"/>
    </style:style>
    <style:style style:name="P38" style:family="paragraph" style:parent-style-name="Standard">
      <style:paragraph-properties fo:margin-left="0.411cm" fo:margin-right="0cm" fo:text-align="justify" style:justify-single-word="false" fo:text-indent="0.818cm" style:auto-text-indent="false" style:snap-to-layout-grid="false"/>
    </style:style>
    <style:style style:name="P39" style:family="paragraph" style:parent-style-name="Standard">
      <style:paragraph-properties fo:margin-left="-0.051cm" fo:margin-right="0cm" fo:text-align="justify" style:justify-single-word="false" fo:text-indent="0cm" style:auto-text-indent="false" style:snap-to-layout-grid="false"/>
    </style:style>
    <style:style style:name="P40" style:family="paragraph" style:parent-style-name="Standard">
      <style:paragraph-properties fo:margin-left="0.796cm" fo:margin-right="0cm" fo:text-align="justify" style:justify-single-word="false" fo:text-indent="-0.847cm" style:auto-text-indent="false" style:snap-to-layout-grid="false"/>
      <style:text-properties style:font-name="標楷體" style:font-name-asian="標楷體" style:font-name-complex="Algerian"/>
    </style:style>
    <style:style style:name="P41" style:family="paragraph" style:parent-style-name="Standard">
      <style:paragraph-properties fo:margin-left="0.423cm" fo:margin-right="0cm" fo:text-indent="0.813cm" style:auto-text-indent="false"/>
      <style:text-properties style:font-name="Arial" style:font-name-asian="標楷體" style:font-name-complex="Arial"/>
    </style:style>
    <style:style style:name="P42" style:family="paragraph" style:parent-style-name="本文縮排_20_2">
      <style:paragraph-properties fo:margin-left="0.48cm" fo:margin-right="0cm" fo:line-height="100%" fo:text-indent="0.847cm" style:auto-text-indent="false" style:snap-to-layout-grid="false"/>
      <style:text-properties fo:font-size="12pt" style:text-underline-style="solid" style:text-underline-width="auto" style:text-underline-color="font-color" style:font-size-asian="12pt"/>
    </style:style>
    <style:style style:name="P43" style:family="paragraph" style:parent-style-name="本文縮排_20_2">
      <style:paragraph-properties fo:margin-left="0.476cm" fo:margin-right="0cm" fo:line-height="100%" fo:text-indent="0.85cm" style:auto-text-indent="false" style:snap-to-layout-grid="false"/>
    </style:style>
    <style:style style:name="P44" style:family="paragraph" style:parent-style-name="本文縮排_20_2">
      <style:paragraph-properties fo:margin-left="0.476cm" fo:margin-right="0cm" fo:line-height="100%" fo:text-indent="0.935cm" style:auto-text-indent="false" style:snap-to-layout-grid="false"/>
      <style:text-properties fo:font-size="12pt" style:text-underline-style="solid" style:text-underline-width="auto" style:text-underline-color="font-color" style:font-size-asian="12pt" style:font-name-complex="標楷體"/>
    </style:style>
    <style:style style:name="P45"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標楷體" fo:font-weight="bold" style:font-name-asian="標楷體" style:font-weight-asian="bold" style:font-name-complex="Algerian" style:font-weight-complex="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Algerian"/>
    </style:style>
    <style:style style:name="T7" style:family="text">
      <style:text-properties style:font-name="標楷體" style:font-name-asian="標楷體" style:font-name-complex="Algerian"/>
    </style:style>
    <style:style style:name="T8" style:family="text">
      <style:text-properties style:font-name="標楷體" style:text-underline-style="solid" style:text-underline-width="auto" style:text-underline-color="font-color" style:font-name-asian="標楷體" style:font-name-complex="Algerian"/>
    </style:style>
    <style:style style:name="T9" style:family="text">
      <style:text-properties style:font-name="標楷體" style:text-underline-style="solid" style:text-underline-width="auto" style:text-underline-color="font-color" style:font-name-asian="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letter-spacing="-0.007cm" style:font-name-asian="標楷體" style:font-name-complex="Algerian"/>
    </style:style>
    <style:style style:name="T12" style:family="text">
      <style:text-properties style:font-name="標楷體" fo:letter-spacing="-0.007cm" style:font-name-asian="標楷體" style:font-name-complex="Algerian"/>
    </style:style>
    <style:style style:name="T13" style:family="text">
      <style:text-properties style:font-name="標楷體" fo:letter-spacing="-0.007cm" style:text-underline-style="solid" style:text-underline-width="auto" style:text-underline-color="font-color" style:font-name-asian="標楷體" style:font-name-complex="Algerian"/>
    </style:style>
    <style:style style:name="T14" style:family="text">
      <style:text-properties style:font-name="標楷體" fo:letter-spacing="-0.018cm" style:font-name-asian="標楷體"/>
    </style:style>
    <style:style style:name="T15" style:family="text">
      <style:text-properties style:font-name="標楷體" fo:letter-spacing="-0.004cm" style:font-name-asian="標楷體"/>
    </style:style>
    <style:style style:name="T16" style:family="text">
      <style:text-properties style:font-name-asian="標楷體" style:font-name-complex="標楷體"/>
    </style:style>
    <style:style style:name="T17" style:family="text">
      <style:text-properties style:font-name-asian="標楷體"/>
    </style:style>
    <style:style style:name="T18" style:family="text">
      <style:text-properties style:font-name-asian="標楷體" style:font-size-complex="10pt"/>
    </style:style>
    <style:style style:name="T19" style:family="text">
      <style:text-properties style:font-name-asian="標楷體" style:font-size-complex="10pt"/>
    </style:style>
    <style:style style:name="T20" style:family="text">
      <style:text-properties style:font-name-complex="Algerian"/>
    </style:style>
    <style:style style:name="T21" style:family="text">
      <style:text-properties style:font-name-complex="標楷體"/>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asian="標楷體" style:font-name-complex="標楷體"/>
    </style:style>
    <style:style style:name="T24" style:family="text">
      <style:text-properties fo:letter-spacing="-0.004cm" style:font-name-asian="標楷體" style:font-name-complex="標楷體"/>
    </style:style>
    <style:style style:name="T25" style:family="text">
      <style:text-properties fo:letter-spacing="-0.004cm" style:font-name-asian="標楷體"/>
    </style:style>
    <style:style style:name="T26" style:family="text">
      <style:text-properties fo:letter-spacing="-0.004cm" style:text-underline-style="solid" style:text-underline-width="auto" style:text-underline-color="font-color" style:font-name-asian="標楷體" style:font-name-complex="標楷體"/>
    </style:style>
    <style:style style:name="T27" style:family="text">
      <style:text-properties fo:font-size="12pt" style:text-underline-style="solid" style:text-underline-width="auto" style:text-underline-color="font-color" style:font-size-asian="12pt" style:font-name-complex="Algerian"/>
    </style:style>
    <style:style style:name="T28" style:family="text">
      <style:text-properties fo:font-size="12pt" style:font-size-asian="12pt"/>
    </style:style>
    <style:style style:name="T29" style:family="text">
      <style:text-properties fo:font-size="12pt" style:font-size-asian="12pt" style:font-name-complex="Algerian"/>
    </style:style>
    <style:style style:name="T30" style:family="text">
      <style:text-properties fo:font-size="12pt" fo:letter-spacing="-0.004cm" style:text-underline-style="solid" style:text-underline-width="auto" style:text-underline-color="font-color" style:font-size-asian="12pt" style:font-name-complex="標楷體"/>
    </style:style>
    <style:style style:name="T31" style:family="text">
      <style:text-properties fo:font-size="12pt" fo:letter-spacing="-0.004cm" style:font-size-asian="12pt" style:font-name-complex="標楷體"/>
    </style:style>
    <style:style style:name="T32" style:family="text">
      <style:text-properties fo:letter-spacing="-0.007cm"/>
    </style:style>
    <style:style style:name="T33" style:family="text">
      <style:text-properties fo:letter-spacing="-0.007cm" style:font-name-asian="標楷體"/>
    </style:style>
    <style:style style:name="T34" style:family="text">
      <style:text-properties style:font-name="Arial" style:font-name-asian="標楷體" style:font-name-complex="Arial"/>
    </style:style>
    <style:style style:name="T35" style:family="text">
      <style:text-properties style:font-name="Arial" style:text-underline-style="solid" style:text-underline-width="auto" style:text-underline-color="font-color" style:font-name-asian="標楷體" style:font-name-complex="Arial"/>
    </style:style>
    <style:style style:name="T36" style:family="text"/>
  </office:automatic-styles>
  <office:body>
    <office:text text:use-soft-page-breaks="true">
      <office:forms form:automatic-focus="false" form:apply-design-mode="false"/>
      <text:tracked-changes text:track-changes="false">
        <text:changed-region xml:id="ct591812672" text:id="ct591812672">
          <text:insertion>
            <office:change-info>
              <dc:creator>bonnie</dc:creator>
              <dc:date>2005-08-30T16:50:00</dc:date>
            </office:change-info>
          </text:insertion>
        </text:changed-region>
        <text:changed-region xml:id="ct591809312" text:id="ct591809312">
          <text:deletion>
            <office:change-info>
              <dc:creator>bonnie</dc:creator>
              <dc:date>2005-08-30T16:50:00</dc:date>
            </office:change-info>
            <text:p text:style-name="P33">投資範圍包含外國有價證券者，全權委託保管機構得經客戶之同意委託國外金融機構為本帳戶之國外受託保管機構；本帳戶於中華民國境外之資產，得依資產所在地法令或全權委託保管機構與國外受託保管機構間契約之規定辦理。全權委託保管機構就國外受託保管機構之故意或過失，應與自己之故意或過失負同一責任，如因而致損害本帳戶之資產時，全權委託保管機構應負賠償責任。</text:p>
            <text:p text:style-name="P33"/>
          </text:deletion>
        </text:changed-region>
        <text:changed-region xml:id="ct591808592" text:id="ct591808592">
          <text:insertion>
            <office:change-info>
              <dc:creator>bonnie</dc:creator>
              <dc:date>2005-08-30T16:53:00</dc:date>
            </office:change-info>
          </text:insertion>
        </text:changed-region>
        <text:changed-region xml:id="ct591808832" text:id="ct591808832">
          <text:deletion>
            <office:change-info>
              <dc:creator>bonnie</dc:creator>
              <dc:date>2005-08-30T16:53:00</dc:date>
            </office:change-info>
            <text:p text:style-name="P32"><text:span text:style-name="T6">通知全權委託保管機構依據委任契約代理客戶與證券商或期貨商簽訂開戶暨受託買賣契約；其他交易對象，應依規定另開立其他投資買賣帳戶。但全權委託保管機構依信託關係持有委託投資資產者，應以自己名義為之。投資</text:span><text:span text:style-name="T17">於外國證券集中交易市場及金管會公告得投資之外國店頭市場</text:span><text:span text:style-name="T6">交易之有價證券者，應由受任人依全權委</text:span></text:p>
          </text:deletion>
        </text:changed-region>
        <text:changed-region xml:id="ct591808352" text:id="ct591808352">
          <text:deletion>
            <office:change-info>
              <dc:creator>bonnie</dc:creator>
              <dc:date>2005-08-30T16:54:00</dc:date>
            </office:change-info>
            <text:p text:style-name="P32"><text:span text:style-name="T6">託投資契約約定，經全權委託保管機構協助與相關交易對象簽訂開戶暨受託買賣契約；其他外國有價證券之投資，得依交易所在地法令或市場實務，由受任人與相關交易對象簽訂開戶或買賣契約。</text:span></text:p>
          </text:deletion>
        </text:changed-region>
        <text:changed-region xml:id="ct591807872" text:id="ct591807872">
          <text:insertion>
            <office:change-info>
              <dc:creator>bonnie</dc:creator>
              <dc:date>2005-08-30T16:56:00</dc:date>
            </office:change-info>
          </text:insertion>
        </text:changed-region>
        <text:changed-region xml:id="ct591808112" text:id="ct591808112">
          <text:insertion>
            <office:change-info>
              <dc:creator>bonnie</dc:creator>
              <dc:date>2005-08-30T16:56:00</dc:date>
            </office:change-info>
          </text:insertion>
        </text:changed-region>
        <text:changed-region xml:id="ct591807632" text:id="ct591807632">
          <text:insertion>
            <office:change-info>
              <dc:creator>bonnie</dc:creator>
              <dc:date>2005-08-30T17:26:00</dc:date>
            </office:change-info>
          </text:insertion>
        </text:changed-region>
        <text:changed-region xml:id="ct591807152" text:id="ct591807152">
          <text:insertion>
            <office:change-info>
              <dc:creator>bonnie</dc:creator>
              <dc:date>2005-08-30T17:27:00</dc:date>
            </office:change-info>
          </text:insertion>
        </text:changed-region>
        <text:changed-region xml:id="ct591806912" text:id="ct591806912">
          <text:deletion>
            <office:change-info>
              <dc:creator>bonnie</dc:creator>
              <dc:date>2005-08-30T17:27:00</dc:date>
            </office:change-info>
            <text:p text:style-name="P12"><text:span text:style-name="T6">自己名義</text:span></text:p>
          </text:deletion>
        </text:changed-region>
        <text:changed-region xml:id="ct591806432" text:id="ct591806432">
          <text:deletion>
            <office:change-info>
              <dc:creator>bonnie</dc:creator>
              <dc:date>2005-08-30T17:27:00</dc:date>
            </office:change-info>
            <text:p text:style-name="P12"><text:span text:style-name="T6">證券集中交易市場及金管會公告之外國店頭市場交易之</text:span></text:p>
          </text:deletion>
        </text:changed-region>
        <text:changed-region xml:id="ct591807392" text:id="ct591807392">
          <text:insertion>
            <office:change-info>
              <dc:creator>bonnie</dc:creator>
              <dc:date>2005-08-30T17:27:00</dc:date>
            </office:change-info>
          </text:insertion>
        </text:changed-region>
        <text:changed-region xml:id="ct591806672" text:id="ct591806672">
          <text:deletion>
            <office:change-info>
              <dc:creator>bonnie</dc:creator>
              <dc:date>2005-08-30T17:27:00</dc:date>
            </office:change-info>
            <text:p text:style-name="P12"><text:span text:style-name="T6">依</text:span></text:p>
          </text:deletion>
        </text:changed-region>
        <text:changed-region xml:id="ct591805712" text:id="ct591805712">
          <text:deletion>
            <office:change-info>
              <dc:creator>bonnie</dc:creator>
              <dc:date>2005-08-30T17:28:00</dc:date>
            </office:change-info>
            <text:p text:style-name="P12"><text:span text:style-name="T6">投資契約約定，經全權委託</text:span></text:p>
          </text:deletion>
        </text:changed-region>
        <text:changed-region xml:id="ct591806192" text:id="ct591806192">
          <text:insertion>
            <office:change-info>
              <dc:creator>bonnie</dc:creator>
              <dc:date>2005-08-30T17:28:00</dc:date>
            </office:change-info>
          </text:insertion>
        </text:changed-region>
        <text:changed-region xml:id="ct591805472" text:id="ct591805472">
          <text:deletion>
            <office:change-info>
              <dc:creator>bonnie</dc:creator>
              <dc:date>2005-08-30T17:30:00</dc:date>
            </office:change-info>
            <text:p text:style-name="P12"><text:span text:style-name="T6">；其他外國有價證券之投資，得依交易所在地法令或市場實務，由受任人與相關交易對象簽訂開戶或買賣契約</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中華民國證券投資信託暨顧問商業同業公會證券投資信託事業證券投資顧問事業經營全權委託投資業務操作辦法部分條文修正條文對照表</text:p>
      <text:p text:style-name="P8"/>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0">修正條文</text:p>
            </table:table-cell>
            <table:table-cell table:style-name="表格1.A1" office:value-type="string">
              <text:p text:style-name="P10">現行條文</text:p>
            </table:table-cell>
            <table:table-cell table:style-name="表格1.C1" office:value-type="string">
              <text:p text:style-name="P10">說 <text:s text:c="3"/>明</text:p>
            </table:table-cell>
          </table:table-row>
        </table:table-header-rows>
        <table:table-row table:style-name="表格1.1">
          <table:table-cell table:style-name="表格1.A1" office:value-type="string">
            <text:p text:style-name="Text_20_body_20_indent">第二條　證券投資信託事業或證券投資顧問事業（以下簡稱受任人）經營全權委託投資業務，應依本法、證券交易法令、期貨交易法令、全權委託管理辦法、本辦法與本公會章則、自律公約、辦法、要點及其他相關規定辦理。</text:p>
            <text:p text:style-name="P12"><text:span text:style-name="T4"><text:s text:c="6"/></text:span><text:span text:style-name="T4"><text:s/></text:span><text:span text:style-name="T8">證券經紀商</text:span><text:span text:style-name="T9">兼營</text:span><text:span text:style-name="T23">證券投資顧問事業辦理</text:span><text:span text:style-name="T9">全權委託投資業務者，除全權委託管理辦法或其他相關法令另有規定外，應適用本辦法之規定。</text:span></text:p>
            <text:p text:style-name="P16"><text:span text:style-name="T2">信託業以委任方式兼營全權委託投資業務者，除全權委託管理辦法或其他相關法令另有規定外，</text:span><text:span text:style-name="T9">應</text:span><text:span text:style-name="T2">適用本辦法之規定。</text:span></text:p>
          </table:table-cell>
          <table:table-cell table:style-name="表格1.A1" office:value-type="string">
            <text:p text:style-name="P12"><text:span text:style-name="T6">第二條　證券投資信託事業或證券投資顧問事業（以下簡稱受任人）經營全權委託投資業務，應依本法、證券交易法令、期貨交易法令、全權委託管理辦法、本辦法與本公會章則、自律公約、辦法、要點及其他相關規定辦理。</text:span><text:span text:style-name="T6"> </text:span></text:p>
            <text:p text:style-name="P16"><text:span text:style-name="T2">信託業以委任方式兼營全權委託投資業務者，除全權委託管理辦法或其他相關法令另有規定外，</text:span><text:span text:style-name="T9">依</text:span><text:span text:style-name="T2">本辦法之規定</text:span><text:span text:style-name="T9">辦理</text:span><text:span text:style-name="T2">。</text:span></text:p>
          </table:table-cell>
          <table:table-cell table:style-name="表格1.C1" office:value-type="string">
            <text:p text:style-name="P25"><text:span text:style-name="T6">配合全權委託管理辦法第二條第二項為</text:span><text:span text:style-name="T24">開放證券經紀商兼營證券投資顧問事業辦理全權委託投資業務</text:span><text:span text:style-name="T6">之修正，爰增訂本辦法第二條第二項規定，原</text:span><text:span text:style-name="T24">第二項移列第三項，並酌作文字修正。</text:span></text:p>
            <text:p text:style-name="P1"/>
          </table:table-cell>
        </table:table-row>
        <table:table-row table:style-name="表格1.1">
          <table:table-cell table:style-name="表格1.A1" office:value-type="string">
            <text:p text:style-name="P13">第四條　受任人經營全權委託投資業務，應依本法第五十二條、全權委託管理辦法第十條及本公會「全權委託投資業務營業保證金處理要點」之規定辦理之並提存一定金額之營業保證金。</text:p>
            <text:p text:style-name="P12"><text:span text:style-name="T4"><text:s text:c="6"/></text:span><text:span text:style-name="T8">他業兼營全權委託投資業務者，適用前項之規定，並改按指撥營運資金計算所應提存之營業保證金。</text:span></text:p>
          </table:table-cell>
          <table:table-cell table:style-name="表格1.A1" office:value-type="string">
            <text:p text:style-name="P13">第四條　受任人經營全權委託投資業務，應依本法第五十二條、全權委託管理辦法第十條及本公會「全權委託投資業務營業保證金處理要點」之規定辦理之並提存一定金額之營業保證金。</text:p>
          </table:table-cell>
          <table:table-cell table:style-name="表格1.C1" office:value-type="string">
            <text:p text:style-name="P2">配合全權委託管理辦法第十條第五項增訂他業兼營時原依實收資本額計算營業保證金之方式，改按指撥營運資金計算之規定，爰增訂本條第二項規定。</text:p>
          </table:table-cell>
        </table:table-row>
        <table:table-row table:style-name="表格1.1">
          <table:table-cell table:style-name="表格1.A1" office:value-type="string">
            <text:p text:style-name="P13">第五條　受任人除應依全權委託管理辦法第八條規定，設置專責部門，並配置適足、適任之主管及業務人員辦理全權委託投資業務外，並應設置投資研究、財務會計及內部稽核等部門。</text:p>
            <text:p text:style-name="P42">前項專責部門主管及業務人員，除辦理投資或交易決策之業務人員得兼任私募證券投資信託基金之投資或<text:soft-page-break/>交易決策人員外，不得辦理專責部門以外之業務，或由非登錄專責部門主管或業務人員兼辦。</text:p>
            <text:p text:style-name="P16"><text:span text:style-name="T8">第一</text:span><text:span text:style-name="T6">項辦理研究分析、投資或交易決策之業務人員，不得與買賣執行之業務人員相互兼任，且辦理投資或交易決策之業務人員不得與共同信託基金業務、</text:span><text:span text:style-name="T8">募集</text:span><text:span text:style-name="T6">證券投資信託</text:span><text:span text:style-name="T8">基金</text:span><text:span text:style-name="T6">業務</text:span><text:span text:style-name="T8">、自行買賣有價證券業務</text:span><text:span text:style-name="T6">或自有資金之投資或交易決策人員相互兼任。</text:span></text:p>
            <text:p text:style-name="P16"><text:span text:style-name="T6">第一項專責部門與內部稽核部門之主管及業務人員</text:span><text:span text:style-name="T8">，</text:span><text:span text:style-name="T9">除全權委託管理辦法或其他相關法令另有規定外，</text:span><text:span text:style-name="T6">應於到職之日起五個營業日內由受任人檢具該等人員符合證券投資顧問事業負責人與業務人員管理規則所定之資格條件之證明文件向本公會辦理登錄，未完成登錄前，不得執行業務；如有異動，應於異動次日起五個營業日內向本公會申報。</text:span></text:p>
          </table:table-cell>
          <table:table-cell table:style-name="表格1.A1" office:value-type="string">
            <text:p text:style-name="Text_20_body_20_indent">第五條　受任人除應依全權委託管理辦法第八條規定，設置專責部門，並配置適足、適任之主管及業務人員辦理全權委託投資業務外，並應設置投資研究、財務會計及內部稽核等部門。</text:p>
            <text:p text:style-name="P16"><text:span text:style-name="T8">前</text:span><text:span text:style-name="T6">項辦理研究分析、投資或交易決策之業務人員，不得與買賣執行之業務人員相互兼任，且辦理投資或交易決策之</text:span><text:soft-page-break/><text:span text:style-name="T6">業務人員不得與共同信託基金業務、證券投資信託業務或自有資金之投資或交易決策人員相互兼任。</text:span></text:p>
            <text:p text:style-name="P16"><text:span text:style-name="T6">第一項專責部門主管</text:span><text:span text:style-name="T8">、業務人員及</text:span><text:span text:style-name="T6">內部稽核部門之人員，應於到職之日起五個營業日內由受任人檢具該等人員符合證券投資顧問事業負責人與業務人員管理規則</text:span><text:span text:style-name="T8">第三條或第五條</text:span><text:span text:style-name="T6">所定之資格條件</text:span><text:span text:style-name="T8">之一</text:span><text:span text:style-name="T6">之證明文件向本公會辦理登錄，未完成登錄前，不得執行業務；如有異動，應於異動次日起五個營業日內向本公會申報。</text:span></text:p>
          </table:table-cell>
          <table:table-cell table:style-name="表格1.C1" office:value-type="string">
            <text:p text:style-name="P26"><text:span text:style-name="T6">一、配合全權委託管理辦法第八條增訂第三項</text:span><text:span text:style-name="T16">放寬全權委託投資經理人得兼任私募基金經理人</text:span><text:span text:style-name="T6">之規定，增訂本條第二項規定。</text:span></text:p>
            <text:p text:style-name="P28"><text:span text:style-name="T6">二、</text:span><text:span text:style-name="T16">原第二項移列為第三項，另</text:span><text:span text:style-name="T24">配合</text:span><text:span text:style-name="T6">全權委託管理辦法第八條第四項之有關</text:span><text:span text:style-name="T24">開放證券經紀商兼營全權委託投</text:span><text:soft-page-break/><text:span text:style-name="T24">資業務，規定專責部門</text:span><text:span text:style-name="T25">辦理投資或交易決策之業務人員，亦不得與證券商自行買賣有價證券業務之投資或交易決策人員相互兼任，並調整全權委託投資經理人與基金經理人相互兼任之限制之規定，爰修正之。</text:span></text:p>
            <text:p text:style-name="P29"><text:span text:style-name="T25">三、原</text:span><text:span text:style-name="T16">第三項移列為第四項，並配合全權委託管理辦法第八條第四項之修正，調整其內容並保留法規彈性。</text:span></text:p>
            <text:p text:style-name="P30"/>
            <text:p text:style-name="P1"/>
          </table:table-cell>
        </table:table-row>
        <table:table-row table:style-name="表格1.1">
          <table:table-cell table:style-name="表格1.A1" office:value-type="string">
            <text:p text:style-name="P12"><text:span text:style-name="T6">第七條　受任人從事全權委託投資之業務招攬與營業促銷活動，</text:span><text:span text:style-name="T8">應恪遵相關法令及本公會自律規範之規定</text:span><text:span text:style-name="T6">，</text:span><text:span text:style-name="T8">並</text:span><text:span text:style-name="T6">不得有下列情事：</text:span></text:p>
            <text:p text:style-name="P33">一、藉金管會核准經營全權委託投資業務，作為證實申請事項或保證全權委託投資資產價值之宣傳。</text:p>
            <text:p text:style-name="P33">二、使人誤信能保證本金之安全或保證獲利者。</text:p>
            <text:p text:style-name="P34">三、為負擔損失之表示。</text:p>
            <text:p text:style-name="P33">四、提供贈品或以其他利益為不正當之招攬或促銷。</text:p>
            <text:p text:style-name="P33">五、對於過去之操作績效作誇大之宣傳或對同業為攻訐之廣告。</text:p>
            <text:p text:style-name="P33">六、為虛偽、詐欺或其他足致他人誤信之行為。</text:p>
            <text:p text:style-name="P34">七、對所提供有價證券、證券相關商品或其他經金管會核准項目之投資、交易或<text:soft-page-break/>其服務之績效，為不實陳述或以不實之資料或僅使用對其有利之資料作誇大之宣傳。</text:p>
            <text:p text:style-name="P36">八、內容違反法令或全權委託投資契約內容。</text:p>
            <text:p text:style-name="P31"><text:span text:style-name="T8">九</text:span><text:span text:style-name="T6">、其它違反證券暨期貨管理法令或經金管會規定不得為之之行為。</text:span></text:p>
          </table:table-cell>
          <table:table-cell table:style-name="表格1.A1" office:value-type="string">
            <text:p text:style-name="P13">第七條　受任人從事全權委託投資之業務招攬與營業促銷活動，不得有下列情事：</text:p>
            <text:p text:style-name="P33">一、藉金管會核准經營全權委託投資業務，作為證實申請事項或保證全權委託投資資產價值之宣傳。</text:p>
            <text:p text:style-name="P33">二、使人誤信能保證本金之安全或保證獲利者。</text:p>
            <text:p text:style-name="P34">三、為負擔損失之表示。</text:p>
            <text:p text:style-name="P33">四、提供贈品或以其他利益為不正當之招攬或促銷。</text:p>
            <text:p text:style-name="P33">五、對於過去之操作績效作誇大之宣傳或對同業為攻訐之廣告。</text:p>
            <text:p text:style-name="P33">六、為虛偽、詐欺或其他足致他人誤信之行為。</text:p>
            <text:p text:style-name="P34">七、對所提供有價證券、證券相關商品或其他經金管會核准項目之投資、交易或其服務之績效，為不實陳述或以不實之資料或僅使<text:soft-page-break/>用對其有利之資料作誇大之宣傳。</text:p>
            <text:p text:style-name="P31"><text:span text:style-name="T8">八</text:span><text:span text:style-name="T6">、其它違反證券暨期貨管理法令或經金管會規定不得為之之行為。</text:span></text:p>
          </table:table-cell>
          <table:table-cell table:style-name="表格1.C1" office:value-type="string">
            <text:p text:style-name="P2">為配合本會為盡力對從事相同業務者，予以公平一致性管理，再考量現行本會會員所綜理之業務項目之有關廣告自律規範，散見於各規章辦法，為俾利會員及本會業務之實際執行並參採其它同業公會作法，以及「證券投資信託暨顧問商業同業公會管理規則」第六條之立法精神及其用語，本會現正將之予以整合訂定「會員從事廣告及營業活動行為規範」，爰修正本條第一項序文及增訂第八款規定，原第八款位移至第九款。</text:p>
          </table:table-cell>
        </table:table-row>
        <table:table-row table:style-name="表格1.1">
          <table:table-cell table:style-name="表格1.A1" office:value-type="string">
            <text:p text:style-name="Text_20_body_20_indent">第十七條　受任人審查客戶填具及檢附之申請書件合於規定並依第十三條規定辦理後，應辦理下列相關契約之簽訂及帳戶之開立：</text:p>
            <text:p text:style-name="P34">一、與客戶簽訂全權委託投資契約。</text:p>
            <text:p text:style-name="P32"><text:span text:style-name="T6">二、通知客戶與全權委託保管機構簽訂委任或信託契約，並於該全權委託保管機構開立保管委託投資資產之投資保管帳戶或信託帳戶。</text:span><text:change-start text:change-id="ct591812672"/><text:span text:style-name="T6">投資範圍包含外國有價證券者，全權委託保管機構得經客戶之同意委託國外金融機構為本帳戶之國外受託保管機構；本帳戶於中華民國境外之資產，得依資產所在地法令或全權委託保管機構與國外受託保管機構間契約之規定辦理。除客戶與全權委託保管機構於保管契約另有約定外，全權委託保管機構就國外受託保管機構之故意或過失，應與自己之故意或過失負同一責任，如因而致損害本帳戶之資產時，全權委託保管機構應負賠償責任。</text:span><text:change-end text:change-id="ct591812672"/></text:p>
            <text:p text:style-name="P33"><text:change text:change-id="ct591809312"/>三、與客戶及全權委託保管機構共同簽訂三方權義協定書。</text:p>
            <text:p text:style-name="P32"><text:span text:style-name="T6">四、</text:span><text:change-start text:change-id="ct591808592"/><text:span text:style-name="T6">通知全權委託保管機構依據委任契約代理客戶與證券商或期貨商簽訂開戶暨受託買賣契約；其他交易對象，應依規定另開立其他投資買賣帳戶。但全權委託保管機構依信託關係持有委託投資資產者，應以保管機構受託信託財產之名義為之。投資於外國有價證券者，應由受任人經全權委託保管機構協助，並依全權委託投資契約約定及投資所在地法令或市場實務，與相關交易對象</text:span><text:soft-page-break/><text:span text:style-name="T6">簽訂開戶暨受託買賣契約。</text:span><text:change-end text:change-id="ct591808592"/><text:change text:change-id="ct591808832"/><text:change text:change-id="ct591808352"/></text:p>
            <text:p text:style-name="P18">全權委託投資業務之客戶為信託業或其他經金管會核准之事業，得由客戶自行保管委託投資資產並與證券商或期貨商簽訂開戶暨受託買賣契約；客戶為信託業，並以經管之信託財產全權委託受任人管理且自行保管者，均不適用第一項第二款至第四款之規定。</text:p>
            <text:p text:style-name="P18">第一項各款及第二項之簽訂契約及開立帳戶之手續均告完成後，受任人始得進行全權委託之投資或交易。</text:p>
            <text:p text:style-name="P18">第一項第二款委任或信託契約、第三款三方權義協定書，應載明全權委託保管機構須遵守金管會、全權委託管理辦法及本辦法之相關規定。</text:p>
            <text:p text:style-name="P18">第一項第一款至第三款之契約範本，由本公會擬訂後報請金管會核定，第一項第四款及第二項之帳戶開立及受託買賣契約範本，依中華民國證券商業同業公會、證券交易所、證券櫃檯買賣中心、期貨交易所、中華民國期貨業商業同業公會及其他相關法令規定辦理。</text:p>
            <text:p text:style-name="P20">全權委託投資業務之客戶同意受任人得以證券商綜合交易帳戶買賣有價證券時，有關契約之簽訂、帳戶之開立、交易及交割等相關事宜，依本公會、證券交易所及其他相關法令之規定辦理。</text:p>
          </table:table-cell>
          <table:table-cell table:style-name="表格1.A1" office:value-type="string">
            <text:p text:style-name="P13">第十七條　受任人審查客戶填具及檢附之申請書件合於規定並依第十三條規定辦理後，應辦理下列相關契約之簽訂及帳戶之開立：</text:p>
            <text:p text:style-name="P34">一、與客戶簽訂全權委託投資契約。</text:p>
            <text:p text:style-name="P33">二、通知客戶與全權委託保管機構簽訂委任或信託契約，並於該全權委託保管機構開立保管委託投資資產之投資保管帳戶或信託帳戶。投資範圍包含外國有價證券者，全權委託保管機構得經客戶之同意委託國外金融機構為本帳戶之國外受託保管機構；本帳戶於中華民國境外之資產，得依資產所在地法令或全權委託保管機構與國外受託保管機構間契約之規定辦理。除客戶與全權委託保管機構於保管契約另有約定外，全權委託保管機構就國外受託保管機構之故意或過失，應與自己之故意或過失負同一責任，如因而致損害本帳戶之資產時，全權委託保管機構應負賠償責任。</text:p>
            <text:p text:style-name="P33">三、與客戶及全權委託保管機構共同簽訂三方權義協定書。</text:p>
            <text:p text:style-name="P33">四、通知全權委託保管機構依據委任契約代理客戶與證券商或期貨商簽訂開戶暨受託買賣契約；其他交易對象，應依規定另開立其<text:soft-page-break/>他投資買賣帳戶。但全權委託保管機構依信託關係持有委託投資資產者，應以保管機構受託信託財產之名義為之。投資於外國有價證券者，應由受任人經全權委託保管機構協助，並依全權委託投資契約約定及投資所在地法令或市場實務，與相關交易對象簽訂開戶暨受託買賣契約。</text:p>
            <text:p text:style-name="P18">全權委託投資業務之客戶為信託業或其他經金管會核准之事業，得由客戶自行保管委託投資資產並與證券商或期貨商簽訂開戶暨受託買賣契約；客戶為信託業，並以經管之信託財產全權委託受任人管理且自行保管者，均不適用第一項第二款至第四款之規定。</text:p>
            <text:p text:style-name="P18">第一項各款及第二項之簽訂契約及開立帳戶之手續均告完成後，受任人始得進行全權委託之投資或交易。</text:p>
            <text:p text:style-name="P18">第一項第二款委任或信託契約、第三款三方權義協定書，應載明全權委託保管機構須遵守金管會、全權委託管理辦法及本辦法之相關規定。</text:p>
            <text:p text:style-name="P18">第一項第一款至第三款之契約範本，由本公會擬訂後報請金管會核定，第一項第四款及第二項之帳戶開立及受託買賣契約範本，依中華民國證券商業同業公會、證券交易所、證券櫃檯買賣中心、期貨交易所、中華民國期貨業商業同業公會及其他相關法令規定辦理。</text:p>
          </table:table-cell>
          <table:table-cell table:style-name="表格1.C1" office:value-type="string">
            <text:p text:style-name="P2">為配合證券交易所綜合交易帳戶之相關作業，以及主管機關指示本會配合研議訂定相關自律規範，爰增訂本條第六項規定。</text:p>
          </table:table-cell>
        </table:table-row>
        <table:table-row table:style-name="表格1.1">
          <table:table-cell table:style-name="表格1.A1" office:value-type="string">
            <text:p text:style-name="P37">第二十三條　受任人與客戶簽訂全權委託投資契約後，應將契約副本送交客戶指定之全權委託保管機構，並通知客戶與全權委託保管機構簽訂委任或信託契約；前開契約應由全權委託保管機構與客戶個別簽訂，除法令或金管會另有規定外，不得接受共同之委任或信託。</text:p>
            <text:p text:style-name="P18">受任人不得以任何理由保<text:soft-page-break/>管受託投資資產。</text:p>
            <text:p text:style-name="P43"><text:span text:style-name="T29">客戶應於簽約時將委託投資資產一次全額交由全權委託保管機構保管或信託移轉予保管機構，增加委託投資資產時，亦同。</text:span><text:span text:style-name="T30">但委託投資資產為投資型保險專設帳簿資產或勞工退休金條例年金保險專設帳簿資產，於契約另有約定者，不在此限。</text:span></text:p>
            <text:p text:style-name="P16"><text:span text:style-name="T8">前項</text:span><text:span text:style-name="T6">委託投資資產如為有價證券者，除其他法令另有規定外，應由全權委託保管機構或國外受託保管機構委託當地證券集中保管事業保管。</text:span></text:p>
            <text:p text:style-name="P18">全權委託保管機構之指定，應由客戶自行為之；如保管機構與受任人之間具有全權委託管理辦法第十一條第三項規定之關係者，受任人應於簽約前告知客戶。</text:p>
            <text:p text:style-name="P38"><text:span text:style-name="T11">客戶自行保管委託投資資產者，不適用第一項至第</text:span><text:span text:style-name="T13">五</text:span><text:span text:style-name="T11">項之規定。</text:span></text:p>
          </table:table-cell>
          <table:table-cell table:style-name="表格1.A1" office:value-type="string">
            <text:p text:style-name="P37">第二十三條　受任人與客戶簽訂全權委託投資契約後，應將契約副本送交客戶指定之全權委託保管機構，並通知客戶與全權委託保管機構簽訂委任或信託契約；前開契約應由全權委託保管機構與客戶個別簽訂，除法令或金管會另有規定外，不得接受共同之委任或信託。</text:p>
            <text:p text:style-name="P18">受任人不得以任何理由保<text:soft-page-break/>管受託投資資產。</text:p>
            <text:p text:style-name="P18">客戶應於簽約時將委託投資資產一次全額交由全權委託保管機構保管或信託移轉予保管機構，增加委託投資資產時，亦同。委託投資資產如為有價證券者，除其他法令另有規定外，應由全權委託保管機構或國外受託保管機構委託當地證券集中保管事業保管。</text:p>
            <text:p text:style-name="P18">全權委託保管機構之指定，應由客戶自行為之；如保管機構與受任人之間具有全權委託管理辦法第十一條第三項規定之關係者，受任人應於簽約前告知客戶。</text:p>
            <text:p text:style-name="P38"><text:span text:style-name="T11">客戶自行保管委託投資資產者，不適用第一項至第</text:span><text:span text:style-name="T13">四</text:span><text:span text:style-name="T11">項之規定。</text:span></text:p>
          </table:table-cell>
          <table:table-cell table:style-name="表格1.C1" office:value-type="string">
            <text:p text:style-name="P39"><text:span text:style-name="T6">配合全權委託管理辦法第二十二條第三項因</text:span><text:span text:style-name="T16">考量依投資型保險投資管理辦法第六條或勞工退休金條例年金保險實施辦法第五十四條規定，將投資型保險專設帳簿資產或勞工退休金條例年金保險專設帳簿資產委託投信投顧業者投資管理者，其委託資產將</text:span><text:soft-page-break/><text:span text:style-name="T16">分批存入保管機構，無法</text:span><text:span text:style-name="T24">於簽約時一次全額存入，而</text:span><text:span text:style-name="T16">增訂之除外規定，爰於本</text:span><text:span text:style-name="T6">條第三項增訂但書規定，以及將第三項原後段規定，移列至第四項，以下各項依序順移，並就位移後之第四項及第六項，配合酌作文字調整。</text:span></text:p>
          </table:table-cell>
        </table:table-row>
        <table:table-row table:style-name="表格1.1">
          <table:table-cell table:style-name="表格1.A1" office:value-type="string">
            <text:p text:style-name="P12"><text:span text:style-name="T17">第二十四條</text:span><text:span text:style-name="T6"> <text:s/>受任人與客戶及全權委託保管機構共同簽訂三方權義協定書後，應通知</text:span><text:change-start text:change-id="ct591807872"/><text:span text:style-name="T6">全權委託</text:span><text:change-end text:change-id="ct591807872"/><text:span text:style-name="T6">保管機構依</text:span><text:change-start text:change-id="ct591808112"/><text:span text:style-name="T6">據</text:span><text:change-end text:change-id="ct591808112"/><text:span text:style-name="T6">委任契約代理客戶開立投資買賣帳戶或</text:span><text:span text:style-name="T2">期貨交易帳戶</text:span><text:span text:style-name="T6">，但全權委託保管機構依信託關係持有委託投資資產者，應以</text:span><text:change-start text:change-id="ct591807632"/><text:span text:style-name="T6">保管機構受託</text:span><text:change-end text:change-id="ct591807632"/><text:change-start text:change-id="ct591807152"/><text:span text:style-name="T6">信託財產之名義</text:span><text:change-end text:change-id="ct591807152"/><text:change text:change-id="ct591806912"/><text:span text:style-name="T6">為之。受任人並應依本辦法會同辦理相關開戶手續。投資於外國</text:span><text:change text:change-id="ct591806432"/><text:span text:style-name="T6">有價證券者，應由受任人</text:span><text:change-start text:change-id="ct591807392"/><text:span text:style-name="T6">經</text:span><text:change-end text:change-id="ct591807392"/><text:change text:change-id="ct591806672"/><text:span text:style-name="T6">全權委託</text:span><text:change text:change-id="ct591805712"/><text:span text:style-name="T6">保管機構協助</text:span><text:change-start text:change-id="ct591806192"/><text:span text:style-name="T6">，並依全權委託投資契約約定及投資所在地法令或市場實務，</text:span><text:change-end text:change-id="ct591806192"/><text:span text:style-name="T6">與相關交易對象簽訂開戶暨受託買賣契約</text:span><text:change text:change-id="ct591805472"/><text:span text:style-name="T6">。接受開戶之</text:span><text:soft-page-break/><text:span text:style-name="T6">證券商、期貨商或其他交易對象，由客戶自行指定，且不以一家為限；如客戶不為指定而由受任人指定者，受任人應評估其財務、業務及信用狀況，並注意適當之分散，避免過度集中，</text:span><text:span text:style-name="T26">他業兼營者，並</text:span><text:span text:style-name="T23">不得指定本事業為證券經紀商，</text:span><text:span text:style-name="T26">其與該證券經紀商有相互投資關係或控制與從屬關係者，並應於契約中揭露。</text:span></text:p>
            <text:p text:style-name="P12"><text:span text:style-name="T4"><text:s text:c="6"/></text:span><text:span text:style-name="T23">依前項規定，客戶自行指定本事業為證券經紀商者，或僅指定一家證券經紀商者，應明確告知客戶相關風險、利益衝突及控管措施後，以契約以外之書面取得客戶同意。</text:span></text:p>
            <text:p text:style-name="P17">受任人與證券商、期貨商或其他交易對象有相互投資關係或控制從屬關係者，應於全權委託投資契約中揭露。</text:p>
            <text:p text:style-name="P24"><text:span text:style-name="T6">客戶自行保管委託投資資產者，得自行決定開戶之證券商、期貨商或其他交易對象，並以自己名義開立投資買賣帳戶</text:span><text:span text:style-name="T2">及期貨交易帳戶</text:span><text:span text:style-name="T6">，受任人應會同辦理相關開戶手續。 <text:s text:c="17"/></text:span></text:p>
          </table:table-cell>
          <table:table-cell table:style-name="表格1.A1" office:value-type="string">
            <text:p text:style-name="P12"><text:span text:style-name="T17">第二十四條</text:span><text:span text:style-name="T6"> <text:s/>受任人與客戶及全權委託保管機構共同簽訂三方權義協定書後，應通知全權委託保管機構依據委任契約代理客戶開立投資買賣帳戶或</text:span><text:span text:style-name="T2">期貨交易帳戶</text:span><text:span text:style-name="T6">，但全權委託保管機構依信託關係持有委託投資資產者，應以保管機構受託信託財產之名義為之。受任人並應依本辦法會同辦理相關開戶手續。投資於外國有價證券者，應由受任人經全權委託保管機構協助，並依全權委託投資契約約定及投資所在地法令或市場實務，與相關交易對象簽訂開戶暨受託買賣契約。接受開戶之證券商、期貨商或其他交易對象，由客戶自行指定，且不以一家為限；如客戶不為指定而由受任人指定者，受任人應評估其財務、業務及信用狀況，並注意適當之分散，避免過度集中。</text:span></text:p>
            <text:p text:style-name="P17"><text:soft-page-break/>受任人與證券商、期貨商或其他交易對象有相互投資關係或控制從屬關係者，應於全權委託投資契約中揭露。</text:p>
            <text:p text:style-name="P24"><text:span text:style-name="T6">客戶自行保管委託投資資產者，得自行決定開戶之證券商、期貨商或其他交易對象，並以自己名義開立投資買賣帳戶</text:span><text:span text:style-name="T2">及期貨交易帳戶</text:span><text:span text:style-name="T6">，受任人應會同辦理相關開戶手續。 <text:s text:c="17"/></text:span></text:p>
          </table:table-cell>
          <table:table-cell table:style-name="表格1.C1" office:value-type="string">
            <text:p text:style-name="P27"><text:span text:style-name="T6">一、配合全權委託管理辦法第二十二條第五項因考量</text:span><text:span text:style-name="T16">他業</text:span><text:span text:style-name="T33">兼營全權委託投資業務時，若透過本事業進行下單，易受經紀手續費之誘因而為客戶進行不必要之頻繁交易等利益衝突，所作之修正，爰增列</text:span><text:span text:style-name="T6">本條第一項後段文字。</text:span></text:p>
            <text:p text:style-name="P40">二、配合全權委託管理辦法第二十二條第六項之增訂及考量本操作辦法之用語一致，爰增訂本條第二項規定，以下各項依序順移。</text:p>
            <text:p text:style-name="P13"/>
          </table:table-cell>
        </table:table-row>
        <table:table-row table:style-name="表格1.1">
          <table:table-cell table:style-name="表格1.A1" office:value-type="string">
            <text:p text:style-name="P12"><text:span text:style-name="T2">第三十八條之一 <text:s/></text:span><text:span text:style-name="T23">證券投資信託事業或證券投資顧問事業運用委託投資資產買賣外國有價證券，經客戶同意得委託提供國外投資顧問服務之公司或其集團企業提供集中交易服務間接向國外證券商委託交易，並應於內部控制制度中訂定從事上開委託交易之風險監控管理措施，及提供國外投資顧問服務之公司之選任標準，提經董事會通過。</text:span></text:p>
            <text:p text:style-name="P21">前項所稱集團企業係指證券投資信託事業或證券投資顧問事業所屬持股逾百分之五十之控股公司，或持股逾百分之五十之子公司，或屬同一控股公司持股逾百分之五十之子公司。</text:p>
          </table:table-cell>
          <table:table-cell table:style-name="表格1.A1" office:value-type="string">
            <text:p text:style-name="P14"/>
          </table:table-cell>
          <table:table-cell table:style-name="表格1.C1" office:value-type="string">
            <text:p text:style-name="P5"><text:span text:style-name="T16">一、</text:span><text:span text:style-name="T23">本條新增</text:span><text:span text:style-name="T16">。</text:span></text:p>
            <text:p text:style-name="P27"><text:span text:style-name="T16">二、為配合</text:span><text:span text:style-name="T6">全權委託管理辦法因考量國際實務情形及節省交易成本增訂之第十七條之一之規定，爰新增本條規定</text:span><text:span text:style-name="T16">。</text:span></text:p>
          </table:table-cell>
        </table:table-row>
        <table:table-row table:style-name="表格1.1">
          <table:table-cell table:style-name="表格1.A1" office:value-type="string">
            <text:p text:style-name="P4">第四十四條之一 <text:s/></text:p>
            <text:p text:style-name="P20"><text:soft-page-break/>受任人經營全權委託投資業務從事證券信用交易及有價證券借貸交易，應依全權委託管理辦法、本辦法及其他相關法令之規定辦理。</text:p>
            <text:p text:style-name="P15"/>
          </table:table-cell>
          <table:table-cell table:style-name="表格1.A1" office:value-type="string">
            <text:p text:style-name="P13"/>
          </table:table-cell>
          <table:table-cell table:style-name="表格1.C1" office:value-type="string">
            <text:p text:style-name="P5"><text:span text:style-name="T16">一、</text:span><text:span text:style-name="T23">本條新增</text:span><text:span text:style-name="T16">。</text:span></text:p>
            <text:p text:style-name="P27"><text:soft-page-break/><text:span text:style-name="T16">二、為配合</text:span><text:span text:style-name="T6">全權委託管理辦法第十四條有關從事證券信用交易規定之修訂，以及考量主管機關及</text:span><text:span text:style-name="T17">證券交易所刻正研議訂定有關信用交易</text:span><text:span text:style-name="T6">及有價證券借貸交易</text:span><text:span text:style-name="T17">之相關規定，例</text:span><text:span text:style-name="T16">如：修正</text:span><text:span text:style-name="T18">證券商辦理有價證券買賣融資融券業務操作辦法</text:span><text:span text:style-name="T18">、</text:span><text:span text:style-name="T17">證券商辦理有價證券買賣融資融券業務信用交易帳戶開立條件等規定，爰增訂本條規定，並保留法條彈性。</text:span></text:p>
          </table:table-cell>
        </table:table-row>
        <table:table-row table:style-name="表格1.1">
          <table:table-cell table:style-name="表格1.A1" office:value-type="string">
            <text:p text:style-name="P12"><text:span text:style-name="T6">第四十五條　受任人因運用委託投資資產買賣有價證券或證券相關商品而由證券商、期貨商</text:span><text:span text:style-name="T8">或其他交易對象</text:span><text:span text:style-name="T6">退還之手續費</text:span><text:span text:style-name="T8">或給付之其他利益</text:span><text:span text:style-name="T6">，應作為客戶買賣交易成本之減項，除客戶於全權委託投資契約聲明自行與證券商</text:span><text:span text:style-name="T8">、</text:span><text:span text:style-name="T6">期貨商</text:span><text:span text:style-name="T8">或其他交易對象</text:span><text:span text:style-name="T6">議定手續費率者外，受任人應本於公平忠實原則，為客戶與受託證券商</text:span><text:span text:style-name="T8">、</text:span><text:span text:style-name="T6">期貨商</text:span><text:span text:style-name="T8">或其他交易對象</text:span><text:span text:style-name="T6">議定手續費率。</text:span></text:p>
            <text:p text:style-name="P16"><text:span text:style-name="T6">受任人應於客戶之全權委託投資資產相關報表中，以個別會計科目揭示客戶全權委託投資帳戶內接受證券商</text:span><text:span text:style-name="T8">、</text:span><text:span text:style-name="T6">期貨商</text:span><text:span text:style-name="T8">或其他交易對象</text:span><text:span text:style-name="T6">退還之手續費</text:span><text:span text:style-name="T8">或給付之其他利益之</text:span><text:span text:style-name="T6">金額。</text:span></text:p>
          </table:table-cell>
          <table:table-cell table:style-name="表格1.A1" office:value-type="string">
            <text:p text:style-name="P12"><text:span text:style-name="T6">第四十五條　受任人因運用委託投資資產買賣有價證券或證券相關商品而由證券商、期貨商退還之手續費，應作為客戶買賣交易成本之減項，除客戶於全權委託投資契約聲明自行與證券商</text:span><text:span text:style-name="T8">及</text:span><text:span text:style-name="T6">期貨商議定手續費率者外，受任人應本於公平忠實原則，為客戶與受託證券商</text:span><text:span text:style-name="T8">及</text:span><text:span text:style-name="T6">期貨商議定手續費率。</text:span></text:p>
            <text:p text:style-name="P16"><text:span text:style-name="T6">受任人應於客戶之全權委託投資資產相關報表中，以個別會計科目揭示客戶全權委託投資帳戶內接受證券商</text:span><text:span text:style-name="T8">及</text:span><text:span text:style-name="T6">期貨商退還之手續費金額。</text:span></text:p>
          </table:table-cell>
          <table:table-cell table:style-name="表格1.C1" office:value-type="string">
            <text:p text:style-name="P5"><text:span text:style-name="T16">配合</text:span><text:span text:style-name="T6">全權委託管理辦法第二十八條之修正及考量整體法規之用語一致，爰修正本條第一項及第二項之規定。</text:span></text:p>
          </table:table-cell>
        </table:table-row>
        <table:table-row table:style-name="表格1.1">
          <table:table-cell table:style-name="表格1.A1" office:value-type="string">
            <text:p text:style-name="P13">第四十七條　受任人為每一全權委託投資帳戶編製之月報，應於每月終了後七個營業日內以約定方式送達客戶；編製之年度報告書，應於每年終了後十五個營業日內以約定方式送達客戶。</text:p>
            <text:p text:style-name="P18">受任人應每日檢視每一客戶委託投資資產之淨資產價值變化，發現淨資產價值減損達原委託投資資產百分之二十以上時，應於事實發生之日起二個營業日內，編製資產交易紀<text:soft-page-break/>錄及現況報告書，以約定方式送達客戶。日後委託投資資產之淨資產價值減損每達最近一次減損報告所示淨資產價值之百分之十以上時，亦同。</text:p>
            <text:p text:style-name="P44">客戶委託投資資產為投資型保險專設帳簿資產或勞工退休金條例年金保險專設帳簿資產者，其委託投資帳戶每單位淨資產價值較前一營業日減損達百分之五以上時，證券投資信託事業或證券投資顧問事業應自事實發生之日起二個營業日內，編製資產交易紀錄及現況報告書，以約定方式送達客戶，不適用前項規定。</text:p>
            <text:p text:style-name="P21">前項比率得經客戶書面同意或契約約定調整之，惟不得高於百分之十。</text:p>
            <text:p text:style-name="P18">資產交易紀錄及現況報告書內容，準用第四十三條第二項規定之月報格式。</text:p>
          </table:table-cell>
          <table:table-cell table:style-name="表格1.A1" office:value-type="string">
            <text:p text:style-name="P13">第四十七條　受任人為每一全權委託投資帳戶編製之月報，應於每月終了後七個營業日內以約定方式送達客戶；編製之年度報告書，應於每年終了後十五個營業日內以約定方式送達客戶。</text:p>
            <text:p text:style-name="P18">受任人應每日檢視每一客戶委託投資資產之淨資產價值變化，發現淨資產價值減損達原委託投資資產百分之二十以上時，應於事實發生之日起二個營業日內，編製資產交易紀<text:soft-page-break/>錄及現況報告書，以約定方式送達客戶。日後委託投資資產之淨資產價值減損每達最近一次減損報告所示淨資產價值之百分之十以上時，亦同。</text:p>
            <text:p text:style-name="P18">資產交易紀錄及現況報告書內容，準用第四十三條第二項規定之月報格式。</text:p>
          </table:table-cell>
          <table:table-cell table:style-name="表格1.C1" office:value-type="string">
            <text:p text:style-name="P5"><text:span text:style-name="T6">配合全權委託管理辦法第二十九條第三項及第四項因</text:span><text:span text:style-name="T16">鑒於依投資型保險投資管理辦法第六條或勞工退休金條例年金保險實施辦法第五十四條規定，將投資型保險專設帳簿資產或勞工退休金條例年金保險專設帳簿資產委託投信投顧業者投資管理者，其委託資產將分批存入保管機構，且隨客戶申請投資或買回之行為而變動，性質</text:span><text:soft-page-break/><text:span text:style-name="T16">類似基金，而增訂以單位淨值為虧損認定之基準，並得經客戶書面同意或以契約約定應即時報告客戶之單日淨值跌幅比率，惟該比率不得超過百分之十之增訂，爰於本條增訂</text:span><text:span text:style-name="T6">第三項及第四項規定，</text:span><text:span text:style-name="T25">原</text:span><text:span text:style-name="T6">第三項移列至第五項。</text:span></text:p>
            <text:p text:style-name="P6"/>
            <text:p text:style-name="P13"/>
          </table:table-cell>
        </table:table-row>
        <table:table-row table:style-name="表格1.1">
          <table:table-cell table:style-name="表格1.A1" office:value-type="string">
            <text:p text:style-name="P14">第五十一條　受任人為維護全權委託投資或交易決策獨立性及其業務機密性，避免不同部門或不同職務人員之間不當傳遞業務機密，或為防止其與股東或關係企業之間相互傳遞業務機密，應依下列原則建立業務區隔制度：</text:p>
            <text:p text:style-name="P31"><text:span text:style-name="T2">一、應設置專責部門，負責辦理全權委託投資業務，</text:span><text:span text:style-name="T9">專責部門主管及業務人員，除辦理投資或交易決策之業務人員得兼任私募證券投資信託基金之投資或交易決策人員外，不得辦理專責部門以外之業務，或由非登錄專責部門主管或業務人員兼辦</text:span><text:span text:style-name="T2">。辦理研究分析、投資或交易決策之業務人員，不得與買賣執行之業務人員相互兼任，且辦理投資或交易決策之業務人員不得與共同信託基金業務、</text:span><text:span text:style-name="T9">募集</text:span><text:span text:style-name="T2">證券投資</text:span><text:soft-page-break/><text:span text:style-name="T2">信託</text:span><text:span text:style-name="T9">基金</text:span><text:span text:style-name="T2">業務</text:span><text:span text:style-name="T9">、自行買賣有價證券業務</text:span><text:span text:style-name="T2">或自有資金之投資或交易決策人員相互兼任；且不得將</text:span><text:span text:style-name="T6">客戶</text:span><text:span text:style-name="T2">委託投資資產運用情形之業務機密傳遞予非相關業務人員、股東或關係企業。</text:span><text:span text:style-name="T2"> <text:s text:c="4"/></text:span></text:p>
            <text:p text:style-name="P32"><text:span text:style-name="T2">二、受任人之</text:span><text:span text:style-name="T14">股東或關係企業為證券商者，證券自營商投資決策人員及其決策資訊，或證券承銷商所承銷有價證券定價決</text:span><text:span text:style-name="T15">策相關</text:span><text:span text:style-name="T2">資訊，或證券經紀商為客戶所為之推介，應與全權委託投資業務分離。</text:span></text:p>
            <text:p text:style-name="P32"><text:span text:style-name="T2">三、受任人之</text:span><text:span text:style-name="T14">股東或關係企業為期貨商者，期貨自營商交易決策人員及其決策資訊，</text:span><text:span text:style-name="T2">或經營期貨顧問業務之期貨經紀商提供研究分析意見或建議之人員與相關資訊，應與全權委託投資業務分離。</text:span></text:p>
            <text:p text:style-name="P35">四、受任人之股東或關係企業為銀行、保險公司、信託投資公司或其他金融機構者，其投資或信託部門參與有價證券投資決策或證券相關商品交易決策之人員及其決策資訊，應與全權委託投資業務分離。　　</text:p>
          </table:table-cell>
          <table:table-cell table:style-name="表格1.A1" office:value-type="string">
            <text:p text:style-name="P14">第五十一條　受任人為維護全權委託投資或交易決策獨立性及其業務機密性，避免不同部門或不同職務人員之間不當傳遞業務機密，或為防止其與股東或關係企業之間相互傳遞業務機密，應依下列原則建立業務區隔制度：</text:p>
            <text:p text:style-name="P32"><text:span text:style-name="T2">一、應設置專責部門，負責辦理全權委託投資業務，辦理研究分析、投資或交易決策之業務人員，不得與買賣執行之業務人員相互兼任，且辦理投資或交易決策之業務人員不得與共同信託基金業務、證券投資信託業務或自有資金之投資或交易決策人員相互兼任；且不得將</text:span><text:span text:style-name="T6">客戶</text:span><text:span text:style-name="T2">委託投資資產運用情形之業務機密傳遞予非相關業務人員、股東或關係企業。</text:span><text:span text:style-name="T2"> <text:s text:c="4"/></text:span></text:p>
            <text:p text:style-name="P32"><text:span text:style-name="T2">二、受任人之</text:span><text:span text:style-name="T14">股東或關係企業為證券商者，證券自營商</text:span><text:soft-page-break/><text:span text:style-name="T14">投資決策人員及其決策資訊，或證券承銷商所承銷有價證券定價決</text:span><text:span text:style-name="T15">策相關</text:span><text:span text:style-name="T2">資訊，或證券經紀商為客戶所為之推介，應與全權委託投資業務分離。</text:span></text:p>
            <text:p text:style-name="P32"><text:span text:style-name="T2">三、受任人之</text:span><text:span text:style-name="T14">股東或關係企業為期貨商者，期貨自營商交易決策人員及其決策資訊，</text:span><text:span text:style-name="T2">或經營期貨顧問業務之期貨經紀商提供研究分析意見或建議之人員與相關資訊，應與全權委託投資業務分離。</text:span></text:p>
            <text:p text:style-name="P35">四、受任人之股東或關係企業為銀行、保險公司、信託投資公司或其他金融機構者，其投資或信託部門參與有價證券投資決策或證券相關商品交易決策之人員及其決策資訊，應與全權委託投資業務分離。　　</text:p>
          </table:table-cell>
          <table:table-cell table:style-name="表格1.C1" office:value-type="string">
            <text:p text:style-name="P3">配合全權委託管理辦法第八條之修正，爰修正本條第一款規定。</text:p>
          </table:table-cell>
        </table:table-row>
        <table:table-row table:style-name="表格1.1">
          <table:table-cell table:style-name="表格1.A1" office:value-type="string">
            <text:p text:style-name="P11"><text:span text:style-name="T2">第五十八條 <text:s/></text:span><text:span text:style-name="T34">因全權委託投資所持有國內發行公司股票之出席股東會、行使表決權，由客戶行使之；但客戶與全權委託保管機構簽訂信託契約者，</text:span><text:span text:style-name="T35">應由保管機構行使</text:span><text:span text:style-name="T10">之，保管機構之行使方式由雙方於契約中另行約定之</text:span><text:span text:style-name="T4">。</text:span><text:span text:style-name="T34">國外發行有價證券之出席股東會、行使表決權，經客戶於契約授權受任人者，得由全權委託保管機構徵求受任人同意後行使之，或指示國外受託保管機構行使之。</text:span></text:p>
            <text:p text:style-name="P22">全權委託保管機構及其負責人、業務人員及受僱人依前項行使表決權時，不得轉讓出<text:soft-page-break/>席股東會委託書或藉行使表決權，收受金錢或其他利益。除信託契約另有規定者外，保管機構應指派代表人出席股東會，行使表決權，不得委託他人代理行使。</text:p>
            <text:p text:style-name="P22">全權委託保管機構如接獲投資保管帳戶所持有國內股票之發行公司股東會開會通知或議事錄者，應於收訖後依委任或信託契約所約定之期限內，送達客戶；投資範圍包含外國有價證券者，得依資產所在地法令或全權委託保管機構與國外受託保管機構間之契約約定辦理。</text:p>
            <text:p text:style-name="P23">前項規定，於客戶自行保管委託投資資產者，不適用之。</text:p>
          </table:table-cell>
          <table:table-cell table:style-name="表格1.A1" office:value-type="string">
            <text:p text:style-name="Text_20_body_20_indent">第五十八條 <text:s/>因全權委託投資所持有國內發行公司股票之出席股東會、行使表決權，由客戶行使之；但客戶與全權委託保管機構簽訂信託契約者，<text:span text:style-name="T22">則應由保管機構行使</text:span>。國外發行有價證券之出席股東會、行使表決權，經客戶於契約授權受任人者，得由全權委託保管機構徵求受任人同意後行使之，或指示國外受託保管機構行使之。</text:p>
            <text:p text:style-name="P41">全權委託保管機構及其負責人、業務人員及受僱人依前項行使表決權時，不得轉讓出席股東會委託書或藉行使表決<text:soft-page-break/>權，收受金錢或其他利益。除信託契約另有規定者外，保管機構應指派代表人出席股東會，行使表決權，不得委託他人代理行使。</text:p>
            <text:p text:style-name="P41">全權委託保管機構如接獲投資保管帳戶所持有國內股票之發行公司股東會開會通知或議事錄者，應於收訖後依委任或信託契約所約定之期限內，送達客戶；投資範圍包含外國有價證券者，得依資產所在地法令或全權委託保管機構與國外受託保管機構間之契約約定辦理。</text:p>
            <text:p text:style-name="P23">前項規定，於客戶自行保管委託投資資產者，不適用之。</text:p>
          </table:table-cell>
          <table:table-cell table:style-name="表格1.C1" office:value-type="string">
            <text:p text:style-name="P5"><text:span text:style-name="T4">考量原本</text:span><text:span text:style-name="T4">條第</text:span><text:span text:style-name="T4">一</text:span><text:span text:style-name="T4">項</text:span><text:span text:style-name="T4">規定</text:span><text:span text:style-name="T4">，客戶與全權委託保管機構簽訂信託契約者，應由保管機構出席股東會行使表決權，</text:span><text:span text:style-name="T4">然因目前許多上市(櫃)公司均在同一天舉辦股東會，保管機構受限於人力無法出席所有發行公司股東會，故不論其所保管全權委託資產規模大小，一律由全權委託保管機構出席股東會之規定，確有實務執行上之困難。再者，按全權委託投資業務之特性及其立法精神，本即為客戶端之主導性業</text:span><text:soft-page-break/><text:span text:style-name="T4">務，由客戶與其資產信託之保管機構自行於契約中約定有關股東會出席及表決權之行使方式之適當條款，從另一角度來看，對投資人亦相對有保障，且能兼顧及保管機構實務上之困難，是故依信託法制應由保管機構行使，但增列保管機構之行使方式由雙方於契約中另行約定之，以增加客戶與保管機構間就出席股東會、行使表決權乙節之彈性，亦避免因法條文義而限縮前開事項之空間，造成不便，爰修正本條第一項規定。</text:span></text:p>
          </table:table-cell>
        </table:table-row>
        <table:table-row table:style-name="表格1.1">
          <table:table-cell table:style-name="表格1.A1" office:value-type="string">
            <text:p text:style-name="P14">第六十六條　受任人因解散、撤銷或廢止許可事由，致不能繼續經營全權委託投資業務者，其全權委託投資契約應予終止。受任人應即通知客戶及全權委託保管機構，並通知證券商、期貨商及其他交易對象停止受託買賣及相關交易。</text:p>
            <text:p text:style-name="P16"><text:span text:style-name="T2">受任人因停業、歇業或顯然經營不善，金管會命其將全權委託投資契約移轉於經該會指定之其他受任人經理時，客戶得於收到受任人通知後十日內，決定是否另行委任金管會指定移轉之新受任人，繼續運用其委託投資資產。如客戶決定另行委任時，除終止原全權委託投資契約外，應另行簽訂全權委託投資相關契約，始得運用全權委託投資資產；如客戶不同意</text:span><text:span text:style-name="T9">或於通知後十日內</text:span><text:span text:style-name="T2">不為意思表示者，原全權委託投資契約視為終止。</text:span></text:p>
            <text:p text:style-name="P16"><text:span text:style-name="T6">客戶</text:span><text:span text:style-name="T2">因前項另行委任所約定之委託投資資產，得僅以</text:span><text:span text:style-name="T6">客戶</text:span><text:span text:style-name="T2">原全權委託投資帳戶之資產餘額為之，不受第二十一條最低限額之限制，並以該等契約</text:span><text:soft-page-break/><text:span text:style-name="T2">簽定日之前一日作為資產價值認定基準日。</text:span></text:p>
          </table:table-cell>
          <table:table-cell table:style-name="表格1.A1" office:value-type="string">
            <text:p text:style-name="P14">第六十六條　受任人因解散、撤銷或廢止許可事由，致不能繼續經營全權委託投資業務者，其全權委託投資契約應予終止。受任人應即通知客戶及全權委託保管機構，並通知證券商、期貨商及其他交易對象停止受託買賣及相關交易。</text:p>
            <text:p text:style-name="P19">受任人因停業、歇業或顯然經營不善，金管會命其將全權委託投資契約移轉於經該會指定之其他受任人經理時，客戶得於收到受任人通知後十日內，決定是否另行委任金管會指定移轉之新受任人，繼續運用其委託投資資產。如客戶決定另行委任時，除終止原全權委託投資契約外，應另行簽訂全權委託投資相關契約，始得運用全權委託投資資產；如客戶不同意或不為意思表示者，原全權委託投資契約視為終止。</text:p>
            <text:p text:style-name="P16"><text:span text:style-name="T6">客戶</text:span><text:span text:style-name="T2">因前項另行委任所約定之委託投資資產，得僅以</text:span><text:span text:style-name="T6">客戶</text:span><text:span text:style-name="T2">原全權委託投資帳戶之資產餘額為之，不受第二十一條最低限額之限制，並以該等契約</text:span><text:soft-page-break/><text:span text:style-name="T2">簽定日之前一日作為資產價值認定基準日。</text:span></text:p>
          </table:table-cell>
          <table:table-cell table:style-name="表格1.C1" office:value-type="string">
            <text:p text:style-name="P3">配合本會所陳報之全權委託相關契約範本內容及本條意旨，酌作本條第二項之文字修正使文意更清楚。</text:p>
          </table:table-cell>
        </table:table-row>
      </table:table>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23cm" fo:margin-right="0cm" fo:text-align="justify" style:justify-single-word="false" fo:text-indent="-0.423cm" style:auto-text-indent="false" style:snap-to-layout-grid="false"/>
      <style:text-properties style:font-name="標楷體" fo:font-family="標楷體" style:font-family-generic="script" style:font-name-asian="標楷體" style:font-family-asian="標楷體" style:font-family-generic-asian="script" style:font-name-complex="Algerian" style:font-family-complex="Algerian" style:font-family-generic-complex="decorative" style:font-pitch-complex="variable"/>
    </style:style>
    <style:style style:name="本文縮排_20_2" style:display-name="本文縮排 2" style:family="paragraph" style:parent-style-name="Standard">
      <style:paragraph-properties fo:margin-left="2.752cm" fo:margin-right="0cm" style:line-height-at-least="0.706cm" fo:text-align="justify" style:justify-single-word="false" fo:text-indent="-1.752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4.001cm" fo:margin-right="0cm" style:line-height-at-least="0.988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Algerian" style:font-family-complex="Algerian" style:font-family-generic-complex="decorative" style:font-pitch-complex="variable"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2.501cm" fo:margin-bottom="1.75cm" fo:margin-left="2.501cm" fo:margin-right="1.74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Page_20_Number"><text:page-number text:select-page="current">12</text:page-number></text:span><text:span text:style-name="Page_20_Number"><text:span text:style-name="MT1">頁，共</text:span></text:span><text:span text:style-name="Page_20_Number"><text:page-count style:num-format="1">12</text:page-count></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證券投資信託事業證券投資顧問事業經營全權委託投資業務操作辦法</dc:title>
    <dc:subject/>
    <meta:keyword/>
    <dc:description/>
    <meta:initial-creator>TingYu</meta:initial-creator>
    <meta:creation-date>2007-02-06T13:55:00</meta:creation-date>
    <dc:creator>workstation</dc:creator>
    <dc:date>2007-02-06T13:55:00</dc:date>
    <meta:print-date>2007-02-06T13:52:00</meta:print-date>
    <meta:editing-cycles>2</meta:editing-cycles>
    <meta:editing-duration>PT1M</meta:editing-duration>
    <meta:document-statistic meta:table-count="1" meta:image-count="0" meta:object-count="0" meta:page-count="12" meta:paragraph-count="135" meta:word-count="11482" meta:character-count="11590" meta:non-whitespace-character-count="11484"/>
    <meta:generator>LibreOffice/6.2.2.2$Windows_X86_64 LibreOffice_project/2b840030fec2aae0fd2658d8d4f9548af4e3518d</meta:generator>
  </office:meta>
</office:document-meta>
</file>