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97cm" fo:margin-right="0cm" fo:line-height="0.635cm" fo:text-align="justify" style:justify-single-word="false" fo:text-indent="-0.988cm" style:auto-text-indent="false"/>
    </style:style>
    <style:style style:name="P5" style:family="paragraph" style:parent-style-name="Standard">
      <style:paragraph-properties fo:margin-left="1.723cm" fo:margin-right="0cm" fo:line-height="0.635cm" fo:text-align="justify" style:justify-single-word="false" fo:text-indent="-0.741cm" style:auto-text-indent="false"/>
    </style:style>
    <style:style style:name="P6" style:family="paragraph" style:parent-style-name="Standard" style:master-page-name="Standard">
      <style:paragraph-properties fo:line-height="0.635cm" fo:text-align="justify" style:justify-single-word="false" style:page-number="auto"/>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附 <text:s text:c="3"/>件：法務部研商信託法第四條第二項有價證券信託公示所涉疑義及相關事宜會議紀錄</text:p>
      <text:p text:style-name="P1"><text:span text:style-name="T1">壹、時間：九十一年六月十三日 (星期四) 上午九時三十分</text:span></text:p>
      <text:p text:style-name="P1"><text:span text:style-name="T1">貳、地點：本部二樓簡報室</text:span></text:p>
      <text:p text:style-name="P1"><text:span text:style-name="T1">參、主席：林常務次長○堯</text:span></text:p>
      <text:p text:style-name="P1"><text:span text:style-name="T1">肆、出席委員 (略，詳見會議簽到簿)</text:span></text:p>
      <text:p text:style-name="P1"><text:span text:style-name="T1">伍、列席單位及人員： (略，詳見會議簽到簿)</text:span></text:p>
      <text:p text:style-name="P1"><text:span text:style-name="T1">陸、討論事項：</text:span></text:p>
      <text:p text:style-name="P4"><text:span text:style-name="T1">一、信託法第四條第二項，得否作為各目的事業主管機關訂定法規命令之授權依據？上開條文及同法第十八條第二項第二款所稱之「有價證券」，是否包括無記名式有價證券？抑或僅係指記名式有價證券？</text:span></text:p>
      <text:p text:style-name="P4"><text:span text:style-name="T1">二、除公開及非公開發行公司之股票第二種有價證券，財政部及經濟部已定有信託公示之規定外，其他有價證券，例如公債、公司債券、金融債券、支票、本票、匯票、倉單、提單、指示證券、無記名證券等，如目的事業主管機關不明者，由本部統一訂定其信託公示之記載方式，是否可行？ </text:span></text:p>
      <text:p text:style-name="P5"><text:span text:style-name="T1">三、各目的事業主管機關如未依前揭規定訂定以有價證券為信託之公示記載方式，而當事人自行為信託財產之簡單記載，抑或各目的事業主管機關雖訂定有此一信託財產之公示記載方式，惟信託行為當事人並未依其所定方式為記載者，得否以之對抗第三人？</text:span></text:p>
      <text:p text:style-name="P1"><text:span text:style-name="T1">柒、會議結論：</text:span></text:p>
      <text:p text:style-name="P5"><text:span text:style-name="T1">一、信託法第四條第二項宜解釋為各目的事業主管機關得分別以法規命令就其主管之各種有價證券規定信託公示記載方式之授權依據。又上開條文及同法第十八條第二項第二款所稱之「有價證券」，係指「記名式有價證券」，不包括「無記名式有價證券」，如此在適用上方不致產生障礙。 <text:s text:c="11"/></text:span></text:p>
      <text:p text:style-name="P5"><text:span text:style-name="T1">二、各目的事業主管機關應即依信託法第四條第二項規定，分別就其主管之各種有價證券儘速規定信託公示之記載方式，俾利信託業務之發展。至是否尚有「無目的事業主管機關之有價證券」，而需法務部本於信託法主管機關之立場另行規定此類有價證券信託公示之記載方式？請法律事務司另行研究。 <text:s text:c="12"/></text:span></text:p>
      <text:p text:style-name="P4"><text:span text:style-name="T1">三、以有價證券為信託者，如因目的事業主管機關未就該有價證券為信託公示記載方式之規定，致信託當事人間無從依其規定之方式記載或自行為簡單之記載者，宜解為僅得對抗有惡意或重大過失之第三人。</text:span></text:p>
      <text:p text:style-name="P1"><text:span text:style-name="T1">玖、散會： (中午十二時)</text:span></text:p>
      <text:p text:style-name="P2"><text:soft-page-break/>參考法條：信託法 第 4、18 條 (85.01.26)</text:p>
      <text:p text:style-name="P2"><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01cm" fo:margin-right="0cm" fo:line-height="0.847cm" fo:text-indent="-1.9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110pt0pt24pt" style:display-name="1110pt0pt24p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0">
        <style:list-level-properties text:list-level-position-and-space-mode="label-alignment">
          <style:list-level-label-alignment text:label-followed-by="listtab" text:list-tab-stop-position="7.408cm" fo:text-indent="-7.408cm" fo:margin-left="7.4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銀行局  函</dc:title>
    <dc:subject/>
    <meta:keyword/>
    <dc:description/>
    <meta:initial-creator>joycho</meta:initial-creator>
    <meta:creation-date>2009-03-06T11:55:00</meta:creation-date>
    <dc:creator>joycho</dc:creator>
    <dc:date>2009-03-06T11:55:00</dc:date>
    <meta:editing-cycles>2</meta:editing-cycles>
    <meta:document-statistic meta:table-count="0" meta:image-count="0" meta:object-count="0" meta:page-count="2" meta:paragraph-count="18" meta:word-count="849" meta:character-count="899" meta:non-whitespace-character-count="859"/>
    <meta:generator>LibreOffice/6.2.2.2$Windows_X86_64 LibreOffice_project/2b840030fec2aae0fd2658d8d4f9548af4e3518d</meta:generator>
  </office:meta>
</office:document-meta>
</file>