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標楷體" fo:font-size="14pt" style:letter-kerning="false" style:font-name-asian="標楷體" style:font-size-asian="14pt" style:font-name-complex="新細明體" style:font-size-complex="14pt"/>
    </style:style>
    <style:style style:name="P2" style:family="paragraph" style:parent-style-name="s1" style:master-page-name="Standard">
      <style:paragraph-properties fo:margin-left="-0.004cm" fo:margin-right="0cm" fo:margin-top="0cm" fo:margin-bottom="0.494cm" loext:contextual-spacing="false" fo:line-height="100%" fo:text-indent="2.54cm" style:auto-text-indent="false" style:page-number="auto" style:snap-to-layout-grid="false"/>
    </style:style>
    <style:style style:name="P3" style:family="paragraph" style:parent-style-name="s1">
      <style:paragraph-properties fo:margin-top="0cm" fo:margin-bottom="0cm" loext:contextual-spacing="false" fo:line-height="0.529cm"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1">
      <style:paragraph-properties fo:margin-left="0.741cm" fo:margin-right="0cm" fo:margin-top="0cm" fo:margin-bottom="0cm" loext:contextual-spacing="false" fo:line-height="0.529cm" fo:text-indent="-0.741cm" style:auto-text-indent="false" style:snap-to-layout-grid="false"/>
    </style:style>
    <style:style style:name="P5" style:family="paragraph" style:parent-style-name="s1">
      <style:paragraph-properties fo:margin-left="0.741cm" fo:margin-right="0cm" fo:margin-top="0cm" fo:margin-bottom="0cm" loext:contextual-spacing="false" fo:line-height="0.529cm"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1">
      <style:paragraph-properties fo:margin-left="0.741cm" fo:margin-right="0cm" fo:margin-top="0cm" fo:margin-bottom="0cm" loext:contextual-spacing="false" fo:line-height="0.529cm" fo:text-indent="1.482cm" style:auto-text-indent="false" style:snap-to-layout-grid="false"/>
    </style:style>
    <style:style style:name="P7" style:family="paragraph" style:parent-style-name="s1">
      <style:paragraph-properties fo:margin-left="2.219cm" fo:margin-right="0cm" fo:margin-top="0cm" fo:margin-bottom="0cm" loext:contextual-spacing="false" fo:line-height="0.529cm" fo:text-indent="-1.482cm" style:auto-text-indent="false" style:snap-to-layout-grid="false"/>
    </style:style>
    <style:style style:name="P8" style:family="paragraph" style:parent-style-name="s1">
      <style:paragraph-properties fo:margin-left="2.223cm" fo:margin-right="0cm" fo:margin-top="0cm" fo:margin-bottom="0cm" loext:contextual-spacing="false" fo:line-height="0.529cm" fo:text-indent="-1.482cm" style:auto-text-indent="false" style:snap-to-layout-grid="false"/>
    </style:style>
    <style:style style:name="P9" style:family="paragraph" style:parent-style-name="s1">
      <style:paragraph-properties fo:margin-left="0cm" fo:margin-right="0cm" fo:margin-top="0cm" fo:margin-bottom="0cm" loext:contextual-spacing="false" fo:line-height="0.529cm" fo:text-indent="0.741cm" style:auto-text-indent="false" style:snap-to-layout-grid="false"/>
    </style:style>
    <style:style style:name="P10" style:family="paragraph" style:parent-style-name="s1">
      <style:paragraph-properties fo:margin-left="0cm" fo:margin-right="0cm" fo:margin-top="0cm" fo:margin-bottom="0cm" loext:contextual-spacing="false" fo:line-height="0.529cm"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1">
      <style:paragraph-properties fo:margin-left="0.988cm" fo:margin-right="0cm" fo:margin-top="0cm" fo:margin-bottom="0cm" loext:contextual-spacing="false" fo:line-height="0.529cm" fo:text-indent="-0.988cm" style:auto-text-indent="false" style:snap-to-layout-grid="false"/>
    </style:style>
    <style:style style:name="P12" style:family="paragraph" style:parent-style-name="s1">
      <style:paragraph-properties fo:margin-left="0.988cm" fo:margin-right="0cm" fo:margin-top="0cm" fo:margin-bottom="0cm" loext:contextual-spacing="false" fo:line-height="0.529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1">
      <style:paragraph-properties fo:margin-left="0.635cm" fo:margin-right="0cm" fo:margin-top="0cm" fo:margin-bottom="0cm" loext:contextual-spacing="false" fo:line-height="0.529cm" fo:text-indent="0cm" style:auto-text-indent="false" style:snap-to-layout-grid="false"/>
    </style:style>
    <style:style style:name="P14" style:family="paragraph" style:parent-style-name="s1">
      <style:paragraph-properties fo:margin-left="0cm" fo:margin-right="0cm" fo:margin-top="0cm" fo:margin-bottom="0cm" loext:contextual-spacing="false" fo:line-height="0.529cm" fo:text-indent="0.631cm" style:auto-text-indent="false" style:snap-to-layout-grid="false"/>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生前殯葬服務契約業者</text:span><text:span text:style-name="T1">電腦作業規範</text:span><text:span text:style-name="T1"> <text:s/></text:span></text:p>
      <text:p text:style-name="P4"><text:span text:style-name="T3">一、</text:span><text:span text:style-name="T3">內政部</text:span><text:span text:style-name="T3">（以下簡稱本</text:span><text:span text:style-name="T3">部</text:span><text:span text:style-name="T3">）</text:span><text:span text:style-name="T3">為使殯葬管理條例第四十四條第二項之ㄧ定規模第五點規定明確及具體，俾利遵循</text:span><text:span text:style-name="T3">，特訂定本規範。</text:span></text:p>
      <text:p text:style-name="P5"/>
      <text:p text:style-name="P4"><text:span text:style-name="T3">二、本規範用詞，定義</text:span><text:span text:style-name="T3">如下</text:span><text:span text:style-name="T3">：<text:line-break/></text:span><text:span text:style-name="T3">（一）生前殯葬服務契約業者</text:span><text:span text:style-name="T3">：指與消費者簽訂生前殯葬服務契</text:span><text:span text:style-name="T3"> <text:s/></text:span></text:p>
      <text:p text:style-name="P6"><text:span text:style-name="T3">約之殯葬</text:span><text:span text:style-name="T3">禮儀</text:span><text:span text:style-name="T3">服務</text:span><text:span text:style-name="T3">公司</text:span><text:span text:style-name="T3">。<text:line-break/></text:span><text:span text:style-name="T3">（二）</text:span><text:span text:style-name="T3">電腦作業：指</text:span><text:span text:style-name="T3">個別生前殯葬服務契約業者具有登載依本規</text:span></text:p>
      <text:p text:style-name="P6"><text:span text:style-name="T3">範規定公開資訊內容及查詢功能之網站首頁</text:span><text:span text:style-name="T3">。</text:span></text:p>
      <text:p text:style-name="P5"/>
      <text:p text:style-name="P4"><text:span text:style-name="T3">三</text:span><text:span text:style-name="T3">、</text:span><text:span text:style-name="T3">生前殯葬服務契約業者應於</text:span><text:span text:style-name="T3">電腦作業</text:span><text:span text:style-name="T3">中供一般消費者查詢之公開資訊如下：</text:span><text:span text:style-name="T3"><text:line-break/></text:span><text:span text:style-name="T3">（一）生前殯葬服務契約業者之名稱、地址、電話、電子郵件信 <text:s text:c="5"/></text:span></text:p>
      <text:p text:style-name="P6"><text:span text:style-name="T3">箱地址及處理消費申訴專責人員姓名及電話。</text:span></text:p>
      <text:p text:style-name="P7"><text:span text:style-name="T3">（二）各服務處所之名稱、地址及電話。但無服務處所者，免登載。</text:span></text:p>
      <text:p text:style-name="P8"><text:span text:style-name="T3">（三）如</text:span><text:span text:style-name="T3">由其他公司或商號經銷者</text:span><text:span text:style-name="T3">，</text:span><text:span text:style-name="T3">經銷公司或商號</text:span><text:span text:style-name="T3">之名稱、地址及電話。</text:span></text:p>
      <text:p text:style-name="P9"><text:span text:style-name="T3">（四）生前殯葬服務定型化契約。</text:span></text:p>
      <text:p text:style-name="P9"><text:span text:style-name="T3">（五）信託業者之名稱、地址及電話。</text:span></text:p>
      <text:p text:style-name="P9"><text:span text:style-name="T3">（六）與信託業者簽訂之合約書。</text:span></text:p>
      <text:p text:style-name="P10"/>
      <text:p text:style-name="P11"><text:span text:style-name="T3">四、生前殯葬服務契約業者應於</text:span><text:span text:style-name="T3">電腦作業</text:span><text:span text:style-name="T3">中供</text:span><text:span text:style-name="T3">直轄市、縣（市）主管機關</text:span><text:span text:style-name="T3">查核之資訊如下：</text:span></text:p>
      <text:p text:style-name="P13"><text:span text:style-name="T3">（一）近三年會計師</text:span><text:span text:style-name="T3">簽證</text:span><text:span text:style-name="T3">之財務</text:span><text:span text:style-name="T3">報表</text:span><text:span text:style-name="T3">。</text:span></text:p>
      <text:p text:style-name="P14"><text:span text:style-name="T3">（二）每雙月份信託業者編製之信託財產目錄及收支計算表。</text:span></text:p>
      <text:p text:style-name="P3"/>
      <text:p text:style-name="P4"><text:span text:style-name="T3">五、生前殯葬服務契約業者應於</text:span><text:span text:style-name="T3">電腦作業</text:span><text:span text:style-name="T3">中，連結信託業者之網站，供訂約之消費者查詢其繳納價款之百分之七十五交付信託業管理之功能。</text:span></text:p>
      <text:p text:style-name="P3"/>
      <text:p text:style-name="P11"><text:span text:style-name="T3">六、生前殯葬服務契約業者應確保公開及查詢資訊之內容</text:span><text:span text:style-name="T3">正確性</text:span><text:span text:style-name="T3">及安全性</text:span><text:span text:style-name="T3">。<text:line-break/></text:span></text:p>
      <text:p text:style-name="P11"><text:span text:style-name="T3">七、</text:span><text:span text:style-name="T3">對</text:span><text:span text:style-name="T3">消費者</text:span><text:span text:style-name="T3">個人資料之</text:span><text:span text:style-name="T3">處理</text:span><text:span text:style-name="T3">，應依電腦處理個人資料保護法</text:span><text:span text:style-name="T3">及相關法令</text:span><text:span text:style-name="T3">為之。<text:line-break/></text:span></text:p>
      <text:p text:style-name="P11"><text:span text:style-name="T3">八</text:span><text:span text:style-name="T3">、</text:span><text:span text:style-name="T3">生前殯葬服務契約業者依本規範規定公開資訊之內容</text:span><text:span text:style-name="T3">有變更</text:span><text:span text:style-name="T3">時</text:span><text:span text:style-name="T3">，</text:span><text:span text:style-name="T3">應於七日內予以更新</text:span><text:span text:style-name="T3">。</text:span></text:p>
      <text:p text:style-name="P12"/>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1" style:family="paragraph" style:parent-style-name="Standard">
      <style:paragraph-properties fo:margin-top="0.494cm" fo:margin-bottom="0.494cm" loext:contextual-spacing="false" style:line-height-at-least="0.564cm" fo:orphans="2" fo:widows="2"/>
      <style:text-properties fo:color="#333333"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s2" style:family="paragraph" style:parent-style-name="Standard">
      <style:paragraph-properties fo:margin-top="0.494cm" fo:margin-bottom="0.494cm" loext:contextual-spacing="false" style:line-height-at-least="0.529cm" fo:orphans="2" fo:widows="2"/>
      <style:text-properties fo:color="#333333" style:font-name="新細明體" fo:font-family="新細明體, PMingLiU" style:font-family-generic="roman" style:font-pitch="variable" fo:font-size="8pt" style:letter-kerning="false" style:font-size-asian="8pt" style:font-name-complex="新細明體" style:font-family-complex="新細明體, PMingLiU" style:font-family-generic-complex="roman" style:font-pitch-complex="variable"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fo:color="#333333"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ff66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生前殯葬服務契約業者電腦作業規範</dc:title>
    <dc:subject/>
    <meta:keyword/>
    <dc:description/>
    <meta:initial-creator>moi1062</meta:initial-creator>
    <meta:creation-date>2006-12-15T16:12:00</meta:creation-date>
    <dc:creator>workstation</dc:creator>
    <dc:date>2006-12-15T16:12:00</dc:date>
    <meta:print-date>2006-12-08T11:22:00</meta:print-date>
    <meta:editing-cycles>2</meta:editing-cycles>
    <meta:editing-duration>PT1M</meta:editing-duration>
    <meta:document-statistic meta:table-count="0" meta:image-count="0" meta:object-count="0" meta:page-count="2" meta:paragraph-count="19" meta:word-count="620" meta:character-count="635" meta:non-whitespace-character-count="620"/>
    <meta:generator>LibreOffice/6.2.2.2$Windows_X86_64 LibreOffice_project/2b840030fec2aae0fd2658d8d4f9548af4e3518d</meta:generator>
  </office:meta>
</office:document-meta>
</file>