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fo:color="#000000" fo:font-size="20pt" fo:letter-spacing="-0.007cm" style:font-name-asian="標楷體" style:font-size-asian="20pt" style:font-size-complex="20pt" style:font-weight-complex="bold"/>
    </style:style>
    <style:style style:name="P2" style:family="paragraph" style:parent-style-name="Standard">
      <style:paragraph-properties fo:margin-left="0.208cm" fo:margin-right="0cm" fo:line-height="0.776cm" fo:text-indent="-0.208cm" style:auto-text-indent="false" style:snap-to-layout-grid="false"/>
      <style:text-properties fo:color="#000000" fo:font-size="20pt" fo:letter-spacing="-0.007cm" style:font-name-asian="標楷體" style:font-size-asian="20pt" style:font-size-complex="20pt" style:font-weight-complex="bold"/>
    </style:style>
    <style:style style:name="P3" style:family="paragraph" style:parent-style-name="Standard">
      <style:paragraph-properties fo:margin-left="0.148cm" fo:margin-right="0cm" fo:line-height="0.776cm" fo:text-indent="-0.148cm" style:auto-text-indent="false" style:snap-to-layout-grid="false"/>
    </style:style>
    <style:style style:name="P4" style:family="paragraph" style:parent-style-name="Standard">
      <style:paragraph-properties fo:margin-left="0.148cm" fo:margin-right="0cm" fo:line-height="0.776cm" fo:text-indent="-0.148cm" style:auto-text-indent="false" style:snap-to-layout-grid="false"/>
      <style:text-properties fo:color="#000000" fo:font-size="14pt" style:font-name-asian="標楷體" style:font-size-asian="14pt" style:font-size-complex="14pt"/>
    </style:style>
    <style:style style:name="P5" style:family="paragraph" style:parent-style-name="Standard">
      <style:paragraph-properties fo:margin-left="1.482cm" fo:margin-right="0cm" fo:line-height="0.776cm" fo:text-indent="-1.482cm" style:auto-text-indent="false" style:snap-to-layout-grid="false"/>
    </style:style>
    <style:style style:name="P6" style:family="paragraph" style:parent-style-name="Standard">
      <style:paragraph-properties fo:margin-left="1.482cm" fo:margin-right="0cm" fo:line-height="0.776cm" fo:text-indent="0.988cm" style:auto-text-indent="false"/>
    </style:style>
    <style:style style:name="P7" style:family="paragraph" style:parent-style-name="Standard">
      <style:paragraph-properties fo:margin-left="1.482cm" fo:margin-right="0cm" fo:line-height="0.776cm" fo:text-indent="0.988cm" style:auto-text-indent="false"/>
      <style:text-properties fo:color="#000000" fo:font-size="14pt" style:font-name-asian="標楷體" style:font-size-asian="14pt" style:font-size-complex="14pt"/>
    </style:style>
    <style:style style:name="P8" style:family="paragraph" style:parent-style-name="Standard">
      <style:paragraph-properties fo:margin-left="3.552cm" fo:margin-right="0cm" fo:line-height="0.776cm" fo:text-indent="-1.076cm" style:auto-text-indent="false" style:snap-to-layout-grid="false"/>
    </style:style>
    <style:style style:name="P9" style:family="paragraph" style:parent-style-name="Standard">
      <style:paragraph-properties fo:margin-left="3.552cm" fo:margin-right="0cm" fo:line-height="0.776cm" fo:text-indent="-1.076cm" style:auto-text-indent="false" style:snap-to-layout-grid="false"/>
      <style:text-properties fo:color="#000000" fo:font-size="14pt" style:font-name-asian="標楷體" style:font-size-asian="14pt" style:font-size-complex="14pt"/>
    </style:style>
    <style:style style:name="P10" style:family="paragraph" style:parent-style-name="Standard">
      <style:paragraph-properties fo:margin-left="3.508cm" fo:margin-right="0cm" fo:line-height="0.776cm" fo:text-indent="-1.002cm" style:auto-text-indent="false" style:snap-to-layout-grid="false"/>
    </style:style>
    <style:style style:name="P11" style:family="paragraph" style:parent-style-name="Standard">
      <style:paragraph-properties fo:margin-left="3.508cm" fo:margin-right="0cm" fo:line-height="0.776cm" fo:text-indent="-1.002cm" style:auto-text-indent="false" style:snap-to-layout-grid="false"/>
      <style:text-properties fo:color="#000000" fo:font-size="14pt" style:font-name-asian="標楷體" style:font-size-asian="14pt" style:font-size-complex="14pt"/>
    </style:style>
    <style:style style:name="P12" style:family="paragraph" style:parent-style-name="Standard">
      <style:paragraph-properties fo:margin-left="3.508cm" fo:margin-right="0cm" fo:line-height="0.776cm" fo:text-indent="-1.002cm" style:auto-text-indent="false" style:snap-to-layout-grid="false"/>
      <style:text-properties fo:color="#000000" fo:font-size="14pt" style:font-size-asian="14pt" style:font-size-complex="14pt"/>
    </style:style>
    <style:style style:name="P13" style:family="paragraph" style:parent-style-name="Standard">
      <style:paragraph-properties fo:margin-left="4.008cm" fo:margin-right="0cm" fo:line-height="0.776cm" fo:text-indent="-1.531cm" style:auto-text-indent="false" style:snap-to-layout-grid="false"/>
      <style:text-properties fo:color="#000000" fo:font-size="14pt" style:font-name-asian="標楷體" style:font-size-asian="14pt" style:font-size-complex="14pt"/>
    </style:style>
    <style:style style:name="P14" style:family="paragraph" style:parent-style-name="Standard">
      <style:paragraph-properties fo:margin-left="2cm" fo:margin-right="0cm" fo:line-height="0.776cm" fo:text-indent="-2cm" style:auto-text-indent="false" style:snap-to-layout-grid="false"/>
    </style:style>
    <style:style style:name="P15" style:family="paragraph" style:parent-style-name="Standard">
      <style:paragraph-properties fo:margin-left="4.008cm" fo:margin-right="0cm" fo:line-height="0.776cm" fo:text-indent="-1.002cm" style:auto-text-indent="false" style:snap-to-layout-grid="false"/>
    </style:style>
    <style:style style:name="P16" style:family="paragraph" style:parent-style-name="Standard">
      <style:paragraph-properties fo:margin-left="4.008cm" fo:margin-right="0cm" fo:line-height="0.776cm" fo:text-indent="-1.002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1.998cm" fo:margin-right="0cm" fo:line-height="0.776cm" fo:text-indent="1.062cm" style:auto-text-indent="false"/>
      <style:text-properties fo:color="#000000" fo:font-size="14pt" style:font-name-asian="標楷體" style:font-size-asian="14pt" style:font-size-complex="14pt"/>
    </style:style>
    <style:style style:name="P18" style:family="paragraph" style:parent-style-name="Standard">
      <style:paragraph-properties fo:margin-left="1.998cm" fo:margin-right="0cm" fo:line-height="0.776cm" fo:text-indent="1.062cm" style:auto-text-indent="false"/>
      <style:text-properties fo:color="#000000" fo:font-size="14pt" style:font-name-asian="標楷體" style:font-size-asian="14pt" style:font-size-complex="14pt" style:font-weight-complex="bold"/>
    </style:style>
    <style:style style:name="P19" style:family="paragraph" style:parent-style-name="Standard">
      <style:paragraph-properties fo:margin-left="2.529cm" fo:margin-right="0cm" fo:line-height="0.776cm" fo:text-indent="-2.529cm" style:auto-text-indent="false" style:snap-to-layout-grid="false"/>
    </style:style>
    <style:style style:name="P20" style:family="paragraph" style:parent-style-name="Standard">
      <style:paragraph-properties fo:margin-left="2.501cm" fo:margin-right="0cm" fo:line-height="0.776cm" fo:text-indent="1.062cm" style:auto-text-indent="false"/>
      <style:text-properties fo:color="#000000" fo:font-size="14pt" style:font-name-asian="標楷體" style:font-size-asian="14pt" style:font-size-complex="14pt"/>
    </style:style>
    <style:style style:name="P21" style:family="paragraph" style:parent-style-name="Standard">
      <style:paragraph-properties fo:margin-left="2.501cm" fo:margin-right="0cm" fo:line-height="0.776cm" fo:text-indent="1.062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501cm" fo:margin-right="0cm" fo:line-height="0.776cm" fo:text-indent="1.062cm" style:auto-text-indent="false"/>
    </style:style>
    <style:style style:name="P23" style:family="paragraph" style:parent-style-name="Standard">
      <style:paragraph-properties fo:margin-left="2.501cm" fo:margin-right="0cm" fo:line-height="0.776cm" fo:text-indent="1.06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776cm" style:page-number="auto" style:snap-to-layout-grid="false"/>
      <style:text-properties fo:color="#000000" fo:font-size="20pt" fo:letter-spacing="-0.007cm" style:font-name-asian="標楷體" style:font-size-asian="20pt" style:font-size-complex="20pt" style:font-weight-complex="bold"/>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fo:font-size="20pt" fo:letter-spacing="-0.007cm" style:font-name-asian="標楷體" style:font-size-asian="20pt" style:font-size-complex="20pt" style:font-weight-complex="bold"/>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font-name-asian="Times New Roman"/>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證券投資信託事業募集證券投資信託基金處理準則修正條文</text:p>
      <text:p text:style-name="P2"/>
      <text:p text:style-name="P3"><text:span text:style-name="T4">第一章　總則</text:span></text:p>
      <text:p text:style-name="P5"><text:span text:style-name="T4">第一條　　本準則依證券投資信託及顧問法（以下簡稱本法）第十條第一項規定訂定之。</text:span></text:p>
      <text:p text:style-name="P5"><text:span text:style-name="T4">第二條　　證券投資信託事業募集及銷售證券投資信託基金發行受益憑證適用本準則規定。</text:span></text:p>
      <text:p text:style-name="P3"><text:span text:style-name="T4">第二章　基金之募集程序</text:span></text:p>
      <text:p text:style-name="P5"><text:span text:style-name="T4">第三條　　行政院金融監督管理委員會（以下簡稱本會）審核證券投資信託基金之募集與發行兼採申請核准及申報生效制。</text:span></text:p>
      <text:p text:style-name="P7">前項所稱申請核准，謂本會以證券投資信託事業所提出相關書件予以審查，如未發現異常情事即予以核准。</text:p>
      <text:p text:style-name="P7">第一項所稱申報生效，謂證券投資信託事業依規定檢齊相關書件向本會提出申報，除因申報書件應行記載事項不充分、為保護公益有必要補正說明或經本會退回者外，其案件自本會收到申報書件即日起屆滿一定營業日即可生效。</text:p>
      <text:p text:style-name="P7">前項所稱營業日，係指證券市場交易日。</text:p>
      <text:p text:style-name="P5"><text:span text:style-name="T4">第四條　　證券投資信託事業申請（報）募集或追加募集證券投資信託基金，有下列情形之一者，本會得退回或不核准其案件：</text:span></text:p>
      <text:p text:style-name="P9">一、申請或申報事項有違反法令，致影響證券投資信託基金之募集或追加募集。</text:p>
      <text:p text:style-name="P8"><text:span text:style-name="T4">二、經本會退回、不予核准、撤銷、廢止或自行撤回其申請</text:span><text:span text:style-name="T8"> </text:span><text:span text:style-name="T4"><text:line-break/></text:span><text:span text:style-name="T4">（報）案件，證券投資信託事業自接獲本會通知之日起三個月內，辦理申請（報）募集或追加募集證券投資信託基金。</text:span></text:p>
      <text:p text:style-name="P8"><text:span text:style-name="T4">三、已向本會提出申請</text:span><text:span text:style-name="T8"> </text:span><text:span text:style-name="T4">（報）案件尚未經核准或生效。</text:span></text:p>
      <text:p text:style-name="P10"><text:span text:style-name="T4">四、依證券投資信託事業申請（報）書件，有事實證明無達成發行計畫之能力。</text:span></text:p>
      <text:p text:style-name="P11">五、本次募集或追加募集證券投資信託基金計畫之重要內容未經列成議案，提董事會討論並決議通過。</text:p>
      <text:p text:style-name="P10"><text:span text:style-name="T4">六、所提申請（報）書件不完備或應記載事項不充分，經本會限期補正，屆期不能完成補正。</text:span></text:p>
      <text:p text:style-name="P10"><text:span text:style-name="T4">七、證券投資信託事業或其所經理證券投資信託基金之財務報告不依有關法令或一般公認會計原則編製，情節重大。</text:span></text:p>
      <text:p text:style-name="P11">八、內部控制制度之設計或執行有重大缺失。</text:p>
      <text:p text:style-name="P11">九、最近年度每股淨值低於票面金額。但取得證券投資信託事業營業執照未滿二個完整會計年度者，不在此限。</text:p>
      <text:p text:style-name="P8"><text:soft-page-break/><text:span text:style-name="T4">十、經本會依本法停止受理其募集證券投資信託基金申請（報）案件，期限尚未屆滿。</text:span></text:p>
      <text:p text:style-name="P13">十一、本次募集證券投資信託基金與現有證券投資信託基金之投資基本方針及範圍未有適當區隔或其投資標的顯有不當。</text:p>
      <text:p text:style-name="P13">十二、違反證券管理法令或證券投資信託契約，情節重大。</text:p>
      <text:p text:style-name="P13">十三、前向本會提出募集或追加募集證券投資信託基金申請(報)書件內容正確完整聲明書之已核准或生效案件，於最近一年內經發現有錯誤、疏漏、虛偽或隱匿情事，且情節重大。</text:p>
      <text:p text:style-name="P13">十四、其他本會為保護公益認有必要。</text:p>
      <text:p text:style-name="P5"><text:span text:style-name="T4">第五條　　證券投資信託事業申請在國內募集證券投資信託基金投資於國外有價證券，除適用前條規定外，有下列情事之一者，本會得不核准其案件：</text:span></text:p>
      <text:p text:style-name="P11">一、最近一年曾受證券交易法第六十六條或本法第一百零三條警告以上處分。但其違法情事已具體改善並經本會認可者，不在此限。</text:p>
      <text:p text:style-name="P11">二、未具備研究與投資海外有價證券市場之能力且未藉由與國外投資顧問公司之合作關係，獲取全球投資之技術，以增進投資能力。</text:p>
      <text:p text:style-name="P11">三、最近一年從事證券投資信託基金之推介，有涉及對新臺幣匯率走勢之臆測。</text:p>
      <text:p text:style-name="P5"><text:span text:style-name="T4">第六條　　證券投資信託事業申請（報）募集或追加募集證券投資信託基金，自向本會申請或申報後至申請核准或申報生效前，證券投資信託事業發生財務或業務重大變化，或申請（報）書件內容發生變動，致對發行計畫有重大影響時，應於事實發生日起二日內向本會申報，並應視事項性質請律師或會計師表示對本次募集計畫之影響提報本會。</text:span></text:p>
      <text:p text:style-name="P5"><text:span text:style-name="T4">第七條　　證券投資信託事業經核發營業執照後，除他業兼營證券投資信託業務者外，應於一個月內申請募集符合下列規定之證券投資信託基金：</text:span></text:p>
      <text:p text:style-name="P10"><text:span text:style-name="T4">一、為國內募集投資於國內之股票型證券投資信託基金或平衡型證券投資信託基金。</text:span></text:p>
      <text:p text:style-name="P11">二、基金型態為封閉式證券投資信託基金者，最低成立金額為新臺幣二十億元；為開放式證券投資信託基金者，最低成立金額為新臺幣三十億元。</text:p>
      <text:p text:style-name="P11">三、封閉式證券投資信託基金受益權單位之分散標準，應符合臺灣證券交易所股份有限公司有價證券上市審查準則之規定。</text:p>
      <text:p text:style-name="P11">四、開放式證券投資信託基金自成立日後滿六個月，受益人始得申請買回。</text:p>
      <text:p text:style-name="P7">前項證券投資信託基金應於核准函送達日起六個月內開始募集，四十五日內募集成立該基金。</text:p>
      <text:p text:style-name="P6"><text:span text:style-name="T4">證券投資信託事業申請（報）募集證券投資信託基金經核准或生效後，除前二項規定外，應於申請核准或申報生效通知函送達日起三個月內開始募集，三十日內募集成立該基金。但有正當理由無法於三個月內開始募集者，於期限屆滿前，得向本會申請展延一次，並以三個月為限。</text:span></text:p>
      <text:p text:style-name="P5"><text:span text:style-name="T4">第八條　　證券投資信託事業募集證券投資信託基金，經申請核准或申報生效後，符合下列條件者，得辦理追加募集：</text:span></text:p>
      <text:p text:style-name="P12"><text:span text:style-name="T1">一、自開放買回之日起至申請</text:span><text:span text:style-name="T10"> </text:span><text:span text:style-name="T1">(報) 送件日屆滿一個月。</text:span></text:p>
      <text:p text:style-name="P10"><text:span text:style-name="T4">二、申請（報）日前五個營業日平均已發行單位數占原申請核准或申報生效發行單位數之比率達百分之九十五以上。</text:span></text:p>
      <text:p text:style-name="P5"><text:span text:style-name="T4">第九條　　證券投資信託基金未成立前，不得發行受益憑證；證券投資信託事業應於證券投資信託基金成立日起算三十日內，製作並交付受益憑證予申購人。</text:span></text:p>
      <text:p text:style-name="P7"><text:soft-page-break/>發行受益憑證得不印製實體，而以帳簿劃撥方式交付之。</text:p>
      <text:p text:style-name="P5"><text:span text:style-name="T4">第十條　　證券投資信託事業申請（報）募集或追加募集證券投資信託基金，經申請核准或申報生效後，本會發現有下列情形之一者，得撤銷或廢止其核准或申報生效：</text:span></text:p>
      <text:p text:style-name="P11">一、自申請核准或申報生效通知函到達之日起，逾第七條所定期限未開始募集或未募集成立。</text:p>
      <text:p text:style-name="P11">二、違反本法第八條規定情事。</text:p>
      <text:p text:style-name="P11">三、違反第六條規定情事。</text:p>
      <text:p text:style-name="P11">四、證券投資信託事業發生對投資人權益有重大影響事項，未依本法第八十一條規定，於事實發生之日起二日內公告並申報本會。</text:p>
      <text:p text:style-name="P11">五、其他有違反本準則規定或本會於核准申請或申報生效時之限制或禁止事項。</text:p>
      <text:p text:style-name="P7">證券投資信託事業經撤銷或廢止其核准或申報生效時，應依證券投資信託契約辦理相關事宜。</text:p>
      <text:p text:style-name="P14"><text:span text:style-name="T4">第十一條　　證券投資信託事業募集或追加募集證券投資信託基金之申請核准或申報生效，不得藉以作為證實申請</text:span><text:span text:style-name="T8"> </text:span><text:span text:style-name="T4">(報) 事項或保證證券投資信託基金價值之宣傳。</text:span></text:p>
      <text:p text:style-name="P14"><text:span text:style-name="T4">第十二條　　證券投資信託事業募集或追加募集證券投資信託基金，有下列情形之一者，應檢附申報書，載明其應記載事項，連同應檢附書件向本會申報生效後，始得為之：</text:span></text:p>
      <text:p text:style-name="P16">一、國內募集投資國內之股票型證券投資信託基金募集案件。但辦理第七條第一項案件者，不在此限。</text:p>
      <text:p text:style-name="P16">二、除債券型、平衡型及貨幣市場證券投資信託基金外，國內募集投資國內之各類型證券投資信託基金之追加募集案件。</text:p>
      <text:p text:style-name="P17">證券投資信託事業依前項規定提出申報，應取得中華民國證券投資信託暨顧問商業同業公會(以下簡稱同業公會)審查意見書。</text:p>
      <text:p text:style-name="P17">證券投資信託事業依第一項規定提出申報，於本會收到申報書即日起屆滿十二個營業日生效。</text:p>
      <text:p text:style-name="P17">證券投資信託事業所提出之申報書件不完備、應記載事項不充分或有第六條規定之情事，於未經本會通知停止其申報生效前，自行完成補正者，自本會收到補正書件即日起屆滿前項規定之申報生效期間生效。</text:p>
      <text:p text:style-name="P14"><text:span text:style-name="T4">第十三條　　證券投資信託事業募集或追加募集證券投資信託基金，除依前條規定辦理者外，應檢附申請書，載明其應記載事項，連同應檢附書件送同業公會審查，轉報本會核准後，始得為之。</text:span></text:p>
      <text:p text:style-name="P17">證券投資信託事業所提出申請書件不完備或應記載事項不充分，經本會限期補正，屆期未完成補正者，得退回其申請案件。</text:p>
      <text:p text:style-name="P14"><text:span text:style-name="T4">第十四條　　證券投資信託事業申報募集或追加募集證券投資信託基金，有下列情形之一者，本會得停止其申報發生效力：</text:span></text:p>
      <text:p text:style-name="P16">一、申報書件不完備或應記載事項不充分。</text:p>
      <text:p text:style-name="P16">二、有第六條規定之情事。</text:p>
      <text:p text:style-name="P16">三、本會為保護公益認有必要。</text:p>
      <text:p text:style-name="P14"><text:soft-page-break/><text:span text:style-name="T4">第十五條　　證券投資信託事業於停止申報生效送達日起，得就停止申報生效之原因提出補正，申請解除停止申報生效，如未再經本會通知補正或退回案件，自本會收到補正書件即日起屆滿第十二條第三項規定之申報生效期間生效。</text:span></text:p>
      <text:p text:style-name="P17">證券投資信託事業經本會依前條規定停止其申報生效後，自停止申報生效函送達即日起屆滿十二個營業日，未依前項規定申請解除停止申報生效，或雖提出解除申請而仍有原停止申報生效之原因者，本會得退回其案件。</text:p>
      <text:p text:style-name="P14"><text:span text:style-name="T4">第十六條　　證券投資信託事業募集證券投資信託基金，應向申購人交付公開說明書。但國外募集之證券投資信託基金，應依募集地區之法令規定辦理。</text:span></text:p>
      <text:p text:style-name="P17">前項公開說明書應依證券投資信託事業募集證券投資信託基金公開說明書應行記載事項準則規定編製。</text:p>
      <text:p text:style-name="P14"><text:span text:style-name="T4">第十七條　　證券投資信託事業申請募集或追加募集證券投資信託基金，有下列情事之一者，由本會洽經中央銀行同意後核准：</text:span></text:p>
      <text:p text:style-name="P16">一、國內募集或追加募集證券投資信託基金投資國外。</text:p>
      <text:p text:style-name="P16">二、貨幣市場證券投資信託基金。</text:p>
      <text:p text:style-name="P14"><text:span text:style-name="T4">第十八條　　證券投資信託事業募集或追加募集證券投資信託基金，有下列情事之一者，應取得中央銀行同意後，向本會申請核准：</text:span></text:p>
      <text:p text:style-name="P16">一、國外募集或追加募集證券投資信託基金投資國內。</text:p>
      <text:p text:style-name="P16">二、以外幣計價之證券投資信託基金。</text:p>
      <text:p text:style-name="P3"><text:span text:style-name="T4">第三章　基金之銷售機構</text:span></text:p>
      <text:p text:style-name="P4"/>
      <text:p text:style-name="P14"><text:span text:style-name="T4">第十九條　　證券投資信託事業得委任證券投資顧問事業、證券經紀商、銀行、信託業、人身保險業及其他經本會核定之機構，擔任證券投資信託基金之銷售機構(以下簡稱基金銷售機構)。</text:span></text:p>
      <text:p text:style-name="P17">信託業依本準則擔任基金銷售機構者，得與投資人簽訂特定金錢信託契約為之。</text:p>
      <text:p text:style-name="P14"><text:span text:style-name="T4">第二十條　　基金銷售機構應符合下列資格條件：</text:span></text:p>
      <text:p text:style-name="P15"><text:span text:style-name="T4">一、最近期經會計師查核簽證之財務報告每股淨值不低於面額。</text:span></text:p>
      <text:p text:style-name="P16">二、最近二年未曾因辦理境外基金或證券投資信託基金業務受本法第一百零三條第二款規定以上、證券交易法第六十六條第二款規定以上、期貨交易法第一百條第一項第二款規定以上、信託業法第四十四條第一項第二款、第二項規定、銀行法第六十一條之一第一項第一款規定以上或保險法第一百四十九條第一項第一款規定以上及第二項、第三項之處分。但本會命令解除職員職務之處分或其違法情事已具體改善並經本會認可者，不在此限。</text:p>
      <text:p text:style-name="P16">三、辦理基金銷售業務應有適足之業務人員，並應符合證券投資信託事業負責人與業務人員管理規則所定業務人員之資格條件。</text:p>
      <text:p text:style-name="P16">四、具備執行基金銷售業務之必要資訊傳輸設備。</text:p>
      <text:p text:style-name="P15"><text:span text:style-name="T4">五、其他經本</text:span><text:span text:style-name="T6">會規定應具備之條件。</text:span></text:p>
      <text:p text:style-name="P18">銀行、信託業及證券經紀商於本準則修正發布前，已辦理基金銷售業務者，不適用前項第一款規定。</text:p>
      <text:p text:style-name="P17"><text:soft-page-break/>本準則修正發布前，已於銀行、信託業及證券經紀商辦理基金銷售業務之人員，與第一項第三款規定資格條件不符者，應於本準則修正發布日起一年內完成補正，屆期未完成補正者，不得從事基金銷售業務。</text:p>
      <text:p text:style-name="P19"><text:span text:style-name="T4">第二十一條　　基金銷售機構辦理基金銷售業務，應與證券投資信託事業簽訂銷售契約，並遵守基金之募集、發行、銷售及其申購或買回之相關法令規定。</text:span></text:p>
      <text:p text:style-name="P20">基金銷售機構依前項與證券投資信託事業所簽訂之銷售契約，其應行記載事項，由同業公會擬訂，報經本會核定；修正時，亦同。</text:p>
      <text:p text:style-name="P19"><text:span text:style-name="T4">第二十二條　　證券投資信託事業委任基金銷售機構辦理基金銷售業務，應出具基金銷售機構符合資格之聲明書及其銷售契約，送同業公會審查核准後始得為之。</text:span></text:p>
      <text:p text:style-name="P20">銀行、信託業、證券經紀商及其他經本會核定之機構於本準則修正發布前已辦理基金銷售業務者，應於本準則修正發布日起一年內補正之。屆期未完成補正者，除對原採定時定額扣款作業之投資人得繼續扣款外，不得受理新增申購。</text:p>
      <text:p text:style-name="P19"><text:span text:style-name="T4">第二十三條　　基金銷售機構辦理基金銷售業務，應充分知悉並評估客戶之投資知識、投資經驗、財務狀況及其承受投資風險程度。</text:span></text:p>
      <text:p text:style-name="P20">基金銷售機構對於首次申購之客戶，應要求其提出身分證明文件或營利事業登記證明文件，並填具基本資料。</text:p>
      <text:p text:style-name="P20">基金銷售機構對於一定金額以上或疑似洗錢之基金交易，其申購、買回或轉換應留存完整正確之交易紀錄及憑證，並應依洗錢防制法規定辦理。</text:p>
      <text:p text:style-name="P20">基金銷售機構之內部控制制度應包括充分瞭解客戶、銷售行為、短線交易防制、洗錢防制及法令所訂應遵循之作業原則，並由證券投資信託事業送交同業公會審查。</text:p>
      <text:p text:style-name="P19"><text:span text:style-name="T4">第二十四條　　基金銷售機構除依特定金錢信託方式或經本會核准者外，不得以自已名義為投資人申購證券投資信託基金。</text:span></text:p>
      <text:p text:style-name="P22"><text:span text:style-name="T4">基金銷售機構辦理基金銷售業務，除以自己名義為投資人申購證券投資信託基金者外，應要求申購人將申購價款直接匯撥至基金保管機構設立之基金專戶，並應依照同業公會證券投資信託基金募集發行銷售及其申購或買回</text:span><text:span text:style-name="T9">作業程序辦理</text:span><text:span text:style-name="T7">。</text:span></text:p>
      <text:p text:style-name="P19"><text:span text:style-name="T9">第二十五條　　</text:span><text:span text:style-name="T4">基金銷售機構及其經理人或受僱人，應以善良管理人之注意義務及忠實義務，本誠實信用原則，辦理基金銷售業務。</text:span></text:p>
      <text:p text:style-name="P22"><text:span text:style-name="T4">基金銷售機構及其人員於辦理基金銷售業務時，對於基金投資人之個人資料、往來交易資料及其他相關資料，</text:span><text:span text:style-name="T9">除法令另有規定外，應保守秘密。</text:span></text:p>
      <text:p text:style-name="P19"><text:span text:style-name="T9">第二十六條　　基金銷售機構以自己名義為投資人申購證券投資信託基金者，應確實執行洗錢防制及公開說明書所載短線交易防制措施。對所屬基金投資人從事基金交易符合公開說明書短線交易認定標準者，應依本會所規定之格式，提供該投資人相關資料予證券投資信託事業，證券投資信託事業並得要求基金銷售機構拒絕該投資人之新增申購。</text:span></text:p>
      <text:p text:style-name="P21">證券投資信託事業對基金銷售機構依前項規定所提供之資料應保守秘密，如有違反，因而造成基金銷售機構或其所屬基金投資人之損害時，應負賠償責任。</text:p>
      <text:p text:style-name="P19"><text:span text:style-name="T9">第二十七條　　基金銷售機構</text:span><text:span text:style-name="T6">辦理</text:span><text:span text:style-name="T4">基金銷售業務</text:span><text:span text:style-name="T6">之人員，</text:span><text:span text:style-name="T9">不得挪用客戶款項或受益憑證或有其他損及客戶權益之行為。</text:span></text:p>
      <text:p text:style-name="P21">證券投資信託基金受益憑證之交付，應由證券投資信託事業依各基金之證券投資信託契約約定為之，不得委由基金銷售機構辦理。</text:p>
      <text:p text:style-name="P19"><text:span text:style-name="T11">第二十八條　　基金銷售機構</text:span><text:span text:style-name="T12">應妥善保存辦理基金銷售業務之各項憑證，其保存方式及期限，依商業會計法及相關規定辦理。</text:span></text:p>
      <text:p text:style-name="P23">投資人申購證券投資信託基金，如非以書面方式提出申請者，基金銷售機構應依法令或同業公會訂定之電子交易作業準則辦理。</text:p>
      <text:p text:style-name="P19"><text:span text:style-name="T13">第二十九條　　基金銷售機構</text:span><text:span text:style-name="T13">以自己名義為投資人申購</text:span><text:span text:style-name="T13">證券投資信託</text:span><text:span text:style-name="T13">基金者，於接獲受益人會議</text:span><text:span text:style-name="T13">之通知後，</text:span><text:span text:style-name="T13">對重大影響投資人權益之事項，應即時通知其所屬之投資人，並應彙整所屬投資人之意見通知</text:span><text:span text:style-name="T13">證券投資信託事業</text:span><text:span text:style-name="T13">。</text:span></text:p>
      <text:p text:style-name="P14"><text:span text:style-name="T11">第三十條　　基金銷售機構為證券投資信託基金之廣告、公開說明會及其他促銷活動時，應遵守本會及同業公會對證券投資信託事業為證券投資信託基金之廣告、公開說明會及其他促銷活動所訂定之相關規定，並由證券投資信託事業於事實發生日起十日內向同業公會申報，如有違反，證券投資信託事業及銷售機構應依相關法令負其責任。</text:span></text:p>
      <text:p text:style-name="P19"><text:soft-page-break/><text:span text:style-name="T4">第三十一條　　</text:span><text:span text:style-name="T9">基金銷售機構終止辦理基金銷售業務者，應即通知證券投資信託事業，並由證券投資信託事業於事實發生日起二日內，向同業公會申報並公告。</text:span></text:p>
      <text:p text:style-name="P22"><text:span text:style-name="T9">基金銷售機構終止辦理前項業務後，於轉由其他基金銷售機構辦理前，應協助投資人辦理後續基金之買回、轉換或其他相關事宜</text:span><text:span text:style-name="T4">。</text:span></text:p>
      <text:p text:style-name="P19"><text:span text:style-name="T4">第三十二條　　</text:span><text:span text:style-name="T9">基金銷售機構辦理基金銷售業務有違反本準則規定或相關自律規範者，本會除得依相關法令辦理外，並得停止其六個月以內之期間辦理基金銷售業務。</text:span></text:p>
      <text:p text:style-name="P21">證券投資信託事業如發現基金銷售機構辦理基金銷售業務，違反法令或逾越授權範圍時，應立即督促其改善，並立即通知本會。</text:p>
      <text:p text:style-name="P21">基金銷售機構及其董事、監察人、經理人或受僱人因故意、過失或違反銷售契約或法令規定，致損害投資人之權益者，應負損害賠償責任。</text:p>
      <text:p text:style-name="P3"><text:span text:style-name="T4">第四章　附則</text:span></text:p>
      <text:p text:style-name="P19"><text:span text:style-name="T4">第三十三條　　</text:span><text:span text:style-name="T9">證券投資信託事業依第十二條及第十三條規定提出申報生效或申請核准募集或追加募集證券投資信託基金，應檢附之申請</text:span><text:span text:style-name="T4">（報）</text:span><text:span text:style-name="T9">書格式及書件內容，由本會公告。</text:span></text:p>
      <text:p text:style-name="P22"><text:span text:style-name="T9">依本準則規定提出之申請 (報) 書件，應依本會規定格式製作並裝訂成冊</text:span><text:span text:style-name="T4">。</text:span></text:p>
      <text:p text:style-name="P19"><text:span text:style-name="T4">第三十四條　　本準則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dc:subject/>
    <meta:keyword/>
    <dc:description/>
    <meta:initial-creator>yeunue</meta:initial-creator>
    <meta:creation-date>2006-12-12T09:27:00</meta:creation-date>
    <dc:creator>workstation</dc:creator>
    <dc:date>2006-12-12T09:27:00</dc:date>
    <meta:editing-cycles>2</meta:editing-cycles>
    <meta:editing-duration>PT1M</meta:editing-duration>
    <meta:document-statistic meta:table-count="0" meta:image-count="0" meta:object-count="0" meta:page-count="6" meta:paragraph-count="111" meta:word-count="5932" meta:character-count="6013" meta:non-whitespace-character-count="5932"/>
    <meta:generator>LibreOffice/6.2.2.2$Windows_X86_64 LibreOffice_project/2b840030fec2aae0fd2658d8d4f9548af4e3518d</meta:generator>
  </office:meta>
</office:document-meta>
</file>