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P2" style:family="paragraph" style:parent-style-name="Text_20_body_20_indent">
      <style:text-properties fo:font-size="20pt" style:font-name-asian="標楷體" style:font-size-asian="20pt"/>
    </style:style>
    <style:style style:name="P3" style:family="paragraph" style:parent-style-name="Text_20_body_20_indent">
      <style:paragraph-properties fo:margin-left="1.476cm" fo:margin-right="0cm" fo:text-align="justify" style:justify-single-word="false" fo:text-indent="-1.476cm" style:auto-text-indent="false"/>
    </style:style>
    <style:style style:name="P4" style:family="paragraph" style:parent-style-name="Text_20_body_20_indent">
      <style:paragraph-properties fo:margin-left="1.506cm" fo:margin-right="0cm" fo:text-align="justify" style:justify-single-word="false" fo:text-indent="0.998cm" style:auto-text-indent="false"/>
    </style:style>
    <style:style style:name="P5" style:family="paragraph" style:parent-style-name="Text_20_body_20_indent">
      <style:paragraph-properties fo:margin-left="1.506cm" fo:margin-right="0cm" fo:text-align="justify" style:justify-single-word="false" fo:text-indent="0.998cm" style:auto-text-indent="false"/>
    </style:style>
    <style:style style:name="P6" style:family="paragraph" style:parent-style-name="Text_20_body_20_indent">
      <style:paragraph-properties fo:margin-left="3.549cm" fo:margin-right="0cm" fo:text-align="justify" style:justify-single-word="false" fo:text-indent="-1.012cm" style:auto-text-indent="false"/>
    </style:style>
    <style:style style:name="P7" style:family="paragraph" style:parent-style-name="Text_20_body_20_indent">
      <style:paragraph-properties fo:margin-left="3.549cm" fo:margin-right="0cm" fo:text-align="justify" style:justify-single-word="false" fo:text-indent="-1.012cm" style:auto-text-indent="false"/>
    </style:style>
    <style:style style:name="P8" style:family="paragraph" style:parent-style-name="Text_20_body_20_indent">
      <style:paragraph-properties fo:margin-left="2.085cm" fo:margin-right="0cm" fo:text-align="justify" style:justify-single-word="false" fo:text-indent="-2.085cm" style:auto-text-indent="false"/>
    </style:style>
    <style:style style:name="P9" style:family="paragraph" style:parent-style-name="Text_20_body_20_indent">
      <style:paragraph-properties fo:margin-left="4.122cm" fo:margin-right="0cm" fo:text-align="justify" style:justify-single-word="false" fo:text-indent="-1.032cm" style:auto-text-indent="false"/>
    </style:style>
    <style:style style:name="P10" style:family="paragraph" style:parent-style-name="Text_20_body_20_indent">
      <style:paragraph-properties fo:margin-left="2.032cm" fo:margin-right="0cm" fo:text-align="justify" style:justify-single-word="false" fo:text-indent="1.032cm" style:auto-text-indent="false"/>
    </style:style>
    <style:style style:name="P11" style:family="paragraph" style:parent-style-name="Text_20_body_20_indent">
      <style:paragraph-properties fo:margin-left="2.011cm" fo:margin-right="0cm" fo:text-align="justify" style:justify-single-word="false" fo:text-indent="-2.011cm" style:auto-text-indent="false"/>
    </style:style>
    <style:style style:name="P12" style:family="paragraph" style:parent-style-name="Text_20_body_20_indent">
      <style:paragraph-properties fo:margin-left="2.032cm" fo:margin-right="0cm" fo:text-align="justify" style:justify-single-word="false" fo:text-indent="0.977cm" style:auto-text-indent="false"/>
    </style:style>
    <style:style style:name="P13" style:family="paragraph" style:parent-style-name="Text_20_body_20_indent">
      <style:paragraph-properties fo:margin-left="4.062cm" fo:margin-right="0cm" fo:text-align="justify" style:justify-single-word="false" fo:text-indent="-1.027cm" style:auto-text-indent="false"/>
    </style:style>
    <style:style style:name="P14" style:family="paragraph" style:parent-style-name="Text_20_body_20_indent">
      <style:paragraph-properties fo:margin-left="2.508cm" fo:margin-right="0cm" fo:text-align="justify" style:justify-single-word="false" fo:text-indent="-2.508cm" style:auto-text-indent="false"/>
    </style:style>
    <style:style style:name="P15" style:family="paragraph" style:parent-style-name="Text_20_body_20_indent">
      <style:paragraph-properties fo:margin-left="4.595cm" fo:margin-right="0cm" fo:text-align="justify" style:justify-single-word="false" fo:text-indent="-1.057cm" style:auto-text-indent="false"/>
    </style:style>
    <style:style style:name="P16" style:family="paragraph" style:parent-style-name="Text_20_body_20_indent">
      <style:paragraph-properties fo:margin-left="2.536cm" fo:margin-right="0cm" fo:text-align="justify" style:justify-single-word="false" fo:text-indent="0.977cm" style:auto-text-indent="false"/>
    </style:style>
    <style:style style:name="P17" style:family="paragraph" style:parent-style-name="Text_20_body_20_indent">
      <style:paragraph-properties fo:margin-left="3.433cm" fo:margin-right="0cm" fo:text-align="justify" style:justify-single-word="false" fo:text-indent="-3.433cm" style:auto-text-indent="false"/>
    </style:style>
    <style:style style:name="P18" style:family="paragraph" style:parent-style-name="Text_20_body_20_indent">
      <style:paragraph-properties fo:margin-left="3.514cm" fo:margin-right="0cm" fo:text-align="justify" style:justify-single-word="false" fo:text-indent="0.924cm" style:auto-text-indent="false"/>
    </style:style>
    <style:style style:name="P19" style:family="paragraph" style:parent-style-name="Text_20_body_20_indent">
      <style:paragraph-properties fo:margin-left="3.514cm" fo:margin-right="0cm" fo:text-align="justify" style:justify-single-word="false" fo:text-indent="1.007cm" style:auto-text-indent="false"/>
    </style:style>
    <style:style style:name="P20" style:family="paragraph" style:parent-style-name="Text_20_body_20_indent">
      <style:paragraph-properties fo:margin-left="2.455cm" fo:margin-right="0cm" fo:text-align="justify" style:justify-single-word="false" fo:text-indent="-2.455cm" style:auto-text-indent="false"/>
    </style:style>
    <style:style style:name="P21" style:family="paragraph" style:parent-style-name="Text_20_body_20_indent">
      <style:paragraph-properties fo:margin-left="4.627cm" fo:margin-right="0cm" fo:text-align="justify" style:justify-single-word="false" fo:text-indent="-1.032cm" style:auto-text-indent="false"/>
    </style:style>
    <style:style style:name="P22" style:family="paragraph" style:parent-style-name="Text_20_body_20_indent">
      <style:paragraph-properties fo:margin-left="2.561cm" fo:margin-right="0cm" fo:text-align="justify" style:justify-single-word="false" fo:text-indent="0.977cm" style:auto-text-indent="false"/>
    </style:style>
    <style:style style:name="P23" style:family="paragraph" style:parent-style-name="Text_20_body_20_indent">
      <style:paragraph-properties fo:margin-left="2.561cm" fo:margin-right="0cm" fo:text-align="justify" style:justify-single-word="false" fo:text-indent="0.977cm" style:auto-text-indent="false"/>
    </style:style>
    <style:style style:name="P24" style:family="paragraph" style:parent-style-name="Text_20_body_20_indent">
      <style:paragraph-properties fo:margin-left="2.533cm" fo:margin-right="0cm" fo:text-align="justify" style:justify-single-word="false" fo:text-indent="-2.533cm" style:auto-text-indent="false"/>
    </style:style>
    <style:style style:name="P25" style:family="paragraph" style:parent-style-name="Text_20_body_20_indent">
      <style:paragraph-properties fo:margin-left="4.433cm" fo:margin-right="0cm" fo:text-align="justify" style:justify-single-word="false" fo:text-indent="-0.949cm" style:auto-text-indent="false"/>
    </style:style>
    <style:style style:name="P26" style:family="paragraph" style:parent-style-name="Text_20_body_20_indent">
      <style:paragraph-properties fo:margin-left="4.648cm" fo:margin-right="0cm" fo:text-align="justify" style:justify-single-word="false" fo:text-indent="-1.062cm" style:auto-text-indent="false"/>
    </style:style>
    <style:style style:name="P27" style:family="paragraph" style:parent-style-name="Text_20_body_20_indent">
      <style:paragraph-properties fo:margin-left="3.463cm" fo:margin-right="0cm" fo:text-align="justify" style:justify-single-word="false" fo:text-indent="-3.463cm" style:auto-text-indent="false"/>
    </style:style>
    <style:style style:name="P28" style:family="paragraph" style:parent-style-name="Text_20_body_20_indent">
      <style:paragraph-properties fo:margin-left="5.39cm" fo:margin-right="0cm" fo:text-align="justify" style:justify-single-word="false" fo:text-indent="-0.928cm" style:auto-text-indent="false"/>
    </style:style>
    <style:style style:name="P29" style:family="paragraph" style:parent-style-name="Text_20_body_20_indent">
      <style:paragraph-properties fo:margin-left="5.445cm" fo:margin-right="0cm" fo:text-align="justify" style:justify-single-word="false" fo:text-indent="-0.982cm" style:auto-text-indent="false"/>
    </style:style>
    <style:style style:name="P30" style:family="paragraph" style:parent-style-name="Text_20_body_20_indent">
      <style:paragraph-properties fo:margin-left="3.514cm" fo:margin-right="0cm" fo:text-align="justify" style:justify-single-word="false" fo:text-indent="0.977cm" style:auto-text-indent="false"/>
    </style:style>
    <style:style style:name="T1" style:family="text">
      <style:text-properties fo:font-size="20pt" style:font-name-asian="標楷體" style:font-size-asian="20pt"/>
    </style:style>
    <style:style style:name="T2" style:family="text">
      <style:text-properties fo:letter-spacing="0.007cm"/>
    </style:style>
    <style:style style:name="T3" style:family="text">
      <style:text-properties fo:letter-spacing="0.004cm"/>
    </style:style>
    <style:style style:name="T4" style:family="text">
      <style:text-properties fo:color="#800080"/>
    </style:style>
    <style:style style:name="T5" style:family="text">
      <style:text-properties style:font-name-asian="Times New Roman"/>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證券投資信託事業管理規則部分條文修正條文</text:span></text:p>
      <text:p text:style-name="P2"/>
      <text:p text:style-name="P3">第五條　　證券投資信託事業應將重大影響受益人權益之事項，於事實發生之日起二日內公告，向本會申報並抄送同業公會。</text:p>
      <text:p text:style-name="P4">前項所稱重大影響受益人權益之事項，指下列事項：</text:p>
      <text:p text:style-name="P6">一、存款不足之退票、拒絕往來或其他喪失債信情事。</text:p>
      <text:p text:style-name="P6">二、因訴訟、非訟、行政處分或行政爭訟事件，造成公司營運重大困難。</text:p>
      <text:p text:style-name="P6">三、向法院聲請重整。</text:p>
      <text:p text:style-name="P6">四、董事長、總經理或三分之ㄧ以上董事發生變動。</text:p>
      <text:p text:style-name="P6">五、變更公司或所經理證券投資信託基金之簽證會計師。但變更事由係會計師事務所內部調整者，不包括在內。</text:p>
      <text:p text:style-name="P6">六、有第三條第二款至第五款情事之ㄧ。</text:p>
      <text:p text:style-name="P6">七、向與公司具有公司法第六章之ㄧ所定關係企業之關係者，或公司董事、監察人、經理人或持有已發行股份總數百分之五以上股東本人或其關係人購買不動產。</text:p>
      <text:p text:style-name="P6">八、募集之證券投資信託基金暫停及恢復計算買回價格。</text:p>
      <text:p text:style-name="P6">九、經理之證券投資信託基金移轉他證券投資信託事業承受。</text:p>
      <text:p text:style-name="P6">十、募集之證券投資信託基金合併。</text:p>
      <text:p text:style-name="P6">十一、募集之證券投資信託基金契約終止。</text:p>
      <text:p text:style-name="P4">前項第七款所稱關係人，指下列情形之一：</text:p>
      <text:p text:style-name="P6">一、本人為自然人者，指其配偶、二親等以內之血親及本人或配偶為負責人之企業。</text:p>
      <text:p text:style-name="P6">二、本人為法人者，指受同一來源控制或具有相互控制關係之法人。</text:p>
      <text:p text:style-name="P8">第十七條　　證券投資信託事業申請辦理減資退回股本，除本會另有規定外，應符合下列條件：</text:p>
      <text:p text:style-name="P9">一、最近年度或半年度財務報表均經會計師查核簽證出具無保留意見，且財務健全，無虧損及累積虧損情形。</text:p>
      <text:p text:style-name="P9">二、最近年度或半年度已依會計師在查核簽證時所出具之內部控制改進建議書確實改進。</text:p>
      <text:p text:style-name="P9">三、最近三年未曾受本法第一百零三條第二款至第五款或證券交易法第六十六條第二款至第四款規定之處分。但其違法情事已具體改善並經本會認可者，不在此限。</text:p>
      <text:p text:style-name="P10">證券投資信託事業減資退回股本後，資本額不得低於依證券投資信託事業設置標準第七條所定最低實收資本額，且減資後之淨值，除本會另有規定外，不得少於新臺幣九億元。</text:p>
      <text:p text:style-name="P11">第十九條　　證券投資信託事業應依本法、本法授權訂定之命令及契約之規定，<text:soft-page-break/>以善良管理人之注意義務及忠實義務，本誠實信用原則執行業務。</text:p>
      <text:p text:style-name="P12">前項事業，除法令另有規定外，不得有下列行為：</text:p>
      <text:p text:style-name="P13">一、以業務上所知悉之消息洩露予他人或從事有價證券及其相關商品買賣之交易活動。</text:p>
      <text:p text:style-name="P13">二、運用證券投資信託基金買賣有價證券及其相關商品時，為自己或他人之利益買入或賣出，或無正當理由，與受託投資資金為相對委託之交易。</text:p>
      <text:p text:style-name="P13">三、為虛偽、詐欺或其他足致他人誤信之行為。</text:p>
      <text:p text:style-name="P13">四、運用證券投資信託基金買賣有價證券及其相關商品時，未將證券商、期貨商或其他交易對手退還手續費或給付其他利益歸入基金資產。</text:p>
      <text:p text:style-name="P13">五、約定或提供特定利益、對價或負擔損失，促銷受益憑證。</text:p>
      <text:p text:style-name="P13">六、轉讓出席股東會委託書或藉行使證券投資信託基金持有股票之投票表決權，收受金錢或其他利益。</text:p>
      <text:p text:style-name="P13">七、運用證券投資信託基金買賣有價證券及其相關商品時，意圖抬高或壓低證券交易市場某種有價證券之交易價格，或從事其他足以損害證券投資信託基金投資人權益之行為。</text:p>
      <text:p text:style-name="P13">八、運用證券投資信託基金買賣有價證券及其相關商品時，將已成交之買賣委託，自基金帳戶改為自己、他人或全權委託帳戶，或自自己、他人或全權委託帳戶改為基金帳戶。</text:p>
      <text:p text:style-name="P13">九、<text:span text:style-name="T2">於公開場所或傳播媒體，對個別有價證券之買賣進行推介，</text:span>或對個別有價證券未來之價位作研判預測。</text:p>
      <text:p text:style-name="P13">十、利用非專職人員招攬客戶或給付不合理之佣金。</text:p>
      <text:p text:style-name="P13">十一、於非登記之營業處所經營業務。</text:p>
      <text:p text:style-name="P13">十二、其他影響受益人、客戶之權益或本事業之經營者。</text:p>
      <text:p text:style-name="P10">第一項事業對於受益人或客戶個人資料、往來交易資料及其他相關資料，除其他法律或本會另有規定外，應保守秘密。</text:p>
      <text:p text:style-name="P10">證券投資信託事業應依同業公會規定訂定內部人員管理規範，並執行之。</text:p>
      <text:p text:style-name="P14">第二十二條　　證券投資信託事業為廣告、公開說明會及其他營業促銷活動時，不得有下列行為：</text:p>
      <text:p text:style-name="P15">一、藉本會對證券投資信託基金募集之核准或生效，作為證實申請（報）事項或保證受益憑證價值之宣傳。</text:p>
      <text:p text:style-name="P15">二、使人誤信能保證本金之安全或保證獲利者。</text:p>
      <text:p text:style-name="P15">三、提供贈品或以其他利益勸誘他人購買受益憑證。但本會另有規定者，不在此限。</text:p>
      <text:p text:style-name="P15">四、<text:span text:style-name="T3">對於過去之業績作誇大之宣傳或對同業為攻訐之廣告。</text:span></text:p>
      <text:p text:style-name="P15">五、為虛偽、詐欺或其他足致他人誤信之行為。</text:p>
      <text:p text:style-name="P15">六、對未經本會核准募集或生效之證券投資信託基金，預為<text:soft-page-break/>宣傳廣告或其他促銷活動。</text:p>
      <text:p text:style-name="P15">七、內容違反法令、證券投資信託契約或公開說明書內容。</text:p>
      <text:p text:style-name="P15">八、為證券投資信託基金投資績效之預測。</text:p>
      <text:p text:style-name="P15">九、促銷證券投資信託基金，涉及對新臺幣匯率走勢之臆測。</text:p>
      <text:p text:style-name="P15">十、其他影響事業經營或受益人權益之事項。</text:p>
      <text:p text:style-name="P16">證券投資信託事業或其基金銷售機構為基金之廣告、公開說明會及其他營業促銷活動，證券投資信託事業應於事實發生後十日內向同業公會申報。同業公會發現有第一項各款不得為之情事，應於每月底前彙整函報本會依法處理。</text:p>
      <text:p text:style-name="P16">基金銷售機構從事基金之廣告、公開說明會及其他促銷活動違反前二項規定，證券投資信託事業及其基金銷售機構應依相關法令負其責任。</text:p>
      <text:p text:style-name="P17">第二十二條之一　　證券投資信託事業應充分知悉並評估客戶之投資知識、投資經驗、財務狀況及其承受投資風險程度。</text:p>
      <text:p text:style-name="P18">證券投資信託事業及其基金銷售機構，對於首次申購之客戶，應要求其提出身分證明文件或法人登記證明文件，並填具基本資料。</text:p>
      <text:p text:style-name="P18">證券投資信託事業及其基金銷售機構受理基金申購、買回事宜，應依證券投資信託契約、公開說明書及同業公會證券投資信託基金募集發行銷售及其申購或買回作業程序辦理。對於一定金額以上或疑似洗錢之基金交易，其申購、買回或轉換應留存完整正確之交易紀錄及憑證，並應依洗錢防制法規定辦理。</text:p>
      <text:p text:style-name="P19">證券投資信託事業給付受益人買回價金時，應依公開說明書規定，對交易行為符合該基金短線交易認定標準之受益人，扣除基金短線交易之買回費用，該買回費用應歸入基金資產。</text:p>
      <text:p text:style-name="P18">證券投資信託事業之內部控制制度應包括充分瞭解客戶、銷售行為、短線交易防制、洗錢防制及法令所訂應遵循之作業原則。</text:p>
      <text:p text:style-name="P20">第二十五條　　證券投資信託事業申請投資外國證券事業，除法令另有規定者外，應符合下列各款之規定：</text:p>
      <text:p text:style-name="P21">一、營業滿二年。</text:p>
      <text:p text:style-name="P21">二、最近三個月未曾受本法第一百零三條第一款或證券交易法第六十六條第一款規定之處分。</text:p>
      <text:p text:style-name="P21">三、最近半年未曾受本法第一百零三條第二款、第三款或證券交易法第六十六條第二款規定之處分。</text:p>
      <text:p text:style-name="P21">四、<text:span text:style-name="T3">最近一年未曾受本法第一百零三條第四款或證券交易法第六十六條第三款規定之處分。</text:span></text:p>
      <text:p text:style-name="P21"><text:soft-page-break/>五、最近二年未曾受本法第一百零三條第五款或證券交易法第六十六條第四款規定之處分。</text:p>
      <text:p text:style-name="P21">六、最近期經會計師查核簽證之財務報告，每股淨值不低於面額。</text:p>
      <text:p text:style-name="P21">七、投資外國證券事業之總金額，不得超過證券投資信託事業淨值百分之十。但有特殊需要經專案核准者，不在此限。</text:p>
      <text:p text:style-name="P22">證券投資信託事業不符合前項第二款至第五款規定，其違法情事已具體改善並經本會認可者，不適用<text:span text:style-name="T4">各該款</text:span>規定。</text:p>
      <text:p text:style-name="P22">證券投資信託事業投資外國證券事業，應以該證券投資信託事業所營事業為限。</text:p>
      <text:p text:style-name="P24">第二十七條<text:span text:style-name="T5"> <text:s/></text:span>(刪除)</text:p>
      <text:p text:style-name="P24">第二十九條<text:span text:style-name="T5"> <text:s/></text:span>　證券投資信託事業申請合併，除金融機構合併法、企業併購法或其他法律另有規定外，應符合下列規定：</text:p>
      <text:p text:style-name="P25">一、最近期經會計師查核簽證之財務報告，每股淨值不低於面額。</text:p>
      <text:p text:style-name="P25">二、所經理之證券投資信託基金，每單位淨資產價值低於單位面額之基金數目不得超過其所經理基金總數之二分之ㄧ。</text:p>
      <text:p text:style-name="P26">三、最近半年未曾受本法第一百零三條第二款至第五款或證券交易法第六十六條第二款至第四款規定之處分。但其違法情事已具體改善並經本會認可者，不在此限。</text:p>
      <text:p text:style-name="P26">四、董事、監察人及持有已發行股份總數百分之五以上之股東，最近一年無大量股權移轉情事。</text:p>
      <text:p text:style-name="P22">證券投資信託事業申請合併，如有不符前項規定者，本會得綜合考量證券市場健全發展及證券投資信託事業競爭力等因素，予以專案核准。</text:p>
      <text:p text:style-name="P27">第二十九條之一<text:span text:style-name="T5"> <text:s/></text:span>　證券投資信託事業申請合併證券投資顧問事業，除金融機構合併法、企業併購法或其他法律另有規定外，參與合併公司均應符合下列規定：</text:p>
      <text:p text:style-name="P28">一、最近期經會計師查核簽證之財務報告，每股淨值不低於面額。</text:p>
      <text:p text:style-name="P28">二、最近半年未曾受本法第一百零三條第二款至第五款、證券交易法第六十六條第二款至第四款或期貨交易法第一百條第二款至第四款規定之處分。但其違法情事已具體改善並經本會認可者，不在此限。</text:p>
      <text:p text:style-name="P29">三、<text:span text:style-name="T3">證券投資信託事業應</text:span>符合證券投資顧問事業<text:span text:style-name="T3">設置標準所定申請兼營</text:span>證券投資顧問業務之條件。</text:p>
      <text:p text:style-name="P30">證券投資信託事業申請合併證券投資顧問事業，如有不<text:soft-page-break/>符前項規定者，本會得綜合考量證券市場健全發展及證券投資信託事業競爭力等因素，予以專案核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line-height="0.917cm" fo:text-indent="-1.27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節"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3">
        <style:list-level-properties text:list-level-position-and-space-mode="label-alignment">
          <style:list-level-label-alignment text:label-followed-by="listtab" text:list-tab-stop-position="1.457cm" fo:text-indent="-1.508cm" fo:margin-left="1.45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6">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3">
        <style:list-level-properties text:list-level-position-and-space-mode="label-alignment">
          <style:list-level-label-alignment text:label-followed-by="listtab" text:list-tab-stop-position="1.933cm" fo:text-indent="-1.984cm" fo:margin-left="1.9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9">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806cm" fo:text-indent="-1.27cm" fo:margin-left="3.8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5.225cm" fo:text-indent="-1.27cm" fo:margin-left="5.22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8">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節" style:num-format="一, 二, 三, ..." text:start-value="3">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4.653cm" fo:text-indent="-1.508cm" fo:margin-left="4.65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685cm" fo:text-indent="-0.847cm" fo:margin-left="5.68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25cm" fo:text-indent="-0.847cm" fo:margin-left="8.22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072cm" fo:text-indent="-0.847cm" fo:margin-left="9.07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918cm" fo:text-indent="-0.847cm" fo:margin-left="9.9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65cm" fo:text-indent="-0.847cm" fo:margin-left="10.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865cm" fo:text-indent="-1.27cm" fo:margin-left="4.8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4.415cm" fo:text-indent="-0.82cm" fo:margin-left="4.41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135cm" fo:text-indent="-0.847cm" fo:margin-left="6.13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675cm" fo:text-indent="-0.847cm" fo:margin-left="8.67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0.368cm" fo:text-indent="-0.847cm" fo:margin-left="10.3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215cm" fo:text-indent="-0.847cm" fo:margin-left="1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397cm" draw:z-index="4"><draw:text-box fo:min-height="0.058cm" fo:min-width="0cm"><text:p text:style-name="Footer"><text:span text:style-name="Page_20_Number">第</text:span><text:span text:style-name="Page_20_Number"><text:page-number text:select-page="current">5</text:page-number></text:span><text:span text:style-name="Page_20_Number">頁，共6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置標準部分條文修正條文</dc:title>
    <dc:subject/>
    <meta:keyword/>
    <dc:description/>
    <meta:initial-creator>chingi</meta:initial-creator>
    <meta:creation-date>2006-11-24T09:22:00</meta:creation-date>
    <dc:creator>workstation</dc:creator>
    <dc:date>2006-11-24T09:22:00</dc:date>
    <meta:print-date>2006-11-02T17:37:00</meta:print-date>
    <meta:editing-cycles>2</meta:editing-cycles>
    <meta:document-statistic meta:table-count="0" meta:image-count="0" meta:object-count="0" meta:page-count="5" meta:paragraph-count="79" meta:word-count="3327" meta:character-count="3347" meta:non-whitespace-character-count="3327"/>
    <meta:generator>LibreOffice/6.2.2.2$Windows_X86_64 LibreOffice_project/2b840030fec2aae0fd2658d8d4f9548af4e3518d</meta:generator>
  </office:meta>
</office:document-meta>
</file>