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564cm" fo:text-align="justify" style:justify-single-word="false"/>
    </style:style>
    <style:style style:name="P2" style:family="paragraph" style:parent-style-name="Standard">
      <style:paragraph-properties fo:line-height="0.564cm" fo:text-align="justify" style:justify-single-word="false"/>
      <style:text-properties style:font-name="Courier New" style:font-name-asian="標楷體" style:font-name-complex="Courier New"/>
    </style:style>
    <style:style style:name="P3" style:family="paragraph" style:parent-style-name="Standard">
      <style:paragraph-properties fo:line-height="0.564cm" fo:text-align="justify" style:justify-single-word="false"/>
      <style:text-properties style:font-name="Courier New" style:font-name-asian="標楷體" style:font-name-complex="Courier New"/>
    </style:style>
    <style:style style:name="P4" style:family="paragraph" style:parent-style-name="Standard">
      <style:paragraph-properties fo:line-height="0.564cm" fo:text-align="justify" style:justify-single-word="false"/>
      <style:text-properties style:font-name="Courier New" fo:font-size="14pt" style:font-name-asian="標楷體" style:font-size-asian="14pt" style:font-name-complex="Courier New" style:font-size-complex="14pt"/>
    </style:style>
    <style:style style:name="P5" style:family="paragraph" style:parent-style-name="Standard">
      <style:paragraph-properties fo:line-height="0.564cm" fo:text-align="justify" style:justify-single-word="false"/>
      <style:text-properties style:font-name="Courier New" fo:font-size="14pt" style:font-name-asian="標楷體" style:font-size-asian="14pt" style:font-name-complex="Courier New" style:font-size-complex="14pt"/>
    </style:style>
    <style:style style:name="P6" style:family="paragraph" style:parent-style-name="Standard">
      <style:paragraph-properties fo:margin-left="2.469cm" fo:margin-right="0cm" fo:line-height="0.564cm" fo:text-align="justify" style:justify-single-word="false" fo:text-indent="-2.469cm" style:auto-text-indent="false"/>
    </style:style>
    <style:style style:name="P7" style:family="paragraph" style:parent-style-name="Standard">
      <style:paragraph-properties fo:margin-left="0.988cm" fo:margin-right="0cm" fo:line-height="0.564cm" fo:text-align="justify" style:justify-single-word="false" fo:text-indent="-0.988cm" style:auto-text-indent="false"/>
    </style:style>
    <style:style style:name="P8" style:family="paragraph" style:parent-style-name="Standard">
      <style:paragraph-properties fo:margin-left="0.988cm" fo:margin-right="0cm" fo:line-height="0.564cm" fo:text-indent="-0.988cm" style:auto-text-indent="false"/>
      <style:text-properties style:font-name="Courier New" fo:font-size="14pt" style:font-name-asian="標楷體" style:font-size-asian="14pt" style:font-name-complex="Courier New" style:font-size-complex="14pt"/>
    </style:style>
    <style:style style:name="P9" style:family="paragraph" style:parent-style-name="Standard">
      <style:paragraph-properties fo:margin-left="0.988cm" fo:margin-right="0cm" fo:line-height="0.564cm" fo:text-align="justify" style:justify-single-word="false" fo:text-indent="-0.988cm" style:auto-text-indent="false"/>
      <style:text-properties style:font-name="Courier New" fo:font-size="14pt" style:font-name-asian="標楷體" style:font-size-asian="14pt" style:font-name-complex="Courier New" style:font-size-complex="14pt"/>
    </style:style>
    <style:style style:name="P10" style:family="paragraph" style:parent-style-name="Standard">
      <style:paragraph-properties fo:margin-left="2.471cm" fo:margin-right="0cm" fo:line-height="0.564cm" fo:text-align="justify" style:justify-single-word="false" fo:text-indent="-1.976cm" style:auto-text-indent="false"/>
    </style:style>
    <style:style style:name="P11" style:family="paragraph" style:parent-style-name="Standard">
      <style:paragraph-properties fo:margin-left="2.401cm" fo:margin-right="0cm" fo:line-height="0.564cm" fo:text-align="justify" style:justify-single-word="false" fo:text-indent="-2.963cm" style:auto-text-indent="false"/>
    </style:style>
    <style:style style:name="P12" style:family="paragraph" style:parent-style-name="Standard">
      <style:paragraph-properties fo:margin-left="1.482cm" fo:margin-right="0cm" fo:line-height="0.564cm" fo:text-align="justify" style:justify-single-word="false" fo:text-indent="-1.482cm" style:auto-text-indent="false"/>
      <style:text-properties style:font-name="Courier New" fo:font-size="14pt" style:font-name-asian="標楷體" style:font-size-asian="14pt" style:font-name-complex="Courier New" style:font-size-complex="14pt"/>
    </style:style>
    <style:style style:name="P13" style:family="paragraph" style:parent-style-name="Standard">
      <style:paragraph-properties fo:margin-left="0.991cm" fo:margin-right="0cm" fo:line-height="0.564cm" fo:text-align="justify" style:justify-single-word="false" fo:text-indent="0cm" style:auto-text-indent="false"/>
      <style:text-properties style:font-name="Courier New" fo:font-size="14pt" style:font-name-asian="標楷體" style:font-size-asian="14pt" style:font-name-complex="Courier New" style:font-size-complex="14pt"/>
    </style:style>
    <style:style style:name="P14" style:family="paragraph" style:parent-style-name="Standard" style:master-page-name="Standard">
      <style:paragraph-properties fo:line-height="0.564cm" fo:text-align="justify" style:justify-single-word="false" style:page-number="auto"/>
    </style:style>
    <style:style style:name="T1" style:family="text">
      <style:text-properties style:font-name="Courier New" style:font-name-asian="標楷體" style:font-name-complex="Courier New"/>
    </style:style>
    <style:style style:name="T2" style:family="text">
      <style:text-properties style:font-name="Courier New" style:font-name-asian="標楷體" style:font-name-complex="Courier New"/>
    </style:style>
    <style:style style:name="T3" style:family="text">
      <style:text-properties style:font-name="Courier New" style:font-name-asian="Courier New" style:font-name-complex="Courier New"/>
    </style:style>
    <style:style style:name="T4" style:family="text">
      <style:text-properties style:font-name="Courier New" fo:font-size="14pt" style:font-name-asian="標楷體" style:font-size-asian="14pt" style:font-name-complex="Courier New" style:font-size-complex="14pt"/>
    </style:style>
    <style:style style:name="T5" style:family="text">
      <style:text-properties style:font-name="Courier New" fo:font-size="14pt" style:font-name-asian="Courier New" style:font-size-asian="14pt" style:font-name-complex="Courier New" style:font-size-complex="14pt"/>
    </style:style>
    <style:style style:name="T6" style:family="text">
      <style:text-properties style:font-name="Courier New" fo:font-size="14pt" style:font-name-asian="Courier New" style:font-size-asian="14pt" style:font-name-complex="Courier New" style:font-size-complex="14pt"/>
    </style:style>
    <style:style style:name="T7" style:family="text">
      <style:text-properties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財政部</text:span><text:span text:style-name="T3"> </text:span><text:span text:style-name="T1">93.05.11. <text:s/>臺財融（四）字第0934000375號函</text:span></text:p>
      <text:p text:style-name="P2">信託業辦理特定金錢信託業務應遵守事項</text:p>
      <text:p text:style-name="P2"/>
      <text:p text:style-name="P1"><text:span text:style-name="T4">主旨：信託業辦理金錢信託業務，請轉知所屬會員應遵守說明一、二規定事項，並請</text:span><text:span text:style-name="T5"> <text:s/></text:span><text:span text:style-name="T4">貴會辦理說明三事項，請</text:span><text:span text:style-name="T5"> <text:s/></text:span><text:span text:style-name="T4">查照辦理。</text:span></text:p>
      <text:p text:style-name="P4">說明：</text:p>
      <text:p text:style-name="P4">一、信託業辦理特定金錢信託業務，應遵守下列事項：</text:p>
      <text:p text:style-name="P6"><text:span text:style-name="T5"><text:s text:c="2"/></text:span><text:span text:style-name="T5"><text:s text:c="2"/></text:span><text:span text:style-name="T4">（一）信託業辦理特定金錢信託業務，自交易對手取得之服務費，在性質上屬信託報酬，應依信託業法第十九條第一項第九款規定，於信託契約中明定。</text:span></text:p>
      <text:p text:style-name="P6"><text:span text:style-name="T5"><text:s text:c="2"/></text:span><text:span text:style-name="T5"><text:s text:c="2"/></text:span><text:span text:style-name="T4">（二）信託業以特定金錢信託運用於購買有價證券時，若信託業非證券自營商，且該有價證券依法不得在國內發行、買賣，則信託業不得以自有資金先行買入該有價證券，再以特定金錢信託方式賣予委託人。另信託業對信託財產不具有運用決定權之信託，雖不受信託業法第二十五條第一項之限制，惟若有該條規定之情事時，應充分告知委託人，其委託有信託業法第二十五條規定之情事。</text:span></text:p>
      <text:p text:style-name="P6"><text:span text:style-name="T5"><text:s/></text:span><text:span text:style-name="T5"><text:s text:c="3"/></text:span><text:span text:style-name="T4">（三）信託業辦理特定金錢信託運用於購買連動債券，涉及從事衍生自國內股價暨期貨交易所有關之現貨商品及指數等契約，其得連結之標的範圍，應與證券商從事結構型商品交易得連結之標的相同。</text:span></text:p>
      <text:p text:style-name="P9">二、信託業辦理對信託財產具有運用決定權之金錢信託業務（含指定金錢信託業務及不指定金錢信託業務），自交易對手取得服務費或手續費折讓，應將該服務費或手續費折讓作為委託人買賣成本之減少。</text:p>
      <text:p text:style-name="P7"><text:span text:style-name="T4">三、請</text:span><text:span text:style-name="T5"> <text:s/></text:span><text:span text:style-name="T4">貴會主動查核信託業於媒體登載之廣告或新聞，是否符合本部九十二年八月十二日臺財融（四）字第０９２４０００６８０號函及「信託業應負之義務及相關行為規範」第二十四條規定，並請訂定下列自律規範，以供業者遵循：</text:span></text:p>
      <text:p text:style-name="P10"><text:span text:style-name="T5"><text:s/></text:span><text:span text:style-name="T4">（一）信託業辦理特定金錢信託業務，信託報酬之揭示。</text:span></text:p>
      <text:p text:style-name="P11"><text:span text:style-name="T5"><text:s/></text:span><text:span text:style-name="T5"><text:s text:c="3"/></text:span><text:span text:style-name="T5"><text:s/></text:span><text:span text:style-name="T4">（二）信託業辦理特定金錢信託投資連動債券或結構型商品，對客戶風險揭露之基本內容。</text:span></text:p>
      <text:p text:style-name="P4"/>
      <text:p text:style-name="P1"><text:span text:style-name="T1">行政院金融監督管理委員會</text:span><text:span text:style-name="T3"> </text:span><text:span text:style-name="T1">93.12.17.金管銀</text:span><text:span text:style-name="T3"> </text:span><text:span text:style-name="T1">（四）字第0934000841號</text:span></text:p>
      <text:p text:style-name="P2">規定「銀行兼營信託業務營業執照」登載事項整併於「銀行營業執照」</text:p>
      <text:p text:style-name="P4"/>
      <text:p text:style-name="P12">主旨：茲規定「銀行兼營信託業務營業執照」登載事項整併於「銀行營業執照」，請查照轉知所屬會員，依說明事項辦理。</text:p>
      <text:p text:style-name="P4">說明：</text:p>
      <text:p text:style-name="P7"><text:span text:style-name="T4">一、依據「全國服務業發展會議」討論通過之「區域金融服務中心推動方案」金融服務業發展綱領及行動方案</text:span><text:span text:style-name="T5"> </text:span><text:span text:style-name="T4">(分工表) 之１．４．２．２「銀行兼營信託業務，改以僅採業務許可，毋庸另發執照方式辦理」。</text:span></text:p>
      <text:p text:style-name="P4">二、信託業應於九十四年二月底前檢送「銀行兼營信託業務營業執照」</text:p>
      <text:p text:style-name="P13">及「銀行營業執照」到會辦理整併登載事宜，本會將另核發整併後之「銀行營業執照」，不另收取執照規費。</text:p>
      <text:p text:style-name="P9">三、現行「銀行兼營信託業務營業執照」所載之業務項目應登錄於本會銀行局網際網路申報系統，嗣後如有新增業務項目，應於接獲本會核准函後，於規定期限內完成新增業務項目之登錄；登錄前應經總經理及法令遵循主管二人確認所登錄業務項目符合法令規定，信託業並應於完成登錄後始得開辦。另依據「加速降低本國銀行逾期放款措施」適用獎勵措施之信託業，應於接獲本會函知自動核准生效日後，始得辦理登錄作業。</text:p>
      <text:p text:style-name="P9">四、信託業兼營證券投資信託業務或證券投資顧問業務者，應自本會許可之日起六個月內，備妥證券投資信託事業設置標準第二十二條或證券投資顧問事業設置標準第十九條、第二十二條所定文件並應符合最近期經會計師查核簽證之財務報告每股淨值不低於面額之規定，經總經理及法令遵循主管二人確認後辦理登錄作業。信託業未於前開期限內辦理登錄，本會得廢止兼營許可。但有正當理由，於期限屆滿前，得向本會申請展延三個月，並以一次為限。</text:p>
      <text:p text:style-name="P7"><text:span text:style-name="T4">五、信託業除應確保申報資料正確性外，並應以專卷保管經主管機關核准辦理新增業務項目核准函正</text:span><text:span text:style-name="T5"> </text:span><text:span text:style-name="T4">(影) 本及相關規定文件，以利檢查人員查閱。</text:span></text:p>
      <text:p text:style-name="P9"><text:soft-page-break/>六、本規定自九十四年一月份起開始實施，信託業並應於九十四年二月底前將信託專責部門經理人登錄於本會銀行局網際網路申報系統。</text:p>
      <text:p text:style-name="P7"><text:span text:style-name="T4">七、財政部九十年三月二十日台財融</text:span><text:span text:style-name="T5"> </text:span><text:span text:style-name="T4">(一) 字第九○七三一三六八號函停止適用。</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政部 93</dc:title>
    <dc:subject/>
    <meta:keyword/>
    <dc:description/>
    <meta:initial-creator>joycho</meta:initial-creator>
    <meta:creation-date>2010-02-23T10:40:00</meta:creation-date>
    <dc:creator>joycho</dc:creator>
    <dc:date>2010-02-23T10:44:00</dc:date>
    <meta:editing-cycles>1</meta:editing-cycles>
    <meta:editing-duration>PT4M</meta:editing-duration>
    <meta:document-statistic meta:table-count="0" meta:image-count="0" meta:object-count="0" meta:page-count="2" meta:paragraph-count="24" meta:word-count="1528" meta:character-count="1597" meta:non-whitespace-character-count="1562"/>
    <meta:generator>LibreOffice/6.2.2.2$Windows_X86_64 LibreOffice_project/2b840030fec2aae0fd2658d8d4f9548af4e3518d</meta:generator>
  </office:meta>
</office:document-meta>
</file>