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loext:contextual-spacing="false" style:snap-to-layout-grid="false"/>
    </style:style>
    <style:style style:name="P2" style:family="paragraph" style:parent-style-name="Standard">
      <style:paragraph-properties fo:margin-top="0cm" fo:margin-bottom="0.494cm" loext:contextual-spacing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一</text:p>
      <text:p text:style-name="P2">信託投資公司指定用途之信託資金運用於投資上市股價之課稅方式</text:p>
      <text:p text:style-name="P1"><text:span text:style-name="T2">貴公司（編者註：○○信託投資公司）接受信託人指定用途之信託資金，運用於投資上市股票，如該項投資，非以「○○金融信託機構信託部受○○○信託專戶」辦理，而係以「金融信託機構信託部專戶」之名義辦理股票之買賣及過戶手續，並另為各信託人設立辦理專戶帳；分別詳為登記，該項投資股票所分配之股利，亦由貴公司分別扣繳，並於每年度結束後，將投資股票之交易所得及所分配之股利詳列清單通知信託人，合併於其當年度所得依法申報課稅，則與本部前規定之要求符合，同意照辦。（財政部69.9.15台財稅第三七七○九號函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0.847cm" style:auto-text-indent="false"/>
      <style:text-properties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dc:description/>
    <meta:initial-creator>joycho</meta:initial-creator>
    <meta:creation-date>2009-03-03T15:30:00</meta:creation-date>
    <dc:creator>joycho</dc:creator>
    <dc:date>2009-06-06T15:44:00</dc:date>
    <meta:editing-cycles>2</meta:editing-cycles>
    <meta:editing-duration>PT1M</meta:editing-duration>
    <meta:document-statistic meta:table-count="0" meta:image-count="0" meta:object-count="0" meta:page-count="1" meta:paragraph-count="3" meta:word-count="266" meta:character-count="276" meta:non-whitespace-character-count="276"/>
    <meta:generator>LibreOffice/6.2.2.2$Windows_X86_64 LibreOffice_project/2b840030fec2aae0fd2658d8d4f9548af4e3518d</meta:generator>
  </office:meta>
</office:document-meta>
</file>