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258cm" fo:margin-right="0cm" fo:margin-top="0cm" fo:margin-bottom="0.494cm" loext:contextual-spacing="false" fo:text-indent="-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94cm" loext:contextual-spacing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494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fo:margin-top="0cm" fo:margin-bottom="0.494cm" loext:contextual-spacing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258cm" fo:margin-right="0cm" fo:margin-top="0cm" fo:margin-bottom="0.494cm" loext:contextual-spacing="false" fo:text-indent="-0.988cm" style:auto-text-indent="false" style:snap-to-layout-grid="false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二</text:p>
      <text:p text:style-name="P3">信託資金投資股票之交易所得及股利所得課稅釋疑</text:p>
      <text:p text:style-name="P5">主旨：貴行信託部函請核釋有關信託資金投資於股票，其買賣股票之交易所得及股利所得如何課稅疑義，詳如說明。</text:p>
      <text:p text:style-name="P4">說明：</text:p>
      <text:p text:style-name="P1">二、信託金融機構受信託人指定用途之信託資金，運用於投資上市股票，如該股票係由該信託金融機構以（○○金融信託機構信託部受○○○信託專戶）名義買賣及過戶，該項買賣股票交易所得及所分配之股利，應為信託人所有，受託金融信託機構應於每年度結束後，詳列清單通知信託人，合併其當年度所得依法申報課稅，至被投資公司於給付上項股利時，得逕以信託人為扣繳所得稅之對象。</text:p>
      <text:p text:style-name="P6"><text:span text:style-name="T5">三、營利事業依照所得稅法第三十三條定，提列職工退休準備，並以職工退休基金專戶委託信託金融機構，以指定用途信託資金方式運用投資上市股票，如該信託金融機構以「○○信託金融機構信託部受○○營利事業職工退休基金信託專戶」名義買賣及辦理過戶手續，該項買賣股票交易所得及所分配之股利所得，得視為該基金之孳習，不列為該營利事業之收益課稅，至被投資公司於給付股利時，得依據營利事業經稽徵機關核備文件，免予扣繳所得稅。（財政部67.8.26台財稅第三五八二九號函）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0.847cm" style:auto-text-indent="false"/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dc:description/>
    <meta:initial-creator>joycho</meta:initial-creator>
    <meta:creation-date>2009-06-06T15:43:00</meta:creation-date>
    <dc:creator>joycho</dc:creator>
    <dc:date>2009-06-06T15:43:00</dc:date>
    <meta:editing-cycles>1</meta:editing-cycles>
    <meta:document-statistic meta:table-count="0" meta:image-count="0" meta:object-count="0" meta:page-count="1" meta:paragraph-count="6" meta:word-count="465" meta:character-count="476" meta:non-whitespace-character-count="476"/>
    <meta:generator>LibreOffice/6.2.2.2$Windows_X86_64 LibreOffice_project/2b840030fec2aae0fd2658d8d4f9548af4e3518d</meta:generator>
  </office:meta>
</office:document-meta>
</file>