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494cm" loext:contextual-spacing="false" style:page-number="auto" style:snap-to-layout-grid="false"/>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2" style:family="paragraph" style:parent-style-name="Standard">
      <style:paragraph-properties fo:margin-left="2.469cm" fo:margin-right="0cm" fo:text-indent="-2.469cm" style:auto-text-indent="false" style:snap-to-layout-grid="false"/>
    </style:style>
    <style:style style:name="P3" style:family="paragraph" style:parent-style-name="Standard">
      <style:paragraph-properties fo:margin-left="2.469cm" fo:margin-right="0cm" fo:orphans="2" fo:widows="2" fo:text-indent="-2.46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2.455cm" fo:margin-right="0cm" fo:text-indent="0cm" style:auto-text-indent="false" style:snap-to-layout-grid="false"/>
    </style:style>
    <style:style style:name="P5" style:family="paragraph" style:parent-style-name="Standard">
      <style:paragraph-properties fo:margin-left="2.455cm" fo:margin-right="0cm" fo:text-indent="0cm" style:auto-text-indent="false" style:snap-to-layout-grid="false"/>
      <style:text-properties style:font-name="標楷體" fo:font-size="14pt" style:letter-kerning="false" style:font-name-asian="標楷體" style:font-size-asian="14pt" style:font-name-complex="細明體" style:font-size-complex="14pt"/>
    </style:style>
    <style:style style:name="T1"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ff3333" style:font-name="標楷體" fo:font-size="14pt" style:letter-kerning="false" style:font-name-asian="標楷體" style:font-size-asian="14pt" style:font-name-complex="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法規：土地登記規則 (民國 92 年 09 月 23 日 修正)</text:p>
      <text:p text:style-name="P2"><text:span text:style-name="T2">第 124 條</text:span><text:span text:style-name="T2"> 本規則所稱土地權利</text:span><text:span text:style-name="T5">信託</text:span><text:span text:style-name="T2">登記 (以下簡稱</text:span><text:span text:style-name="T5">信託</text:span><text:span text:style-name="T2">登記) ，係指土地權利依信託法辦理</text:span><text:span text:style-name="T5">信託</text:span><text:span text:style-name="T2">而為變更之登記。</text:span></text:p>
      <text:p text:style-name="P2"><text:span text:style-name="T2">第 125條</text:span><text:span text:style-name="T2"> </text:span><text:span text:style-name="T5">信託</text:span><text:span text:style-name="T2">以契約為之者，</text:span><text:span text:style-name="T5">信託</text:span><text:span text:style-name="T2">登記應由委託人與受託人會同申請之。</text:span></text:p>
      <text:p text:style-name="P3"><text:span text:style-name="T2">第 126 條</text:span><text:span text:style-name="T2"> </text:span><text:span text:style-name="T5">信託</text:span><text:span text:style-name="T2">以遺囑為之者，</text:span><text:span text:style-name="T5">信託</text:span><text:span text:style-name="T2">登記應由繼承人辦理繼承登記後，會同受託人申請之；如遺囑另指定遺囑執行人時，應於辦畢遺囑執行人及繼承登記後，由遺囑執行人會同受託人申請之。</text:span></text:p>
      <text:p text:style-name="P5">前項情形，於無繼承人或繼承人有無不明時，仍應於辦畢遺產管理人登記後，由遺產管理人會同受託人申請之。</text:p>
      <text:p text:style-name="P3"><text:span text:style-name="T2">第 127 條</text:span><text:span text:style-name="T2"> 受託人依</text:span><text:span text:style-name="T5">信託</text:span><text:span text:style-name="T2">法第九條第二項取得之土地權利，應由受託人會同登記名義人提出第三十四條所列文件向登記機關申請移轉登記。</text:span></text:p>
      <text:p text:style-name="P4"><text:span text:style-name="T2">前項申請登記，應於申請書適當欄內敘明該取得財產為</text:span><text:span text:style-name="T5">信託</text:span><text:span text:style-name="T2">財產及委託人身分資料，登記機關辦理登記時，應依第一百三十條、第一百三十一條規定辦理。</text:span></text:p>
      <text:p text:style-name="P3"><text:span text:style-name="T2">第 128 條</text:span><text:span text:style-name="T2"> </text:span><text:span text:style-name="T5">信託</text:span><text:span text:style-name="T2">財產依第一百二十五條辦理</text:span><text:span text:style-name="T5">信託</text:span><text:span text:style-name="T2">登記後，於</text:span><text:span text:style-name="T5">信託</text:span><text:span text:style-name="T2">關係消滅時，應由信託法第六十五條規定之權利人會同受託人申請塗銷</text:span><text:span text:style-name="T5">信託</text:span><text:span text:style-name="T2">或</text:span><text:span text:style-name="T5">信託</text:span><text:span text:style-name="T2">歸屬登記。</text:span></text:p>
      <text:p text:style-name="P4"><text:span text:style-name="T2">前項登記，受託人未能會同申請時，得由權利人提出足資證明</text:span><text:span text:style-name="T5">信託</text:span><text:span text:style-name="T2">關係消滅之文件單獨申請之。如未能提出受託人持有之土地所有權狀或建物所有權狀時，得檢附切結書或於土地登記申請書敘明未能提出之事由，原權利書狀公告註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土地登記規則 (民國 92 年 09 月 23 日 修正)</dc:title>
    <meta:initial-creator>cmcheng</meta:initial-creator>
    <meta:creation-date>2006-06-12T14:34:00</meta:creation-date>
    <dc:creator>cmcheng</dc:creator>
    <dc:date>2006-06-12T14:42:00</dc:date>
    <meta:editing-cycles>2</meta:editing-cycles>
    <meta:editing-duration>PT7M</meta:editing-duration>
    <meta:document-statistic meta:table-count="0" meta:image-count="0" meta:object-count="0" meta:page-count="1" meta:paragraph-count="9" meta:word-count="529" meta:character-count="566" meta:non-whitespace-character-count="542"/>
    <meta:generator>LibreOffice/6.2.2.2$Windows_X86_64 LibreOffice_project/2b840030fec2aae0fd2658d8d4f9548af4e3518d</meta:generator>
  </office:meta>
</office:document-meta>
</file>