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style:page-number="auto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fo:margin-left="2.469cm" fo:margin-right="0cm" fo:text-indent="-2.469cm" style:auto-text-indent="false" style:snap-to-layout-grid="false"/>
    </style:style>
    <style:style style:name="P3" style:family="paragraph" style:parent-style-name="Standard">
      <style:paragraph-properties fo:margin-left="2.716cm" fo:margin-right="0cm" fo:orphans="2" fo:widows="2" fo:text-indent="-2.71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cm" fo:margin-right="0cm" fo:orphans="2" fo:widows="2" fo:text-indent="2.71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3.688cm" fo:margin-right="0cm" fo:orphans="2" fo:widows="2" fo:text-indent="-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3.688cm" fo:margin-right="0cm" fo:text-indent="-0.988cm" style:auto-text-indent="false" style:snap-to-layout-grid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3333" style:font-name="標楷體" fo:font-size="14pt" style:letter-kerning="false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規：契稅條例 (民國 90 年 06 月 13 日 修正)</text:p>
      <text:p text:style-name="P2"><text:span text:style-name="T2">第 7-1 條</text:span><text:span text:style-name="T2"> 以不動產為</text:span><text:span text:style-name="T5">信託</text:span><text:span text:style-name="T2">財產，受託人依</text:span><text:span text:style-name="T5">信託</text:span><text:span text:style-name="T2">本旨移轉</text:span><text:span text:style-name="T5">信託</text:span><text:span text:style-name="T2">財產與委託人以外之歸屬權利人時，應由歸屬權利人估價立契，依第十六條規定之期限申報繳納贈與契稅。</text:span></text:p>
      <text:p text:style-name="P3"><text:span text:style-name="T2">第 14-1 條</text:span><text:span text:style-name="T2"> 不動產為</text:span><text:span text:style-name="T5">信託</text:span><text:span text:style-name="T2">財產者，於左列各款</text:span><text:span text:style-name="T5">信託</text:span><text:span text:style-name="T2">關係人間移轉所有權，不課徵契稅：</text:span></text:p>
      <text:p text:style-name="P4"><text:span text:style-name="T2">一 <text:s/>因</text:span><text:span text:style-name="T5">信託</text:span><text:span text:style-name="T2">行為成立，委託人與受託人間。</text:span></text:p>
      <text:p text:style-name="P5"><text:span text:style-name="T2">二 <text:s/></text:span><text:span text:style-name="T5">信託</text:span><text:span text:style-name="T2">關係存續中受託人變更時，原受託人與新受託人間。</text:span></text:p>
      <text:p text:style-name="P5"><text:span text:style-name="T2">三 <text:s/></text:span><text:span text:style-name="T5">信託</text:span><text:span text:style-name="T2">契約明定</text:span><text:span text:style-name="T5">信託</text:span><text:span text:style-name="T2">財產之受益人為委託人者，</text:span><text:span text:style-name="T5">信託</text:span><text:span text:style-name="T2">關係消滅時，受託人與受益人間。</text:span></text:p>
      <text:p text:style-name="P5"><text:span text:style-name="T2">四 <text:s/>因遺囑成立之</text:span><text:span text:style-name="T5">信託</text:span><text:span text:style-name="T2">，於</text:span><text:span text:style-name="T5">信託</text:span><text:span text:style-name="T2">關係消滅時，受託人與受益人間。</text:span></text:p>
      <text:p text:style-name="P6"><text:span text:style-name="T2">五 <text:s/>因</text:span><text:span text:style-name="T5">信託</text:span><text:span text:style-name="T2">行為不成立、無效、解除或撤銷，委託人與受託人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：契稅條例 (民國 90 年 06 月 13 日 修正)</dc:title>
    <meta:initial-creator>cmcheng</meta:initial-creator>
    <meta:creation-date>2006-06-12T11:56:00</meta:creation-date>
    <dc:creator>cmcheng</dc:creator>
    <dc:date>2006-06-12T12:00:00</dc:date>
    <meta:editing-cycles>1</meta:editing-cycles>
    <meta:editing-duration>PT4M</meta:editing-duration>
    <meta:document-statistic meta:table-count="0" meta:image-count="0" meta:object-count="0" meta:page-count="1" meta:paragraph-count="8" meta:word-count="265" meta:character-count="297" meta:non-whitespace-character-count="273"/>
    <meta:generator>LibreOffice/6.2.2.2$Windows_X86_64 LibreOffice_project/2b840030fec2aae0fd2658d8d4f9548af4e3518d</meta:generator>
  </office:meta>
</office:document-meta>
</file>