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88cm" style:rel-width="103%" style:page-number="auto" table:align="center" style:writing-mode="lr-tb"/>
    </style:style>
    <style:style style:name="表格1.A" style:family="table-column">
      <style:table-column-properties style:column-width="1.404cm" style:rel-column-width="814*"/>
    </style:style>
    <style:style style:name="表格1.B" style:family="table-column">
      <style:table-column-properties style:column-width="13.684cm" style:rel-column-width="7932*"/>
    </style:style>
    <style:style style:name="表格1.1" style:family="table-row">
      <style:table-row-properties style:min-row-height="0.529cm" fo:keep-together="auto"/>
    </style:style>
    <style:style style:name="表格1.A1" style:family="table-cell">
      <style:table-cell-properties style:vertical-align="top" fo:background-color="#eeeeee" fo:padding="0.106cm" fo:border="none" style:writing-mode="lr-tb">
        <style:background-image/>
      </style:table-cell-properties>
    </style:style>
    <style:style style:name="表格1.2" style:family="table-row">
      <style:table-row-properties style:min-row-height="0.291cm" fo:keep-together="auto"/>
    </style:style>
    <style:style style:name="表格1.A2" style:family="table-cell">
      <style:table-cell-properties style:vertical-align="top" fo:background-color="#ffffff" fo:padding="0.106cm" fo:border="none" style:writing-mode="lr-tb">
        <style:background-image/>
      </style:table-cell-properties>
    </style:style>
    <style:style style:name="表格1.3" style:family="table-row">
      <style:table-row-properties style:min-row-height="0.476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4" style:family="paragraph" style:parent-style-name="Standard">
      <style:paragraph-properties style:line-height-at-least="0.291cm" fo:orphans="2" fo:widows="2"/>
      <style:text-properties style:font-name="新細明體" style:letter-kerning="false" style:font-name-complex="新細明體"/>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T1" style:family="text">
      <style:text-properties style:font-name="新細明體" style:letter-kerning="false" style:font-name-complex="新細明體"/>
    </style:style>
    <style:style style:name="T2" style:family="text">
      <style:text-properties style:font-name="新細明體" fo:font-size="10pt" style:text-underline-style="solid" style:text-underline-width="auto" style:text-underline-color="font-color" fo:font-weight="bold" style:letter-kerning="false" style:font-size-asian="10pt" style:font-weight-asian="bold" style:font-name-complex="新細明體" style:font-weight-complex="bold"/>
    </style:style>
    <style:style style:name="T3" style:family="text">
      <style:text-properties style:font-name="新細明體" fo:font-size="10pt" style:text-underline-style="solid" style:text-underline-width="auto" style:text-underline-color="font-color" style:letter-kerning="false" style:font-size-asian="10pt" style:font-name-complex="新細明體"/>
    </style:style>
    <style:style style:name="T4" style:family="text">
      <style:text-properties style:font-name="新細明體" fo:font-size="10pt" fo:font-weight="bold" style:letter-kerning="false" style:font-size-asian="10pt" style:font-weight-asian="bold" style:font-name-complex="新細明體" style:font-size-complex="10pt" style:font-weight-complex="bold"/>
    </style:style>
    <style:style style:name="T5" style:family="text">
      <style:text-properties style:font-name="新細明體" fo:font-size="10pt" style:letter-kerning="false" style:font-size-asian="10pt" style:font-name-complex="新細明體" style:font-size-complex="10pt"/>
    </style:style>
    <style:style style:name="T6" style:family="text">
      <style:text-properties style:font-name="細明體" style:letter-kerning="fals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法　規：</text:p>
          </table:table-cell>
          <table:table-cell table:style-name="表格1.A1" office:value-type="string">
            <text:p text:style-name="P1"><text:a xlink:type="simple" xlink:href="http://www.selaw.com.tw/Scripts/newsdetail.asp?no=G0101714" text:style-name="Internet_20_link" text:visited-style-name="Visited_20_Internet_20_Link"><text:span text:style-name="T2">財團法人中華民國證券櫃檯買賣中心出具不動產投資信託或不動產資產信託之受益證券上櫃同意函審查標準</text:span></text:a><text:span text:style-name="T4"> (民國 94 年 12 月 22 日 修正)</text:span></text:p>
          </table:table-cell>
        </table:table-row>
        <table:table-row table:style-name="表格1.2">
          <table:table-cell table:style-name="表格1.A2" table:number-columns-spanned="2" office:value-type="string">
            <text:p text:style-name="P4"> </text:p>
          </table:table-cell>
          <table:covered-table-cell/>
        </table:table-row>
        <table:table-row table:style-name="表格1.3">
          <table:table-cell table:style-name="表格1.A2" office:value-type="string">
            <text:p text:style-name="P5"><text:a xlink:type="simple" xlink:href="http://www.selaw.com.tw/Scripts/Query1B.asp?no=1G01017141+++++&amp;K1=不動產" text:style-name="Internet_20_link" text:visited-style-name="Visited_20_Internet_20_Link"><text:span text:style-name="T3">第 1 條</text:span></text:a><text:span text:style-name="T5"> </text:span></text:p>
          </table:table-cell>
          <table:table-cell table:style-name="表格1.A2" office:value-type="string">
            <text:p text:style-name="P6">本上櫃同意函審查標準依「受託機構募集或私募不動產投資信託或資產信</text:p>
            <text:p text:style-name="P6">託受益證券處理辦法」第十條第二項之規定訂定之。 </text:p>
          </table:table-cell>
        </table:table-row>
        <table:table-row table:style-name="表格1.3">
          <table:table-cell table:style-name="表格1.A2" office:value-type="string">
            <text:p text:style-name="P5"><text:a xlink:type="simple" xlink:href="http://www.selaw.com.tw/Scripts/Query1B.asp?no=1G01017142+++++&amp;K1=不動產" text:style-name="Internet_20_link" text:visited-style-name="Visited_20_Internet_20_Link"><text:span text:style-name="T3">第 2 條</text:span></text:a><text:span text:style-name="T5"> </text:span></text:p>
          </table:table-cell>
          <table:table-cell table:style-name="表格1.A2" office:value-type="string">
            <text:p text:style-name="P6">受託機構向本中心申請出具其依「不動產證券化條例」所發行之不動產投</text:p>
            <text:p text:style-name="P6">資信託或不動產資產信託之受益證券得為櫃檯買賣之同意函 (以下簡稱上</text:p>
            <text:p text:style-name="P6">櫃同意函) 者，悉依本審查標準規定辦理。 </text:p>
          </table:table-cell>
        </table:table-row>
        <table:table-row table:style-name="表格1.3">
          <table:table-cell table:style-name="表格1.A2" office:value-type="string">
            <text:p text:style-name="P5"><text:a xlink:type="simple" xlink:href="http://www.selaw.com.tw/Scripts/Query1B.asp?no=1G01017143+++++&amp;K1=不動產" text:style-name="Internet_20_link" text:visited-style-name="Visited_20_Internet_20_Link"><text:span text:style-name="T3">第 3 條</text:span></text:a><text:span text:style-name="T5"> </text:span></text:p>
          </table:table-cell>
          <table:table-cell table:style-name="表格1.A2" office:value-type="string">
            <text:p text:style-name="P6">受託機構向本中心申請出具不動產投資信託之受益證券上櫃同意函者，應</text:p>
            <text:p text:style-name="P6">檢附下列書件，以書面向本中心申請：</text:p>
            <text:p text:style-name="P6">一 <text:s/>不動產投資信託計畫。</text:p>
            <text:p text:style-name="P6">二 <text:s/>公開說明書稿本。</text:p>
            <text:p text:style-name="P6">三 <text:s/>受託機構經不動產證券化條例主管機關認可之信用評等機構出具之信</text:p>
            <text:p text:style-name="P6"><text:s text:c="4"/>用評等報告。</text:p>
            <text:p text:style-name="P6">四 <text:s/>其他必要之證明文件或資料。</text:p>
            <text:p text:style-name="P6">受託機構向本中心申請不動產資產信託之受益證券上櫃同意函者，應檢具</text:p>
            <text:p text:style-name="P6">不動產資產信託受益證券上櫃同意函申請書 (如附表) ，載明其應記載事</text:p>
            <text:p text:style-name="P6">項，連同應檢附書件，向本中心申請。 </text:p>
          </table:table-cell>
        </table:table-row>
        <table:table-row table:style-name="表格1.3">
          <table:table-cell table:style-name="表格1.A2" office:value-type="string">
            <text:p text:style-name="P5"><text:a xlink:type="simple" xlink:href="http://www.selaw.com.tw/Scripts/Query1B.asp?no=1G01017144+++++&amp;K1=不動產" text:style-name="Internet_20_link" text:visited-style-name="Visited_20_Internet_20_Link"><text:span text:style-name="T3">第 4 條</text:span></text:a><text:span text:style-name="T5"> </text:span></text:p>
          </table:table-cell>
          <table:table-cell table:style-name="表格1.A2" office:value-type="string">
            <text:p text:style-name="P6">凡經主管機關申請核准募集之封閉式不動產投資信託基金發行之受益證券</text:p>
            <text:p text:style-name="P6">，符合下列本中心「證券商營業處所買賣有價證券審查準則」第三條之二</text:p>
            <text:p text:style-name="P6">第一項之規定者，本中心得出具同意函。</text:p>
            <text:p text:style-name="P6">一、發行總額在新台幣二十億元以上者。</text:p>
            <text:p text:style-name="P6">二、自櫃檯買賣日起算，其契約存續期間須一年以上。</text:p>
            <text:p text:style-name="P6">三、持有該受益權單位價金總額未超過新台幣一百萬元之受益人不少於三</text:p>
            <text:p text:style-name="P6"><text:s text:c="4"/>百人，且其所持有之受益權單位價金總額不少於新台幣二億元者。</text:p>
            <text:p text:style-name="P6">四、任五受益人持有該受益權單位價金總額不得超過該受益證券發行總金</text:p>
            <text:p text:style-name="P6"><text:s text:c="4"/>額百分之五十。但持有人為獨立專業投資者，不在此限。</text:p>
            <text:p text:style-name="P6">五、該基金所投資不動產之所有人或不動產相關權利之權利人，依「受託</text:p>
            <text:p text:style-name="P6"><text:s text:c="4"/>機構募集或私募不動產投資信託或資產信託受益證券處理辦法」第六</text:p>
            <text:p text:style-name="P6"><text:s text:c="4"/>條第一項五款規定，將其因讓與不動產或不動產相關權利而持有之該</text:p>
            <text:p text:style-name="P2"><text:span text:style-name="T6"><text:s text:c="4"/>基金受益證券，全數委託台灣證券集中保管股份有限公司集中保管，</text:span></text:p>
            <text:p text:style-name="P6"><text:s text:c="4"/>並承諾自該基金成立之日起一年內不予出售，所取得之集中保管證券</text:p>
            <text:p text:style-name="P6"><text:s text:c="4"/>憑證不予轉讓或質押，且於一年期限屆滿後，集中保管之受益證券始</text:p>
            <text:p text:style-name="P6"><text:s text:c="4"/>得領回。</text:p>
            <text:p text:style-name="P6">六、每一受益證券應表彰一千個受益權單位，且面額以新台幣一萬元為限</text:p>
            <text:p text:style-name="P6"><text:s text:c="4"/>。</text:p>
            <text:p text:style-name="P6">前項所稱獨立專業投資者，指「不動產證券化條例」第十三條第一項第一</text:p>
            <text:p text:style-name="P6">款之法人或機構或該條例第十三條第一項第二款之基金；且非不動產投資</text:p>
            <text:p text:style-name="P6">信託發起人，或其利害關係人或公司法所稱之關係企業或財務會計準則公</text:p>
            <text:p text:style-name="P6">報第六號所定之關係人或實質關係人。 </text:p>
          </table:table-cell>
        </table:table-row>
        <table:table-row table:style-name="表格1.3">
          <table:table-cell table:style-name="表格1.A2" office:value-type="string">
            <text:p text:style-name="P5"><text:a xlink:type="simple" xlink:href="http://www.selaw.com.tw/Scripts/Query1B.asp?no=1G01017145+++++&amp;K1=不動產" text:style-name="Internet_20_link" text:visited-style-name="Visited_20_Internet_20_Link"><text:span text:style-name="T3">第 5 條</text:span></text:a><text:span text:style-name="T5"> </text:span></text:p>
          </table:table-cell>
          <table:table-cell table:style-name="表格1.A2" office:value-type="string">
            <text:p text:style-name="P6">凡經主管機關申請核准募集發行之不動產資產信託受益證券，符合下列本</text:p>
            <text:p text:style-name="P6">中心「證券商營業處所買賣有價證券審查準則」第七條之二第一項之規定</text:p>
            <text:p text:style-name="P6">者，本中心得出具同意函。</text:p>
            <text:p text:style-name="P6">一、發行總金額在新台幣五億元以上者。</text:p>
            <text:p text:style-name="P6">二、自櫃檯買賣日起算，其到期日須一年以上。</text:p>
            <text:p text:style-name="P6">三、具有明確還本金額、存續期間、及孳息計付方式之定義與計算標準。</text:p>
            <text:p text:style-name="P6">四、持有受益證券之每一受益人，其持有數量不得超過該次發行總金額之</text:p>
            <text:p text:style-name="P6"><text:s text:c="4"/>百分之二十；如有分券發行者，則以分券後之發行金額計算之。</text:p>
            <text:p text:style-name="P6">五、任五受益人持有第一受償順位受益證券之總金額不得超過該受益證券</text:p>
            <text:p text:style-name="P6"><text:s text:c="4"/>發行總金額百分之五十。但持有人為獨立專業投資者，不在此限。</text:p>
            <text:p text:style-name="P6">六、該受益證券應經目的事業主管機關認可之信用評等機構進行評等。</text:p>
            <text:p text:style-name="P6">前項所稱獨立專業投資者，指「不動產證券化條例」第十三條第一項第一</text:p>
            <text:p text:style-name="P6">款之法人或機構或該條例第十三條第一項第二款之基金；且非不動產資產</text:p>
            <text:p text:style-name="P6">信託委託人，或其利害關係人或公司法所稱之關係企業或財務會計準則公</text:p>
            <text:p text:style-name="P6">報第六號所定之關係人或實質關係人。 </text:p>
          </table:table-cell>
        </table:table-row>
        <table:table-row table:style-name="表格1.3">
          <table:table-cell table:style-name="表格1.A2" office:value-type="string">
            <text:p text:style-name="P5"><text:a xlink:type="simple" xlink:href="http://www.selaw.com.tw/Scripts/Query1B.asp?no=1G01017146+++++&amp;K1=不動產" text:style-name="Internet_20_link" text:visited-style-name="Visited_20_Internet_20_Link"><text:span text:style-name="T3">第 6 條</text:span></text:a><text:span text:style-name="T5"> </text:span></text:p>
          </table:table-cell>
          <table:table-cell table:style-name="表格1.A2" office:value-type="string">
            <text:p text:style-name="P6">本中心對申請出具上櫃同意函之案件，經承辦人審查該次發行不動產投資</text:p>
            <text:p text:style-name="P6">信託或不動產資產信託之受益證券符合本中心「證券商營業處所買賣有價</text:p>
            <text:p text:style-name="P6">證券審查準則」第三條之二或第七條之二之規定及相關書件齊備者，應填</text:p>
            <text:p text:style-name="P6">製審查表簽請主管核准後出具同意函，函復申請之受託機構並副知主管機</text:p>
            <text:p text:style-name="P6">關。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　規：</dc:title>
    <meta:initial-creator>milly</meta:initial-creator>
    <meta:creation-date>2006-04-03T10:11:00</meta:creation-date>
    <dc:creator>milly</dc:creator>
    <dc:date>2006-04-03T10:13:00</dc:date>
    <meta:print-date>2006-04-03T10:12:00</meta:print-date>
    <meta:editing-cycles>1</meta:editing-cycles>
    <meta:editing-duration>PT2M</meta:editing-duration>
    <meta:document-statistic meta:table-count="1" meta:image-count="0" meta:object-count="0" meta:page-count="1" meta:paragraph-count="66" meta:word-count="1535" meta:character-count="1632" meta:non-whitespace-character-count="1538"/>
    <meta:generator>LibreOffice/6.2.2.2$Windows_X86_64 LibreOffice_project/2b840030fec2aae0fd2658d8d4f9548af4e3518d</meta:generator>
  </office:meta>
</office:document-meta>
</file>