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20pt" fo:font-weight="bold" style:font-size-asian="20pt" style:font-weight-asian="bold" style:font-name-complex="新細明體" style:font-size-complex="20pt"/>
    </style:style>
    <style:style style:name="P2" style:family="paragraph" style:parent-style-name="Standard">
      <style:text-properties style:font-name="新細明體" style:font-name-complex="新細明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margin-left="1.27cm" fo:margin-right="0cm" fo:text-indent="-1.27cm" style:auto-text-indent="false"/>
    </style:style>
    <style:style style:name="P5" style:family="paragraph" style:parent-style-name="Standard" style:master-page-name="Standard">
      <style:paragraph-properties style:page-number="auto"/>
      <style:text-properties style:font-name="新細明體" fo:font-size="20pt" fo:font-weight="bold" style:font-size-asian="20pt" style:font-weight-asian="bold" style:font-name-complex="新細明體" style:font-size-complex="20pt"/>
    </style:style>
    <style:style style:name="T1" style:family="text">
      <style:text-properties style:font-name="新細明體" style:font-name-complex="新細明體"/>
    </style:style>
    <style:style style:name="T2" style:family="text">
      <style:text-properties style:font-name="新細明體" style:font-name-complex="新細明體"/>
    </style:style>
    <style:style style:name="T3" style:family="text">
      <style:text-properties fo:font-size="10pt" style:font-name-asian="標楷體" style:font-size-asian="10pt"/>
    </style:style>
    <style:style style:name="T4" style:family="text">
      <style:text-properties fo:font-size="10pt" style:font-name-asian="Times New Roman" style:font-size-asian="10pt"/>
    </style:style>
    <style:style style:name="T5" style:family="text">
      <style:text-properties style:font-name="標楷體" fo:font-size="10pt" style:font-name-asian="標楷體" style:font-size-asian="10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財政部賦稅署 <text:s/>函</text:p>
      <text:p text:style-name="P1"/>
      <text:p text:style-name="Standard"><text:span text:style-name="T1">受文者</text:span><text:span text:style-name="T1">：</text:span><text:span text:style-name="T1">財政部金融局</text:span></text:p>
      <text:p text:style-name="P2"/>
      <text:p text:style-name="Standard"><draw:frame draw:style-name="fr1" draw:name="外框1" text:anchor-type="char" svg:x="8.255cm" svg:y="0cm" svg:width="7.303cm" svg:height="2.252cm" draw:z-index="0"><draw:text-box><text:p text:style-name="P3">機關地址：台北市中正區(100)愛國西路二號</text:p><text:p text:style-name="Standard"><text:span text:style-name="T3">傳</text:span><text:span text:style-name="T4"> <text:s text:c="3"/></text:span><text:span text:style-name="T3">真：（○二）二三九六九</text:span><text:span text:style-name="T5">Ｏ</text:span><text:span text:style-name="T3">三八</text:span></text:p><text:p text:style-name="P3"/></draw:text-box></draw:frame><text:span text:style-name="T1">速別</text:span><text:span text:style-name="T1">：</text:span><text:span text:style-name="T1">最速件</text:span></text:p>
      <text:p text:style-name="Standard"><text:span text:style-name="T1">密等及解密條件</text:span><text:span text:style-name="T1">：</text:span><text:span text:style-name="T1">普通</text:span></text:p>
      <text:p text:style-name="Standard"><text:span text:style-name="T1">發文日期</text:span><text:span text:style-name="T1">：</text:span><text:span text:style-name="T1">九十二年十二月一日</text:span></text:p>
      <text:p text:style-name="Standard"><text:span text:style-name="T1">發文字號</text:span><text:span text:style-name="T1">：</text:span><text:span text:style-name="T1">台稅一發字第0920457186號</text:span></text:p>
      <text:p text:style-name="Standard"><text:span text:style-name="T1">附件</text:span><text:span text:style-name="T1">：</text:span></text:p>
      <text:p text:style-name="P2"/>
      <text:p text:style-name="P4"><text:span text:style-name="T1">主旨</text:span><text:span text:style-name="T1">：</text:span><text:span text:style-name="T1">依金融資產證券化條例發行之受益證券或資產基礎證券，經主管機關核定為短期票券者，其利息所得之扣繳，可依現行各類所得扣繳率標準第二條第三款第三目及第三條第四款但書之規定辦理，請 <text:s/>查照。</text:span></text:p>
      <text:p text:style-name="P2"/>
      <text:p text:style-name="Standard"><text:span text:style-name="T1">說明</text:span><text:span text:style-name="T1">：</text:span><text:span text:style-name="T1">復 <text:s/>貴局九十二年七月十八日台融局</text:span><text:span text:style-name="T1">（</text:span><text:span text:style-name="T1">四</text:span><text:span text:style-name="T1">）</text:span><text:span text:style-name="T1">字第0924000663號函。</text:span></text:p>
      <text:p text:style-name="P2"/>
      <text:p text:style-name="Standard"><text:span text:style-name="T1">正本</text:span><text:span text:style-name="T1">：</text:span><text:span text:style-name="T1">財政部金融局</text:span></text:p>
      <text:p text:style-name="Standard"><text:span text:style-name="T1">副本</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金融局   函</dc:title>
    <dc:subject/>
    <meta:keyword/>
    <meta:initial-creator>trust</meta:initial-creator>
    <meta:creation-date>2009-03-04T18:23:00</meta:creation-date>
    <dc:creator>joycho</dc:creator>
    <dc:date>2009-03-04T18:23:00</dc:date>
    <meta:editing-cycles>2</meta:editing-cycles>
    <meta:document-statistic meta:table-count="0" meta:image-count="0" meta:object-count="0" meta:page-count="1" meta:paragraph-count="13" meta:word-count="227" meta:character-count="259" meta:non-whitespace-character-count="249"/>
    <meta:generator>LibreOffice/6.2.2.2$Windows_X86_64 LibreOffice_project/2b840030fec2aae0fd2658d8d4f9548af4e3518d</meta:generator>
    <meta:user-defined meta:name="_AdHocReviewCycleID" meta:value-type="float">1942453646</meta:user-defined>
    <meta:user-defined meta:name="_AuthorEmail">ylihuang@trust.org.tw</meta:user-defined>
    <meta:user-defined meta:name="_AuthorEmailDisplayName">ylihuang</meta:user-defined>
    <meta:user-defined meta:name="_EmailSubject">簽文號9220751上網</meta:user-defined>
    <meta:user-defined meta:name="_PreviousAdHocReviewCycleID" meta:value-type="float">1524726573</meta:user-defined>
    <meta:user-defined meta:name="_ReviewingToolsShownOnce" meta:value-type="string"/>
  </office:meta>
</office:document-meta>
</file>