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725cm" style:page-number="auto" table:align="center" style:writing-mode="lr-tb"/>
    </style:style>
    <style:style style:name="表格1.A" style:family="table-column">
      <style:table-column-properties style:column-width="0.811cm"/>
    </style:style>
    <style:style style:name="表格1.B" style:family="table-column">
      <style:table-column-properties style:column-width="14.914cm"/>
    </style:style>
    <style:style style:name="表格1.1" style:family="table-row">
      <style:table-row-properties style:min-row-height="1.085cm" fo:keep-together="auto"/>
    </style:style>
    <style:style style:name="表格1.A1" style:family="table-cell">
      <style:table-cell-properties style:vertical-align="top" fo:padding="0.053cm" fo:border="none" style:writing-mode="lr-tb"/>
    </style:style>
    <style:style style:name="表格1.2" style:family="table-row">
      <style:table-row-properties fo:keep-together="auto"/>
    </style:style>
    <style:style style:name="表格1.B2" style:family="table-cell">
      <style:table-cell-properties style:vertical-align="middle" fo:padding="0.053cm" fo:border="none" style:writing-mode="lr-tb"/>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fo:color="#000000" style:font-name="新細明體" fo:font-size="10pt" style:letter-kerning="false" style:font-size-asian="10pt" style:font-name-complex="新細明體" style:font-size-complex="10pt"/>
    </style:style>
    <style:style style:name="P3" style:family="paragraph" style:parent-style-name="Standard">
      <style:paragraph-properties fo:orphans="2" fo:widows="2"/>
      <style:text-properties fo:color="#000000" style:font-name="新細明體" style:letter-kerning="false" style:font-name-complex="新細明體"/>
    </style:style>
    <style:style style:name="P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letter-kerning="false" style:font-name-asian="細明體" style:font-name-complex="細明體"/>
    </style:style>
    <style:style style:name="P5" style:family="paragraph" style:parent-style-name="Standard">
      <style:paragraph-properties fo:margin-left="0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letter-kerning="false" style:font-name-asian="細明體" style:font-name-complex="細明體"/>
    </style:style>
    <style:style style:name="T1" style:family="text">
      <style:text-properties style:font-name="新細明體" style:font-name-complex="新細明體"/>
    </style:style>
    <style:style style:name="T2" style:family="text">
      <style:text-properties fo:color="#000000" style:font-name="新細明體" fo:font-size="10pt" style:letter-kerning="false" style:font-size-asian="10pt" style:font-name-complex="新細明體" style:font-size-complex="10pt"/>
    </style:style>
    <style:style style:name="T3" style:family="text">
      <style:text-properties fo:color="#000000" style:font-name="新細明體" fo:font-size="10pt" style:letter-kerning="false" style:font-size-asian="10pt" style:font-name-complex="新細明體" style:font-size-complex="10pt"/>
    </style:style>
    <style:style style:name="T4" style:family="text">
      <style:text-properties fo:color="#000000" style:font-name="新細明體" style:letter-kerning="false" style:font-name-complex="新細明體"/>
    </style:style>
    <style:style style:name="T5" style:family="text">
      <style:text-properties fo:color="#000000" style:font-name="新細明體" style:letter-kerning="false" style:font-name-complex="新細明體"/>
    </style:style>
    <style:style style:name="T6" style:family="text">
      <style:text-properties fo:color="#000000" style:font-name="新細明體" fo:font-size="14pt" fo:letter-spacing="-0.035cm" style:letter-kerning="false" style:font-size-asian="14pt" style:font-name-complex="新細明體" style:font-size-complex="14pt"/>
    </style:style>
    <style:style style:name="T7" style:family="text">
      <style:text-properties fo:color="#000000" style:font-name="細明體" style:letter-kerning="false" style:font-name-asian="細明體" style:font-name-complex="細明體"/>
    </style:style>
    <style:style style:name="T8" style:family="text">
      <style:text-properties fo:color="#000000" style:font-name="細明體" style:letter-kerning="false" style:font-name-asian="細明體" style:font-name-complex="細明體"/>
    </style:style>
    <style:style style:name="T9" style:family="text">
      <style:text-properties fo:color="#0000ff" style:font-name="新細明體" fo:font-size="14pt" fo:letter-spacing="-0.035cm" style:text-underline-style="solid" style:text-underline-width="auto" style:text-underline-color="font-color" style:letter-kerning="false" style:font-size-asian="14pt" style:font-name-complex="新細明體" style:font-size-complex="14pt"/>
    </style:style>
    <style:style style:name="T10" style:family="text">
      <style:text-properties fo:color="#0000ff" style:font-name="新細明體" fo:font-size="10pt" style:text-underline-style="solid" style:text-underline-width="auto" style:text-underline-color="font-color" style:letter-kerning="false" style:font-size-asian="10pt"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法</text:p>
            <text:p text:style-name="P2">規</text:p>
            <text:p text:style-name="P2">名稱：</text:p>
          </table:table-cell>
          <table:table-cell table:style-name="表格1.A1" office:value-type="string">
            <text:p text:style-name="P1"><text:a xlink:type="simple" xlink:href="http://law.iiroc.org.tw/Scripts/newsdetail.asp?no=1A0060052" text:style-name="Internet_20_link" text:visited-style-name="Visited_20_Internet_20_Link"><text:span text:style-name="T9">銀行、保險公司、保險代理人或保險經紀人辦理銀行保險業務應注意事項</text:span></text:a></text:p>
            <text:p text:style-name="P1"><text:span text:style-name="T2"><text:s/></text:span><text:span text:style-name="T1">94.7.29</text:span>行政院金融監督管理委員會金管保三字<text:span text:style-name="T4">第 09402543651號令修正</text:span></text:p>
            <text:p text:style-name="P3"><text:s/></text:p>
          </table:table-cell>
        </table:table-row>
        <table:table-row table:style-name="表格1.2">
          <table:table-cell table:style-name="表格1.A1" office:value-type="string">
            <text:p text:style-name="P1"><text:a xlink:type="simple" xlink:href="http://law.iiroc.org.tw/Scripts/Query1B.asp?no=1A00600521" text:style-name="Internet_20_link" text:visited-style-name="Visited_20_Internet_20_Link"><text:span text:style-name="T10">   1   </text:span></text:a><text:span text:style-name="T2"> </text:span></text:p>
          </table:table-cell>
          <table:table-cell table:style-name="表格1.B2" office:value-type="string">
            <text:p text:style-name="P4">一、本注意事項依據保險業招攬及核保理賠辦法訂定。</text:p>
          </table:table-cell>
        </table:table-row>
        <table:table-row table:style-name="表格1.2">
          <table:table-cell table:style-name="表格1.A1" office:value-type="string">
            <text:p text:style-name="P1"><text:a xlink:type="simple" xlink:href="http://law.iiroc.org.tw/Scripts/Query1B.asp?no=1A00600522" text:style-name="Internet_20_link" text:visited-style-name="Visited_20_Internet_20_Link"><text:span text:style-name="T10">   2   </text:span></text:a><text:span text:style-name="T2"> </text:span></text:p>
          </table:table-cell>
          <table:table-cell table:style-name="表格1.B2" office:value-type="string">
            <text:p text:style-name="P4">二、銀行、保險公司、保險代理人或保險經紀人辦理銀行保險業務，除法</text:p>
            <text:p text:style-name="P4"><text:s text:c="4"/>令另有規定外，應依本注意事項規定辦理。</text:p>
          </table:table-cell>
        </table:table-row>
        <table:table-row table:style-name="表格1.2">
          <table:table-cell table:style-name="表格1.A1" office:value-type="string">
            <text:p text:style-name="P1"><text:a xlink:type="simple" xlink:href="http://law.iiroc.org.tw/Scripts/Query1B.asp?no=1A00600523" text:style-name="Internet_20_link" text:visited-style-name="Visited_20_Internet_20_Link"><text:span text:style-name="T10">   3   </text:span></text:a><text:span text:style-name="T2"> </text:span></text:p>
          </table:table-cell>
          <table:table-cell table:style-name="表格1.B2" office:value-type="string">
            <text:p text:style-name="P4">三、所謂銀行保險業務 (以下統稱本項業務) ，係指保險公司直接或透過</text:p>
            <text:p text:style-name="P4"><text:s text:c="4"/>保險代理人或保險經紀人以銀行為保險商品行銷通路，由銀行提供營</text:p>
            <text:p text:style-name="P4"><text:s text:c="4"/>業場所、辦公設備或人力從事招攬保險之業務。</text:p>
          </table:table-cell>
        </table:table-row>
        <table:table-row table:style-name="表格1.2">
          <table:table-cell table:style-name="表格1.A1" office:value-type="string">
            <text:p text:style-name="P1"><text:a xlink:type="simple" xlink:href="http://law.iiroc.org.tw/Scripts/Query1B.asp?no=1A00600524" text:style-name="Internet_20_link" text:visited-style-name="Visited_20_Internet_20_Link"><text:span text:style-name="T10">   4   </text:span></text:a><text:span text:style-name="T2"> </text:span></text:p>
          </table:table-cell>
          <table:table-cell table:style-name="表格1.B2" office:value-type="string">
            <text:p text:style-name="P4">四、銀行、保險公司、保險代理人或保險經紀人辦理本項業務，應依主管</text:p>
            <text:p text:style-name="P4"><text:s text:c="4"/>機關所定合作推廣或共同行銷之規定，由銀行與保險公司、保險代理</text:p>
            <text:p text:style-name="P4"><text:s text:c="4"/>人或保險經紀人共同簽定合作推廣或共同行銷契約書，並明確規範其</text:p>
            <text:p text:style-name="P4"><text:s text:c="4"/>權利義務。</text:p>
          </table:table-cell>
        </table:table-row>
        <table:table-row table:style-name="表格1.2">
          <table:table-cell table:style-name="表格1.A1" office:value-type="string">
            <text:p text:style-name="P1"><text:a xlink:type="simple" xlink:href="http://law.iiroc.org.tw/Scripts/Query1B.asp?no=1A00600525" text:style-name="Internet_20_link" text:visited-style-name="Visited_20_Internet_20_Link"><text:span text:style-name="T10">   5   </text:span></text:a><text:span text:style-name="T2"> </text:span></text:p>
          </table:table-cell>
          <table:table-cell table:style-name="表格1.B2" office:value-type="string">
            <text:p text:style-name="P4">五、銀行未經主管機關核准辦理合作推廣或共同行銷保險業務者，不得從</text:p>
            <text:p text:style-name="P4"><text:s text:c="4"/>事本項業務。</text:p>
            <text:p text:style-name="P4"><text:s text:c="4"/>銀行辦理本項業務，應先經董 (理) 事會通過，並設立或指定相關部</text:p>
            <text:p text:style-name="P4"><text:s text:c="4"/>門負責督導本項業務之規劃與執行及招攬保險業務行員之管理。</text:p>
          </table:table-cell>
        </table:table-row>
        <table:table-row table:style-name="表格1.2">
          <table:table-cell table:style-name="表格1.A1" office:value-type="string">
            <text:p text:style-name="P1"><text:a xlink:type="simple" xlink:href="http://law.iiroc.org.tw/Scripts/Query1B.asp?no=1A00600526" text:style-name="Internet_20_link" text:visited-style-name="Visited_20_Internet_20_Link"><text:span text:style-name="T10">   6   </text:span></text:a><text:span text:style-name="T2"> </text:span></text:p>
          </table:table-cell>
          <table:table-cell table:style-name="表格1.B2" office:value-type="string">
            <text:p text:style-name="P4">六、從事保險業務招攬之行員，應依保險業務員管理規則相關規定，取得</text:p>
            <text:p text:style-name="P4"><text:s text:c="4"/>保險業務員登錄資格；招攬投資型保單者，應通過投資型保險業務員</text:p>
            <text:p text:style-name="P4"><text:s text:c="4"/>資格測驗，並辦妥保險業務員登錄；其督導本項業務之主管，亦同。</text:p>
            <text:p text:style-name="P4"><text:s text:c="4"/>但已取得保險代理人或保險經紀人資格者，不在此限。</text:p>
            <text:p text:style-name="P4"><text:s text:c="4"/>銀行應確認符合上述資格之行員始得辦理保險業務之招攬，並遵循保</text:p>
            <text:p text:style-name="P4"><text:s text:c="4"/>險業務員管理規則、投資型保險資訊揭露應遵循事項等相關規範，且</text:p>
            <text:p text:style-name="P4"><text:s text:c="4"/>應列入內部稽核事項。</text:p>
          </table:table-cell>
        </table:table-row>
        <table:table-row table:style-name="表格1.2">
          <table:table-cell table:style-name="表格1.A1" office:value-type="string">
            <text:p text:style-name="P1"><text:a xlink:type="simple" xlink:href="http://law.iiroc.org.tw/Scripts/Query1B.asp?no=1A00600527" text:style-name="Internet_20_link" text:visited-style-name="Visited_20_Internet_20_Link"><text:span text:style-name="T10">   7   </text:span></text:a><text:span text:style-name="T2"> </text:span></text:p>
          </table:table-cell>
          <table:table-cell table:style-name="表格1.B2" office:value-type="string">
            <text:p text:style-name="P4">七、銀行應確認招攬保險業務行員及督導本項業務之主管已依保險業務員</text:p>
            <text:p text:style-name="P4"><text:s text:c="4"/>管理規則第十二條規定接受教育訓練。</text:p>
          </table:table-cell>
        </table:table-row>
        <table:table-row table:style-name="表格1.2">
          <table:table-cell table:style-name="表格1.A1" office:value-type="string">
            <text:p text:style-name="P1"><text:a xlink:type="simple" xlink:href="http://law.iiroc.org.tw/Scripts/Query1B.asp?no=1A00600528" text:style-name="Internet_20_link" text:visited-style-name="Visited_20_Internet_20_Link"><text:span text:style-name="T10">   8   </text:span></text:a><text:span text:style-name="T2"> </text:span></text:p>
          </table:table-cell>
          <table:table-cell table:style-name="表格1.B2" office:value-type="string">
            <text:p text:style-name="P4">八、銀行辦理本項業務，應建立適當之內部控制制度及風險管理制度，並</text:p>
            <text:p text:style-name="P4"><text:s text:c="4"/>落實執行，且依銀行內部控制及稽核制度實施辦法規定，辦理內部稽</text:p>
            <text:p text:style-name="P4"><text:s text:c="4"/>核及自行查核。其內容應包括下列事項：</text:p>
            <text:p text:style-name="P4"><text:s/>(一) 招攬保險業務行員之管理辦法 (其內容應包括行員違反相關法令</text:p>
            <text:p text:style-name="P5">或銀行作業準則之懲處規定) 。</text:p>
            <text:p text:style-name="P4"><text:s/>(二) 銀行及招攬保險業務行員辦理本項業務之作業準則。</text:p>
            <text:p text:style-name="P4"><text:s/>(三) 保戶申訴之處理程序。</text:p>
            <text:p text:style-name="P4"><text:s/>(四) 其他重要事項</text:p>
            <text:p text:style-name="P4"><text:s text:c="4"/>前項保戶申訴之處理程序，其內容應包括但不限於受理申訴之程序、</text:p>
            <text:p text:style-name="P4"><text:s text:c="4"/>回應申訴之程序、適當調查申訴之程序。</text:p>
          </table:table-cell>
        </table:table-row>
        <table:table-row table:style-name="表格1.2">
          <table:table-cell table:style-name="表格1.A1" office:value-type="string">
            <text:p text:style-name="P1"><text:a xlink:type="simple" xlink:href="http://law.iiroc.org.tw/Scripts/Query1B.asp?no=1A00600529" text:style-name="Internet_20_link" text:visited-style-name="Visited_20_Internet_20_Link"><text:span text:style-name="T10">   9   </text:span></text:a><text:span text:style-name="T2"> </text:span></text:p>
          </table:table-cell>
          <table:table-cell table:style-name="表格1.B2" office:value-type="string">
            <text:p text:style-name="P4">九、銀行應設立或指定相關部門，負責處理因行員招攬行為所引起之保戶</text:p>
            <text:p text:style-name="P4"><text:s text:c="4"/>申訴案件。</text:p>
          </table:table-cell>
        </table:table-row>
        <table:table-row table:style-name="表格1.2">
          <table:table-cell table:style-name="表格1.A1" office:value-type="string">
            <text:p text:style-name="P1"><text:a xlink:type="simple" xlink:href="http://law.iiroc.org.tw/Scripts/Query1B.asp?no=1A006005210" text:style-name="Internet_20_link" text:visited-style-name="Visited_20_Internet_20_Link"><text:span text:style-name="T10">  10   </text:span></text:a><text:span text:style-name="T2"> </text:span></text:p>
          </table:table-cell>
          <table:table-cell table:style-name="表格1.B2" office:value-type="string">
            <text:p text:style-name="P4">十、銀行應確認其行員招攬保險所使用之文宣廣告，已依保險業務員管理</text:p>
            <text:p text:style-name="P4"><text:s text:c="4"/>規則第十六條第三項規定，經往來保險公司之同意。</text:p>
          </table:table-cell>
        </table:table-row>
        <table:table-row table:style-name="表格1.2">
          <table:table-cell table:style-name="表格1.A1" office:value-type="string">
            <text:p text:style-name="P1"><text:a xlink:type="simple" xlink:href="http://law.iiroc.org.tw/Scripts/Query1B.asp?no=1A006005211" text:style-name="Internet_20_link" text:visited-style-name="Visited_20_Internet_20_Link"><text:span text:style-name="T10">  11   </text:span></text:a><text:span text:style-name="T2"> </text:span></text:p>
          </table:table-cell>
          <table:table-cell table:style-name="表格1.B2" office:value-type="string">
            <text:p text:style-name="P4">十一、銀行辦理本項業務，應依保險業務員管理規則、投資型保險資訊揭</text:p>
            <text:p text:style-name="P4"><text:s text:c="6"/>露應遵循事項等相關規範，將相關資訊及風險於招攬時充分告知客</text:p>
            <text:p text:style-name="P4"><text:s text:c="6"/>戶。其行員如有不實招攬，或未善盡風險告知之義務，應由銀行與</text:p>
            <text:p text:style-name="P4"><text:s text:c="6"/>其簽約之保險代理人、保險經紀人或保險公司依相關法令及契約負</text:p>
            <text:p text:style-name="P4"><text:s text:c="6"/>賠償責任。</text:p>
          </table:table-cell>
        </table:table-row>
        <table:table-row table:style-name="表格1.2">
          <table:table-cell table:style-name="表格1.A1" office:value-type="string">
            <text:p text:style-name="P1"><text:a xlink:type="simple" xlink:href="http://law.iiroc.org.tw/Scripts/Query1B.asp?no=1A006005212" text:style-name="Internet_20_link" text:visited-style-name="Visited_20_Internet_20_Link"><text:span text:style-name="T10">  12   </text:span></text:a><text:span text:style-name="T2"> </text:span></text:p>
          </table:table-cell>
          <table:table-cell table:style-name="表格1.B2" office:value-type="string">
            <text:p text:style-name="P4">十二、第四點所稱之合作推廣或共同行銷契約書，由中華民國人壽保險商</text:p>
            <text:p text:style-name="P4"><text:s text:c="6"/>業同業公會、中華民國產物保險商業同業公會、中華民國保險代理</text:p>
            <text:p text:style-name="P4"><text:s text:c="6"/>人商業同業公會、中華民國保險經紀人商業同業公會及中華民國銀</text:p>
            <text:p text:style-name="P4"><text:s text:c="6"/>行商業同業公會全國聯合會訂定範本，並報主管機關備查。</text:p>
          </table:table-cell>
        </table:table-row>
        <table:table-row table:style-name="表格1.2">
          <table:table-cell table:style-name="表格1.A1" office:value-type="string">
            <text:p text:style-name="P1"><text:a xlink:type="simple" xlink:href="http://law.iiroc.org.tw/Scripts/Query1B.asp?no=1A006005213" text:style-name="Internet_20_link" text:visited-style-name="Visited_20_Internet_20_Link"><text:span text:style-name="T10">  13   </text:span></text:a><text:span text:style-name="T2"> </text:span></text:p>
          </table:table-cell>
          <table:table-cell table:style-name="表格1.B2" office:value-type="string">
            <text:p text:style-name="P4">十三、銀行、保險公司、保險代理人或保險經紀人有違反本注意事項，主</text:p>
            <text:p text:style-name="P4"><text:s text:c="6"/>管機關得以適當之處分；若情節重大者，主管機關得予以暫停或停</text:p>
            <text:p text:style-name="P4"><text:s text:c="6"/>止辦理本項業務之處分。</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規名稱：</dc:title>
    <meta:initial-creator>sling</meta:initial-creator>
    <meta:creation-date>2006-06-09T10:16:00</meta:creation-date>
    <dc:creator>sling</dc:creator>
    <dc:date>2006-06-09T10:23:00</dc:date>
    <meta:editing-cycles>2</meta:editing-cycles>
    <meta:editing-duration>PT7M</meta:editing-duration>
    <meta:document-statistic meta:table-count="1" meta:image-count="0" meta:object-count="0" meta:page-count="1" meta:paragraph-count="68" meta:word-count="1285" meta:character-count="1551" meta:non-whitespace-character-count="1305"/>
    <meta:generator>LibreOffice/6.2.2.2$Windows_X86_64 LibreOffice_project/2b840030fec2aae0fd2658d8d4f9548af4e3518d</meta:generator>
  </office:meta>
</office:document-meta>
</file>