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84cm" fo:margin-left="10.16cm" table:align="left" style:writing-mode="lr-tb"/>
    </style:style>
    <style:style style:name="表格1.A" style:family="table-column">
      <style:table-column-properties style:column-width="3.584cm"/>
    </style:style>
    <style:style style:name="表格1.1" style:family="table-row">
      <style:table-row-properties style:min-row-height="0.3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27.111cm" fo:margin-left="-0.432cm" table:align="left" style:writing-mode="lr-tb"/>
    </style:style>
    <style:style style:name="表格2.A" style:family="table-column">
      <style:table-column-properties style:column-width="1.707cm"/>
    </style:style>
    <style:style style:name="表格2.B" style:family="table-column">
      <style:table-column-properties style:column-width="7.685cm"/>
    </style:style>
    <style:style style:name="表格2.C" style:family="table-column">
      <style:table-column-properties style:column-width="6.059cm"/>
    </style:style>
    <style:style style:name="表格2.D" style:family="table-column">
      <style:table-column-properties style:column-width="1.27cm"/>
    </style:style>
    <style:style style:name="表格2.E" style:family="table-column">
      <style:table-column-properties style:column-width="1.693cm"/>
    </style:style>
    <style:style style:name="表格2.F" style:family="table-column">
      <style:table-column-properties style:column-width="2.752cm"/>
    </style:style>
    <style:style style:name="表格2.H" style:family="table-column">
      <style:table-column-properties style:column-width="1.736cm"/>
    </style:style>
    <style:style style:name="表格2.I" style:family="table-column">
      <style:table-column-properties style:column-width="2.93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3"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2.148cm" fo:keep-together="always"/>
    </style:style>
    <style:style style:name="表格2.64" style:family="table-row">
      <style:table-row-properties style:min-row-height="5.951cm" fo:keep-together="always"/>
    </style:style>
    <style:style style:name="P1" style:family="paragraph" style:parent-style-name="本文縮排_20_2">
      <style:paragraph-properties fo:margin-left="0.231cm" fo:margin-right="0cm" fo:line-height="100%" fo:text-indent="-0.4cm" style:auto-text-indent="false" style:snap-to-layout-grid="false"/>
    </style:style>
    <style:style style:name="P2" style:family="paragraph" style:parent-style-name="本文縮排_20_2">
      <style:paragraph-properties fo:margin-left="0.231cm" fo:margin-right="0cm" fo:line-height="100%" fo:text-indent="-0.4cm" style:auto-text-indent="false" style:snap-to-layout-grid="false"/>
      <style:text-properties fo:font-size="11pt" style:font-size-asian="11pt"/>
    </style:style>
    <style:style style:name="P3" style:family="paragraph" style:parent-style-name="本文縮排_20_2">
      <style:paragraph-properties fo:margin-left="0.231cm" fo:margin-right="0cm" fo:line-height="100%" fo:text-indent="-0.4cm" style:auto-text-indent="false" style:snap-to-layout-grid="false"/>
      <style:text-properties style:font-name="Times New Roman" fo:font-size="11pt" style:letter-kerning="false" style:font-size-asian="11pt"/>
    </style:style>
    <style:style style:name="P4" style:family="paragraph" style:parent-style-name="本文縮排_20_2">
      <style:paragraph-properties fo:margin-left="0.231cm" fo:margin-right="0cm" fo:line-height="100%" fo:text-indent="-0.4cm" style:auto-text-indent="false" style:snap-to-layout-grid="false"/>
      <style:text-properties style:font-name="Times New Roman" fo:font-size="11pt" style:letter-kerning="false" style:font-name-asian="標楷體" style:font-size-asian="11pt" style:font-name-complex="標楷體"/>
    </style:style>
    <style:style style:name="P5" style:family="paragraph" style:parent-style-name="本文縮排_20_2">
      <style:paragraph-properties fo:margin-left="0.231cm" fo:margin-right="0cm" fo:line-height="100%" fo:text-indent="-0.4cm" style:auto-text-indent="false" style:snap-to-layout-grid="false"/>
      <style:text-properties style:font-name="標楷體" fo:font-size="14pt" style:font-name-asian="標楷體" style:font-size-asian="14pt" style:font-name-complex="標楷體"/>
    </style:style>
    <style:style style:name="P6" style:family="paragraph" style:parent-style-name="本文縮排_20_2">
      <style:paragraph-properties fo:margin-left="0.231cm" fo:margin-right="0cm" fo:line-height="100%" fo:text-indent="-0.4cm" style:auto-text-indent="false" style:snap-to-layout-grid="false"/>
      <style:text-properties style:font-name="標楷體" fo:font-size="11pt" style:font-name-asian="標楷體" style:font-size-asian="11pt" style:font-name-complex="標楷體"/>
    </style:style>
    <style:style style:name="P7" style:family="paragraph" style:parent-style-name="本文縮排_20_2">
      <style:paragraph-properties fo:margin-left="0.409cm" fo:margin-right="0cm" fo:line-height="100%" fo:text-indent="-0.579cm" style:auto-text-indent="false" style:snap-to-layout-grid="false"/>
      <style:text-properties fo:font-size="11pt" style:letter-kerning="false" style:font-size-asian="11pt"/>
    </style:style>
    <style:style style:name="P8" style:family="paragraph" style:parent-style-name="本文縮排_20_2">
      <style:paragraph-properties fo:margin-left="0.021cm" fo:margin-right="0cm" fo:line-height="100%" fo:text-indent="-0.191cm" style:auto-text-indent="false" style:snap-to-layout-grid="false"/>
      <style:text-properties fo:font-size="11pt" style:letter-kerning="false" style:font-size-asian="11pt"/>
    </style:style>
    <style:style style:name="P9" style:family="paragraph" style:parent-style-name="本文縮排_20_2">
      <style:paragraph-properties fo:margin-left="0.194cm" fo:margin-right="0cm" fo:line-height="100%" fo:text-indent="-0.388cm" style:auto-text-indent="false"/>
    </style:style>
    <style:style style:name="P10" style:family="paragraph" style:parent-style-name="本文縮排_20_2">
      <style:paragraph-properties fo:margin-left="0.284cm" fo:margin-right="0cm" fo:line-height="100%" fo:text-indent="-0.478cm" style:auto-text-indent="false"/>
    </style:style>
    <style:style style:name="P11" style:family="paragraph" style:parent-style-name="本文縮排_20_2">
      <style:paragraph-properties fo:margin-left="0.284cm" fo:margin-right="0cm" fo:line-height="100%" fo:text-indent="-0.478cm" style:auto-text-indent="false"/>
      <style:text-properties style:font-name="Times New Roman" fo:font-size="11pt" style:letter-kerning="false" style:font-size-asian="11pt"/>
    </style:style>
    <style:style style:name="P12" style:family="paragraph" style:parent-style-name="本文縮排_20_2">
      <style:paragraph-properties fo:margin-left="0.284cm" fo:margin-right="0cm" fo:line-height="100%" fo:text-indent="-0.478cm" style:auto-text-indent="false" style:snap-to-layout-grid="false"/>
      <style:text-properties style:font-name="標楷體" fo:font-size="14pt" style:font-name-asian="標楷體" style:font-size-asian="14pt" style:font-name-complex="標楷體"/>
    </style:style>
    <style:style style:name="P13" style:family="paragraph" style:parent-style-name="Footer">
      <style:paragraph-properties fo:text-align="center" style:justify-single-word="false"/>
    </style:style>
    <style:style style:name="P14" style:family="paragraph" style:parent-style-name="內文_20__28_Web_29_">
      <style:paragraph-properties fo:margin-top="0cm" fo:margin-bottom="0cm" loext:contextual-spacing="false" fo:orphans="0" fo:widows="0">
        <style:tab-stops>
          <style:tab-stop style:position="1.588cm"/>
        </style:tab-stops>
      </style:paragraph-properties>
      <style:text-properties style:font-name="Times New Roman" style:letter-kerning="true" style:font-name-asian="標楷體" style:font-name-complex="Times New Roman"/>
    </style:style>
    <style:style style:name="P15" style:family="paragraph" style:parent-style-name="內文_20__28_Web_29_">
      <style:paragraph-properties fo:margin-top="0cm" fo:margin-bottom="0cm" loext:contextual-spacing="false" fo:orphans="0" fo:widows="0" style:snap-to-layout-grid="false">
        <style:tab-stops>
          <style:tab-stop style:position="1.588cm"/>
        </style:tab-stops>
      </style:paragraph-properties>
      <style:text-properties style:font-name="Times New Roman" style:letter-kerning="true" style:font-name-asian="標楷體" style:font-name-complex="Times New Roman"/>
    </style:style>
    <style:style style:name="P16" style:family="paragraph" style:parent-style-name="內文_20__28_Web_29_">
      <style:paragraph-properties fo:margin-top="0cm" fo:margin-bottom="0cm" loext:contextual-spacing="false" fo:orphans="0" fo:widows="0">
        <style:tab-stops>
          <style:tab-stop style:position="1.588cm"/>
        </style:tab-stops>
      </style:paragraph-properties>
      <style:text-properties style:font-name="Times New Roman" style:letter-kerning="true" style:font-name-complex="Times New Roman"/>
    </style:style>
    <style:style style:name="P17"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20pt" style:font-weight-complex="bold"/>
    </style:style>
    <style:style style:name="P18"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1"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22" style:family="paragraph" style:parent-style-name="Standard">
      <style:paragraph-properties fo:line-height="0.635cm" style:snap-to-layout-grid="false"/>
      <style:text-properties style:font-name="標楷體" fo:font-size="11pt" fo:font-weight="bold" style:font-name-asian="標楷體" style:font-size-asian="11pt" style:font-weight-asian="bold" style:font-name-complex="標楷體" style:font-weight-complex="bold"/>
    </style:style>
    <style:style style:name="P23" style:family="paragraph" style:parent-style-name="Standard">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Standard">
      <style:paragraph-properties style:snap-to-layout-grid="false"/>
      <style:text-properties style:font-name="標楷體" fo:font-size="11pt" fo:font-weight="bold" style:font-name-asian="標楷體" style:font-size-asian="11pt" style:font-weight-asian="bold" style:font-weight-complex="bold"/>
    </style:style>
    <style:style style:name="P25" style:family="paragraph" style:parent-style-name="Standard">
      <style:paragraph-properties fo:line-height="0.635cm" style:snap-to-layout-grid="false"/>
      <style:text-properties style:font-name="標楷體" fo:font-size="11pt" style:font-name-asian="標楷體" style:font-size-asian="11pt" style:font-name-complex="標楷體"/>
    </style:style>
    <style:style style:name="P26"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27" style:family="paragraph" style:parent-style-name="Standard">
      <style:paragraph-properties fo:line-height="0.635cm" style:snap-to-layout-grid="false"/>
      <style:text-properties style:font-name="標楷體" fo:font-size="11pt" style:letter-kerning="false" style:font-name-asian="標楷體" style:font-size-asian="11pt" style:font-name-complex="標楷體"/>
    </style:style>
    <style:style style:name="P28" style:family="paragraph" style:parent-style-name="Standard">
      <style:paragraph-properties fo:line-height="0.423cm" fo:text-align="end" style:justify-single-word="false"/>
    </style:style>
    <style:style style:name="P29" style:family="paragraph" style:parent-style-name="Standard">
      <style:paragraph-properties style:snap-to-layout-grid="false">
        <style:tab-stops>
          <style:tab-stop style:position="4.657cm"/>
          <style:tab-stop style:position="5.08cm"/>
        </style:tab-stops>
      </style:paragraph-properties>
      <style:text-properties fo:color="#ff0000" fo:font-size="11pt" style:text-underline-style="solid" style:text-underline-width="auto" style:text-underline-color="font-color" fo:font-weight="bold" style:font-size-asian="11pt" style:font-weight-asian="bold" style:font-weight-complex="bold"/>
    </style:style>
    <style:style style:name="P30" style:family="paragraph" style:parent-style-name="Standard">
      <style:paragraph-properties fo:text-align="center" style:justify-single-word="false">
        <style:tab-stops>
          <style:tab-stop style:position="4.022cm"/>
          <style:tab-stop style:position="5.715cm"/>
        </style:tab-stops>
      </style:paragraph-properties>
    </style:style>
    <style:style style:name="P31" style:family="paragraph" style:parent-style-name="Standard">
      <style:paragraph-properties fo:margin-left="0.494cm" fo:margin-right="0cm" fo:line-height="0.635cm" fo:text-align="center" style:justify-single-word="false" fo:text-indent="-0.494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494cm" fo:margin-right="0cm" fo:line-height="0.635cm" fo:text-indent="-0.494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494cm" fo:margin-right="0cm" fo:text-align="center" style:justify-single-word="false" fo:text-indent="-0.494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margin-left="0.494cm" fo:margin-right="0cm" fo:line-height="0.635cm" fo:text-indent="-0.494cm" style:auto-text-indent="false" style:snap-to-layout-grid="false"/>
      <style:text-properties style:font-name="標楷體" fo:font-size="14pt" style:letter-kerning="false" style:font-name-asian="標楷體" style:font-size-asian="14pt" style:font-name-complex="標楷體"/>
    </style:style>
    <style:style style:name="P36" style:family="paragraph" style:parent-style-name="Standard">
      <style:paragraph-properties fo:margin-left="0.494cm" fo:margin-right="0cm" fo:line-height="0.635cm" fo:text-indent="-0.494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margin-left="0.494cm" fo:margin-right="0cm" fo:line-height="0.635cm" fo:text-indent="-0.494cm" style:auto-text-indent="false" style:snap-to-layout-grid="false"/>
      <style:text-properties fo:color="#ff0000" style:font-name="標楷體" fo:font-size="14pt" style:text-underline-style="solid" style:text-underline-width="auto" style:text-underline-color="font-color" style:letter-kerning="false" style:font-name-asian="標楷體" style:font-size-asian="14pt" style:font-name-complex="標楷體"/>
    </style:style>
    <style:style style:name="P38" style:family="paragraph" style:parent-style-name="Standard">
      <style:paragraph-properties fo:margin-left="0.494cm" fo:margin-right="0cm" fo:line-height="0.635cm" fo:text-indent="-0.494cm" style:auto-text-indent="false" style:snap-to-layout-grid="false"/>
      <style:text-properties fo:color="#ff0000" style:font-name="標楷體" fo:font-size="14pt" style:letter-kerning="false" style:font-name-asian="標楷體" style:font-size-asian="14pt" style:font-name-complex="標楷體"/>
    </style:style>
    <style:style style:name="P39" style:family="paragraph" style:parent-style-name="Standard">
      <style:paragraph-properties fo:margin-left="0.33cm" fo:margin-right="0cm" fo:text-indent="-0.33cm" style:auto-text-indent="false" style:snap-to-layout-grid="false"/>
    </style:style>
    <style:style style:name="P40" style:family="paragraph" style:parent-style-name="Standard">
      <style:paragraph-properties fo:margin-left="0.388cm" fo:margin-right="0cm" fo:text-indent="-0.388cm" style:auto-text-indent="false" style:snap-to-layout-grid="false"/>
    </style:style>
    <style:style style:name="P41" style:family="paragraph" style:parent-style-name="Standard">
      <style:paragraph-properties fo:margin-left="0.388cm" fo:margin-right="0cm" fo:text-indent="-0.388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margin-left="0.388cm" fo:margin-right="0cm" fo:text-align="center" style:justify-single-word="false" fo:text-indent="-0.388cm" style:auto-text-indent="false" style:snap-to-layout-grid="false"/>
      <style:text-properties style:font-name="標楷體" fo:font-size="11pt" style:font-name-asian="標楷體" style:font-size-asian="11pt" style:font-name-complex="標楷體"/>
    </style:style>
    <style:style style:name="P43" style:family="paragraph" style:parent-style-name="Standard">
      <style:paragraph-properties fo:margin-left="1.011cm" fo:margin-right="0cm" fo:text-indent="-1.011cm" style:auto-text-indent="false" style:line-break="normal" style:snap-to-layout-grid="false"/>
    </style:style>
    <style:style style:name="P44" style:family="paragraph" style:parent-style-name="Standard">
      <style:paragraph-properties fo:margin-left="1.011cm" fo:margin-right="0cm" fo:text-indent="-0.778cm" style:auto-text-indent="false" style:line-break="normal" style:snap-to-layout-grid="false"/>
    </style:style>
    <style:style style:name="P45" style:family="paragraph" style:parent-style-name="Standard">
      <style:paragraph-properties fo:margin-left="0.323cm" fo:margin-right="0cm" fo:text-indent="-0.09cm" style:auto-text-indent="false" style:line-break="normal" style:snap-to-layout-grid="false"/>
    </style:style>
    <style:style style:name="P46" style:family="paragraph" style:parent-style-name="Standard">
      <style:paragraph-properties fo:margin-left="1.08cm" fo:margin-right="0cm" fo:text-indent="-0.847cm" style:auto-text-indent="false" style:line-break="normal" style:snap-to-layout-grid="false"/>
      <style:text-properties style:font-name="標楷體" fo:font-size="11pt" style:font-name-asian="標楷體" style:font-size-asian="11pt" style:font-name-complex="標楷體"/>
    </style:style>
    <style:style style:name="P47" style:family="paragraph" style:parent-style-name="Standard">
      <style:paragraph-properties fo:margin-left="0.64cm" fo:margin-right="0cm" fo:text-indent="-0.64cm" style:auto-text-indent="false" style:snap-to-layout-grid="false"/>
      <style:text-properties style:font-name="標楷體" fo:font-size="11pt" style:font-name-asian="標楷體" style:font-size-asian="11pt" style:font-name-complex="標楷體"/>
    </style:style>
    <style:style style:name="P48" style:family="paragraph" style:parent-style-name="Standard">
      <style:paragraph-properties fo:margin-left="0.603cm" fo:margin-right="0cm" fo:text-indent="-0.582cm" style:auto-text-indent="false" style:snap-to-layout-grid="false"/>
    </style:style>
    <style:style style:name="P49" style:family="paragraph" style:parent-style-name="Standard">
      <style:paragraph-properties fo:margin-left="0.603cm" fo:margin-right="0cm" fo:text-indent="-0.582cm" style:auto-text-indent="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margin-left="0.878cm" fo:margin-right="0cm" fo:text-align="justify" style:justify-single-word="false" fo:text-indent="-0.434cm" style:auto-text-indent="false" style:snap-to-layout-grid="false"/>
      <style:text-properties style:font-name="標楷體" fo:font-size="11pt" style:font-name-asian="標楷體" style:font-size-asian="11pt" style:font-name-complex="標楷體"/>
    </style:style>
    <style:style style:name="P51" style:family="paragraph" style:parent-style-name="Standard">
      <style:paragraph-properties fo:margin-left="0.393cm" fo:margin-right="0cm" fo:text-align="justify" style:justify-single-word="false" fo:text-indent="0.046cm" style:auto-text-indent="false" style:snap-to-layout-grid="false"/>
      <style:text-properties style:font-name="標楷體" fo:font-size="11pt" style:font-name-asian="標楷體" style:font-size-asian="11pt" style:font-name-complex="標楷體"/>
    </style:style>
    <style:style style:name="P52" style:family="paragraph" style:parent-style-name="Standard">
      <style:paragraph-properties fo:margin-left="1.291cm" fo:margin-right="0cm" fo:text-align="justify" style:justify-single-word="false" fo:text-indent="-0.85cm" style:auto-text-indent="false" style:snap-to-layout-grid="false"/>
      <style:text-properties style:font-name="標楷體" fo:font-size="11pt" style:font-name-asian="標楷體" style:font-size-asian="11pt" style:font-name-complex="標楷體"/>
    </style:style>
    <style:style style:name="P53" style:family="paragraph" style:parent-style-name="Standard">
      <style:paragraph-properties fo:margin-left="0.923cm" fo:margin-right="0cm" fo:text-indent="-0.919cm" style:auto-text-indent="false" style:snap-to-layout-grid="false"/>
      <style:text-properties style:font-name="標楷體" fo:font-size="11pt" style:font-name-asian="標楷體" style:font-size-asian="11pt" style:font-name-complex="標楷體"/>
    </style:style>
    <style:style style:name="P54" style:family="paragraph" style:parent-style-name="Standard">
      <style:paragraph-properties fo:margin-left="0.582cm" fo:margin-right="0cm" fo:text-indent="-0.582cm" style:auto-text-indent="false" style:snap-to-layout-grid="false"/>
    </style:style>
    <style:style style:name="P55" style:family="paragraph" style:parent-style-name="Standard">
      <style:paragraph-properties fo:margin-left="0.653cm" fo:margin-right="0cm" fo:text-indent="-0.653cm" style:auto-text-indent="false" style:snap-to-layout-grid="false"/>
      <style:text-properties style:font-name="標楷體" fo:font-size="11pt" style:font-name-asian="標楷體" style:font-size-asian="11pt" style:font-name-complex="標楷體"/>
    </style:style>
    <style:style style:name="P56" style:family="paragraph" style:parent-style-name="Standard">
      <style:paragraph-properties fo:margin-left="0.598cm" fo:margin-right="0cm" fo:text-indent="-0.598cm" style:auto-text-indent="false" style:snap-to-layout-grid="false"/>
      <style:text-properties style:font-name="標楷體" fo:font-size="11pt" style:font-name-asian="標楷體" style:font-size-asian="11pt" style:font-name-complex="標楷體"/>
    </style:style>
    <style:style style:name="P57" style:family="paragraph" style:parent-style-name="Standard">
      <style:paragraph-properties fo:margin-left="0.485cm" fo:margin-right="0cm" fo:text-indent="-0.485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margin-left="0.64cm" fo:margin-right="0cm" fo:text-indent="-0.637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191cm" fo:margin-right="-0.173cm" fo:text-align="center" style:justify-single-word="false" fo:text-indent="0cm" style:auto-text-indent="false" style:snap-to-layout-grid="false"/>
      <style:text-properties fo:font-size="11pt" style:font-name-asian="標楷體" style:font-size-asian="11pt"/>
    </style:style>
    <style:style style:name="P60" style:family="paragraph" style:parent-style-name="Standard">
      <style:paragraph-properties fo:margin-left="-0.191cm" fo:margin-right="-0.17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1" style:family="paragraph" style:parent-style-name="Standard">
      <style:paragraph-properties fo:margin-left="1.007cm" fo:margin-right="0cm" fo:text-indent="-1.194cm" style:auto-text-indent="false" style:snap-to-layout-grid="false"/>
    </style:style>
    <style:style style:name="P62" style:family="paragraph" style:parent-style-name="Standard">
      <style:paragraph-properties fo:margin-left="1.007cm" fo:margin-right="0cm" fo:text-indent="-1.194cm" style:auto-text-indent="false" style:snap-to-layout-grid="false"/>
      <style:text-properties style:font-name="標楷體" style:font-name-asian="標楷體" style:font-name-complex="標楷體"/>
    </style:style>
    <style:style style:name="P63" style:family="paragraph" style:parent-style-name="Standard">
      <style:paragraph-properties fo:margin-left="0.019cm" fo:margin-right="0cm" fo:text-align="center" style:justify-single-word="false" fo:text-indent="-0.019cm" style:auto-text-indent="false" style:snap-to-layout-grid="false"/>
      <style:text-properties style:font-name="標楷體" fo:font-size="11pt" style:font-name-asian="標楷體" style:font-size-asian="11pt" style:font-name-complex="標楷體"/>
    </style:style>
    <style:style style:name="P64" style:family="paragraph" style:parent-style-name="Standard">
      <style:paragraph-properties fo:margin-left="0.025cm" fo:margin-right="0cm" fo:text-align="center" style:justify-single-word="false" fo:text-indent="-0.025cm" style:auto-text-indent="false" style:snap-to-layout-grid="false"/>
      <style:text-properties style:font-name="標楷體" fo:font-size="14pt" style:font-name-asian="標楷體" style:font-size-asian="14pt" style:font-name-complex="標楷體"/>
    </style:style>
    <style:style style:name="P65" style:family="paragraph" style:parent-style-name="Standard">
      <style:paragraph-properties fo:margin-left="0.215cm" fo:margin-right="0cm" fo:text-indent="-0.402cm" style:auto-text-indent="false" style:snap-to-layout-grid="false"/>
    </style:style>
    <style:style style:name="P66"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7" style:family="paragraph" style:parent-style-name="Standard">
      <style:paragraph-properties fo:margin-left="0.233cm" fo:margin-right="0cm" fo:text-indent="-0.423cm" style:auto-text-indent="false" style:snap-to-layout-grid="false"/>
    </style:style>
    <style:style style:name="P68" style:family="paragraph" style:parent-style-name="Standard">
      <style:paragraph-properties fo:margin-left="0.233cm" fo:margin-right="0cm" fo:text-align="justify" style:justify-single-word="false" fo:text-indent="-0.423cm" style:auto-text-indent="false" style:snap-to-layout-grid="false"/>
      <style:text-properties style:font-name="標楷體" style:font-name-asian="標楷體" style:font-name-complex="標楷體"/>
    </style:style>
    <style:style style:name="P69" style:family="paragraph" style:parent-style-name="Standard">
      <style:paragraph-properties fo:margin-left="0.023cm" fo:margin-right="-0.173cm" fo:text-align="center" style:justify-single-word="false" fo:text-indent="-0.21cm" style:auto-text-indent="false" style:snap-to-layout-grid="false"/>
      <style:text-properties style:font-name="標楷體" fo:font-size="11pt" style:font-name-asian="標楷體" style:font-size-asian="11pt" style:font-name-complex="標楷體"/>
    </style:style>
    <style:style style:name="P70" style:family="paragraph" style:parent-style-name="Standard">
      <style:paragraph-properties fo:margin-left="0.478cm" fo:margin-right="0cm" fo:text-indent="-0.669cm" style:auto-text-indent="false" style:snap-to-layout-grid="false"/>
      <style:text-properties style:font-name-asian="標楷體"/>
    </style:style>
    <style:style style:name="P71" style:family="paragraph" style:parent-style-name="Standard">
      <style:paragraph-properties fo:margin-left="-0.187cm" fo:margin-right="-0.173cm" fo:text-align="center" style:justify-single-word="false" fo:text-indent="-0.194cm" style:auto-text-indent="false" style:snap-to-layout-grid="false"/>
      <style:text-properties style:font-name="標楷體" fo:font-size="11pt" style:font-name-asian="標楷體" style:font-size-asian="11pt" style:font-name-complex="標楷體"/>
    </style:style>
    <style:style style:name="P72" style:family="paragraph" style:parent-style-name="Standard">
      <style:paragraph-properties fo:margin-left="0.423cm" fo:margin-right="0cm" fo:text-indent="-0.614cm" style:auto-text-indent="false" style:snap-to-layout-grid="false"/>
      <style:text-properties style:font-name-asian="標楷體"/>
    </style:style>
    <style:style style:name="P73" style:family="paragraph" style:parent-style-name="Standard">
      <style:paragraph-properties fo:margin-left="-0.187cm" fo:margin-right="-0.173cm" fo:text-align="center" style:justify-single-word="false" fo:text-indent="-0.004cm" style:auto-text-indent="false" style:snap-to-layout-grid="false"/>
      <style:text-properties style:font-name="標楷體" fo:font-size="11pt" style:font-name-asian="標楷體" style:font-size-asian="11pt" style:font-name-complex="標楷體"/>
    </style:style>
    <style:style style:name="P74" style:family="paragraph" style:parent-style-name="Standard">
      <style:paragraph-properties fo:margin-left="0.219cm" fo:margin-right="0cm" fo:text-align="justify" style:justify-single-word="false" fo:text-indent="-0.423cm" style:auto-text-indent="false" style:snap-to-layout-grid="false"/>
      <style:text-properties style:font-name="標楷體" style:font-name-asian="標楷體" style:font-name-complex="標楷體"/>
    </style:style>
    <style:style style:name="P75" style:family="paragraph" style:parent-style-name="Standard">
      <style:paragraph-properties fo:margin-left="-0.191cm" fo:margin-right="0cm" fo:text-align="justify" style:justify-single-word="false" fo:text-indent="0cm" style:auto-text-indent="false" style:snap-to-layout-grid="false"/>
      <style:text-properties style:font-name-asian="標楷體"/>
    </style:style>
    <style:style style:name="P76" style:family="paragraph" style:parent-style-name="Standard">
      <style:paragraph-properties fo:margin-left="0.878cm" fo:margin-right="0cm" fo:text-align="justify" style:justify-single-word="false" fo:text-indent="-1.069cm" style:auto-text-indent="false" style:snap-to-layout-grid="false"/>
      <style:text-properties style:font-name="標楷體" fo:font-size="11pt" style:font-name-asian="標楷體" style:font-size-asian="11pt" style:font-name-complex="標楷體"/>
    </style:style>
    <style:style style:name="P77" style:family="paragraph" style:parent-style-name="Standard">
      <style:paragraph-properties fo:margin-left="0.878cm" fo:margin-right="0cm" fo:text-align="justify" style:justify-single-word="false" fo:text-indent="-0.878cm" style:auto-text-indent="false" style:snap-to-layout-grid="false"/>
      <style:text-properties style:font-name-asian="標楷體"/>
    </style:style>
    <style:style style:name="P78" style:family="paragraph" style:parent-style-name="Standard">
      <style:paragraph-properties fo:margin-left="0.021cm" fo:margin-right="0cm" fo:text-align="center" style:justify-single-word="false" fo:text-indent="-0.021cm" style:auto-text-indent="false" style:snap-to-layout-grid="false"/>
    </style:style>
    <style:style style:name="P79" style:family="paragraph" style:parent-style-name="Standard">
      <style:paragraph-properties fo:margin-left="0.021cm" fo:margin-right="0cm" fo:text-align="center" style:justify-single-word="false" fo:text-indent="-0.021cm" style:auto-text-indent="false" style:snap-to-layout-grid="false"/>
      <style:text-properties style:font-name="標楷體" style:font-name-asian="標楷體" style:font-name-complex="標楷體"/>
    </style:style>
    <style:style style:name="P80" style:family="paragraph" style:parent-style-name="Standard">
      <style:paragraph-properties fo:margin-left="0.021cm" fo:margin-right="0cm" fo:line-height="0.635cm" fo:text-align="center" style:justify-single-word="false" fo:text-indent="-0.021cm" style:auto-text-indent="false" style:snap-to-layout-grid="false"/>
      <style:text-properties style:font-name="標楷體" fo:font-size="11pt" style:letter-kerning="false" style:font-name-asian="標楷體" style:font-size-asian="11pt" style:font-name-complex="標楷體"/>
    </style:style>
    <style:style style:name="P81" style:family="paragraph" style:parent-style-name="Standard">
      <style:paragraph-properties fo:margin-left="0.935cm" fo:margin-right="0cm" fo:line-height="0.635cm" fo:text-indent="-0.914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0.935cm" fo:margin-right="0cm" fo:line-height="0.635cm" fo:text-indent="-0.914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3" style:family="paragraph" style:parent-style-name="Standard">
      <style:paragraph-properties fo:margin-left="0cm" fo:margin-right="0cm" fo:text-indent="2.753cm" style:auto-text-indent="false" style:snap-to-layout-grid="false"/>
      <style:text-properties style:font-name="標楷體" fo:font-size="11pt" fo:font-weight="bold" style:font-name-asian="標楷體" style:font-size-asian="11pt" style:font-weight-asian="bold" style:font-weight-complex="bold"/>
    </style:style>
    <style:style style:name="P84" style:family="paragraph" style:parent-style-name="Standard">
      <style:paragraph-properties fo:margin-left="3.14cm" fo:margin-right="0cm" fo:text-indent="-0.388cm" style:auto-text-indent="false" style:snap-to-layout-grid="false"/>
    </style:style>
    <style:style style:name="P85" style:family="paragraph" style:parent-style-name="Standard">
      <style:paragraph-properties fo:margin-left="0.021cm" fo:margin-right="0cm" fo:text-indent="2.72cm" style:auto-text-indent="false" style:snap-to-layout-grid="false">
        <style:tab-stops>
          <style:tab-stop style:position="4.657cm"/>
          <style:tab-stop style:position="5.08cm"/>
        </style:tab-stops>
      </style:paragraph-properties>
      <style:text-properties style:font-name="標楷體" fo:font-size="11pt" fo:font-weight="bold" style:font-name-asian="標楷體" style:font-size-asian="11pt" style:font-weight-asian="bold" style:font-name-complex="標楷體" style:font-weight-complex="bold"/>
    </style:style>
    <style:style style:name="P86" style:family="paragraph" style:parent-style-name="Standard">
      <style:paragraph-properties fo:margin-left="3.905cm" fo:margin-right="0cm" fo:text-indent="-1.166cm" style:auto-text-indent="false" style:snap-to-layout-grid="false">
        <style:tab-stops>
          <style:tab-stop style:position="4.657cm"/>
          <style:tab-stop style:position="5.08cm"/>
        </style:tab-stops>
      </style:paragraph-properties>
    </style:style>
    <style:style style:name="P87" style:family="paragraph" style:parent-style-name="Standard">
      <style:paragraph-properties fo:margin-left="3.905cm" fo:margin-right="0cm" fo:text-indent="-1.166cm" style:auto-text-indent="false" style:snap-to-layout-grid="false">
        <style:tab-stops>
          <style:tab-stop style:position="4.657cm"/>
          <style:tab-stop style:position="5.08cm"/>
        </style:tab-stops>
      </style:paragraph-properties>
      <style:text-properties style:font-name="標楷體" fo:font-size="11pt" fo:font-weight="bold" style:font-name-asian="標楷體" style:font-size-asian="11pt" style:font-weight-asian="bold" style:font-name-complex="標楷體" style:font-weight-complex="bold"/>
    </style:style>
    <style:style style:name="P88" style:family="paragraph" style:parent-style-name="Standard">
      <style:paragraph-properties fo:margin-left="0cm" fo:margin-right="0cm" fo:text-indent="3.884cm" style:auto-text-indent="false">
        <style:tab-stops>
          <style:tab-stop style:position="4.022cm"/>
          <style:tab-stop style:position="5.715cm"/>
        </style:tab-stops>
      </style:paragraph-properties>
      <style:text-properties fo:font-size="11pt" fo:font-weight="bold" style:font-name-asian="標楷體" style:font-size-asian="11pt" style:font-weight-asian="bold" style:font-name-complex="標楷體" style:font-weight-complex="bold"/>
    </style:style>
    <style:style style:name="P89" style:family="paragraph" style:parent-style-name="Standard" style:master-page-name="Standard">
      <style:paragraph-properties fo:line-height="0.635cm" fo:text-align="end" style:justify-single-word="false" style:page-number="auto"/>
    </style:style>
    <style:style style:name="P90" style:family="paragraph" style:parent-style-name="Standard">
      <style:paragraph-properties fo:margin-left="3.106cm" fo:margin-right="0cm" fo:text-indent="-0.388cm" style:auto-text-indent="false">
        <style:tab-stops>
          <style:tab-stop style:position="4.022cm"/>
          <style:tab-stop style:position="5.715cm"/>
        </style:tab-stops>
      </style:paragraph-properties>
      <style:text-properties style:font-name="標楷體" fo:font-size="11pt" fo:font-weight="bold" style:font-name-asian="標楷體" style:font-size-asian="11pt" style:font-weight-asian="bold" style:font-name-complex="標楷體" style:font-weight-complex="bold"/>
    </style:style>
    <style:style style:name="T1" style:family="text">
      <style:text-properties fo:font-weight="bold" style:font-weight-asian="bold" style:font-size-complex="11pt"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8pt" fo:font-weight="bold" style:font-name-asian="標楷體" style:font-size-asian="18pt" style:font-weight-asian="bold" style:font-size-complex="10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fo:font-size="18pt" fo:font-weight="bold" style:font-name-asian="標楷體" style:font-size-asian="18pt" style:font-weight-asian="bold" style:font-name-complex="標楷體" style:font-size-complex="20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8pt" style:font-name-asian="標楷體" style:font-size-asian="8pt" style:font-name-complex="標楷體" style:font-size-complex="8pt" style:font-weight-complex="bold"/>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size-asian="14pt" style:font-name-complex="標楷體"/>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8" style:family="text">
      <style:text-properties style:font-name="標楷體" fo:font-size="11pt" fo:font-weight="bold" style:font-name-asian="標楷體" style:font-size-asian="11pt" style:font-weight-asian="bold" style:font-weight-complex="bold"/>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style>
    <style:style style:name="T22" style:family="text">
      <style:text-properties style:font-name="標楷體" style:font-name-complex="標楷體"/>
    </style:style>
    <style:style style:name="T23" style:family="text">
      <style:text-properties fo:font-size="14pt" style:font-size-asian="14pt"/>
    </style:style>
    <style:style style:name="T24" style:family="text">
      <style:text-properties fo:font-size="11pt" fo:font-weight="bold" style:font-name-asian="標楷體" style:font-size-asian="11pt" style:font-weight-asian="bold" style:font-name-complex="標楷體" style:font-weight-complex="bold"/>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fo:font-size="11pt" style:font-size-asian="11pt" style:font-weight-complex="bold"/>
    </style:style>
    <style:style style:name="T28" style:family="text">
      <style:text-properties fo:font-size="11pt" style:font-size-asian="11pt" style:font-weight-complex="bold"/>
    </style:style>
    <style:style style:name="T29" style:family="text">
      <style:text-properties fo:font-size="11pt" style:letter-kerning="false" style:font-size-asian="11pt"/>
    </style:style>
    <style:style style:name="T30" style:family="text">
      <style:text-properties style:letter-kerning="false"/>
    </style:style>
    <style:style style:name="T31" style:family="text">
      <style:text-properties style:font-name="Times New Roman" fo:font-size="11pt" style:letter-kerning="false" style:font-size-asian="11pt"/>
    </style:style>
    <style:style style:name="T32" style:family="text">
      <style:text-properties fo:color="#ff0000" style:font-name="Times New Roman" fo:font-size="11pt" style:text-underline-style="solid" style:text-underline-width="auto" style:text-underline-color="font-color" style:letter-kerning="false" style:font-size-asian="11pt"/>
    </style:style>
    <style:style style:name="T33" style:family="text">
      <style:text-properties fo:color="#ff0000" style:font-name="Times New Roman" fo:font-size="11pt" style:letter-kerning="false" style:font-size-asian="11pt"/>
    </style:style>
    <style:style style:name="T34" style:family="text">
      <style:text-properties style:font-name-asian="Times New Roman"/>
    </style:style>
    <style:style style:name="T35" style:family="text"/>
  </office:automatic-styles>
  <office:body>
    <office:text text:use-soft-page-breaks="true">
      <office:forms form:automatic-focus="false" form:apply-design-mode="false"/>
      <text:tracked-changes>
        <text:changed-region xml:id="ct2532093424" text:id="ct2532093424">
          <text:insertion>
            <office:change-info>
              <dc:creator>Rachel</dc:creator>
              <dc:date>2006-03-09T14:03:00</dc:date>
            </office:change-info>
          </text:insertion>
        </text:changed-region>
        <text:changed-region xml:id="ct2532129424" text:id="ct2532129424">
          <text:insertion>
            <office:change-info>
              <dc:creator>Rachel</dc:creator>
              <dc:date>2006-03-09T14:03:00</dc:date>
            </office:change-info>
          </text:insertion>
        </text:changed-region>
        <text:changed-region xml:id="ct2532186544" text:id="ct2532186544">
          <text:insertion>
            <office:change-info>
              <dc:creator>Rachel</dc:creator>
              <dc:date>2006-03-09T14:03:00</dc:date>
            </office:change-info>
          </text:insertion>
        </text:changed-region>
        <text:changed-region xml:id="ct2532189904" text:id="ct2532189904">
          <text:insertion>
            <office:change-info>
              <dc:creator>Rachel</dc:creator>
              <dc:date>2006-03-09T13:59:00</dc:date>
            </office:change-info>
          </text:insertion>
        </text:changed-region>
        <text:changed-region xml:id="ct2532163264" text:id="ct2532163264">
          <text:insertion>
            <office:change-info>
              <dc:creator>alonzo</dc:creator>
              <dc:date>2005-12-15T11:46:00</dc:date>
            </office:change-info>
          </text:insertion>
        </text:changed-region>
        <text:changed-region xml:id="ct2532178864" text:id="ct2532178864">
          <text:insertion>
            <office:change-info>
              <dc:creator>alonzo</dc:creator>
              <dc:date>2005-12-06T13: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3">中華民國證券投資信託暨顧問商業同業公會</text:span><text:span text:style-name="T2">境外基金</text:span><text:span text:style-name="T7">總代理人申報募集</text:span><text:span text:style-name="T2">及銷售境外基金</text:span><text:span text:style-name="T8">審查表</text:span><text:change-start text:change-id="ct2532093424"/></text:p>
      <text:p text:style-name="P17"><text:change-end text:change-id="ct2532093424"/>（一式二份）<text:change-start text:change-id="ct2532129424"/></text:p>
      <text:p text:style-name="P28"><text:change-end text:change-id="ct2532129424"/><text:span text:style-name="T11">金管會94.12.16金管證四字第0940158250號函核備 <text:s text:c="22"/></text:span><text:change-start text:change-id="ct2532186544"/></text:p>
      <text:p text:style-name="P28"><text:change-end text:change-id="ct2532186544"/><text:span text:style-name="T12">投信投顧公會94年12月19日中信顧字第0940010848號函轉</text:span><text:change-start text:change-id="ct2532189904"/></text:p>
      <text:p text:style-name="P18"><text:change-end text:change-id="ct2532189904"/>信託公會95.1.2 中託業字第950002號函轉</text:p>
      <table:table table:name="表格1" table:style-name="表格1">
        <table:table-column table:style-name="表格1.A"/>
        <table:table-row table:style-name="表格1.1">
          <table:table-cell table:style-name="表格1.A1" office:value-type="string">
            <text:p text:style-name="P19"/>
          </table:table-cell>
        </table:table-row>
      </table:table>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header-rows>
          <table:table-row table:style-name="表格2.1">
            <table:table-cell table:style-name="表格2.A1" table:number-rows-spanned="2" table:number-columns-spanned="3" office:value-type="string">
              <text:p text:style-name="P20">查 <text:s/>核 <text:s/>項 <text:s/>目</text:p>
            </table:table-cell>
            <table:covered-table-cell/>
            <table:covered-table-cell/>
            <table:table-cell table:style-name="表格2.A1" table:number-columns-spanned="3" office:value-type="string">
              <text:p text:style-name="P20">申請公司填報</text:p>
            </table:table-cell>
            <table:covered-table-cell/>
            <table:covered-table-cell/>
            <table:table-cell table:style-name="表格2.G1" table:number-columns-spanned="3" office:value-type="string">
              <text:p text:style-name="P20">公會覆核</text:p>
            </table:table-cell>
            <table:covered-table-cell/>
            <table:covered-table-cell/>
          </table:table-row>
          <table:table-row table:style-name="表格2.1">
            <table:covered-table-cell/>
            <table:covered-table-cell/>
            <table:covered-table-cell/>
            <table:table-cell table:style-name="表格2.A1" office:value-type="string">
              <text:p text:style-name="P23">符合</text:p>
            </table:table-cell>
            <table:table-cell table:style-name="表格2.E2" office:value-type="string">
              <text:p text:style-name="P23">不符合</text:p>
            </table:table-cell>
            <table:table-cell table:style-name="表格2.A1" office:value-type="string">
              <text:p text:style-name="P23">備註</text:p>
            </table:table-cell>
            <table:table-cell table:style-name="表格2.G2" office:value-type="string">
              <text:p text:style-name="P23">符合</text:p>
            </table:table-cell>
            <table:table-cell table:style-name="表格2.A1" office:value-type="string">
              <text:p text:style-name="P23">不符合</text:p>
            </table:table-cell>
            <table:table-cell table:style-name="表格2.G1" office:value-type="string">
              <text:p text:style-name="P23">備註</text:p>
            </table:table-cell>
          </table:table-row>
        </table:table-header-rows>
        <table:table-row table:style-name="表格2.1">
          <table:table-cell table:style-name="表格2.A1" table:number-rows-spanned="14" office:value-type="string">
            <text:p text:style-name="P31">是</text:p>
            <text:p text:style-name="P31">否</text:p>
            <text:p text:style-name="P31">檢</text:p>
            <text:p text:style-name="P31">具</text:p>
            <text:p text:style-name="P31">下</text:p>
            <text:p text:style-name="P31">列</text:p>
            <text:p text:style-name="P31">申</text:p>
            <text:p text:style-name="P31">報</text:p>
            <text:p text:style-name="P31">書</text:p>
            <text:p text:style-name="P31">件</text:p>
          </table:table-cell>
          <table:table-cell table:style-name="表格2.E2" table:number-columns-spanned="2" office:value-type="string">
            <text:p text:style-name="P39"><text:span text:style-name="T19">1.</text:span><text:span text:style-name="T21">申報</text:span><text:span text:style-name="T19">募集及銷售境外基金為ㄧ個以上者，其明細表（含境外基金中、英文名稱）及主管機關核備得提供顧問服務之核備函影本</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6"/>
          </table:table-cell>
        </table:table-row>
        <table:table-row table:style-name="表格2.1">
          <table:covered-table-cell/>
          <table:table-cell table:style-name="表格2.E2" table:number-columns-spanned="2" office:value-type="string">
            <text:p text:style-name="P41">2.境外基金基本資料表（內容及格式同行政院金融監督管理委員會94年8月4日金管證四字第0940003509 號函附件一）</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1">3.總代理人最近期經會計師查核簽證之財務報告</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0"><text:span text:style-name="T20">4.</text:span><text:span text:style-name="T19">總代理人</text:span><text:span text:style-name="T20">即時取得境外基金機構投資及相關交易資訊資訊傳輸設備之租用或使用契約及實務照片</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1">5.總代理人最近半年未曾受證券投資及顧問法第103條第一款規定、證券交易法第66條第一款規定、期貨交易法第100條第一項第一款規定、信託業法第44條第一項第一款或銀行法第61條之一糾正並限期改善三次以上之處分、最近二年未曾受證券投資信託及顧問法第103條第二款規定以上、證券交易法第66條第二款規定以上、期貨交易法第100條第一項第二款規定以上、信託業法第44條第一項第二款或第二項規定或銀行法第61條之一第一款以上規定處分之聲明書</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1">6.總代理人符合境外基金管理辦法第16條規定之人員名冊及資格證明文件，及已向本公會完成人員申報登錄之證明文件</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1">7.境外基金機構與總代理人簽訂之總代理契約影本</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1">8.境外基金機構與總代理人簽訂之人員培訓計畫影本</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3"><text:span text:style-name="T19">9.</text:span><text:span text:style-name="T21">申報</text:span><text:span text:style-name="T19">人已依境外基金管理辦法第十條規定提存營業保證金之證明文件：</text:span></text:p>
            <text:p text:style-name="P44"><text:span text:style-name="T19">9-1 </text:span><text:span text:style-name="T21">申報</text:span><text:span text:style-name="T19">人與提存金融機構簽訂之營業保證金保管契約影本</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5"><text:span text:style-name="T19">9-2 提存金融機構出具</text:span><text:span text:style-name="T21">申報</text:span><text:span text:style-name="T19">人已依規定額度提存營業保證金之證明文件 <text:s/></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6">9-3 營業保證金提存之金融機構符合境外基金管理辦法辦法第十條第一項規定資格之證明文件</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7">10.銷售機構符合境外基金管理辦法第19條所定資格條件之聲明書、銷售契約影本及銷售機構明細表</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5">
          <table:covered-table-cell/>
          <table:table-cell table:style-name="表格2.E2" table:number-columns-spanned="2" office:value-type="string">
            <text:p text:style-name="P49">11.銷售機構已依境外基金管理辦法第十條規定提存營業保證金之證明文件（銷售機構以自己名義為投資人向總代理人申購境外基金者（即綜合帳戶）適用之） </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0">11-1銷售機構與提存金融機構簽訂之營業保證金保管契約影本</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G2" table:number-rows-spanned="10" office:value-type="string">
            <text:p text:style-name="P31">是</text:p>
            <text:p text:style-name="P31">否</text:p>
            <text:p text:style-name="P31">檢</text:p>
            <text:p text:style-name="P31">具</text:p>
            <text:p text:style-name="P31">下</text:p>
            <text:p text:style-name="P31">列</text:p>
            <text:p text:style-name="P31">申</text:p>
            <text:p text:style-name="P31">報</text:p>
            <text:p text:style-name="P31">書</text:p>
            <text:p text:style-name="P31">件</text:p>
          </table:table-cell>
          <table:table-cell table:style-name="表格2.E2" table:number-columns-spanned="2" office:value-type="string">
            <text:p text:style-name="P51">11-2提存金融機構出具銷售機構已依規定額度提存營業保證金之證明文件 <text:s/></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2">11-3營業保證金提存之金融機構符合境外基金管理辦法辦法第十條第二項規定資格之證明文件</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48"><text:span text:style-name="T19">12.</text:span><text:span text:style-name="T21">申報</text:span><text:span text:style-name="T19">人或銷售機構與證券集中保管事業簽訂之契約影本（依境外基金管理辦法第33第一項第三款及第二項規定辦理款項收付者適用之）</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3">13.投資人須知</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4"><text:span text:style-name="T19">14.公開說明書併同其中譯本（如與前向主管機關申請或</text:span><text:span text:style-name="T21">申報</text:span><text:span text:style-name="T19">核准辦理投資顧問業務時或最近一次修正向主管機關報備時所提出之內容無重大差異者得免附）</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5">15.境外基金管理機構符合境外基金管理辦法第24條規定之證明文件（應按基金別詳列各基金支名稱、成立日期及規模）</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6">16.境外基金機構出具將依金管會之要求，提供該境外基金機構有關境外基金申購、買回或轉換等之相關簿冊及涉及投資人權益之相關資料予金管會查閱，及符合境外基金管理辦法第23條第一項第一款至第五款規定，且嗣後該境外基金若未符合規定，應即向金管會申請終止辦理該境外基金之募集銷售之聲明文件（惟境外基金經金管會專案核准或基金註冊地經我國承認並公告者，則免第23條第一項第一款之聲明內容）</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7">17.境外基金保管機構之信用評等等級證明文件</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7">18.律師出具基金註冊地及基金管理機構註冊地對投資人權益之保護不低於我國之意見書（基金註冊地為我國承認且公告者免附）</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58">19.總代理人及銷售機構之內部控制制度（含內部稽核制度）（先前已提出者得免附）</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59">境外基金明細表</text:p>
          </table:table-cell>
          <table:table-cell table:style-name="表格2.E2" table:number-columns-spanned="2" office:value-type="string">
            <text:p text:style-name="P61"><text:span text:style-name="T4">明細表</text:span><text:span text:style-name="T9">所列之境外基金與主管機關核備函</text:span><text:span text:style-name="T4">影本所載之境外基金是否相符</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table:number-rows-spanned="4" office:value-type="string">
            <text:p text:style-name="P63">財</text:p>
            <text:p text:style-name="P63">務</text:p>
            <text:p text:style-name="P63">報</text:p>
            <text:p text:style-name="P63">告</text:p>
          </table:table-cell>
          <table:table-cell table:style-name="表格2.E2" table:number-columns-spanned="2" office:value-type="string">
            <text:p text:style-name="P62">1.是否經會計師查核簽證</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62">2.會計師是否簽發無保留意見之查核報告 </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65"><text:span text:style-name="T9">3.</text:span><text:span text:style-name="T21">申報</text:span><text:span text:style-name="T9">人之實收資本額、指撥營運資金或專撥營業所用資金達新台幣七千萬元以上</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61"><text:span text:style-name="T9">4.</text:span><text:span text:style-name="T21">申報</text:span><text:span text:style-name="T9">人最近期經會計師查核簽證之財務報告每股淨值是否不低於面額</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table:number-rows-spanned="2" office:value-type="string">
            <text:p text:style-name="P66">人員名冊及資<text:soft-page-break/>格證明文件</text:p>
          </table:table-cell>
          <table:table-cell table:style-name="表格2.E2" table:number-columns-spanned="2" office:value-type="string">
            <text:p text:style-name="P61"><text:span text:style-name="T9">1.是否配置適足及適任之業務人員</text:span><text:span text:style-name="T4">及內部稽核人員</text:span></text:p>
            <text:p text:style-name="P61"><text:span text:style-name="T9">1-1配置</text:span><text:span text:style-name="T4">辦理募集及銷售之業務人員至少三人</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67"><text:span text:style-name="T9">2.</text:span><text:span text:style-name="T4">辦理募集及銷售業務人員及內部稽核人員是否符合證券投資顧問事業負責人與業務人員管理規則第五條第一項及第五條之一之規定之資格條件並完成人員登錄</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69">總代理契約影本</text:p>
          </table:table-cell>
          <table:table-cell table:style-name="表格2.E2" table:number-columns-spanned="2" office:value-type="string">
            <text:p text:style-name="P70">應行記載事項是否符合規定</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71">人員培訓計畫影本</text:p>
          </table:table-cell>
          <table:table-cell table:style-name="表格2.E2" table:number-columns-spanned="2" office:value-type="string">
            <text:p text:style-name="P72">其內容是否符合境外基金人員培訓計畫要點之規定。</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table:number-rows-spanned="3" office:value-type="string">
            <text:p text:style-name="P60">營業保證</text:p>
            <text:p text:style-name="P60">金之證明</text:p>
            <text:p text:style-name="P73">文件（含總代理人及銷售機構）</text:p>
          </table:table-cell>
          <table:table-cell table:style-name="表格2.E2" table:number-columns-spanned="2" office:value-type="string">
            <text:p text:style-name="P67"><text:span text:style-name="T19">1.</text:span><text:span text:style-name="T9">是否提存於同一金融機構，且該金融機構之資格是否符合境外基金管理辦法第10條第一項或第二項之規定</text:span></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68">2.與提存金融機構簽訂之營業保證金保管契約內容是否載有境外基金管理辦法第10條第三項規定之事項。</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74">3.是否依境外基金管理辦第10條第一項或第二項規定提存足額之營業保證金</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63">銷售契約影本</text:p>
          </table:table-cell>
          <table:table-cell table:style-name="表格2.E2" table:number-columns-spanned="2" office:value-type="string">
            <text:p text:style-name="P72">應行記載事項是否符合規定</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66">投資人</text:p>
            <text:p text:style-name="P66">須知</text:p>
          </table:table-cell>
          <table:table-cell table:style-name="表格2.E2" table:number-columns-spanned="2" office:value-type="string">
            <text:p text:style-name="P72">是否載明境外基金管理辦法第三十九條第二項規定之事項</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60">境外基金管理機構符合境外基金管理辦法第24條規定之證明文件</text:p>
          </table:table-cell>
          <table:table-cell table:style-name="表格2.E2" table:number-columns-spanned="2" office:value-type="string">
            <text:p text:style-name="P75">其所管理（得含其控制或從屬機構）以公開募集方式集資投資於證券之基金總資產淨值是否超過二十億美元或等值之外幣者（所稱總資產淨值之計算不包括退休基金及個人或機構投資人全權委託帳戶）</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60">境外基金保管機構之信用評等等級證明文件</text:p>
          </table:table-cell>
          <table:table-cell table:style-name="表格2.E2" table:number-columns-spanned="2" office:value-type="string">
            <text:p text:style-name="P76">境外基金保管機構之信用評等等級是否符合境外基金管理辦法第25條規定</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office:value-type="string">
            <text:p text:style-name="P66">律師出具之意見書</text:p>
          </table:table-cell>
          <table:table-cell table:style-name="表格2.E2" table:number-columns-spanned="2" office:value-type="string">
            <text:p text:style-name="P77">其內容是否列有異常情事</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table:number-rows-spanned="10" office:value-type="string">
            <text:p text:style-name="P63">總代</text:p>
            <text:p text:style-name="P63">理人</text:p>
            <text:p text:style-name="P63">內部</text:p>
            <text:p text:style-name="P63">控制</text:p>
            <text:p text:style-name="P63">制度</text:p>
            <text:p text:style-name="P63">（含</text:p>
            <text:p text:style-name="P63">內部</text:p>
            <text:p text:style-name="P63">稽核</text:p>
            <text:p text:style-name="P63">制度）</text:p>
          </table:table-cell>
          <table:table-cell table:style-name="表格2.E2" table:number-columns-spanned="2" office:value-type="string">
            <text:p text:style-name="P2">書面內部控制制度與內部稽核制度是否適當涵蓋「境外基金管理辦法」各項控制重點：</text:p>
            <text:p text:style-name="P2">1.新境外基金募集與銷售：包括代理新境外基金募集與銷售之核決程序、申報書件之制定、審核與修定、營業保證金提取及提存金融機構之選取與更換、募集與銷售公告等</text:p>
          </table:table-cell>
          <table:covered-table-cell/>
          <table:table-cell table:style-name="表格2.E2" office:value-type="string">
            <text:p text:style-name="P27"/>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7">2.廣告與促銷：包括廣告、說明會及促銷活動之製作、審查與申報及對銷售機構從事廣告等活動之審查</text:p>
          </table:table-cell>
          <table:covered-table-cell/>
          <table:table-cell table:style-name="表格2.E2" office:value-type="string">
            <text:p text:style-name="P27"/>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29">3.充分瞭解客戶作業：包括</text:span><text:span text:style-name="T25">應充分知悉並評估客戶之投資知識、投資經驗、財務狀況、承受投資風險程度</text:span><text:span text:style-name="T25">、客戶資料運用及保密等</text:span></text:p>
          </table:table-cell>
          <table:covered-table-cell/>
          <table:table-cell table:style-name="表格2.E2" office:value-type="string">
            <text:p text:style-name="P27"/>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29">4.境外基金募集、銷售與買回及交易憑證或對帳單交付作業：包括</text:span><text:span text:style-name="T25">首次申購之客戶應檢具之文件、交易之確認、申贖款項之收付、</text:span><text:span text:style-name="T29">交易憑證或對帳單之交付、資料保存方式與年限</text:span><text:span text:style-name="T25">、防範延遲交易及執行短線交易規範</text:span><text:span text:style-name="T29">等</text:span></text:p>
          </table:table-cell>
          <table:covered-table-cell/>
          <table:table-cell table:style-name="表格2.E2" office:value-type="string">
            <text:p text:style-name="P27"/>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2">5.防制洗錢作業：包括辨識不尋常或可疑交易之客戶身分、設置專人協助「防制洗錢應注意事項」之執行等</text:p>
          </table: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3">6.公告與申報作業：包括境外基金淨資產價值公告、重大事項公告與申報、境外基金月報與申贖資料之申報等</text:p>
          </table:table-cell>
          <table:covered-table-cell/>
          <table:table-cell table:style-name="表格2.E2" office:value-type="string">
            <text:p text:style-name="P27"/>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31">7.投資人權利行使：</text:span><text:span text:style-name="T27">境外基金受益人會議或股東會及其他有關投資人權利行使之重大事項</text:span><text:span text:style-name="T25">，其通知、公告及彙整意見之程序</text:span></text:p>
          </table:table-cell>
          <table:covered-table-cell/>
          <table:table-cell table:style-name="表格2.E2" office:value-type="string">
            <text:p text:style-name="P3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31">8.終止代理作業：包括</text:span><text:span text:style-name="T27">核准之申請與公告、如何</text:span><text:span text:style-name="T27">協助</text:span><text:span text:style-name="T27">投資人</text:span><text:span text:style-name="T27">辦理後續境外基金</text:span><text:span text:style-name="T27">之</text:span><text:span text:style-name="T27">買回、轉換</text:span><text:span text:style-name="T27">等</text:span></text:p>
          </table:table-cell>
          <table:covered-table-cell/>
          <table:table-cell table:style-name="表格2.E2" office:value-type="string">
            <text:p text:style-name="P37"/>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3">9.人員遴聘及培訓作業：包括遴聘人員應具備之資格條件、與境外基金管理機構簽訂人員培訓計劃與執行等</text:p>
          </table:table-cell>
          <table:covered-table-cell/>
          <table:table-cell table:style-name="表格2.E2" office:value-type="string">
            <text:p text:style-name="P38"/>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31">10.紛爭處理程序</text:span><text:span text:style-name="T25">：</text:span><text:span text:style-name="T31">其內容應包括受理申訴之程序、回應申訴之程序及調查申訴之程序</text:span></text:p>
          </table:table-cell>
          <table:covered-table-cell/>
          <table:table-cell table:style-name="表格2.E2" office:value-type="string">
            <text:p text:style-name="P80"/>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I3" office:value-type="string">
            <text:p text:style-name="P25"/>
          </table:table-cell>
        </table:table-row>
        <table:table-row table:style-name="表格2.1">
          <table:table-cell table:style-name="表格2.A1" table:number-rows-spanned="10" office:value-type="string">
            <text:p text:style-name="P79">各銷</text:p>
            <text:p text:style-name="P79">售機</text:p>
            <text:p text:style-name="P78"><text:span text:style-name="T9">構</text:span><text:span text:style-name="T19">內</text:span></text:p>
            <text:p text:style-name="P63">部控</text:p>
            <text:p text:style-name="P63">制制</text:p>
            <text:p text:style-name="P63">度（含</text:p>
            <text:p text:style-name="P63">內部</text:p>
            <text:p text:style-name="P63">稽核</text:p>
            <text:p text:style-name="P42">制度）</text:p>
          </table:table-cell>
          <table:table-cell table:style-name="表格2.E2" table:number-columns-spanned="2" office:value-type="string">
            <text:p text:style-name="P2">書面內部控制制度與內部稽核制度是否適當涵蓋「境外基金管理辦法」各項控制重點：</text:p>
            <text:p text:style-name="P2">1.境外基金募集與銷售：包括與總代理人簽定契約、營業保證金提取及提存金融機構之選取與更換等</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8">2.廣告與促銷：包括廣告、說明會及促銷活動之製作、審查與申報</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29">3.充分瞭解客戶作業：包括</text:span><text:span text:style-name="T25">應充分知悉並評估客戶之投資知識、投資經驗、財務狀況、承受投資風險程度</text:span><text:span text:style-name="T25">、客戶資料運用及保密、開戶審查作業程序、應蒐集、查證與紀錄之資料及定期檢視資料等</text:span></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29">4.境外基金募集、銷售與買回及交易憑證或對帳單交付作業：包括</text:span><text:span text:style-name="T25">首次申購之客戶應檢具之文件、交易之確認、申贖款項之收付、</text:span><text:span text:style-name="T29">交易憑證或對帳單之交付、資料保存方式與年限</text:span><text:span text:style-name="T25">、防範延遲交易及執行短線交易規範</text:span><text:span text:style-name="T29">等</text:span></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2">5.防制洗錢作業：包括辨識不尋常或可疑交易之客戶身分、設置專人協助「防制洗錢應注意事項」之執行等</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2">6.基金資料每日申報：銷售機構每日申報前一營業日之基金申購、買回及轉換資料</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36"/>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text:span text:style-name="T25">7.</text:span><text:span text:style-name="T31">投資人權利行使：</text:span><text:span text:style-name="T27">境外基金受益人會議或股東會及其他有關投資人權利行使之重大事項</text:span><text:span text:style-name="T25">，其通知、公告及彙整意見之程序</text:span></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36"/>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9"><text:span text:style-name="T31">8.終止辦理募集及銷售作業：包括通知總代理人</text:span><text:span text:style-name="T27">、如何</text:span><text:span text:style-name="T27">協助</text:span><text:span text:style-name="T27">投資人</text:span><text:span text:style-name="T27">辦理後續境外基金</text:span><text:span text:style-name="T27">之</text:span><text:span text:style-name="T27">買回、轉換</text:span><text:span text:style-name="T27">等</text:span></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1">9.人員遴聘作業：包括遴聘人員應具備之資格條件、人員登錄等</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22"/>
          </table:table-cell>
          <table:table-cell table:style-name="表格2.I3" office:value-type="string">
            <text:p text:style-name="P25"/>
          </table:table-cell>
        </table:table-row>
        <table:table-row table:style-name="表格2.1">
          <table:covered-table-cell/>
          <table:table-cell table:style-name="表格2.E2" table:number-columns-spanned="2" office:value-type="string">
            <text:p text:style-name="P10"><text:span text:style-name="T31">10.紛爭處理程序</text:span><text:span text:style-name="T25">：</text:span><text:span text:style-name="T31">其內容應包括受理申訴之程序、回應申訴之程序及調查申訴之程序</text:span></text:p>
          </table:table-cell>
          <table:covered-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0">-</text:p>
          </table:table-cell>
          <table:table-cell table:style-name="表格2.E2" office:value-type="string">
            <text:p text:style-name="P21"/>
          </table:table-cell>
          <table:table-cell table:style-name="表格2.E2" office:value-type="string">
            <text:p text:style-name="P82"/>
          </table:table-cell>
          <table:table-cell table:style-name="表格2.I3" office:value-type="string">
            <text:p text:style-name="P25"/>
          </table:table-cell>
        </table:table-row>
        <text:soft-page-break/>
        <table:table-row table:style-name="表格2.64">
          <table:table-cell table:style-name="表格2.E2" table:number-columns-spanned="2" office:value-type="string">
            <text:p text:style-name="P81">公司特別敘明事項及簽章：</text:p>
            <text:p text:style-name="P81"/>
            <text:p text:style-name="P81"/>
            <text:p text:style-name="P81"/>
            <text:p text:style-name="P81"/>
            <text:p text:style-name="P81"/>
            <text:p text:style-name="P81">公司名稱：</text:p>
            <text:p text:style-name="P81">負責人：</text:p>
            <text:p text:style-name="P81"/>
          </table:table-cell>
          <table:covered-table-cell/>
          <table:table-cell table:style-name="表格2.E2" table:number-columns-spanned="4" office:value-type="string">
            <text:p text:style-name="P14">公會綜合審查意見暨覆核簽章：</text:p>
            <text:p text:style-name="P14"/>
            <text:p text:style-name="P14"/>
            <text:p text:style-name="P14"/>
            <text:p text:style-name="P14"/>
            <text:p text:style-name="P14"/>
            <text:p text:style-name="P14"/>
            <text:p text:style-name="P16"><text:span text:style-name="T34"><text:s text:c="26"/></text:span><text:span text:style-name="T4">中華民國</text:span><text:span text:style-name="T34"> <text:s text:c="3"/></text:span><text:span text:style-name="T4">年</text:span><text:span text:style-name="T34"> <text:s text:c="3"/></text:span><text:span text:style-name="T4">月</text:span><text:span text:style-name="T34"> <text:s text:c="3"/></text:span><text:span text:style-name="T4">日</text:span><text:span text:style-name="T34"> <text:s text:c="3"/></text:span></text:p>
            <text:p text:style-name="P14"/>
          </table:table-cell>
          <table:covered-table-cell/>
          <table:covered-table-cell/>
          <table:covered-table-cell/>
          <table:table-cell table:style-name="表格2.I3" table:number-columns-spanned="3" office:value-type="string">
            <text:p text:style-name="P15"/>
          </table:table-cell>
          <table:covered-table-cell/>
          <table:covered-table-cell/>
        </table:table-row>
      </table:table>
      <text:p text:style-name="P24"><text:change-start text:change-id="ct2532163264"/></text:p>
      <text:p text:style-name="P24"><text:change-end text:change-id="ct2532163264"/>填表注意事項：1.本表適用於依境外基金管理辦法第28條第2項規定提出之申報案件。</text:p>
      <text:p text:style-name="P83">2.申報人應據實填報，不得有錯誤、疏漏、虛偽不實、欺詐、隱匿或其他足致他人誤信之情事。違反者，逕依相關法令辦理。<text:change-start text:change-id="ct2532178864"/></text:p>
      <text:p text:style-name="P84"><text:change-end text:change-id="ct2532178864"/><text:span text:style-name="T18">3.</text:span><text:span text:style-name="T16">總代理人前業經核准或申報生效募集及銷售其他境外基金者，其實收資本額、指撥營運資金或專撥營業所用資金達新台幣七千萬元以上之證明文件得檢附影本。</text:span></text:p>
      <text:p text:style-name="P85">4.最近一年內經核准或申報生效募集及銷售其他境外基金，所檢具之財務報告為同期者，得免附財務報告項之相關資料。</text:p>
      <text:p text:style-name="P85">5.總代理人前業經核准或申報生效募集及銷售同一境外基金管理機構管理之境外基金者：</text:p>
      <text:p text:style-name="P86"><text:span text:style-name="T16">（一）總代理人</text:span><text:span text:style-name="T17">之資訊傳輸設備相關申報資料及</text:span><text:span text:style-name="T16">律師出具基金註冊地及基金管理機構註冊地對投資人權益之保護不低於我國之意見書</text:span><text:span text:style-name="T24">等書件，若未有變更，得檢附影本。</text:span></text:p>
      <text:p text:style-name="P87">（二）境外基金管理機構符合境外基金管理辦法第24條規定之證明文件，與最近一年內經核准或申報生效募集及銷售同一境外基金管理機構管理之境外基金，所檢具之證明文件相同者，得檢附影本。</text:p>
      <text:p text:style-name="P30"><text:span text:style-name="T16"><text:s text:c="14"/>（三）境外基金機構有關予金管會查閱之境外基金申購、買回或轉換等之相關簿冊及涉及投資人權益之相關聲明書</text:span><text:span text:style-name="T24">文件若係概括經</text:span><text:span text:style-name="T16">金管會</text:span><text:span text:style-name="T24">核</text:span></text:p>
      <text:p text:style-name="P88">准或申報生效之境外基金（而非針對本次申報之境外基金）作聲明者，得檢附影本。</text:p>
      <text:p text:style-name="P90">6.總代理人與銷售機構前業經核准或申報生效募集及銷售其他境外基金者，其所檢具之證明文件或契約未有變更，則營業保證金之證明文件及提存營業保證金之證明文件等書件得檢附影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letter-kerning="false"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WW-內文縮排"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line-height="0.459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1.164cm" fo:margin-right="0cm" fo:text-indent="-1.164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font-size-complex="10pt"/>
    </style:style>
    <style:style style:name="註解文字" style:family="paragraph" style:parent-style-name="Standard">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115cm" fo:margin-right="0cm" fo:line-height="0.882cm" fo:text-indent="-0.84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margin-top="1.058cm" fo:margin-bottom="0cm" loext:contextual-spacing="false" style:line-break="normal" style:vertical-align="baseline"/>
      <style:text-properties style:font-name="MS Sans Serif" fo:font-family="'MS Sans Serif', Arial" style:font-family-generic="swiss" style:font-pitch="variable" fo:font-size="20pt" style:letter-kerning="false" style:font-name-asian="標楷體" style:font-family-asian="標楷體" style:font-family-generic-asian="script" style:font-size-asian="20pt" style:font-name-complex="MS Sans Serif" style:font-family-complex="'MS Sans Serif', Arial" style:font-family-generic-complex="swiss" style:font-pitch-complex="variable" style:font-size-complex="10pt"/>
    </style:style>
    <style:style style:name="本文_20_2" style:display-name="本文 2" style:family="paragraph" style:parent-style-name="Standard">
      <style:paragraph-properties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MS Sans Serif" fo:font-family="'MS Sans Serif', 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6z0" style:family="text"/>
    <style:style style:name="WW8Num46z1" style:family="text"/>
    <style:style style:name="WW8Num46z2"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ff0000"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77cm" fo:text-indent="-1.228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77cm" fo:text-indent="-1.228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01cm" fo:text-indent="-0.635cm" fo:margin-left="3.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06cm" fo:text-indent="-0.847cm" fo:margin-left="5.0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53cm" fo:text-indent="-0.847cm" fo:margin-left="5.8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99cm" fo:text-indent="-0.847cm" fo:margin-left="6.6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46cm" fo:text-indent="-0.847cm" fo:margin-left="7.5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93cm" fo:text-indent="-0.847cm" fo:margin-left="8.3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39cm" fo:text-indent="-0.847cm" fo:margin-left="9.2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86cm" fo:text-indent="-0.847cm" fo:margin-left="10.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43cm" fo:text-indent="-0.635cm" fo:margin-left="0.5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03cm" fo:text-indent="-0.635cm" fo:margin-left="3.1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56cm" fo:text-indent="-1.058cm" fo:margin-left="3.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646cm" fo:text-indent="-1.228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9z0" style:num-suffix="）" style:num-format="1, 2, 3, ..." text:start-value="0">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482cm" fo:text-indent="-1.22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2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2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2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2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2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2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2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21.001cm" style:num-format="1" style:print-orientation="landscape" fo:margin-top="1cm" fo:margin-bottom="1cm" fo:margin-left="1.6cm" fo:margin-right="1.6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5</text:page-number></text:span><text:span text:style-name="Page_20_Number">頁/共六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yufang</meta:initial-creator>
    <meta:creation-date>2006-02-16T15:47:00</meta:creation-date>
    <dc:creator>Rachel</dc:creator>
    <dc:date>2006-03-09T14:10:00</dc:date>
    <meta:print-date>2005-12-12T13:46:00</meta:print-date>
    <meta:editing-cycles>7</meta:editing-cycles>
    <meta:editing-duration>PT10M</meta:editing-duration>
    <meta:document-statistic meta:table-count="2" meta:image-count="0" meta:object-count="0" meta:page-count="5" meta:paragraph-count="180" meta:word-count="3959" meta:character-count="4213" meta:non-whitespace-character-count="4117"/>
    <meta:generator>LibreOffice/6.2.2.2$Windows_X86_64 LibreOffice_project/2b840030fec2aae0fd2658d8d4f9548af4e3518d</meta:generator>
    <meta:user-defined meta:name="_AdHocReviewCycleID" meta:value-type="float">-579477246</meta:user-defined>
    <meta:user-defined meta:name="_AuthorEmail">cindy@trust.org.tw</meta:user-defined>
    <meta:user-defined meta:name="_AuthorEmailDisplayName">cindy</meta:user-defined>
    <meta:user-defined meta:name="_EmailSubject">請幫我放網站，謝謝！（分屬不同之函文，函文鶴輪會傳給妳，有問題問我。）</meta:user-defined>
    <meta:user-defined meta:name="_PreviousAdHocReviewCycleID" meta:value-type="float">1118094600</meta:user-defined>
    <meta:user-defined meta:name="_ReviewingToolsShownOnce" meta:value-type="string"/>
  </office:meta>
</office:document-meta>
</file>