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金梅中楷體" svg:font-family="金梅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01cm" fo:margin-left="-0.058cm" table:align="left" style:writing-mode="lr-tb"/>
    </style:style>
    <style:style style:name="表格1.A" style:family="table-column">
      <style:table-column-properties style:column-width="6.399cm"/>
    </style:style>
    <style:style style:name="表格1.B" style:family="table-column">
      <style:table-column-properties style:column-width="8.484cm"/>
    </style:style>
    <style:style style:name="表格1.1" style:family="table-row">
      <style:table-row-properties fo:keep-together="always"/>
    </style:style>
    <style:style style:name="表格1.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A2"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15.46cm" fo:keep-together="always"/>
    </style:style>
    <style:style style:name="表格2" style:family="table">
      <style:table-properties style:width="14.901cm" fo:margin-left="-0.058cm" table:align="left" style:writing-mode="lr-tb"/>
    </style:style>
    <style:style style:name="表格2.A" style:family="table-column">
      <style:table-column-properties style:column-width="2.977cm"/>
    </style:style>
    <style:style style:name="表格2.B" style:family="table-column">
      <style:table-column-properties style:column-width="2.976cm"/>
    </style:style>
    <style:style style:name="表格2.E" style:family="table-column">
      <style:table-column-properties style:column-width="2.995cm"/>
    </style:style>
    <style:style style:name="表格2.1" style:family="table-row">
      <style:table-row-properties fo:keep-together="always"/>
    </style:style>
    <style:style style:name="表格2.A1" style:family="table-cell">
      <style:table-cell-properties style:vertical-align="bottom" fo:padding-left="0.049cm" fo:padding-right="0.049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499cm" fo:margin-left="-0.058cm" table:align="left" style:writing-mode="lr-tb"/>
    </style:style>
    <style:style style:name="表格3.A" style:family="table-column">
      <style:table-column-properties style:column-width="6.399cm"/>
    </style:style>
    <style:style style:name="表格3.B" style:family="table-column">
      <style:table-column-properties style:column-width="9.082cm"/>
    </style:style>
    <style:style style:name="表格3.1" style:family="table-row">
      <style:table-row-properties fo:keep-together="always"/>
    </style:style>
    <style:style style:name="表格3.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3.A2" style:family="table-cell">
      <style:table-cell-properties style:vertical-align="top" fo:padding-left="0.049cm" fo:padding-right="0.049cm" fo:padding-top="0cm" fo:padding-bottom="0cm" fo:border="0.5pt solid #000000" style:writing-mode="lr-tb"/>
    </style:style>
    <style:style style:name="表格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5" style:family="table-row">
      <style:table-row-properties style:min-row-height="14.674cm" fo:keep-together="always"/>
    </style:style>
    <style:style style:name="表格3.6" style:family="table-row">
      <style:table-row-properties style:min-row-height="0.33cm" fo:keep-together="always"/>
    </style:style>
    <style:style style:name="表格3.7" style:family="table-row">
      <style:table-row-properties style:min-row-height="8.003cm" fo:keep-together="always"/>
    </style:style>
    <style:style style:name="P1" style:family="paragraph" style:parent-style-name="Standard">
      <style:paragraph-properties style:line-height-at-least="0cm"/>
    </style:style>
    <style:style style:name="P2" style:family="paragraph" style:parent-style-name="Standard">
      <style:paragraph-properties fo:margin-top="0cm" fo:margin-bottom="0cm" loext:contextual-spacing="false" fo:line-height="100%" fo:text-align="end" style:justify-single-word="false" style:snap-to-layout-grid="false"/>
    </style:style>
    <style:style style:name="P3" style:family="paragraph" style:parent-style-name="Standard">
      <style:paragraph-properties fo:margin-top="0cm" fo:margin-bottom="0cm" loext:contextual-spacing="false" fo:line-height="100%"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master-page-name="Standard">
      <style:paragraph-properties fo:margin-top="0cm" fo:margin-bottom="0cm" loext:contextual-spacing="false" fo:line-height="100%"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fo:margin-top="0cm" fo:margin-bottom="0.494cm" loext:contextual-spacing="false" fo:line-height="100%" fo:text-align="center" style:justify-single-word="false" style:snap-to-layout-grid="false"/>
    </style:style>
    <style:style style:name="P6" style:family="paragraph" style:parent-style-name="Standard">
      <style:paragraph-properties fo:margin-left="9.779cm" fo:margin-right="-1.99cm" fo:margin-top="0cm" fo:margin-bottom="0.494cm" loext:contextual-spacing="false" fo:line-height="100%" fo:text-indent="0cm" style:auto-text-indent="false" style:snap-to-layout-grid="false"/>
      <style:text-properties style:font-name="標楷體" fo:font-size="12pt" style:font-name-asian="標楷體" style:font-size-asian="12pt" style:font-name-complex="標楷體" style:font-size-complex="12pt" style:font-weight-complex="bold"/>
    </style:style>
    <style:style style:name="P7" style:family="paragraph" style:parent-style-name="Standard" style:list-style-name="">
      <style:paragraph-properties fo:margin-left="0cm" fo:margin-right="0cm" fo:margin-top="0.318cm" fo:margin-bottom="0.494cm" loext:contextual-spacing="false" fo:text-indent="0cm" style:auto-text-indent="false" style:snap-to-layout-grid="false"/>
    </style:style>
    <style:style style:name="P8" style:family="paragraph" style:parent-style-name="Standard">
      <style:paragraph-properties fo:margin-left="0cm" fo:margin-right="0cm" fo:margin-top="0.318cm" fo:margin-bottom="0.494cm" loext:contextual-spacing="false" fo:text-indent="0cm" style:auto-text-indent="false" style:snap-to-layout-grid="false"/>
    </style:style>
    <style:style style:name="P9" style:family="paragraph" style:parent-style-name="Standard">
      <style:paragraph-properties fo:margin-left="0cm" fo:margin-right="0cm" fo:margin-top="0.088cm" fo:margin-bottom="0.494cm" loext:contextual-spacing="false" fo:text-indent="0cm" style:auto-text-indent="false" style:snap-to-layout-grid="false"/>
    </style:style>
    <style:style style:name="P10" style:family="paragraph" style:parent-style-name="Standard" style:list-style-name="">
      <style:paragraph-properties fo:margin-left="0cm" fo:margin-right="0cm" fo:margin-top="0.088cm" fo:margin-bottom="0.494cm" loext:contextual-spacing="false" fo:text-indent="0cm" style:auto-text-indent="false" style:snap-to-layout-grid="false"/>
    </style:style>
    <style:style style:name="P11" style:family="paragraph" style:parent-style-name="Standard" style:list-style-name="">
      <style:paragraph-properties fo:margin-left="0.949cm" fo:margin-right="0cm" fo:margin-top="0.318cm" fo:margin-bottom="0.494cm" loext:contextual-spacing="false" fo:text-indent="-0.949cm" style:auto-text-indent="false" style:snap-to-layout-grid="false"/>
    </style:style>
    <style:style style:name="P12" style:family="paragraph" style:parent-style-name="Standard">
      <style:paragraph-properties fo:margin-left="0.949cm" fo:margin-right="0cm" fo:margin-top="0.318cm" fo:margin-bottom="0.494cm" loext:contextual-spacing="false" fo:text-indent="-0.949cm" style:auto-text-indent="false" style:snap-to-layout-grid="false"/>
    </style:style>
    <style:style style:name="P13" style:family="paragraph" style:parent-style-name="Standard" style:list-style-name="">
      <style:paragraph-properties fo:margin-left="0.949cm" fo:margin-right="0cm" fo:margin-top="0.088cm" fo:margin-bottom="0.494cm" loext:contextual-spacing="false" fo:line-height="100%" fo:text-indent="-0.949cm" style:auto-text-indent="false" style:snap-to-layout-grid="false"/>
    </style:style>
    <style:style style:name="P14" style:family="paragraph" style:parent-style-name="Standard" style:list-style-name="">
      <style:paragraph-properties fo:margin-left="0.949cm" fo:margin-right="0cm" fo:margin-top="0.318cm" fo:margin-bottom="0.494cm" loext:contextual-spacing="false" fo:text-indent="-0.949cm" style:auto-text-indent="false" style:snap-to-layout-grid="false"/>
    </style:style>
    <style:style style:name="P15" style:family="paragraph" style:parent-style-name="Standard">
      <style:paragraph-properties fo:margin-left="0.949cm" fo:margin-right="0cm" fo:margin-top="0.318cm" fo:margin-bottom="0.494cm" loext:contextual-spacing="false" fo:text-indent="-0.949cm" style:auto-text-indent="false" style:snap-to-layout-grid="false"/>
    </style:style>
    <style:style style:name="P16" style:family="paragraph" style:parent-style-name="Standard" style:list-style-name="">
      <style:paragraph-properties fo:margin-left="0.621cm" fo:margin-right="0cm" fo:margin-top="0.088cm" fo:margin-bottom="0.494cm" loext:contextual-spacing="false" fo:text-indent="-1.281cm" style:auto-text-indent="false" style:snap-to-layout-grid="false">
        <style:tab-stops/>
      </style:paragraph-properties>
    </style:style>
    <style:style style:name="P17" style:family="paragraph" style:parent-style-name="Standard">
      <style:paragraph-properties fo:margin-left="0.621cm" fo:margin-right="0cm" fo:margin-top="0.088cm" fo:margin-bottom="0.494cm" loext:contextual-spacing="false" fo:text-indent="-1.281cm" style:auto-text-indent="false" style:snap-to-layout-grid="false">
        <style:tab-stops/>
      </style:paragraph-properties>
    </style:style>
    <style:style style:name="P18" style:family="paragraph" style:parent-style-name="Standard" style:list-style-name="">
      <style:paragraph-properties fo:margin-left="0.85cm" fo:margin-right="0cm" fo:margin-top="0.318cm" fo:margin-bottom="0.494cm" loext:contextual-spacing="false" fo:text-indent="-0.85cm" style:auto-text-indent="false" style:snap-to-layout-grid="false"/>
    </style:style>
    <style:style style:name="P19" style:family="paragraph" style:parent-style-name="Standard">
      <style:paragraph-properties fo:margin-left="0.85cm" fo:margin-right="0cm" fo:margin-top="0.318cm" fo:margin-bottom="0.494cm" loext:contextual-spacing="false" fo:text-indent="-0.85cm" style:auto-text-indent="false" style:snap-to-layout-grid="false"/>
    </style:style>
    <style:style style:name="P20" style:family="paragraph" style:parent-style-name="Standard" style:list-style-name="">
      <style:paragraph-properties fo:margin-left="1.901cm" fo:margin-right="0cm" fo:margin-top="0.088cm" fo:margin-bottom="0.494cm" loext:contextual-spacing="false" fo:text-indent="-1.281cm" style:auto-text-indent="false" style:snap-to-layout-grid="false">
        <style:tab-stops/>
      </style:paragraph-properties>
    </style:style>
    <style:style style:name="P21" style:family="paragraph" style:parent-style-name="Standard">
      <style:paragraph-properties fo:margin-left="1.901cm" fo:margin-right="0cm" fo:margin-top="0.088cm" fo:margin-bottom="0.494cm" loext:contextual-spacing="false" fo:text-indent="-1.281cm" style:auto-text-indent="false" style:snap-to-layout-grid="false">
        <style:tab-stops/>
      </style:paragraph-properties>
    </style:style>
    <style:style style:name="P22" style:family="paragraph" style:parent-style-name="Standard" style:list-style-name="">
      <style:paragraph-properties fo:margin-left="1.901cm" fo:margin-right="0cm" fo:margin-top="0.088cm" fo:margin-bottom="0.494cm" loext:contextual-spacing="false" fo:text-indent="-1.281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top="0.088cm" fo:margin-bottom="0.494cm" loext:contextual-spacing="false" style:snap-to-layout-grid="false"/>
    </style:style>
    <style:style style:name="P24" style:family="paragraph" style:parent-style-name="Standard">
      <style:paragraph-properties fo:margin-top="0cm" fo:margin-bottom="0.318cm" loext:contextual-spacing="false" style:line-height-at-least="0cm"/>
      <style:text-properties style:font-name="標楷體" style:font-name-asian="標楷體" style:font-name-complex="標楷體"/>
    </style:style>
    <style:style style:name="P25" style:family="paragraph" style:parent-style-name="Standard">
      <style:paragraph-properties fo:margin-top="0cm" fo:margin-bottom="0.318cm" loext:contextual-spacing="false" style:line-height-at-least="0cm" fo:text-align="center" style:justify-single-word="false"/>
      <style:text-properties style:font-name="新細明體" fo:font-size="18pt" fo:font-weight="bold" style:font-size-asian="18pt" style:font-weight-asian="bold" style:font-name-complex="新細明體" style:font-weight-complex="bold"/>
    </style:style>
    <style:style style:name="P26" style:family="paragraph" style:parent-style-name="Standard">
      <style:paragraph-properties fo:margin-top="0cm" fo:margin-bottom="0.318cm" loext:contextual-spacing="false" style:line-height-at-least="0cm"/>
      <style:text-properties style:font-name="新細明體" fo:font-size="18pt" fo:font-weight="bold" style:font-size-asian="18pt" style:font-weight-asian="bold" style:font-name-complex="新細明體" style:font-size-complex="10pt" style:font-weight-complex="bold"/>
    </style:style>
    <style:style style:name="P27" style:family="paragraph" style:parent-style-name="Standard">
      <style:paragraph-properties fo:margin-top="0cm" fo:margin-bottom="0.318cm" loext:contextual-spacing="false" style:line-height-at-least="0cm" fo:text-align="center" style:justify-single-word="false"/>
      <style:text-properties style:font-name="新細明體" fo:font-size="18pt" fo:font-weight="bold" style:font-size-asian="18pt" style:font-weight-asian="bold" style:font-name-complex="新細明體" style:font-size-complex="10pt" style:font-weight-complex="bold"/>
    </style:style>
    <style:style style:name="P28" style:family="paragraph" style:parent-style-name="Standard">
      <style:paragraph-properties fo:margin-top="0cm" fo:margin-bottom="0.318cm" loext:contextual-spacing="false" style:line-height-at-least="0cm"/>
    </style:style>
    <style:style style:name="P29" style:family="paragraph" style:parent-style-name="Standard">
      <style:paragraph-properties fo:margin-top="0cm" fo:margin-bottom="0.318cm" loext:contextual-spacing="false" style:line-height-at-least="0cm" fo:text-align="justify" style:justify-single-word="false"/>
    </style:style>
    <style:style style:name="P30" style:family="paragraph" style:parent-style-name="Standard">
      <style:paragraph-properties fo:margin-top="0cm" fo:margin-bottom="0.318cm" loext:contextual-spacing="false" style:line-height-at-least="0cm"/>
    </style:style>
    <style:style style:name="P31" style:family="paragraph" style:parent-style-name="Standard">
      <style:paragraph-properties fo:margin-top="0cm" fo:margin-bottom="0.318cm" loext:contextual-spacing="false" style:line-height-at-least="0cm" fo:break-before="pag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top="0cm" fo:margin-bottom="0.318cm" loext:contextual-spacing="false" style:line-height-at-least="0cm" fo:break-before="pag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top="0cm" fo:margin-bottom="0.318cm" loext:contextual-spacing="false" style:line-height-at-least="0cm" fo:break-before="page"/>
    </style:style>
    <style:style style:name="P34" style:family="paragraph" style:parent-style-name="Standard">
      <style:paragraph-properties fo:margin-top="0cm" fo:margin-bottom="0.318cm" loext:contextual-spacing="false" style:line-height-at-least="0cm" fo:break-before="page"/>
    </style:style>
    <style:style style:name="P35" style:family="paragraph" style:parent-style-name="Standard">
      <style:paragraph-properties fo:margin-left="0cm" fo:margin-right="0.042cm" fo:margin-top="0cm" fo:margin-bottom="0.318cm" loext:contextual-spacing="false" style:line-height-at-least="0cm" fo:text-align="center" style:justify-single-word="false" fo:text-indent="0cm" style:auto-text-indent="false"/>
    </style:style>
    <style:style style:name="P36" style:family="paragraph" style:parent-style-name="Standard">
      <style:paragraph-properties fo:margin-left="0.212cm" fo:margin-right="0cm" fo:margin-top="0.635cm" fo:margin-bottom="0.318cm" loext:contextual-spacing="false" style:line-height-at-least="0cm" fo:text-indent="0cm" style:auto-text-indent="false"/>
    </style:style>
    <style:style style:name="P37" style:family="paragraph" style:parent-style-name="Standard">
      <style:paragraph-properties fo:margin-left="0.212cm" fo:margin-right="0cm" fo:margin-top="0.635cm" fo:margin-bottom="0.318cm" loext:contextual-spacing="false" style:line-height-at-least="0cm" fo:text-align="end" style:justify-single-word="false" fo:text-indent="0cm" style:auto-text-indent="false"/>
      <style:text-properties style:font-name="標楷體" fo:font-size="12pt" fo:language="none" fo:country="none" fo:font-weight="bold" style:font-name-asian="標楷體" style:font-size-asian="12pt" style:language-asian="none" style:country-asian="none" style:font-weight-asian="bold" style:font-name-complex="標楷體" style:font-weight-complex="bold"/>
    </style:style>
    <style:style style:name="P38" style:family="paragraph" style:parent-style-name="Standard">
      <style:paragraph-properties fo:margin-left="0.212cm" fo:margin-right="0cm" fo:margin-top="0.635cm" fo:margin-bottom="0.318cm" loext:contextual-spacing="false" style:line-height-at-least="0cm" fo:text-align="end" style:justify-single-word="false" fo:text-indent="0cm" style:auto-text-indent="false"/>
      <style:text-properties fo:font-size="10pt" fo:language="none" fo:country="none" fo:font-weight="bold" style:font-size-asian="10pt" style:language-asian="none" style:country-asian="none" style:font-weight-asian="bold" style:font-weight-complex="bold"/>
    </style:style>
    <style:style style:name="P39" style:family="paragraph" style:parent-style-name="Standard">
      <style:paragraph-properties fo:margin-left="0.212cm" fo:margin-right="0cm" fo:margin-top="0.318cm" fo:margin-bottom="0.318cm" loext:contextual-spacing="false" style:line-height-at-least="0cm" fo:text-indent="0cm" style:auto-text-indent="false"/>
    </style:style>
    <style:style style:name="P40" style:family="paragraph" style:parent-style-name="Standard">
      <style:paragraph-properties fo:margin-left="0.212cm" fo:margin-right="0cm" fo:margin-top="0.318cm" fo:margin-bottom="0.318cm" loext:contextual-spacing="false" style:line-height-at-least="0cm" fo:text-indent="0cm" style:auto-text-indent="false"/>
      <style:text-properties fo:font-weight="bold" style:font-name-asian="Times New Roman" style:font-weight-asian="bold" style:font-weight-complex="bold"/>
    </style:style>
    <style:style style:name="P41" style:family="paragraph" style:parent-style-name="Standard">
      <style:paragraph-properties fo:margin-left="0.212cm" fo:margin-right="0cm" fo:margin-top="0.318cm" fo:margin-bottom="0.318cm" loext:contextual-spacing="false" style:line-height-at-least="0cm" fo:text-indent="0cm" style:auto-text-indent="false"/>
      <style:text-properties fo:font-weight="bold" style:font-weight-asian="bold" style:font-weight-complex="bold"/>
    </style:style>
    <style:style style:name="P42" style:family="paragraph" style:parent-style-name="Standard">
      <style:paragraph-properties fo:margin-left="0.212cm" fo:margin-right="0cm" fo:margin-top="0.318cm" fo:margin-bottom="0.318cm" loext:contextual-spacing="false" style:line-height-at-least="0cm" fo:text-align="justify" style:justify-single-word="false" fo:text-indent="0cm" style:auto-text-indent="false"/>
      <style:text-properties fo:font-weight="bold" style:font-weight-asian="bold" style:font-weight-complex="bold"/>
    </style:style>
    <style:style style:name="P43" style:family="paragraph" style:parent-style-name="Standard">
      <style:paragraph-properties fo:margin-left="0.212cm" fo:margin-right="0cm" fo:margin-top="0.318cm" fo:margin-bottom="0.318cm" loext:contextual-spacing="false" style:line-height-at-least="0cm" fo:text-indent="0cm" style:auto-text-indent="false"/>
      <style:text-properties style:font-name="標楷體" fo:font-weight="bold" style:font-name-asian="標楷體" style:font-weight-asian="bold" style:font-name-complex="標楷體" style:font-weight-complex="bold"/>
    </style:style>
    <style:style style:name="P44" style:family="paragraph" style:parent-style-name="Standard">
      <style:paragraph-properties fo:margin-left="0.212cm" fo:margin-right="0cm" fo:margin-top="0.318cm" fo:margin-bottom="0.318cm" loext:contextual-spacing="false" style:line-height-at-least="0cm" fo:text-indent="0cm" style:auto-text-indent="false"/>
    </style:style>
    <style:style style:name="P45" style:family="paragraph" style:parent-style-name="Standard">
      <style:paragraph-properties fo:margin-left="0.212cm" fo:margin-right="0cm" fo:line-height="200%" fo:text-align="justify" style:justify-single-word="false" fo:text-indent="0cm" style:auto-text-indent="false"/>
      <style:text-properties fo:font-weight="bold" style:font-weight-asian="bold" style:font-weight-complex="bold"/>
    </style:style>
    <style:style style:name="P46" style:family="paragraph" style:parent-style-name="Standard">
      <style:paragraph-properties fo:margin-left="0.212cm" fo:margin-right="0cm" style:line-height-at-least="0cm" fo:text-align="center" style:justify-single-word="false" fo:text-indent="0cm" style:auto-text-indent="false"/>
    </style:style>
    <style:style style:name="P47" style:family="paragraph" style:parent-style-name="Standard">
      <style:paragraph-properties fo:margin-left="0.212cm" fo:margin-right="0cm" fo:line-height="200%" fo:text-align="justify" style:justify-single-word="false" fo:text-indent="0cm" style:auto-text-indent="false"/>
      <style:text-properties style:font-name="標楷體" fo:font-weight="bold" style:font-name-asian="標楷體" style:font-weight-asian="bold" style:font-name-complex="標楷體" style:font-weight-complex="bold"/>
    </style:style>
    <style:style style:name="P48" style:family="paragraph" style:parent-style-name="Standard">
      <style:paragraph-properties fo:margin-left="0.212cm" fo:margin-right="0cm" fo:margin-top="0cm" fo:margin-bottom="0.318cm" loext:contextual-spacing="false" fo:line-height="200%" fo:text-align="justify" style:justify-single-word="false" fo:text-indent="0cm" style:auto-text-indent="false"/>
      <style:text-properties style:font-name="新細明體" fo:font-weight="bold" style:font-weight-asian="bold" style:font-name-complex="新細明體" style:font-weight-complex="bold"/>
    </style:style>
    <style:style style:name="P49" style:family="paragraph" style:parent-style-name="Standard">
      <style:paragraph-properties fo:margin-left="0.212cm" fo:margin-right="0cm" fo:margin-top="0cm" fo:margin-bottom="0.318cm" loext:contextual-spacing="false" fo:line-height="200%" fo:text-align="justify" style:justify-single-word="false" fo:text-indent="0cm" style:auto-text-indent="false"/>
    </style:style>
    <style:style style:name="P50" style:family="paragraph" style:parent-style-name="Standard">
      <style:paragraph-properties fo:margin-left="1.27cm" fo:margin-right="0cm" fo:margin-top="0.318cm" fo:margin-bottom="0cm" loext:contextual-spacing="false" style:line-height-at-least="0cm" fo:text-indent="-1.27cm" style:auto-text-indent="false"/>
      <style:text-properties style:font-name="標楷體" style:font-name-asian="標楷體" style:font-name-complex="標楷體"/>
    </style:style>
    <style:style style:name="P51" style:family="paragraph" style:parent-style-name="Standard">
      <style:paragraph-properties fo:margin-left="1.27cm" fo:margin-right="0cm" style:line-height-at-least="0cm" fo:text-indent="-1.27cm" style:auto-text-indent="false"/>
    </style:style>
    <style:style style:name="P52" style:family="paragraph" style:parent-style-name="Standard">
      <style:paragraph-properties fo:margin-left="0.614cm" fo:margin-right="0cm" fo:margin-top="0cm" fo:margin-bottom="0.318cm" loext:contextual-spacing="false" style:line-height-at-least="0cm" fo:text-align="justify" style:justify-single-word="false" fo:text-indent="-0.614cm" style:auto-text-indent="false"/>
    </style:style>
    <style:style style:name="P53" style:family="paragraph" style:parent-style-name="註解文字">
      <style:paragraph-properties fo:line-height="150%" fo:text-align="center" style:justify-single-word="false"/>
    </style:style>
    <style:style style:name="P54" style:family="paragraph" style:parent-style-name="註解文字">
      <style:paragraph-properties style:line-height-at-least="0cm" style:snap-to-layout-grid="false"/>
    </style:style>
    <style:style style:name="P55" style:family="paragraph" style:parent-style-name="註解文字">
      <style:paragraph-properties fo:margin-left="0.212cm" fo:margin-right="0cm" fo:margin-top="0.318cm" fo:margin-bottom="0.318cm" loext:contextual-spacing="false" style:line-height-at-least="0cm" fo:text-indent="0cm" style:auto-text-indent="false"/>
      <style:text-properties fo:font-weight="bold" style:font-weight-asian="bold" style:font-weight-complex="bold"/>
    </style:style>
    <style:style style:name="P56" style:family="paragraph" style:parent-style-name="註解文字">
      <style:paragraph-properties fo:margin-left="0.212cm" fo:margin-right="0cm" fo:margin-top="0.318cm" fo:margin-bottom="0.318cm" loext:contextual-spacing="false" style:line-height-at-least="0cm" fo:text-indent="0cm" style:auto-text-indent="false"/>
      <style:text-properties style:font-name="標楷體" fo:font-weight="bold" style:font-name-asian="標楷體" style:font-weight-asian="bold" style:font-name-complex="標楷體" style:font-weight-complex="bold"/>
    </style:style>
    <style:style style:name="P57" style:family="paragraph" style:parent-style-name="註解文字">
      <style:paragraph-properties fo:margin-left="0.212cm" fo:margin-right="0cm" fo:margin-top="0cm" fo:margin-bottom="0.318cm" loext:contextual-spacing="false" style:line-height-at-least="0cm" fo:text-indent="0cm" style:auto-text-indent="false"/>
      <style:text-properties fo:font-weight="bold" style:font-weight-asian="bold" style:font-weight-complex="bold"/>
    </style:style>
    <style:style style:name="P58" style:family="paragraph" style:parent-style-name="註解文字">
      <style:paragraph-properties fo:margin-top="0cm" fo:margin-bottom="0.318cm" loext:contextual-spacing="false" style:line-height-at-least="0cm" fo:text-align="justify" style:justify-single-word="false"/>
    </style:style>
    <style:style style:name="P59" style:family="paragraph" style:parent-style-name="註解文字">
      <style:paragraph-properties fo:margin-top="0cm" fo:margin-bottom="0.318cm" loext:contextual-spacing="false" style:line-height-at-least="0cm"/>
    </style:style>
    <style:style style:name="P60" style:family="paragraph" style:parent-style-name="註解文字">
      <style:paragraph-properties fo:margin-left="0cm" fo:margin-right="0cm" fo:margin-top="0cm" fo:margin-bottom="0.318cm" loext:contextual-spacing="false" style:line-height-at-least="0cm" fo:text-indent="0cm" style:auto-text-indent="false" style:snap-to-layout-grid="false"/>
      <style:text-properties style:font-name="標楷體" fo:font-weight="bold" style:font-name-asian="標楷體" style:font-weight-asian="bold" style:font-name-complex="標楷體" style:font-weight-complex="bold"/>
    </style:style>
    <style:style style:name="T1" style:family="text">
      <style:text-properties style:font-name="新細明體" style:font-name-complex="新細明體"/>
    </style:style>
    <style:style style:name="T2" style:family="text">
      <style:text-properties style:font-name="新細明體" fo:font-size="10pt" style:font-size-asian="10pt" style:font-name-complex="新細明體" style:font-size-complex="10pt"/>
    </style:style>
    <style:style style:name="T3" style:family="text">
      <style:text-properties style:font-name="新細明體" fo:font-size="10pt" style:font-size-asian="10pt" style:font-name-complex="新細明體" style:font-size-complex="10pt"/>
    </style:style>
    <style:style style:name="T4" style:family="text">
      <style:text-properties style:font-name="新細明體" fo:font-weight="bold" style:font-weight-asian="bold" style:font-name-complex="新細明體" style:font-size-complex="10pt" style:font-weight-complex="bold"/>
    </style:style>
    <style:style style:name="T5" style:family="text">
      <style:text-properties style:font-size-complex="10pt"/>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name-asian="Times New Roman" style:font-weight-asian="bold" style:font-weight-complex="bold"/>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style:font-name="標楷體" fo:font-weight="bold" style:font-name-asian="標楷體" style:font-weight-asian="bold" style:font-name-complex="標楷體" style:font-size-complex="10pt" style:font-weight-complex="bold"/>
    </style:style>
    <style:style style:name="T12" style:family="text">
      <style:text-properties style:font-name="標楷體" fo:font-weight="bold" style:font-name-asian="標楷體" style:font-weight-asian="bold" style:font-name-complex="標楷體" style:font-size-complex="10pt" style:font-weight-complex="bold"/>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2pt" fo:font-weight="normal" style:font-name-asian="標楷體" style:font-size-asian="12pt" style:font-weight-asian="normal" style:font-name-complex="標楷體" style:font-size-complex="12pt" style:font-weight-complex="bold"/>
    </style:style>
    <style:style style:name="T19" style:family="text">
      <style:text-properties style:font-name="標楷體" fo:font-size="12pt" style:font-name-asian="標楷體" style:font-size-asian="12pt" style:font-name-complex="標楷體" style:font-size-complex="12pt" style:font-weight-complex="bold"/>
    </style:style>
    <style:style style:name="T20" style:family="text">
      <style:text-properties style:font-name="標楷體" fo:font-size="12pt" fo:language="none" fo:country="none" fo:font-weight="bold" style:font-name-asian="標楷體" style:font-size-asian="12pt" style:language-asian="none" style:country-asian="none" style:font-weight-asian="bold" style:font-name-complex="標楷體" style:font-weight-complex="bold"/>
    </style:style>
    <style:style style:name="T21" style:family="text">
      <style:text-properties style:font-name="標楷體" style:font-name-asian="標楷體" style:font-name-complex="標楷體"/>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fo:font-size="10pt" fo:language="none" fo:country="none" fo:font-weight="bold" style:font-name-asian="標楷體" style:font-size-asian="10pt" style:language-asian="none" style:country-asian="none" style:font-weight-asian="bold" style:font-name-complex="標楷體" style:font-weight-complex="bold"/>
    </style:style>
    <style:style style:name="T25" style:family="text">
      <style:text-properties style:font-name="標楷體" fo:font-size="18pt" fo:font-weight="bold" style:font-name-asian="標楷體" style:font-size-asian="18pt" style:font-weight-asian="bold" style:font-name-complex="標楷體" style:font-size-complex="10pt" style:font-weight-complex="bold"/>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28" style:family="text">
      <style:text-properties fo:font-size="12pt" fo:font-weight="normal" style:font-size-asian="12pt" style:font-weight-asian="normal" style:font-size-complex="12pt" style:font-weight-complex="bold"/>
    </style:style>
    <style:style style:name="T29" style:family="text">
      <style:text-properties fo:font-size="12pt" style:font-size-asian="12pt" style:font-size-complex="12pt" style:font-weight-complex="bold"/>
    </style:style>
    <style:style style:name="T30" style:family="text">
      <style:text-properties fo:font-size="10pt" fo:language="none" fo:country="none" fo:font-weight="bold" style:font-size-asian="10pt" style:language-asian="none" style:country-asian="none" style:font-weight-asian="bold" style:font-weight-complex="bold"/>
    </style:style>
    <style:style style:name="T31" style:family="text">
      <style:text-properties fo:font-size="10pt" fo:language="none" fo:country="none" style:font-size-asian="10pt" style:language-asian="none" style:country-asian="none"/>
    </style:style>
    <style:style style:name="T32" style:family="text">
      <style:text-properties style:font-name-asian="Times New Roman"/>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style:font-name-asian="Times New Roman"/>
    </style:style>
    <style:style style:name="T35" style:family="text">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tracked-changes>
        <text:changed-region xml:id="ct2532113104" text:id="ct2532113104">
          <text:insertion>
            <office:change-info>
              <dc:creator>peter</dc:creator>
              <dc:date>2004-07-30T14:08:00</dc:date>
            </office:change-info>
          </text:insertion>
        </text:changed-region>
        <text:changed-region xml:id="ct2532140224" text:id="ct2532140224">
          <text:insertion>
            <office:change-info>
              <dc:creator>cmcheng</dc:creator>
              <dc:date>2006-01-03T11:32:00</dc:date>
            </office:change-info>
          </text:insertion>
        </text:changed-region>
        <text:changed-region xml:id="ct2532126784" text:id="ct2532126784">
          <text:deletion>
            <office:change-info>
              <dc:creator>grace_lin</dc:creator>
              <dc:date>2005-01-14T10:08:00</dc:date>
            </office:change-info>
            <text:p text:style-name="P3">（草案）</text:p>
          </text:deletion>
        </text:changed-region>
        <text:changed-region xml:id="ct2532173584" text:id="ct2532173584">
          <text:deletion>
            <office:change-info>
              <dc:creator>cmcheng</dc:creator>
              <dc:date>2006-01-03T12:02:00</dc:date>
            </office:change-info>
            <text:p text:style-name="P3"><text:span text:style-name="T15"/></text:p>
            <text:p text:style-name="P3"><text:span text:style-name="T15"/></text:p>
          </text:deletion>
        </text:changed-region>
        <text:changed-region xml:id="ct2532191344" text:id="ct2532191344">
          <text:insertion>
            <office:change-info>
              <dc:creator>grace_lin</dc:creator>
              <dc:date>2005-01-14T10:08:00</dc:date>
            </office:change-info>
          </text:insertion>
        </text:changed-region>
        <text:changed-region xml:id="ct2532070384" text:id="ct2532070384">
          <text:insertion>
            <office:change-info>
              <dc:creator>grace_lin</dc:creator>
              <dc:date>2005-01-14T10:09:00</dc:date>
            </office:change-info>
          </text:insertion>
        </text:changed-region>
        <text:changed-region xml:id="ct2532132544" text:id="ct2532132544">
          <text:insertion>
            <office:change-info>
              <dc:creator>grace_lin</dc:creator>
              <dc:date>2005-01-14T10:10:00</dc:date>
            </office:change-info>
          </text:insertion>
        </text:changed-region>
        <text:changed-region xml:id="ct2532144784" text:id="ct2532144784">
          <text:insertion>
            <office:change-info>
              <dc:creator>cmcheng</dc:creator>
              <dc:date>2005-12-30T10:05:00</dc:date>
            </office:change-info>
          </text:insertion>
        </text:changed-region>
        <text:changed-region xml:id="ct2532100144" text:id="ct2532100144">
          <text:insertion>
            <office:change-info>
              <dc:creator>Ribecca</dc:creator>
              <dc:date>2004-08-03T18:57:00</dc:date>
            </office:change-info>
          </text:insertion>
        </text:changed-region>
        <text:changed-region xml:id="ct2532191584" text:id="ct2532191584">
          <text:deletion>
            <office:change-info>
              <dc:creator>Ribecca</dc:creator>
              <dc:date>2004-08-03T18:58:00</dc:date>
            </office:change-info>
            <text:p text:style-name="P12"><text:span text:style-name="T16">以下簡稱</text:span></text:p>
          </text:deletion>
        </text:changed-region>
        <text:changed-region xml:id="ct2532188704" text:id="ct2532188704">
          <text:insertion>
            <office:change-info>
              <dc:creator>Ribecca</dc:creator>
              <dc:date>2004-08-03T18:58:00</dc:date>
            </office:change-info>
          </text:insertion>
        </text:changed-region>
        <text:changed-region xml:id="ct2532142384" text:id="ct2532142384">
          <text:insertion>
            <office:change-info>
              <dc:creator>cmcheng</dc:creator>
              <dc:date>2005-12-30T10:05:00</dc:date>
            </office:change-info>
          </text:insertion>
        </text:changed-region>
        <text:changed-region xml:id="ct2532088624" text:id="ct2532088624">
          <text:insertion>
            <office:change-info>
              <dc:creator>cmcheng</dc:creator>
              <dc:date>2005-12-30T10:06:00</dc:date>
            </office:change-info>
          </text:insertion>
        </text:changed-region>
        <text:changed-region xml:id="ct2532192784" text:id="ct2532192784">
          <text:deletion>
            <office:change-info>
              <dc:creator>Ribecca</dc:creator>
              <dc:date>2004-08-03T18:58:00</dc:date>
            </office:change-info>
            <text:p text:style-name="P12"><text:span text:style-name="T16">金管</text:span></text:p>
          </text:deletion>
        </text:changed-region>
        <text:changed-region xml:id="ct2532133744" text:id="ct2532133744">
          <text:deletion>
            <office:change-info>
              <dc:creator>peter</dc:creator>
              <dc:date>2004-07-30T14:07:00</dc:date>
            </office:change-info>
            <text:p text:style-name="P12"><text:span text:style-name="T16"><text:s text:c="32"/></text:span></text:p>
          </text:deletion>
        </text:changed-region>
        <text:changed-region xml:id="ct2532194704" text:id="ct2532194704">
          <text:insertion>
            <office:change-info>
              <dc:creator>cmcheng</dc:creator>
              <dc:date>2005-12-30T10:05:00</dc:date>
            </office:change-info>
          </text:insertion>
        </text:changed-region>
        <text:changed-region xml:id="ct2532175264" text:id="ct2532175264">
          <text:deletion>
            <office:change-info>
              <dc:creator>Ribecca</dc:creator>
              <dc:date>2004-07-30T13:22:00</dc:date>
            </office:change-info>
            <text:p text:style-name="P12"><text:span text:style-name="T16">係指辦理境外基金推介顧問業務之</text:span></text:p>
          </text:deletion>
        </text:changed-region>
        <text:changed-region xml:id="ct2532187264" text:id="ct2532187264">
          <text:insertion>
            <office:change-info>
              <dc:creator>Ribecca</dc:creator>
              <dc:date>2004-07-30T13:22:00</dc:date>
            </office:change-info>
          </text:insertion>
        </text:changed-region>
        <text:changed-region xml:id="ct2532124624" text:id="ct2532124624">
          <text:insertion>
            <office:change-info>
              <dc:creator>Ribecca</dc:creator>
              <dc:date>2004-07-30T13:23:00</dc:date>
            </office:change-info>
          </text:insertion>
        </text:changed-region>
        <text:changed-region xml:id="ct2532151264" text:id="ct2532151264">
          <text:deletion>
            <office:change-info>
              <dc:creator>Ribecca</dc:creator>
              <dc:date>2004-07-30T13:23:00</dc:date>
            </office:change-info>
            <text:p text:style-name="P12"><text:span text:style-name="T16">（以下簡稱境外基金推介顧問業者）</text:span></text:p>
          </text:deletion>
        </text:changed-region>
        <text:changed-region xml:id="ct2532074704" text:id="ct2532074704">
          <text:deletion>
            <office:change-info>
              <dc:creator>Ribecca</dc:creator>
              <dc:date>2004-07-30T13:23:00</dc:date>
            </office:change-info>
            <text:p text:style-name="P12"><text:span text:style-name="T16">之</text:span></text:p>
          </text:deletion>
        </text:changed-region>
        <text:changed-region xml:id="ct2532106144" text:id="ct2532106144">
          <text:deletion>
            <office:change-info>
              <dc:creator>Ribecca</dc:creator>
              <dc:date>2004-07-21T13:35:00</dc:date>
            </office:change-info>
            <text:p text:style-name="P12"><text:span text:style-name="T16">有關</text:span></text:p>
          </text:deletion>
        </text:changed-region>
        <text:changed-region xml:id="ct2532085984" text:id="ct2532085984">
          <text:deletion>
            <office:change-info>
              <dc:creator>Ribecca</dc:creator>
              <dc:date>2004-07-30T13:23:00</dc:date>
            </office:change-info>
            <text:p text:style-name="P12"><text:span text:style-name="T16">事項</text:span></text:p>
          </text:deletion>
        </text:changed-region>
        <text:changed-region xml:id="ct2532193744" text:id="ct2532193744">
          <text:insertion>
            <office:change-info>
              <dc:creator>Ribecca</dc:creator>
              <dc:date>2004-07-30T13:23:00</dc:date>
            </office:change-info>
          </text:insertion>
        </text:changed-region>
        <text:changed-region xml:id="ct2532119584" text:id="ct2532119584">
          <text:insertion>
            <office:change-info>
              <dc:creator>cmcheng</dc:creator>
              <dc:date>2005-12-30T10:05:00</dc:date>
            </office:change-info>
          </text:insertion>
        </text:changed-region>
        <text:changed-region xml:id="ct2532110944" text:id="ct2532110944">
          <text:deletion>
            <office:change-info>
              <dc:creator>Ribecca</dc:creator>
              <dc:date>2004-09-03T13:36:00</dc:date>
            </office:change-info>
            <text:p text:style-name="P16"><text:span text:style-name="T16">基金淨值。</text:span></text:p>
            <text:p text:style-name="P16"><text:span text:style-name="T16"/></text:p>
          </text:deletion>
          <text:insertion>
            <office:change-info office:chg-author="peter" office:chg-date-time="2004-07-30T14:06:00"/>
          </text:insertion>
        </text:changed-region>
        <text:changed-region xml:id="ct2532190384" text:id="ct2532190384">
          <text:insertion>
            <office:change-info>
              <dc:creator>peter</dc:creator>
              <dc:date>2004-07-30T14:06:00</dc:date>
            </office:change-info>
          </text:insertion>
        </text:changed-region>
        <text:changed-region xml:id="ct2532135184" text:id="ct2532135184">
          <text:insertion>
            <office:change-info>
              <dc:creator>cmcheng</dc:creator>
              <dc:date>2005-12-30T10:06:00</dc:date>
            </office:change-info>
          </text:insertion>
        </text:changed-region>
        <text:changed-region xml:id="ct2532152944" text:id="ct2532152944">
          <text:insertion>
            <office:change-info>
              <dc:creator>peter</dc:creator>
              <dc:date>2004-07-30T14:06:00</dc:date>
            </office:change-info>
          </text:insertion>
        </text:changed-region>
        <text:changed-region xml:id="ct2532166624" text:id="ct2532166624">
          <text:insertion>
            <office:change-info>
              <dc:creator>cmcheng</dc:creator>
              <dc:date>2005-12-30T10:05:00</dc:date>
            </office:change-info>
          </text:insertion>
        </text:changed-region>
        <text:changed-region xml:id="ct2532149104" text:id="ct2532149104">
          <text:insertion>
            <office:change-info>
              <dc:creator>peter</dc:creator>
              <dc:date>2004-07-30T14:06:00</dc:date>
            </office:change-info>
          </text:insertion>
        </text:changed-region>
        <text:changed-region xml:id="ct2532092464" text:id="ct2532092464">
          <text:insertion>
            <office:change-info>
              <dc:creator>cmcheng</dc:creator>
              <dc:date>2005-12-30T10:05:00</dc:date>
            </office:change-info>
          </text:insertion>
        </text:changed-region>
        <text:changed-region xml:id="ct2532091744" text:id="ct2532091744">
          <text:deletion>
            <office:change-info>
              <dc:creator>Ribecca</dc:creator>
              <dc:date>2004-10-21T12:32:00</dc:date>
            </office:change-info>
            <text:p text:style-name="P17"><text:span text:style-name="T16">其他發生對受益人權益或基金淨資產價值有重大影響之事項</text:span></text:p>
          </text:deletion>
          <text:insertion>
            <office:change-info office:chg-author="peter" office:chg-date-time="2004-07-30T14:06:00"/>
          </text:insertion>
        </text:changed-region>
        <text:changed-region xml:id="ct2532093184" text:id="ct2532093184">
          <text:insertion>
            <office:change-info>
              <dc:creator>Ribecca</dc:creator>
              <dc:date>2004-10-21T12:32:00</dc:date>
            </office:change-info>
          </text:insertion>
        </text:changed-region>
        <text:changed-region xml:id="ct2532133264" text:id="ct2532133264">
          <text:insertion>
            <office:change-info>
              <dc:creator>peter</dc:creator>
              <dc:date>2004-07-30T14:06:00</dc:date>
            </office:change-info>
          </text:insertion>
        </text:changed-region>
        <text:changed-region xml:id="ct2532157504" text:id="ct2532157504">
          <text:insertion>
            <office:change-info>
              <dc:creator>cmcheng</dc:creator>
              <dc:date>2005-12-30T10:04:00</dc:date>
            </office:change-info>
          </text:insertion>
        </text:changed-region>
        <text:changed-region xml:id="ct2532143584" text:id="ct2532143584">
          <text:deletion>
            <office:change-info>
              <dc:creator>Ribecca</dc:creator>
              <dc:date>2004-09-03T13:36:00</dc:date>
            </office:change-info>
            <text:p text:style-name="P19"><text:span text:style-name="T16">證券投資顧問業者應於每日上午九時前，將所推介顧問境外基金之最新淨值，依附件</text:span></text:p>
          </text:deletion>
          <text:insertion>
            <office:change-info office:chg-author="peter" office:chg-date-time="2004-07-30T14:06:00"/>
          </text:insertion>
        </text:changed-region>
        <text:changed-region xml:id="ct2532140464" text:id="ct2532140464">
          <text:deletion>
            <office:change-info>
              <dc:creator>Ribecca</dc:creator>
              <dc:date>2004-09-03T13:36:00</dc:date>
            </office:change-info>
            <text:p text:style-name="P19"><text:span text:style-name="T16">一</text:span></text:p>
          </text:deletion>
          <text:insertion>
            <office:change-info office:chg-author="peter" office:chg-date-time="2004-07-30T14:19:00"/>
          </text:insertion>
        </text:changed-region>
        <text:changed-region xml:id="ct2532092704" text:id="ct2532092704">
          <text:deletion>
            <office:change-info>
              <dc:creator>Ribecca</dc:creator>
              <dc:date>2004-09-03T13:36:00</dc:date>
            </office:change-info>
            <text:p text:style-name="P19"><text:span text:style-name="T16">格式以電子檔案傳送本公會</text:span></text:p>
          </text:deletion>
          <text:insertion>
            <office:change-info office:chg-author="peter" office:chg-date-time="2004-07-30T14:06:00"/>
          </text:insertion>
        </text:changed-region>
        <text:changed-region xml:id="ct2532080224" text:id="ct2532080224">
          <text:deletion>
            <office:change-info>
              <dc:creator>Ribecca</dc:creator>
              <dc:date>2004-09-03T13:36:00</dc:date>
            </office:change-info>
            <text:p text:style-name="P19"><text:span text:style-name="T16">，</text:span></text:p>
          </text:deletion>
          <text:insertion>
            <office:change-info office:chg-author="peter" office:chg-date-time="2004-07-30T14:17:00"/>
          </text:insertion>
        </text:changed-region>
        <text:changed-region xml:id="ct2532190864" text:id="ct2532190864">
          <text:deletion>
            <office:change-info>
              <dc:creator>Ribecca</dc:creator>
              <dc:date>2004-09-03T13:36:00</dc:date>
            </office:change-info>
            <text:p text:style-name="P19"><text:span text:style-name="T16">並由</text:span></text:p>
          </text:deletion>
          <text:insertion>
            <office:change-info office:chg-author="peter" office:chg-date-time="2004-07-30T14:18:00"/>
          </text:insertion>
        </text:changed-region>
        <text:changed-region xml:id="ct2532098944" text:id="ct2532098944">
          <text:deletion>
            <office:change-info>
              <dc:creator>Ribecca</dc:creator>
              <dc:date>2004-09-03T13:36:00</dc:date>
            </office:change-info>
            <text:p text:style-name="P19"><text:span text:style-name="T16">本公會</text:span></text:p>
          </text:deletion>
          <text:insertion>
            <office:change-info office:chg-author="peter" office:chg-date-time="2004-07-30T14:17:00"/>
          </text:insertion>
        </text:changed-region>
        <text:changed-region xml:id="ct2532152224" text:id="ct2532152224">
          <text:deletion>
            <office:change-info>
              <dc:creator>Ribecca</dc:creator>
              <dc:date>2004-09-03T13:36:00</dc:date>
            </office:change-info>
            <text:p text:style-name="P19"><text:span text:style-name="T16">彙整後即時於本公會</text:span></text:p>
          </text:deletion>
          <text:insertion>
            <office:change-info office:chg-author="peter" office:chg-date-time="2004-07-30T14:18:00"/>
          </text:insertion>
        </text:changed-region>
        <text:changed-region xml:id="ct2532097984" text:id="ct2532097984">
          <text:deletion>
            <office:change-info>
              <dc:creator>Ribecca</dc:creator>
              <dc:date>2004-09-03T13:36:00</dc:date>
            </office:change-info>
            <text:p text:style-name="P19"><text:span text:style-name="T16">網站揭露</text:span></text:p>
          </text:deletion>
          <text:insertion>
            <office:change-info office:chg-author="peter" office:chg-date-time="2004-07-30T14:17:00"/>
          </text:insertion>
        </text:changed-region>
        <text:changed-region xml:id="ct2532137344" text:id="ct2532137344">
          <text:deletion>
            <office:change-info>
              <dc:creator>Ribecca</dc:creator>
              <dc:date>2004-09-03T13:36:00</dc:date>
            </office:change-info>
            <text:p text:style-name="P19"><text:span text:style-name="T16">，以提供投資大眾參考</text:span></text:p>
          </text:deletion>
          <text:insertion>
            <office:change-info office:chg-author="peter" office:chg-date-time="2004-07-30T14:18:00"/>
          </text:insertion>
        </text:changed-region>
        <text:changed-region xml:id="ct2532090064" text:id="ct2532090064">
          <text:deletion>
            <office:change-info>
              <dc:creator>Ribecca</dc:creator>
              <dc:date>2004-09-03T13:36:00</dc:date>
            </office:change-info>
            <text:p text:style-name="P18"><text:span text:style-name="T16">。</text:span></text:p>
            <text:p text:style-name="P22"/>
          </text:deletion>
          <text:insertion>
            <office:change-info office:chg-author="peter" office:chg-date-time="2004-07-30T14:17:00"/>
          </text:insertion>
        </text:changed-region>
        <text:changed-region xml:id="ct2532195664" text:id="ct2532195664">
          <text:deletion>
            <office:change-info>
              <dc:creator>peter</dc:creator>
              <dc:date>2004-07-30T14:06:00</dc:date>
            </office:change-info>
            <text:p text:style-name="P22">境外基金有因特殊情況致基金之申購、贖回或轉換交易受限制時。</text:p>
            <text:p text:style-name="P22">外國發行人因所屬國法令規章變更，致對受益人或基金之營運有重大影響者。</text:p>
            <text:p text:style-name="P22"/>
          </text:deletion>
          <text:insertion>
            <office:change-info office:chg-author="Ribecca" office:chg-date-time="2004-07-30T13:23:00"/>
          </text:insertion>
        </text:changed-region>
        <text:changed-region xml:id="ct2532070624" text:id="ct2532070624">
          <text:deletion>
            <office:change-info>
              <dc:creator>peter</dc:creator>
              <dc:date>2004-07-30T14:06:00</dc:date>
            </office:change-info>
            <text:p text:style-name="P22">其他發生對受益人權益或基金淨資產價值有重大影響之事項。</text:p>
          </text:deletion>
          <text:insertion>
            <office:change-info office:chg-author="Ribecca" office:chg-date-time="2004-07-30T13:24:00"/>
          </text:insertion>
        </text:changed-region>
        <text:changed-region xml:id="ct2532133504" text:id="ct2532133504">
          <text:deletion>
            <office:change-info>
              <dc:creator>peter</dc:creator>
              <dc:date>2004-07-30T14:06:00</dc:date>
            </office:change-info>
            <text:p text:style-name="P22"><text:span text:style-name="T16"/></text:p>
            <text:p text:style-name="P23"><text:span text:style-name="T16"/></text:p>
          </text:deletion>
          <text:insertion>
            <office:change-info office:chg-author="Ribecca" office:chg-date-time="2004-07-30T13:43:00"/>
          </text:insertion>
        </text:changed-region>
        <text:changed-region xml:id="ct2532174304" text:id="ct2532174304">
          <text:deletion>
            <office:change-info>
              <dc:creator>peter</dc:creator>
              <dc:date>2004-07-30T14:05:00</dc:date>
            </office:change-info>
            <text:p text:style-name="P23"><text:span text:style-name="T16">基金淨值。</text:span></text:p>
          </text:deletion>
          <text:insertion>
            <office:change-info office:chg-author="Ribecca" office:chg-date-time="2004-07-30T13:43:00"/>
          </text:insertion>
        </text:changed-region>
        <text:changed-region xml:id="ct2532135904" text:id="ct2532135904">
          <text:deletion>
            <office:change-info>
              <dc:creator>peter</dc:creator>
              <dc:date>2004-07-30T14:05:00</dc:date>
            </office:change-info>
            <text:p text:style-name="P23"><text:span text:style-name="T16"/></text:p>
            <text:p text:style-name="P22"/>
          </text:deletion>
          <text:insertion>
            <office:change-info office:chg-author="Ribecca" office:chg-date-time="2004-07-30T13:23:00"/>
          </text:insertion>
        </text:changed-region>
        <text:changed-region xml:id="ct2532121264" text:id="ct2532121264">
          <text:deletion>
            <office:change-info>
              <dc:creator>Ribecca</dc:creator>
              <dc:date>2004-07-30T13:24:00</dc:date>
            </office:change-info>
            <text:p text:style-name="P22">投資訊息</text:p>
            <text:p text:style-name="P20"><text:span text:style-name="T16"/></text:p>
          </text:deletion>
        </text:changed-region>
        <text:changed-region xml:id="ct2532161584" text:id="ct2532161584">
          <text:deletion>
            <office:change-info>
              <dc:creator>Ribecca</dc:creator>
              <dc:date>2004-07-21T13:36:00</dc:date>
            </office:change-info>
            <text:p text:style-name="P21"><text:span text:style-name="T16">法令</text:span></text:p>
          </text:deletion>
        </text:changed-region>
        <text:changed-region xml:id="ct2532102784" text:id="ct2532102784">
          <text:deletion>
            <office:change-info>
              <dc:creator>Ribecca</dc:creator>
              <dc:date>2004-07-30T13:24:00</dc:date>
            </office:change-info>
            <text:p text:style-name="P20"><text:span text:style-name="T16">規定應向主管機關申報之事項</text:span></text:p>
            <text:p text:style-name="P22">前項所稱重大事項，係指發生下列情形之一者：</text:p>
            <text:p text:style-name="P20"><text:span text:style-name="T16">（一）</text:span></text:p>
          </text:deletion>
        </text:changed-region>
        <text:changed-region xml:id="ct2532136384" text:id="ct2532136384">
          <text:deletion>
            <office:change-info>
              <dc:creator>Ribecca</dc:creator>
              <dc:date>2004-07-21T13:39:00</dc:date>
            </office:change-info>
            <text:p text:style-name="P21"><text:span text:style-name="T16">外國發行人因所屬國法令規章變更，致對投資人或基金之營運有重大影響者</text:span></text:p>
          </text:deletion>
        </text:changed-region>
        <text:changed-region xml:id="ct2532105664" text:id="ct2532105664">
          <text:deletion>
            <office:change-info>
              <dc:creator>Ribecca</dc:creator>
              <dc:date>2004-07-15T18:36:00</dc:date>
            </office:change-info>
            <text:p text:style-name="P21"><text:span text:style-name="T16">；</text:span></text:p>
          </text:deletion>
        </text:changed-region>
        <text:changed-region xml:id="ct2532110224" text:id="ct2532110224">
          <text:deletion>
            <office:change-info>
              <dc:creator>Ribecca</dc:creator>
              <dc:date>2004-07-30T13:24:00</dc:date>
            </office:change-info>
            <text:p text:style-name="P20"><text:span text:style-name="T16"/></text:p>
            <text:p text:style-name="P9"><text:span text:style-name="T16">（二）</text:span></text:p>
          </text:deletion>
        </text:changed-region>
        <text:changed-region xml:id="ct2532125104" text:id="ct2532125104">
          <text:deletion>
            <office:change-info>
              <dc:creator>Ribecca</dc:creator>
              <dc:date>2004-07-21T13:39:00</dc:date>
            </office:change-info>
            <text:p text:style-name="P9"><text:span text:style-name="T16">境外基金因特殊情況致基金之申購、贖回或轉換交易受限制</text:span></text:p>
          </text:deletion>
        </text:changed-region>
        <text:changed-region xml:id="ct2532114784" text:id="ct2532114784">
          <text:deletion>
            <office:change-info>
              <dc:creator>Ribecca</dc:creator>
              <dc:date>2004-07-21T13:38:00</dc:date>
            </office:change-info>
            <text:p text:style-name="P9"><text:span text:style-name="T16">情形者</text:span></text:p>
          </text:deletion>
        </text:changed-region>
        <text:changed-region xml:id="ct2532169264" text:id="ct2532169264">
          <text:deletion>
            <office:change-info>
              <dc:creator>Ribecca</dc:creator>
              <dc:date>2004-07-15T18:37:00</dc:date>
            </office:change-info>
            <text:p text:style-name="P9"><text:span text:style-name="T16">；</text:span></text:p>
          </text:deletion>
        </text:changed-region>
        <text:changed-region xml:id="ct2532180064" text:id="ct2532180064">
          <text:deletion>
            <office:change-info>
              <dc:creator>Ribecca</dc:creator>
              <dc:date>2004-07-30T13:24:00</dc:date>
            </office:change-info>
            <text:p text:style-name="P9"><text:span text:style-name="T16"/></text:p>
            <text:p text:style-name="P9"><text:span text:style-name="T16">（三）其他發生對</text:span></text:p>
          </text:deletion>
        </text:changed-region>
        <text:changed-region xml:id="ct2532163984" text:id="ct2532163984">
          <text:deletion>
            <office:change-info>
              <dc:creator>Ribecca</dc:creator>
              <dc:date>2004-07-21T13:38:00</dc:date>
            </office:change-info>
            <text:p text:style-name="P9"><text:span text:style-name="T16">投資人</text:span></text:p>
          </text:deletion>
        </text:changed-region>
        <text:changed-region xml:id="ct2532083584" text:id="ct2532083584">
          <text:deletion>
            <office:change-info>
              <dc:creator>Ribecca</dc:creator>
              <dc:date>2004-07-30T13:24:00</dc:date>
            </office:change-info>
            <text:p text:style-name="P9"><text:span text:style-name="T16">權益或基金淨資產價值有重大影響之事項。</text:span></text:p>
          </text:deletion>
        </text:changed-region>
        <text:changed-region xml:id="ct2532186064" text:id="ct2532186064">
          <text:deletion>
            <office:change-info>
              <dc:creator>Ribecca</dc:creator>
              <dc:date>2004-07-30T13:43:00</dc:date>
            </office:change-info>
            <text:p text:style-name="P9"><text:span text:style-name="T16"/></text:p>
            <text:p text:style-name="P10"><text:span text:style-name="T16"/></text:p>
          </text:deletion>
        </text:changed-region>
        <text:changed-region xml:id="ct2532178624" text:id="ct2532178624">
          <text:deletion>
            <office:change-info>
              <dc:creator>Ribecca</dc:creator>
              <dc:date>2004-07-30T13:24:00</dc:date>
            </office:change-info>
            <text:p text:style-name="P9"><text:span text:style-name="T16">境外基金推介</text:span></text:p>
          </text:deletion>
        </text:changed-region>
        <text:changed-region xml:id="ct2532115984" text:id="ct2532115984">
          <text:deletion>
            <office:change-info>
              <dc:creator>peter</dc:creator>
              <dc:date>2004-07-30T14:06:00</dc:date>
            </office:change-info>
            <text:p text:style-name="P9"><text:span text:style-name="T16">證券投資</text:span></text:p>
          </text:deletion>
          <text:insertion>
            <office:change-info office:chg-author="Ribecca" office:chg-date-time="2004-07-30T13:24:00"/>
          </text:insertion>
        </text:changed-region>
        <text:changed-region xml:id="ct2532155344" text:id="ct2532155344">
          <text:deletion>
            <office:change-info>
              <dc:creator>peter</dc:creator>
              <dc:date>2004-07-30T14:06:00</dc:date>
            </office:change-info>
            <text:p text:style-name="P9"><text:span text:style-name="T16">顧問業者</text:span></text:p>
          </text:deletion>
        </text:changed-region>
        <text:changed-region xml:id="ct2532084064" text:id="ct2532084064">
          <text:deletion>
            <office:change-info>
              <dc:creator>peter</dc:creator>
              <dc:date>2004-07-30T14:06:00</dc:date>
            </office:change-info>
            <text:p text:style-name="P9"><text:span text:style-name="T16">所推介顧問之境外基金，</text:span></text:p>
          </text:deletion>
          <text:insertion>
            <office:change-info office:chg-author="Ribecca" office:chg-date-time="2004-07-30T13:24:00"/>
          </text:insertion>
        </text:changed-region>
        <text:changed-region xml:id="ct2532186304" text:id="ct2532186304">
          <text:deletion>
            <office:change-info>
              <dc:creator>peter</dc:creator>
              <dc:date>2004-07-30T14:06:00</dc:date>
            </office:change-info>
            <text:p text:style-name="P9"><text:span text:style-name="T16">有發生</text:span></text:p>
          </text:deletion>
          <text:insertion>
            <office:change-info office:chg-author="Ribecca" office:chg-date-time="2004-07-30T13:25:00"/>
          </text:insertion>
        </text:changed-region>
        <text:changed-region xml:id="ct2532129664" text:id="ct2532129664">
          <text:deletion>
            <office:change-info>
              <dc:creator>peter</dc:creator>
              <dc:date>2004-07-30T14:06:00</dc:date>
            </office:change-info>
            <text:p text:style-name="P9"><text:span text:style-name="T16">前條</text:span></text:p>
          </text:deletion>
          <text:insertion>
            <office:change-info office:chg-author="Ribecca" office:chg-date-time="2004-07-22T11:49:00"/>
          </text:insertion>
        </text:changed-region>
        <text:changed-region xml:id="ct2532127504" text:id="ct2532127504">
          <text:deletion>
            <office:change-info>
              <dc:creator>peter</dc:creator>
              <dc:date>2004-07-30T14:06:00</dc:date>
            </office:change-info>
            <text:p text:style-name="P9"><text:span text:style-name="T16">第一項第</text:span></text:p>
          </text:deletion>
          <text:insertion>
            <office:change-info office:chg-author="Ribecca" office:chg-date-time="2004-07-30T13:25:00"/>
          </text:insertion>
        </text:changed-region>
        <text:changed-region xml:id="ct2532100864" text:id="ct2532100864">
          <text:deletion>
            <office:change-info>
              <dc:creator>peter</dc:creator>
              <dc:date>2004-07-30T14:05:00</dc:date>
            </office:change-info>
            <text:p text:style-name="P9"><text:span text:style-name="T16">一</text:span></text:p>
          </text:deletion>
          <text:insertion>
            <office:change-info office:chg-author="Ribecca" office:chg-date-time="2004-07-30T13:25:00"/>
          </text:insertion>
        </text:changed-region>
        <text:changed-region xml:id="ct2532096784" text:id="ct2532096784">
          <text:deletion>
            <office:change-info>
              <dc:creator>peter</dc:creator>
              <dc:date>2004-07-30T14:06:00</dc:date>
            </office:change-info>
            <text:p text:style-name="P9"><text:span text:style-name="T16">款至第</text:span></text:p>
          </text:deletion>
          <text:insertion>
            <office:change-info office:chg-author="Ribecca" office:chg-date-time="2004-07-30T13:25:00"/>
          </text:insertion>
        </text:changed-region>
        <text:changed-region xml:id="ct2532095584" text:id="ct2532095584">
          <text:deletion>
            <office:change-info>
              <dc:creator>peter</dc:creator>
              <dc:date>2004-07-30T14:05:00</dc:date>
            </office:change-info>
            <text:p text:style-name="P9"><text:span text:style-name="T16">三</text:span></text:p>
          </text:deletion>
          <text:insertion>
            <office:change-info office:chg-author="Ribecca" office:chg-date-time="2004-07-30T13:25:00"/>
          </text:insertion>
        </text:changed-region>
        <text:changed-region xml:id="ct2532151024" text:id="ct2532151024">
          <text:deletion>
            <office:change-info>
              <dc:creator>peter</dc:creator>
              <dc:date>2004-07-30T14:06:00</dc:date>
            </office:change-info>
            <text:p text:style-name="P9"><text:span text:style-name="T16">款之情事時，應自知悉起三日內，填具附件一</text:span></text:p>
          </text:deletion>
          <text:insertion>
            <office:change-info office:chg-author="Ribecca" office:chg-date-time="2004-07-30T13:25:00"/>
          </text:insertion>
        </text:changed-region>
        <text:changed-region xml:id="ct2532162544" text:id="ct2532162544">
          <text:deletion>
            <office:change-info>
              <dc:creator>peter</dc:creator>
              <dc:date>2004-07-30T14:06:00</dc:date>
            </office:change-info>
            <text:p text:style-name="P9"><text:span text:style-name="T16">「境外基金重大事項公開申報表」，以電子檔案傳送本公會。</text:span></text:p>
          </text:deletion>
          <text:insertion>
            <office:change-info office:chg-author="Ribecca" office:chg-date-time="2004-07-30T13:26:00"/>
          </text:insertion>
        </text:changed-region>
        <text:changed-region xml:id="ct2532081904" text:id="ct2532081904">
          <text:deletion>
            <office:change-info>
              <dc:creator>Ribecca</dc:creator>
              <dc:date>2004-07-22T11:41:00</dc:date>
            </office:change-info>
            <text:p text:style-name="P9"><text:span text:style-name="T16">有前條情事發生時，</text:span></text:p>
          </text:deletion>
        </text:changed-region>
        <text:changed-region xml:id="ct2532186784" text:id="ct2532186784">
          <text:deletion>
            <office:change-info>
              <dc:creator>Ribecca</dc:creator>
              <dc:date>2004-07-30T13:27:00</dc:date>
            </office:change-info>
            <text:p text:style-name="P9"><text:span text:style-name="T16">應依附件</text:span></text:p>
          </text:deletion>
        </text:changed-region>
        <text:changed-region xml:id="ct2532178384" text:id="ct2532178384">
          <text:deletion>
            <office:change-info>
              <dc:creator>Ribecca</dc:creator>
              <dc:date>2004-07-06T19:54:00</dc:date>
            </office:change-info>
            <text:p text:style-name="P9"><text:span text:style-name="T16">一</text:span></text:p>
          </text:deletion>
        </text:changed-region>
        <text:changed-region xml:id="ct2532103024" text:id="ct2532103024">
          <text:deletion>
            <office:change-info>
              <dc:creator>Ribecca</dc:creator>
              <dc:date>2004-07-30T13:27:00</dc:date>
            </office:change-info>
            <text:p text:style-name="P9"><text:span text:style-name="T16">「境外基金推介顧問業者應行揭露項目」</text:span></text:p>
          </text:deletion>
        </text:changed-region>
        <text:changed-region xml:id="ct2532125344" text:id="ct2532125344">
          <text:deletion>
            <office:change-info>
              <dc:creator>Ribecca</dc:creator>
              <dc:date>2004-07-21T13:42:00</dc:date>
            </office:change-info>
            <text:p text:style-name="P9"><text:span text:style-name="T16">所示揭露時限及揭露方式</text:span></text:p>
          </text:deletion>
        </text:changed-region>
        <text:changed-region xml:id="ct2532089584" text:id="ct2532089584">
          <text:deletion>
            <office:change-info>
              <dc:creator>Ribecca</dc:creator>
              <dc:date>2004-07-21T13:43:00</dc:date>
            </office:change-info>
            <text:p text:style-name="P9"><text:span text:style-name="T16">，</text:span></text:p>
          </text:deletion>
        </text:changed-region>
        <text:changed-region xml:id="ct2532075664" text:id="ct2532075664">
          <text:deletion>
            <office:change-info>
              <dc:creator>Ribecca</dc:creator>
              <dc:date>2004-07-22T11:49:00</dc:date>
            </office:change-info>
            <text:p text:style-name="P9"><text:span text:style-name="T16">通報</text:span></text:p>
          </text:deletion>
        </text:changed-region>
        <text:changed-region xml:id="ct2532097264" text:id="ct2532097264">
          <text:deletion>
            <office:change-info>
              <dc:creator>Ribecca</dc:creator>
              <dc:date>2004-07-06T19:54:00</dc:date>
            </office:change-info>
            <text:p text:style-name="P9"><text:span text:style-name="T16">予</text:span></text:p>
          </text:deletion>
        </text:changed-region>
        <text:changed-region xml:id="ct2532131824" text:id="ct2532131824">
          <text:deletion>
            <office:change-info>
              <dc:creator>Ribecca</dc:creator>
              <dc:date>2004-07-22T11:49:00</dc:date>
            </office:change-info>
            <text:p text:style-name="P9"><text:span text:style-name="T16">本公會</text:span></text:p>
          </text:deletion>
        </text:changed-region>
        <text:changed-region xml:id="ct2532144544" text:id="ct2532144544">
          <text:deletion>
            <office:change-info>
              <dc:creator>Ribecca</dc:creator>
              <dc:date>2004-07-30T13:27:00</dc:date>
            </office:change-info>
            <text:p text:style-name="P9"><text:span text:style-name="T16">。</text:span></text:p>
          </text:deletion>
        </text:changed-region>
        <text:changed-region xml:id="ct2532134944" text:id="ct2532134944">
          <text:deletion>
            <office:change-info>
              <dc:creator>peter</dc:creator>
              <dc:date>2004-07-30T14:06:00</dc:date>
            </office:change-info>
            <text:p text:style-name="P10"><text:span text:style-name="T16"/></text:p>
            <text:p text:style-name="P10"><text:span text:style-name="T16"/></text:p>
          </text:deletion>
        </text:changed-region>
        <text:changed-region xml:id="ct2532078064" text:id="ct2532078064">
          <text:deletion>
            <office:change-info>
              <dc:creator>Ribecca</dc:creator>
              <dc:date>2004-07-30T13:28:00</dc:date>
            </office:change-info>
            <text:p text:style-name="P9"><text:span text:style-name="T16">本公會接獲</text:span></text:p>
          </text:deletion>
        </text:changed-region>
        <text:changed-region xml:id="ct2532125584" text:id="ct2532125584">
          <text:deletion>
            <office:change-info>
              <dc:creator>Ribecca</dc:creator>
              <dc:date>2004-07-30T13:27:00</dc:date>
            </office:change-info>
            <text:p text:style-name="P9"><text:span text:style-name="T16">境外基金推介</text:span></text:p>
          </text:deletion>
        </text:changed-region>
        <text:changed-region xml:id="ct2532077104" text:id="ct2532077104">
          <text:deletion>
            <office:change-info>
              <dc:creator>peter</dc:creator>
              <dc:date>2004-07-30T14:06:00</dc:date>
            </office:change-info>
            <text:p text:style-name="P9"><text:span text:style-name="T16">證券投資</text:span></text:p>
          </text:deletion>
          <text:insertion>
            <office:change-info office:chg-author="Ribecca" office:chg-date-time="2004-07-30T13:27:00"/>
          </text:insertion>
        </text:changed-region>
        <text:changed-region xml:id="ct2532101584" text:id="ct2532101584">
          <text:deletion>
            <office:change-info>
              <dc:creator>peter</dc:creator>
              <dc:date>2004-07-30T14:06:00</dc:date>
            </office:change-info>
            <text:p text:style-name="P9"><text:span text:style-name="T16">顧問業者</text:span></text:p>
          </text:deletion>
        </text:changed-region>
        <text:changed-region xml:id="ct2532083104" text:id="ct2532083104">
          <text:deletion>
            <office:change-info>
              <dc:creator>peter</dc:creator>
              <dc:date>2004-07-30T14:06:00</dc:date>
            </office:change-info>
            <text:p text:style-name="P9"><text:span text:style-name="T16">應於每日上午九時前，將所推介顧問境外基金之</text:span></text:p>
          </text:deletion>
          <text:insertion>
            <office:change-info office:chg-author="Ribecca" office:chg-date-time="2004-07-30T13:28:00"/>
          </text:insertion>
        </text:changed-region>
        <text:changed-region xml:id="ct2532075184" text:id="ct2532075184">
          <text:deletion>
            <office:change-info>
              <dc:creator>peter</dc:creator>
              <dc:date>2004-07-30T14:06:00</dc:date>
            </office:change-info>
            <text:p text:style-name="P9"><text:span text:style-name="T16">最新淨值，依附件二格式以電子檔案傳送本公會。</text:span></text:p>
          </text:deletion>
          <text:insertion>
            <office:change-info office:chg-author="Ribecca" office:chg-date-time="2004-07-30T13:34:00"/>
          </text:insertion>
        </text:changed-region>
        <text:changed-region xml:id="ct2532154864" text:id="ct2532154864">
          <text:insertion>
            <office:change-info>
              <dc:creator>peter</dc:creator>
              <dc:date>2004-07-30T14:06:00</dc:date>
            </office:change-info>
          </text:insertion>
        </text:changed-region>
        <text:changed-region xml:id="ct2532121984" text:id="ct2532121984">
          <text:deletion>
            <office:change-info>
              <dc:creator>Ribecca</dc:creator>
              <dc:date>2004-07-30T16:07:00</dc:date>
            </office:change-info>
            <text:p text:style-name="P9"><text:span text:style-name="T16">前</text:span></text:p>
          </text:deletion>
          <text:insertion>
            <office:change-info office:chg-author="peter" office:chg-date-time="2004-07-30T14:06:00"/>
          </text:insertion>
        </text:changed-region>
        <text:changed-region xml:id="ct2532166144" text:id="ct2532166144">
          <text:insertion>
            <office:change-info>
              <dc:creator>Ribecca</dc:creator>
              <dc:date>2004-09-03T13:36:00</dc:date>
            </office:change-info>
          </text:insertion>
        </text:changed-region>
        <text:changed-region xml:id="ct2532194944" text:id="ct2532194944">
          <text:deletion>
            <office:change-info>
              <dc:creator>Ribecca</dc:creator>
              <dc:date>2004-09-03T13:36:00</dc:date>
            </office:change-info>
            <text:p text:style-name="P9"><text:span text:style-name="T16">條第一項第二款至第四</text:span></text:p>
          </text:deletion>
          <text:insertion>
            <office:change-info office:chg-author="peter" office:chg-date-time="2004-07-30T14:06:00"/>
          </text:insertion>
        </text:changed-region>
        <text:changed-region xml:id="ct2532097744" text:id="ct2532097744">
          <text:insertion>
            <office:change-info>
              <dc:creator>peter</dc:creator>
              <dc:date>2004-07-30T14:06:00</dc:date>
            </office:change-info>
          </text:insertion>
        </text:changed-region>
        <text:changed-region xml:id="ct2532086704" text:id="ct2532086704">
          <text:deletion>
            <office:change-info>
              <dc:creator>Ribecca</dc:creator>
              <dc:date>2004-09-03T13:37:00</dc:date>
            </office:change-info>
            <text:p text:style-name="P9"><text:span text:style-name="T16">之</text:span></text:p>
          </text:deletion>
          <text:insertion>
            <office:change-info office:chg-author="peter" office:chg-date-time="2004-07-30T14:06:00"/>
          </text:insertion>
        </text:changed-region>
        <text:changed-region xml:id="ct2532102064" text:id="ct2532102064">
          <text:insertion>
            <office:change-info>
              <dc:creator>peter</dc:creator>
              <dc:date>2004-07-30T14:06:00</dc:date>
            </office:change-info>
          </text:insertion>
        </text:changed-region>
        <text:changed-region xml:id="ct2532161344" text:id="ct2532161344">
          <text:insertion>
            <office:change-info>
              <dc:creator>Ribecca</dc:creator>
              <dc:date>2004-08-13T14:41:00</dc:date>
            </office:change-info>
          </text:insertion>
        </text:changed-region>
        <text:changed-region xml:id="ct2532122704" text:id="ct2532122704">
          <text:insertion>
            <office:change-info>
              <dc:creator>peter</dc:creator>
              <dc:date>2004-07-30T14:06:00</dc:date>
            </office:change-info>
          </text:insertion>
        </text:changed-region>
        <text:changed-region xml:id="ct2532161824" text:id="ct2532161824">
          <text:deletion>
            <office:change-info>
              <dc:creator>Ribecca</dc:creator>
              <dc:date>2004-07-30T16:07:00</dc:date>
            </office:change-info>
            <text:p text:style-name="P9"><text:span text:style-name="T16">一</text:span></text:p>
          </text:deletion>
          <text:insertion>
            <office:change-info office:chg-author="peter" office:chg-date-time="2004-07-30T14:06:00"/>
          </text:insertion>
        </text:changed-region>
        <text:changed-region xml:id="ct2532139024" text:id="ct2532139024">
          <text:insertion>
            <office:change-info>
              <dc:creator>peter</dc:creator>
              <dc:date>2004-07-30T14:06:00</dc:date>
            </office:change-info>
          </text:insertion>
        </text:changed-region>
        <text:changed-region xml:id="ct2532076864" text:id="ct2532076864">
          <text:insertion>
            <office:change-info>
              <dc:creator>peter</dc:creator>
              <dc:date>2004-07-30T14:27:00</dc:date>
            </office:change-info>
          </text:insertion>
        </text:changed-region>
        <text:changed-region xml:id="ct2532165184" text:id="ct2532165184">
          <text:insertion>
            <office:change-info>
              <dc:creator>peter</dc:creator>
              <dc:date>2004-07-30T14:06:00</dc:date>
            </office:change-info>
          </text:insertion>
        </text:changed-region>
        <text:changed-region xml:id="ct2532164944" text:id="ct2532164944">
          <text:insertion>
            <office:change-info>
              <dc:creator>cmcheng</dc:creator>
              <dc:date>2005-12-30T10:04:00</dc:date>
            </office:change-info>
          </text:insertion>
        </text:changed-region>
        <text:changed-region xml:id="ct2532185104" text:id="ct2532185104">
          <text:insertion>
            <office:change-info>
              <dc:creator>Ribecca</dc:creator>
              <dc:date>2004-07-30T13:35:00</dc:date>
            </office:change-info>
          </text:insertion>
        </text:changed-region>
        <text:changed-region xml:id="ct2532192304" text:id="ct2532192304">
          <text:deletion>
            <office:change-info>
              <dc:creator>peter</dc:creator>
              <dc:date>2004-07-30T14:28:00</dc:date>
            </office:change-info>
            <text:p text:style-name="P12"><text:span text:style-name="T16">第二</text:span></text:p>
          </text:deletion>
          <text:insertion>
            <office:change-info office:chg-author="Ribecca" office:chg-date-time="2004-07-30T13:35:00"/>
          </text:insertion>
        </text:changed-region>
        <text:changed-region xml:id="ct2532168784" text:id="ct2532168784">
          <text:insertion>
            <office:change-info>
              <dc:creator>peter</dc:creator>
              <dc:date>2004-07-30T14:28:00</dc:date>
            </office:change-info>
          </text:insertion>
        </text:changed-region>
        <text:changed-region xml:id="ct2532191104" text:id="ct2532191104">
          <text:insertion>
            <office:change-info>
              <dc:creator>Ribecca</dc:creator>
              <dc:date>2004-07-30T13:35:00</dc:date>
            </office:change-info>
          </text:insertion>
        </text:changed-region>
        <text:changed-region xml:id="ct2532147424" text:id="ct2532147424">
          <text:deletion>
            <office:change-info>
              <dc:creator>peter</dc:creator>
              <dc:date>2004-07-30T14:28:00</dc:date>
            </office:change-info>
            <text:p text:style-name="P12"><text:span text:style-name="T16">第一項第一</text:span></text:p>
          </text:deletion>
          <text:insertion>
            <office:change-info office:chg-author="Ribecca" office:chg-date-time="2004-07-30T13:35:00"/>
          </text:insertion>
        </text:changed-region>
        <text:changed-region xml:id="ct2532114064" text:id="ct2532114064">
          <text:deletion>
            <office:change-info>
              <dc:creator>peter</dc:creator>
              <dc:date>2004-07-30T14:29:00</dc:date>
            </office:change-info>
            <text:p text:style-name="P12"><text:span text:style-name="T16">款至第三款所</text:span></text:p>
          </text:deletion>
          <text:insertion>
            <office:change-info office:chg-author="Ribecca" office:chg-date-time="2004-07-30T13:35:00"/>
          </text:insertion>
        </text:changed-region>
        <text:changed-region xml:id="ct2532078784" text:id="ct2532078784">
          <text:insertion>
            <office:change-info>
              <dc:creator>peter</dc:creator>
              <dc:date>2004-07-30T14:29:00</dc:date>
            </office:change-info>
          </text:insertion>
        </text:changed-region>
        <text:changed-region xml:id="ct2532185344" text:id="ct2532185344">
          <text:insertion>
            <office:change-info>
              <dc:creator>Ribecca</dc:creator>
              <dc:date>2004-07-30T13:35:00</dc:date>
            </office:change-info>
          </text:insertion>
        </text:changed-region>
        <text:changed-region xml:id="ct2532184864" text:id="ct2532184864">
          <text:insertion>
            <office:change-info>
              <dc:creator>peter</dc:creator>
              <dc:date>2004-07-30T14:29:00</dc:date>
            </office:change-info>
          </text:insertion>
        </text:changed-region>
        <text:changed-region xml:id="ct2532068704" text:id="ct2532068704">
          <text:deletion>
            <office:change-info>
              <dc:creator>peter</dc:creator>
              <dc:date>2004-07-30T14:29:00</dc:date>
            </office:change-info>
            <text:p text:style-name="P12"><text:span text:style-name="T16">訊息</text:span></text:p>
          </text:deletion>
          <text:insertion>
            <office:change-info office:chg-author="Ribecca" office:chg-date-time="2004-07-30T13:35:00"/>
          </text:insertion>
        </text:changed-region>
        <text:changed-region xml:id="ct2532089824" text:id="ct2532089824">
          <text:insertion>
            <office:change-info>
              <dc:creator>Ribecca</dc:creator>
              <dc:date>2004-07-30T13:35:00</dc:date>
            </office:change-info>
          </text:insertion>
        </text:changed-region>
        <text:changed-region xml:id="ct2532154144" text:id="ct2532154144">
          <text:insertion>
            <office:change-info>
              <dc:creator>Ribecca</dc:creator>
              <dc:date>2004-07-30T13:36:00</dc:date>
            </office:change-info>
          </text:insertion>
        </text:changed-region>
        <text:changed-region xml:id="ct2532143824" text:id="ct2532143824">
          <text:insertion>
            <office:change-info>
              <dc:creator>Ribecca</dc:creator>
              <dc:date>2004-07-30T13:34:00</dc:date>
            </office:change-info>
          </text:insertion>
        </text:changed-region>
        <text:changed-region xml:id="ct2532085744" text:id="ct2532085744">
          <text:insertion>
            <office:change-info>
              <dc:creator>peter</dc:creator>
              <dc:date>2004-07-30T14:30:00</dc:date>
            </office:change-info>
          </text:insertion>
        </text:changed-region>
        <text:changed-region xml:id="ct2532134224" text:id="ct2532134224">
          <text:deletion>
            <office:change-info>
              <dc:creator>peter</dc:creator>
              <dc:date>2004-07-30T14:30:00</dc:date>
            </office:change-info>
            <text:p text:style-name="P12"><text:span text:style-name="T16">行政院金融監督管理委員會證券期貨局</text:span></text:p>
          </text:deletion>
          <text:insertion>
            <office:change-info office:chg-author="Ribecca" office:chg-date-time="2004-07-30T13:37:00"/>
          </text:insertion>
        </text:changed-region>
        <text:changed-region xml:id="ct2532130864" text:id="ct2532130864">
          <text:insertion>
            <office:change-info>
              <dc:creator>Ribecca</dc:creator>
              <dc:date>2004-07-30T13:37:00</dc:date>
            </office:change-info>
          </text:insertion>
        </text:changed-region>
        <text:changed-region xml:id="ct2532145024" text:id="ct2532145024">
          <text:insertion>
            <office:change-info>
              <dc:creator>Ribecca</dc:creator>
              <dc:date>2004-07-30T13:34:00</dc:date>
            </office:change-info>
          </text:insertion>
        </text:changed-region>
        <text:changed-region xml:id="ct2532185824" text:id="ct2532185824">
          <text:insertion>
            <office:change-info>
              <dc:creator>Ribecca</dc:creator>
              <dc:date>2004-07-30T13:37:00</dc:date>
            </office:change-info>
          </text:insertion>
        </text:changed-region>
        <text:changed-region xml:id="ct2532095824" text:id="ct2532095824">
          <text:insertion>
            <office:change-info>
              <dc:creator>Ribecca</dc:creator>
              <dc:date>2004-07-30T13:34:00</dc:date>
            </office:change-info>
          </text:insertion>
        </text:changed-region>
        <text:changed-region xml:id="ct2532109744" text:id="ct2532109744">
          <text:insertion>
            <office:change-info>
              <dc:creator>Ribecca</dc:creator>
              <dc:date>2004-07-30T13:38:00</dc:date>
            </office:change-info>
          </text:insertion>
        </text:changed-region>
        <text:changed-region xml:id="ct2532144064" text:id="ct2532144064">
          <text:insertion>
            <office:change-info>
              <dc:creator>Ribecca</dc:creator>
              <dc:date>2004-07-30T13:34:00</dc:date>
            </office:change-info>
          </text:insertion>
        </text:changed-region>
        <text:changed-region xml:id="ct2532184384" text:id="ct2532184384">
          <text:insertion>
            <office:change-info>
              <dc:creator>Ribecca</dc:creator>
              <dc:date>2004-07-30T13:38:00</dc:date>
            </office:change-info>
          </text:insertion>
        </text:changed-region>
        <text:changed-region xml:id="ct2532122464" text:id="ct2532122464">
          <text:insertion>
            <office:change-info>
              <dc:creator>cmcheng</dc:creator>
              <dc:date>2005-12-30T10:04:00</dc:date>
            </office:change-info>
          </text:insertion>
        </text:changed-region>
        <text:changed-region xml:id="ct2532128704" text:id="ct2532128704">
          <text:deletion>
            <office:change-info>
              <dc:creator>peter</dc:creator>
              <dc:date>2004-07-30T14:30:00</dc:date>
            </office:change-info>
            <text:p text:style-name="P8"><text:span text:style-name="T16">本公會對於會員公司每日所申報之境外基金淨值應即於本公會網站揭露</text:span></text:p>
          </text:deletion>
          <text:insertion>
            <office:change-info office:chg-author="Ribecca" office:chg-date-time="2004-07-30T13:38:00"/>
          </text:insertion>
        </text:changed-region>
        <text:changed-region xml:id="ct2532122224" text:id="ct2532122224">
          <text:deletion>
            <office:change-info>
              <dc:creator>peter</dc:creator>
              <dc:date>2004-07-30T14:30:00</dc:date>
            </office:change-info>
            <text:p text:style-name="P8"><text:span text:style-name="T16">。</text:span></text:p>
          </text:deletion>
          <text:insertion>
            <office:change-info office:chg-author="Ribecca" office:chg-date-time="2004-07-30T13:39:00"/>
          </text:insertion>
        </text:changed-region>
        <text:changed-region xml:id="ct2532076144" text:id="ct2532076144">
          <text:deletion>
            <office:change-info>
              <dc:creator>peter</dc:creator>
              <dc:date>2004-07-30T14:30:00</dc:date>
            </office:change-info>
            <text:p text:style-name="P7"><text:span text:style-name="T16"/></text:p>
            <text:p text:style-name="P13"><text:span text:style-name="T16"/></text:p>
          </text:deletion>
          <text:insertion>
            <office:change-info office:chg-author="Ribecca" office:chg-date-time="2004-07-30T13:34:00"/>
          </text:insertion>
        </text:changed-region>
        <text:changed-region xml:id="ct2532159424" text:id="ct2532159424">
          <text:insertion>
            <office:change-info>
              <dc:creator>cmcheng</dc:creator>
              <dc:date>2005-12-30T10:04:00</dc:date>
            </office:change-info>
          </text:insertion>
        </text:changed-region>
        <text:changed-region xml:id="ct2532139264" text:id="ct2532139264">
          <text:deletion>
            <office:change-info>
              <dc:creator>peter</dc:creator>
              <dc:date>2004-07-30T14:07:00</dc:date>
            </office:change-info>
            <text:p text:style-name="P32"/>
            <text:p text:style-name="P32"/>
          </text:deletion>
        </text:changed-region>
        <text:changed-region xml:id="ct2532173104" text:id="ct2532173104">
          <text:insertion>
            <office:change-info>
              <dc:creator>peter</dc:creator>
              <dc:date>2004-07-30T14:07:00</dc:date>
            </office:change-info>
          </text:insertion>
        </text:changed-region>
        <text:changed-region xml:id="ct2532096064" text:id="ct2532096064">
          <text:deletion>
            <office:change-info>
              <dc:creator>peter</dc:creator>
              <dc:date>2004-07-30T14:07:00</dc:date>
            </office:change-info>
            <text:p text:style-name="P31"/>
            <text:p text:style-name="P24"/>
            <text:p text:style-name="P24"/>
            <text:p text:style-name="P24"/>
          </text:deletion>
        </text:changed-region>
        <text:changed-region xml:id="ct2532072304" text:id="ct2532072304">
          <text:deletion>
            <office:change-info>
              <dc:creator>peter</dc:creator>
              <dc:date>2004-07-30T14:07:00</dc:date>
            </office:change-info>
            <text:p text:style-name="P24"/>
            <text:p text:style-name="P24"/>
          </text:deletion>
          <text:insertion>
            <office:change-info office:chg-author="Ribecca" office:chg-date-time="2004-07-07T09:38:00"/>
          </text:insertion>
        </text:changed-region>
        <text:changed-region xml:id="ct2532118144" text:id="ct2532118144">
          <text:deletion>
            <office:change-info>
              <dc:creator>peter</dc:creator>
              <dc:date>2004-07-30T14:07:00</dc:date>
            </office:change-info>
            <text:p text:style-name="P24"/>
            <text:p text:style-name="P24"/>
            <text:p text:style-name="P24"/>
          </text:deletion>
        </text:changed-region>
        <text:changed-region xml:id="ct2532085264" text:id="ct2532085264">
          <text:deletion>
            <office:change-info>
              <dc:creator>Ribecca</dc:creator>
              <dc:date>2004-07-30T13:39:00</dc:date>
            </office:change-info>
            <text:p text:style-name="P24"/>
            <text:p text:style-name="P24"/>
            <text:p text:style-name="P24"/>
          </text:deletion>
        </text:changed-region>
        <text:changed-region xml:id="ct2532189904" text:id="ct2532189904">
          <text:deletion>
            <office:change-info>
              <dc:creator>peter</dc:creator>
              <dc:date>2004-07-30T14:07:00</dc:date>
            </office:change-info>
            <text:p text:style-name="P24"/>
            <text:p text:style-name="P24"/>
            <text:p text:style-name="P28"><text:span text:style-name="T22">中華民國證券投資信託暨顧問商業同業公會「</text:span><text:span text:style-name="T22">境外基金動態訊息接收及通報作業程序</text:span><text:span text:style-name="T22">」</text:span></text:p>
          </text:deletion>
        </text:changed-region>
        <text:changed-region xml:id="ct2532093424" text:id="ct2532093424">
          <text:deletion>
            <office:change-info>
              <dc:creator>Ribecca</dc:creator>
              <dc:date>2004-07-30T13:40:00</dc:date>
            </office:change-info>
            <text:p text:style-name="P28"><text:span text:style-name="T11">附表</text:span></text:p>
          </text:deletion>
        </text:changed-region>
        <text:changed-region xml:id="ct2532129424" text:id="ct2532129424">
          <text:deletion>
            <office:change-info>
              <dc:creator>peter</dc:creator>
              <dc:date>2004-07-30T14:23:00</dc:date>
            </office:change-info>
            <text:p text:style-name="P28"><text:span text:style-name="T11">附件</text:span></text:p>
          </text:deletion>
          <text:insertion>
            <office:change-info office:chg-author="Ribecca" office:chg-date-time="2004-07-30T13:40:00"/>
          </text:insertion>
        </text:changed-region>
        <text:changed-region xml:id="ct2532186544" text:id="ct2532186544">
          <text:deletion>
            <office:change-info>
              <dc:creator>peter</dc:creator>
              <dc:date>2004-07-30T14:23:00</dc:date>
            </office:change-info>
            <text:p text:style-name="P28"><text:span text:style-name="T11">一</text:span></text:p>
            <text:p text:style-name="P35"><text:span text:style-name="T25"/></text:p>
          </text:deletion>
        </text:changed-region>
        <text:changed-region xml:id="ct2532090784" text:id="ct2532090784">
          <text:deletion>
            <office:change-info>
              <dc:creator>peter</dc:creator>
              <dc:date>2004-07-30T14:23:00</dc:date>
            </office:change-info>
            <text:p text:style-name="P38">申報日期：<text:span text:style-name="T32"> <text:s text:c="2"/></text:span>年<text:span text:style-name="T32"> <text:s text:c="2"/></text:span>月<text:span text:style-name="T32"> <text:s text:c="2"/></text:span>日</text:p>
          </text:deletion>
        </text:changed-region>
        <text:changed-region xml:id="ct2532141424" text:id="ct2532141424">
          <text:deletion>
            <office:change-info>
              <dc:creator>peter</dc:creator>
              <dc:date>2004-07-30T14:23:00</dc:date>
            </office:change-info>
            <text:p text:style-name="P36"><text:span text:style-name="T6">申報公司：</text:span><text:span text:style-name="T34"> <text:s text:c="14"/></text:span><text:span text:style-name="T6">股份有限公司</text:span></text:p>
            <text:p text:style-name="P36"><text:span text:style-name="T6">申報人：</text:span><text:span text:style-name="T34"> <text:s text:c="2"/></text:span></text:p>
          </text:deletion>
        </text:changed-region>
        <text:changed-region xml:id="ct2532178144" text:id="ct2532178144">
          <text:deletion>
            <office:change-info>
              <dc:creator>peter</dc:creator>
              <dc:date>2004-07-30T14:23:00</dc:date>
            </office:change-info>
            <text:p text:style-name="P36"><text:span text:style-name="T34"><text:s/></text:span></text:p>
          </text:deletion>
          <text:insertion>
            <office:change-info office:chg-author="Ribecca" office:chg-date-time="2004-07-30T13:40:00"/>
          </text:insertion>
        </text:changed-region>
        <text:changed-region xml:id="ct2532138544" text:id="ct2532138544">
          <text:deletion>
            <office:change-info>
              <dc:creator>peter</dc:creator>
              <dc:date>2004-07-30T14:23:00</dc:date>
            </office:change-info>
            <text:p text:style-name="P36"><text:span text:style-name="T34"><text:s text:c="8"/></text:span></text:p>
          </text:deletion>
        </text:changed-region>
        <text:changed-region xml:id="ct2532169024" text:id="ct2532169024">
          <text:deletion>
            <office:change-info>
              <dc:creator>peter</dc:creator>
              <dc:date>2004-07-30T14:23:00</dc:date>
            </office:change-info>
            <text:p text:style-name="P36"><text:span text:style-name="T33">職稱</text:span><text:span text:style-name="T34"> </text:span></text:p>
          </text:deletion>
          <text:insertion>
            <office:change-info office:chg-author="Ribecca" office:chg-date-time="2004-07-30T13:39:00"/>
          </text:insertion>
        </text:changed-region>
        <text:changed-region xml:id="ct2532172624" text:id="ct2532172624">
          <text:deletion>
            <office:change-info>
              <dc:creator>peter</dc:creator>
              <dc:date>2004-07-30T14:23:00</dc:date>
            </office:change-info>
            <text:p text:style-name="P36"><text:span text:style-name="T34"><text:s/></text:span></text:p>
          </text:deletion>
          <text:insertion>
            <office:change-info office:chg-author="Ribecca" office:chg-date-time="2004-07-30T13:40:00"/>
          </text:insertion>
        </text:changed-region>
        <text:changed-region xml:id="ct2532099664" text:id="ct2532099664">
          <text:deletion>
            <office:change-info>
              <dc:creator>peter</dc:creator>
              <dc:date>2004-07-30T14:23:00</dc:date>
            </office:change-info>
            <text:p text:style-name="P36"><text:span text:style-name="T34"><text:s text:c="3"/></text:span></text:p>
          </text:deletion>
          <text:insertion>
            <office:change-info office:chg-author="Ribecca" office:chg-date-time="2004-07-30T13:39:00"/>
          </text:insertion>
        </text:changed-region>
        <text:changed-region xml:id="ct2532092944" text:id="ct2532092944">
          <text:deletion>
            <office:change-info>
              <dc:creator>peter</dc:creator>
              <dc:date>2004-07-30T14:23:00</dc:date>
            </office:change-info>
            <text:p text:style-name="P36"><text:span text:style-name="T34"><text:s text:c="5"/></text:span><text:span text:style-name="T8"><text:s/></text:span><text:span text:style-name="T6">聯絡電話：</text:span><text:span text:style-name="T34"> <text:s text:c="5"/></text:span></text:p>
          </text:deletion>
        </text:changed-region>
        <text:changed-region xml:id="ct2532160144" text:id="ct2532160144">
          <text:deletion>
            <office:change-info>
              <dc:creator>Ribecca</dc:creator>
              <dc:date>2004-07-30T13:40:00</dc:date>
            </office:change-info>
            <text:p text:style-name="P36"><text:span text:style-name="T34"><text:s text:c="3"/></text:span></text:p>
          </text:deletion>
        </text:changed-region>
        <text:changed-region xml:id="ct2532078304" text:id="ct2532078304">
          <text:deletion>
            <office:change-info>
              <dc:creator>peter</dc:creator>
              <dc:date>2004-07-30T14:23:00</dc:date>
            </office:change-info>
            <text:p text:style-name="P36"><text:span text:style-name="T34"><text:s/></text:span></text:p>
          </text:deletion>
        </text:changed-region>
        <text:changed-region xml:id="ct2532139744" text:id="ct2532139744">
          <text:deletion>
            <office:change-info>
              <dc:creator>Ribecca</dc:creator>
              <dc:date>2004-07-30T13:40:00</dc:date>
            </office:change-info>
            <text:p text:style-name="P36"><text:span text:style-name="T34"><text:s/></text:span></text:p>
          </text:deletion>
        </text:changed-region>
        <text:changed-region xml:id="ct2532091984" text:id="ct2532091984">
          <text:deletion>
            <office:change-info>
              <dc:creator>peter</dc:creator>
              <dc:date>2004-07-30T14:23:00</dc:date>
            </office:change-info>
            <text:p text:style-name="P36"><text:span text:style-name="T34"><text:s text:c="4"/></text:span></text:p>
          </text:deletion>
        </text:changed-region>
        <text:changed-region xml:id="ct2532119824" text:id="ct2532119824">
          <text:deletion>
            <office:change-info>
              <dc:creator>peter</dc:creator>
              <dc:date>2004-07-30T14:23:00</dc:date>
            </office:change-info>
            <text:p text:style-name="P36"><text:span text:style-name="T34"><text:s/></text:span></text:p>
          </text:deletion>
          <text:insertion>
            <office:change-info office:chg-author="Ribecca" office:chg-date-time="2004-07-30T13:40:00"/>
          </text:insertion>
        </text:changed-region>
        <text:changed-region xml:id="ct2532147184" text:id="ct2532147184">
          <text:deletion>
            <office:change-info>
              <dc:creator>peter</dc:creator>
              <dc:date>2004-07-30T14:23:00</dc:date>
            </office:change-info>
            <text:p text:style-name="P36"><text:span text:style-name="T34"><text:s/></text:span></text:p>
          </text:deletion>
        </text:changed-region>
        <text:changed-region xml:id="ct2532149584" text:id="ct2532149584">
          <text:deletion>
            <office:change-info>
              <dc:creator>peter</dc:creator>
              <dc:date>2004-07-30T14:23:00</dc:date>
            </office:change-info>
            <text:p text:style-name="P36"><text:span text:style-name="T33">分機</text:span><text:span text:style-name="T34"> <text:s text:c="5"/></text:span></text:p>
          </text:deletion>
          <text:insertion>
            <office:change-info office:chg-author="Ribecca" office:chg-date-time="2004-07-30T13:39:00"/>
          </text:insertion>
        </text:changed-region>
        <text:changed-region xml:id="ct2532077584" text:id="ct2532077584">
          <text:deletion>
            <office:change-info>
              <dc:creator>peter</dc:creator>
              <dc:date>2004-07-30T14:23:00</dc:date>
            </office:change-info>
            <text:p text:style-name="P48">重大事項性質：</text:p>
            <text:p text:style-name="P51"><text:span text:style-name="T1">□ </text:span>外國發行人因所屬國法令規章變更，致對投資人或基金之營運有重大影響。</text:p>
            <text:p text:style-name="P1"><text:span text:style-name="T1">□ </text:span>境外基金因特殊情況致基金之申購、贖回或轉換交易受限制。</text:p>
            <text:p text:style-name="P29"><text:span text:style-name="T1">□ 其他</text:span>發生對投資人權益或基金淨資產價值有重大影響之事項。</text:p>
          </text:deletion>
        </text:changed-region>
        <text:changed-region xml:id="ct2532172144" text:id="ct2532172144">
          <text:deletion>
            <office:change-info>
              <dc:creator>peter</dc:creator>
              <dc:date>2004-07-30T14:23:00</dc:date>
            </office:change-info>
            <text:p text:style-name="P45">訊息日期：<text:span text:style-name="T32"> <text:s text:c="2"/></text:span>年<text:span text:style-name="T32"> <text:s text:c="2"/></text:span>月<text:span text:style-name="T32"> <text:s text:c="2"/></text:span>日</text:p>
          </text:deletion>
        </text:changed-region>
        <text:changed-region xml:id="ct2532130384" text:id="ct2532130384">
          <text:deletion>
            <office:change-info>
              <dc:creator>peter</dc:creator>
              <dc:date>2004-07-30T14:23:00</dc:date>
            </office:change-info>
            <text:p text:style-name="P42">資料來源：</text:p>
          </text:deletion>
        </text:changed-region>
        <text:changed-region xml:id="ct2532114544" text:id="ct2532114544">
          <text:deletion>
            <office:change-info>
              <dc:creator>peter</dc:creator>
              <dc:date>2004-07-30T14:23:00</dc:date>
            </office:change-info>
            <text:p text:style-name="P57">訊息內容：<text:span text:style-name="T32"> </text:span></text:p>
            <text:p text:style-name="P41"/>
            <text:p text:style-name="P41"/>
            <text:p text:style-name="P41"/>
            <text:p text:style-name="P40"><text:s text:c="32"/></text:p>
            <text:p text:style-name="P55"/>
          </text:deletion>
        </text:changed-region>
        <text:changed-region xml:id="ct2532127984" text:id="ct2532127984">
          <text:deletion>
            <office:change-info>
              <dc:creator>peter</dc:creator>
              <dc:date>2004-07-30T14:23:00</dc:date>
            </office:change-info>
            <text:p text:style-name="P28"/>
            <text:p text:style-name="P59"/>
            <text:p text:style-name="P28"><text:span text:style-name="T2"/></text:p>
          </text:deletion>
        </text:changed-region>
        <text:changed-region xml:id="ct2532193264" text:id="ct2532193264">
          <text:deletion>
            <office:change-info>
              <dc:creator>peter</dc:creator>
              <dc:date>2004-07-30T14:08:00</dc:date>
            </office:change-info>
            <text:p text:style-name="P28"><text:span text:style-name="T2">中華民國證券投資信託暨顧問商業同業公會「</text:span><text:span text:style-name="T2">境外基金動態訊息接收及通報作業程序</text:span><text:span text:style-name="T2">」</text:span></text:p>
          </text:deletion>
        </text:changed-region>
        <text:changed-region xml:id="ct2532150544" text:id="ct2532150544">
          <text:deletion>
            <office:change-info>
              <dc:creator>Ribecca</dc:creator>
              <dc:date>2004-07-30T13:40:00</dc:date>
            </office:change-info>
            <text:p text:style-name="P28"><text:span text:style-name="T4">附表</text:span></text:p>
          </text:deletion>
        </text:changed-region>
        <text:changed-region xml:id="ct2532120784" text:id="ct2532120784">
          <text:deletion>
            <office:change-info>
              <dc:creator>Ribecca</dc:creator>
              <dc:date>2004-08-13T14:42:00</dc:date>
            </office:change-info>
            <text:p text:style-name="P28"><text:span text:style-name="T4">一</text:span></text:p>
          </text:deletion>
          <text:insertion>
            <office:change-info office:chg-author="peter" office:chg-date-time="2004-07-30T14:23:00"/>
          </text:insertion>
        </text:changed-region>
        <text:changed-region xml:id="ct2532188464" text:id="ct2532188464">
          <text:deletion>
            <office:change-info>
              <dc:creator>peter</dc:creator>
              <dc:date>2004-07-30T14:23:00</dc:date>
            </office:change-info>
            <text:p text:style-name="P28"><text:span text:style-name="T4">二</text:span></text:p>
          </text:deletion>
        </text:changed-region>
        <text:changed-region xml:id="ct2532181984" text:id="ct2532181984">
          <text:deletion>
            <office:change-info>
              <dc:creator>Ribecca</dc:creator>
              <dc:date>2004-08-13T14:42:00</dc:date>
            </office:change-info>
            <text:p text:style-name="P28"><text:span text:style-name="T2"/></text:p>
            <text:p text:style-name="P25">境外基金淨資產價值申報表</text:p>
          </text:deletion>
        </text:changed-region>
        <text:changed-region xml:id="ct2532080464" text:id="ct2532080464">
          <text:deletion>
            <office:change-info>
              <dc:creator>Ribecca</dc:creator>
              <dc:date>2004-07-06T19:52:00</dc:date>
            </office:change-info>
            <text:p text:style-name="P25"><text:span text:style-name="T2"/></text:p>
            <text:p text:style-name="P27"/>
          </text:deletion>
        </text:changed-region>
        <text:changed-region xml:id="ct2532099184" text:id="ct2532099184">
          <text:deletion>
            <office:change-info>
              <dc:creator>Ribecca</dc:creator>
              <dc:date>2004-08-13T14:42:00</dc:date>
            </office:change-info>
            <text:p text:style-name="P58"><text:span text:style-name="T6">申報公司：</text:span><text:span text:style-name="T34"> <text:s text:c="14"/></text:span><text:span text:style-name="T6">股份有限公司</text:span></text:p>
          </text:deletion>
        </text:changed-region>
        <text:changed-region xml:id="ct2532093904" text:id="ct2532093904">
          <text:deletion>
            <office:change-info>
              <dc:creator>Ribecca</dc:creator>
              <dc:date>2004-08-13T14:42:00</dc:date>
            </office:change-info>
            <text:p text:style-name="P53">基金代號</text:p>
          </text:deletion>
        </text:changed-region>
        <text:changed-region xml:id="ct2532094864" text:id="ct2532094864">
          <text:deletion>
            <office:change-info>
              <dc:creator>Ribecca</dc:creator>
              <dc:date>2004-08-13T14:42:00</dc:date>
            </office:change-info>
            <text:p text:style-name="P53">基金名稱</text:p>
          </text:deletion>
        </text:changed-region>
        <text:changed-region xml:id="ct2532126304" text:id="ct2532126304">
          <text:deletion>
            <office:change-info>
              <dc:creator>Ribecca</dc:creator>
              <dc:date>2004-08-13T14:42:00</dc:date>
            </office:change-info>
            <text:p text:style-name="P53">幣別</text:p>
          </text:deletion>
        </text:changed-region>
        <text:changed-region xml:id="ct2532113584" text:id="ct2532113584">
          <text:deletion>
            <office:change-info>
              <dc:creator>Ribecca</dc:creator>
              <dc:date>2004-08-13T14:42:00</dc:date>
            </office:change-info>
            <text:p text:style-name="P53">淨值</text:p>
          </text:deletion>
        </text:changed-region>
        <text:changed-region xml:id="ct2532096544" text:id="ct2532096544">
          <text:deletion>
            <office:change-info>
              <dc:creator>Ribecca</dc:creator>
              <dc:date>2004-08-13T14:42:00</dc:date>
            </office:change-info>
            <text:p text:style-name="P53">淨值日期</text:p>
          </text:deletion>
        </text:changed-region>
        <text:changed-region xml:id="ct2532128464" text:id="ct2532128464">
          <text:deletion>
            <office:change-info>
              <dc:creator>Ribecca</dc:creator>
              <dc:date>2004-08-13T14:42:00</dc:date>
            </office:change-info>
            <text:p text:style-name="P33"/>
            <text:p text:style-name="P33"><text:span text:style-name="T4"/></text:p>
          </text:deletion>
          <text:insertion>
            <office:change-info office:chg-author="peter" office:chg-date-time="2004-07-30T14:22:00"/>
          </text:insertion>
        </text:changed-region>
        <text:changed-region xml:id="ct2532121504" text:id="ct2532121504">
          <text:deletion>
            <office:change-info>
              <dc:creator>grace_lin</dc:creator>
              <dc:date>2005-01-14T10:12:00</dc:date>
            </office:change-info>
            <text:p text:style-name="P33"><text:span text:style-name="T4">附件</text:span></text:p>
          </text:deletion>
          <text:insertion>
            <office:change-info office:chg-author="peter" office:chg-date-time="2004-07-30T14:22:00"/>
          </text:insertion>
        </text:changed-region>
        <text:changed-region xml:id="ct2532195424" text:id="ct2532195424">
          <text:deletion>
            <office:change-info>
              <dc:creator>Ribecca</dc:creator>
              <dc:date>2004-09-03T13:38:00</dc:date>
            </office:change-info>
            <text:p text:style-name="P33"><text:span text:style-name="T4">二</text:span></text:p>
          </text:deletion>
          <text:insertion>
            <office:change-info office:chg-author="peter" office:chg-date-time="2004-07-30T14:23:00"/>
          </text:insertion>
        </text:changed-region>
        <text:changed-region xml:id="ct2532156544" text:id="ct2532156544">
          <text:insertion>
            <office:change-info>
              <dc:creator>peter</dc:creator>
              <dc:date>2004-07-30T14:22:00</dc:date>
            </office:change-info>
          </text:insertion>
        </text:changed-region>
        <text:changed-region xml:id="ct2532195904" text:id="ct2532195904">
          <text:insertion>
            <office:change-info>
              <dc:creator>peter</dc:creator>
              <dc:date>2004-07-30T14:22:00</dc:date>
            </office:change-info>
          </text:insertion>
        </text:changed-region>
        <text:changed-region xml:id="ct2532180544" text:id="ct2532180544">
          <text:insertion>
            <office:change-info>
              <dc:creator>peter</dc:creator>
              <dc:date>2004-07-30T14:22:00</dc:date>
            </office:change-info>
          </text:insertion>
        </text:changed-region>
        <text:changed-region xml:id="ct2532174064" text:id="ct2532174064">
          <text:insertion>
            <office:change-info>
              <dc:creator>peter</dc:creator>
              <dc:date>2004-07-30T14:22:00</dc:date>
            </office:change-info>
          </text:insertion>
        </text:changed-region>
        <text:changed-region xml:id="ct2532166864" text:id="ct2532166864">
          <text:insertion>
            <office:change-info>
              <dc:creator>Ribecca</dc:creator>
              <dc:date>2004-09-06T16:28:00</dc:date>
            </office:change-info>
          </text:insertion>
        </text:changed-region>
        <text:changed-region xml:id="ct2532079504" text:id="ct2532079504">
          <text:insertion>
            <office:change-info>
              <dc:creator>Ribecca</dc:creator>
              <dc:date>2004-09-06T16:29:00</dc:date>
            </office:change-info>
          </text:insertion>
        </text:changed-region>
        <text:changed-region xml:id="ct2532074944" text:id="ct2532074944">
          <text:insertion>
            <office:change-info>
              <dc:creator>Ribecca</dc:creator>
              <dc:date>2004-09-06T16:28:00</dc:date>
            </office:change-info>
          </text:insertion>
        </text:changed-region>
        <text:changed-region xml:id="ct2532162064" text:id="ct2532162064">
          <text:deletion>
            <office:change-info>
              <dc:creator>Ribecca</dc:creator>
              <dc:date>2004-09-06T16:28:00</dc:date>
            </office:change-info>
            <text:p text:style-name="P51"><text:span text:style-name="T21"><text:s/>外國發行人因所屬國法令規章變更，致對投資人或基金之營運有重大影響。</text:span></text:p>
          </text:deletion>
          <text:insertion>
            <office:change-info office:chg-author="peter" office:chg-date-time="2004-07-30T14:22:00"/>
          </text:insertion>
        </text:changed-region>
        <text:changed-region xml:id="ct2532150784" text:id="ct2532150784">
          <text:insertion>
            <office:change-info>
              <dc:creator>peter</dc:creator>
              <dc:date>2004-07-30T14:22:00</dc:date>
            </office:change-info>
          </text:insertion>
        </text:changed-region>
        <text:changed-region xml:id="ct2532155824" text:id="ct2532155824">
          <text:insertion>
            <office:change-info>
              <dc:creator>Ribecca</dc:creator>
              <dc:date>2004-09-06T16:28:00</dc:date>
            </office:change-info>
          </text:insertion>
        </text:changed-region>
        <text:changed-region xml:id="ct2532083344" text:id="ct2532083344">
          <text:deletion>
            <office:change-info>
              <dc:creator>Ribecca</dc:creator>
              <dc:date>2004-09-06T16:28:00</dc:date>
            </office:change-info>
            <text:p text:style-name="P1"><text:span text:style-name="T21"><text:s/>境外基金因特殊情況致基金之申購、贖回或轉換交易受限制。</text:span></text:p>
          </text:deletion>
          <text:insertion>
            <office:change-info office:chg-author="peter" office:chg-date-time="2004-07-30T14:22:00"/>
          </text:insertion>
        </text:changed-region>
        <text:changed-region xml:id="ct2532120064" text:id="ct2532120064">
          <text:insertion>
            <office:change-info>
              <dc:creator>peter</dc:creator>
              <dc:date>2004-07-30T14:22:00</dc:date>
            </office:change-info>
          </text:insertion>
        </text:changed-region>
        <text:changed-region xml:id="ct2532184624" text:id="ct2532184624">
          <text:insertion>
            <office:change-info>
              <dc:creator>Ribecca</dc:creator>
              <dc:date>2004-10-21T12:33:00</dc:date>
            </office:change-info>
          </text:insertion>
        </text:changed-region>
        <text:changed-region xml:id="ct2532104944" text:id="ct2532104944">
          <text:deletion>
            <office:change-info>
              <dc:creator>Ribecca</dc:creator>
              <dc:date>2004-10-21T12:33:00</dc:date>
            </office:change-info>
            <text:p text:style-name="P52"><text:span text:style-name="T21"><text:s/>其他發生對</text:span></text:p>
          </text:deletion>
          <text:insertion>
            <office:change-info office:chg-author="peter" office:chg-date-time="2004-07-30T14:22:00"/>
          </text:insertion>
        </text:changed-region>
        <text:changed-region xml:id="ct2532146704" text:id="ct2532146704">
          <text:deletion>
            <office:change-info>
              <dc:creator>Ribecca</dc:creator>
              <dc:date>2004-09-06T16:28:00</dc:date>
            </office:change-info>
            <text:p text:style-name="P52"><text:span text:style-name="T21">投資</text:span></text:p>
          </text:deletion>
          <text:insertion>
            <office:change-info office:chg-author="peter" office:chg-date-time="2004-07-30T14:22:00"/>
          </text:insertion>
        </text:changed-region>
        <text:changed-region xml:id="ct2532163744" text:id="ct2532163744">
          <text:deletion>
            <office:change-info>
              <dc:creator>Ribecca</dc:creator>
              <dc:date>2004-10-21T12:33:00</dc:date>
            </office:change-info>
            <text:p text:style-name="P52"><text:span text:style-name="T21">人權益或基金淨資產價值有重大影響之事項</text:span></text:p>
          </text:deletion>
          <text:insertion>
            <office:change-info office:chg-author="peter" office:chg-date-time="2004-07-30T14:22:00"/>
          </text:insertion>
        </text:changed-region>
        <text:changed-region xml:id="ct2532081664" text:id="ct2532081664">
          <text:insertion>
            <office:change-info>
              <dc:creator>peter</dc:creator>
              <dc:date>2004-07-30T14:22:00</dc:date>
            </office:change-info>
          </text:insertion>
        </text:changed-region>
        <text:changed-region xml:id="ct2532131584" text:id="ct2532131584">
          <text:insertion>
            <office:change-info>
              <dc:creator>peter</dc:creator>
              <dc:date>2004-07-30T14:22:00</dc:date>
            </office:change-info>
          </text:insertion>
        </text:changed-region>
        <text:changed-region xml:id="ct2532106864" text:id="ct2532106864">
          <text:insertion>
            <office:change-info>
              <dc:creator>peter</dc:creator>
              <dc:date>2004-07-30T14:22:00</dc:date>
            </office:change-info>
          </text:insertion>
        </text:changed-region>
        <text:changed-region xml:id="ct2532136624" text:id="ct2532136624">
          <text:insertion>
            <office:change-info>
              <dc:creator>peter</dc:creator>
              <dc:date>2004-07-30T14:22:00</dc:date>
            </office:change-info>
          </text:insertion>
        </text:changed-region>
        <text:changed-region xml:id="ct2532112864" text:id="ct2532112864">
          <text:deletion>
            <office:change-info>
              <dc:creator>cmcheng</dc:creator>
              <dc:date>2006-01-03T11:33:00</dc:date>
            </office:change-info>
            <text:p text:style-name="P43"/>
            <text:p text:style-name="P39"><text:span text:style-name="T13"><text:s/></text:span></text:p>
          </text:deletion>
          <text:insertion>
            <office:change-info office:chg-author="peter" office:chg-date-time="2004-07-30T14:22:00"/>
          </text:insertion>
        </text:changed-region>
        <text:changed-region xml:id="ct2532079024" text:id="ct2532079024">
          <text:insertion>
            <office:change-info>
              <dc:creator>peter</dc:creator>
              <dc:date>2004-07-30T14:22:00</dc:date>
            </office:change-info>
          </text:insertion>
        </text:changed-region>
        <text:changed-region xml:id="ct2532098704" text:id="ct2532098704">
          <text:deletion>
            <office:change-info>
              <dc:creator>cmcheng</dc:creator>
              <dc:date>2006-01-03T11:33:00</dc:date>
            </office:change-info>
            <text:p text:style-name="P39"><text:span text:style-name="T13"><text:s/></text:span></text:p>
          </text:deletion>
          <text:insertion>
            <office:change-info office:chg-author="peter" office:chg-date-time="2004-07-30T14:22:00"/>
          </text:insertion>
        </text:changed-region>
        <text:changed-region xml:id="ct2532147664" text:id="ct2532147664">
          <text:insertion>
            <office:change-info>
              <dc:creator>peter</dc:creator>
              <dc:date>2004-07-30T14:22:00</dc:date>
            </office:change-info>
          </text:insertion>
        </text:changed-region>
        <text:changed-region xml:id="ct2532085504" text:id="ct2532085504">
          <text:insertion>
            <office:change-info>
              <dc:creator>peter</dc:creator>
              <dc:date>2004-07-30T14:25:00</dc:date>
            </office:change-info>
          </text:insertion>
        </text:changed-region>
        <text:changed-region xml:id="ct2532111184" text:id="ct2532111184">
          <text:insertion>
            <office:change-info>
              <dc:creator>peter</dc:creator>
              <dc:date>2004-07-30T14:2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中華民國證券投資信託暨顧問商業同業公會<text:change-start text:change-id="ct2532113104"/></text:p>
      <text:p text:style-name="P5"><text:change-end text:change-id="ct2532113104"/><text:span text:style-name="T9">「</text:span><text:span text:style-name="T9">境外基金動態訊息接收及通報作業程序</text:span><text:span text:style-name="T9">」</text:span><text:change-start text:change-id="ct2532140224"/></text:p>
      <text:p text:style-name="P3"><text:change-end text:change-id="ct2532140224"/><text:change text:change-id="ct2532126784"/><text:change text:change-id="ct2532173584"/><text:change-start text:change-id="ct2532191344"/><text:span text:style-name="T28">中華民國</text:span><text:change-end text:change-id="ct2532191344"/><text:change-start text:change-id="ct2532070384"/><text:span text:style-name="T29">九十三年十二月十三日行政</text:span></text:p>
      <text:p text:style-name="P2"><text:span text:style-name="T19">院</text:span><text:change-end text:change-id="ct2532070384"/><text:change-start text:change-id="ct2532132544"/><text:span text:style-name="T19">金融監督管理委員會金管證四字第</text:span></text:p>
      <text:p text:style-name="P6">0930151862號函准予備查<text:change-end text:change-id="ct2532132544"/></text:p>
      <text:p text:style-name="P11"><text:change-start text:change-id="ct2532144784"/><text:span text:style-name="T16">一、</text:span><text:change-end text:change-id="ct2532144784"/><text:span text:style-name="T16">本作業程序依據行政院金融監督管理委員會</text:span><text:change-start text:change-id="ct2532100144"/><text:span text:style-name="T16">證券期貨局</text:span><text:change-end text:change-id="ct2532100144"/><text:span text:style-name="T16">（</text:span><text:change text:change-id="ct2532191584"/><text:change-start text:change-id="ct2532188704"/><text:span text:style-name="T16">前證期</text:span><text:change-end text:change-id="ct2532188704"/><text:change-start text:change-id="ct2532142384"/><text:span text:style-name="T16"> <text:s/></text:span><text:change-end text:change-id="ct2532142384"/><text:change-start text:change-id="ct2532088624"/><text:span text:style-name="T16"><text:s text:c="5"/></text:span><text:change-end text:change-id="ct2532088624"/><text:change text:change-id="ct2532192784"/><text:span text:style-name="T16">會）九十三年六月八日台財證四字第0930002536號函訂定。</text:span><text:change text:change-id="ct2532133744"/><text:span text:style-name="T16"> </text:span></text:p>
      <text:p text:style-name="P11"><text:change-start text:change-id="ct2532194704"/><text:span text:style-name="T16">二、</text:span><text:change-end text:change-id="ct2532194704"/><text:span text:style-name="T16">本作業程序所稱境外基金動態訊息，</text:span><text:change text:change-id="ct2532175264"/><text:change-start text:change-id="ct2532187264"/><text:span text:style-name="T16">包</text:span><text:change-end text:change-id="ct2532187264"/><text:change-start text:change-id="ct2532124624"/><text:span text:style-name="T16">含</text:span><text:change-end text:change-id="ct2532124624"/><text:span text:style-name="T16">證券投資顧問業者</text:span><text:change text:change-id="ct2532151264"/><text:span text:style-name="T16">所推介顧問</text:span><text:change text:change-id="ct2532074704"/><text:span text:style-name="T16">境外基金</text:span><text:change text:change-id="ct2532106144"/><text:span text:style-name="T16">之下列</text:span><text:change text:change-id="ct2532085984"/><text:change-start text:change-id="ct2532193744"/><text:span text:style-name="T16">訊息</text:span><text:change-end text:change-id="ct2532193744"/><text:span text:style-name="T16">：</text:span></text:p>
      <text:p text:style-name="P16"><text:change-start text:change-id="ct2532119584"/><text:span text:style-name="T16">(一)</text:span><text:change-end text:change-id="ct2532119584"/><text:change text:change-id="ct2532110944"/><text:change-start text:change-id="ct2532190384"/><text:span text:style-name="T16">境外基金有因特殊情況致基金之申購、贖回或轉換交易受限</text:span><text:change-end text:change-id="ct2532190384"/><text:change-start text:change-id="ct2532135184"/><text:span text:style-name="T16"> <text:s/></text:span><text:change-end text:change-id="ct2532135184"/><text:change-start text:change-id="ct2532152944"/><text:span text:style-name="T16">制時。</text:span></text:p>
      <text:p text:style-name="P16"><text:change-end text:change-id="ct2532152944"/><text:change-start text:change-id="ct2532166624"/><text:span text:style-name="T16">(二)</text:span><text:change-end text:change-id="ct2532166624"/><text:change-start text:change-id="ct2532149104"/><text:span text:style-name="T16">外國發行人因所屬國法令規章變更，致對受益人或基金之營運有重大影響者。</text:span></text:p>
      <text:p text:style-name="P16"><text:change-end text:change-id="ct2532149104"/><text:change-start text:change-id="ct2532092464"/><text:span text:style-name="T16">(三)</text:span><text:change-end text:change-id="ct2532092464"/><text:change text:change-id="ct2532091744"/><text:change-start text:change-id="ct2532093184"/><text:span text:style-name="T16">所推介顧問之境外基金、該基金之管理機構或該機構所屬集團所經理之其他基金發生對國內基金受益人權益或所推介顧問基金之淨資產價值有重大影響之事項</text:span><text:change-end text:change-id="ct2532093184"/><text:change-start text:change-id="ct2532133264"/><text:span text:style-name="T16">。</text:span></text:p>
      <text:p text:style-name="P18"><text:change-end text:change-id="ct2532133264"/><text:change-start text:change-id="ct2532157504"/><text:span text:style-name="T16">三、</text:span><text:change-end text:change-id="ct2532157504"/><text:change text:change-id="ct2532143584"/><text:change text:change-id="ct2532140464"/><text:change text:change-id="ct2532092704"/><text:change text:change-id="ct2532080224"/><text:change text:change-id="ct2532190864"/><text:change text:change-id="ct2532098944"/><text:change text:change-id="ct2532152224"/><text:change text:change-id="ct2532097984"/><text:change text:change-id="ct2532137344"/><text:change text:change-id="ct2532090064"/><text:change text:change-id="ct2532195664"/><text:change text:change-id="ct2532070624"/><text:change text:change-id="ct2532133504"/><text:change text:change-id="ct2532174304"/><text:change text:change-id="ct2532135904"/><text:change text:change-id="ct2532121264"/><text:change text:change-id="ct2532161584"/><text:change text:change-id="ct2532102784"/><text:change text:change-id="ct2532136384"/><text:change text:change-id="ct2532105664"/><text:change text:change-id="ct2532110224"/><text:change text:change-id="ct2532125104"/><text:change text:change-id="ct2532114784"/><text:change text:change-id="ct2532169264"/><text:change text:change-id="ct2532180064"/><text:change text:change-id="ct2532163984"/><text:change text:change-id="ct2532083584"/><text:change text:change-id="ct2532186064"/><text:change text:change-id="ct2532178624"/><text:change text:change-id="ct2532115984"/><text:change text:change-id="ct2532155344"/><text:change text:change-id="ct2532084064"/><text:change text:change-id="ct2532186304"/><text:change text:change-id="ct2532129664"/><text:change text:change-id="ct2532127504"/><text:change text:change-id="ct2532100864"/><text:change text:change-id="ct2532096784"/><text:change text:change-id="ct2532095584"/><text:change text:change-id="ct2532151024"/><text:change text:change-id="ct2532162544"/><text:change text:change-id="ct2532081904"/><text:change text:change-id="ct2532186784"/><text:change text:change-id="ct2532178384"/><text:change text:change-id="ct2532103024"/><text:change text:change-id="ct2532125344"/><text:change text:change-id="ct2532089584"/><text:change text:change-id="ct2532075664"/><text:change text:change-id="ct2532097264"/><text:change text:change-id="ct2532131824"/><text:change text:change-id="ct2532144544"/><text:change text:change-id="ct2532134944"/><text:change text:change-id="ct2532078064"/><text:change text:change-id="ct2532125584"/><text:change text:change-id="ct2532077104"/><text:change text:change-id="ct2532101584"/><text:change text:change-id="ct2532083104"/><text:change text:change-id="ct2532075184"/><text:change-start text:change-id="ct2532154864"/><text:span text:style-name="T16">證券投資顧問業者所推介顧問之境外基金，有發生</text:span><text:change-end text:change-id="ct2532154864"/><text:change text:change-id="ct2532121984"/><text:change-start text:change-id="ct2532166144"/><text:span text:style-name="T16">前條各</text:span><text:change-end text:change-id="ct2532166144"/><text:change text:change-id="ct2532194944"/><text:change-start text:change-id="ct2532097744"/><text:span text:style-name="T16">款</text:span><text:change-end text:change-id="ct2532097744"/><text:change text:change-id="ct2532086704"/><text:change-start text:change-id="ct2532102064"/><text:span text:style-name="T16">情事時，應自知悉起三</text:span><text:change-end text:change-id="ct2532102064"/><text:change-start text:change-id="ct2532161344"/><text:span text:style-name="T16">個營業</text:span><text:change-end text:change-id="ct2532161344"/><text:change-start text:change-id="ct2532122704"/><text:span text:style-name="T16">日內，填具附件</text:span><text:change-end text:change-id="ct2532122704"/><text:change text:change-id="ct2532161824"/><text:change-start text:change-id="ct2532139024"/><text:span text:style-name="T16">「境外基金重大</text:span><text:change-end text:change-id="ct2532139024"/><text:change-start text:change-id="ct2532076864"/><text:span text:style-name="T16">訊息</text:span><text:change-end text:change-id="ct2532076864"/><text:change-start text:change-id="ct2532165184"/><text:span text:style-name="T16">申報表」，以電子檔案傳送本公會。</text:span><text:change-end text:change-id="ct2532165184"/></text:p>
      <text:p text:style-name="P11"><text:change-start text:change-id="ct2532164944"/><text:span text:style-name="T16">四、</text:span><text:change-end text:change-id="ct2532164944"/><text:change-start text:change-id="ct2532185104"/><text:span text:style-name="T16">本公會對於證券投資顧問業者依</text:span><text:change-end text:change-id="ct2532185104"/><text:change text:change-id="ct2532192304"/><text:change-start text:change-id="ct2532168784"/><text:span text:style-name="T16">前</text:span><text:change-end text:change-id="ct2532168784"/><text:change-start text:change-id="ct2532191104"/><text:span text:style-name="T16">條</text:span><text:change-end text:change-id="ct2532191104"/><text:change text:change-id="ct2532147424"/><text:change text:change-id="ct2532114064"/><text:change-start text:change-id="ct2532078784"/><text:span text:style-name="T16">所</text:span><text:change-end text:change-id="ct2532078784"/><text:change-start text:change-id="ct2532185344"/><text:span text:style-name="T16">申報之</text:span><text:change-end text:change-id="ct2532185344"/><text:change-start text:change-id="ct2532184864"/><text:span text:style-name="T16">境外基金重大訊息</text:span><text:change-end text:change-id="ct2532184864"/><text:change text:change-id="ct2532068704"/><text:change-start text:change-id="ct2532089824"/><text:span text:style-name="T16">，</text:span><text:change-end text:change-id="ct2532089824"/><text:change-start text:change-id="ct2532154144"/><text:span text:style-name="T16">應即</text:span><text:change-end text:change-id="ct2532154144"/><text:change-start text:change-id="ct2532143824"/><text:span text:style-name="T16">於本公會網站揭露，並以電子檔案及函文通報</text:span><text:change-end text:change-id="ct2532143824"/><text:change-start text:change-id="ct2532085744"/><text:span text:style-name="T16">金管會</text:span><text:change-end text:change-id="ct2532085744"/><text:change text:change-id="ct2532134224"/><text:change-start text:change-id="ct2532130864"/><text:span text:style-name="T16">及</text:span><text:change-end text:change-id="ct2532130864"/><text:change-start text:change-id="ct2532145024"/><text:span text:style-name="T16">中華民國信託業商業同業公會（以下簡稱信託公會），</text:span><text:change-end text:change-id="ct2532145024"/><text:change-start text:change-id="ct2532185824"/><text:span text:style-name="T16">並由信託公會</text:span><text:change-end text:change-id="ct2532185824"/><text:change-start text:change-id="ct2532095824"/><text:span text:style-name="T16">依其通報作業</text:span><text:change-end text:change-id="ct2532095824"/><text:change-start text:change-id="ct2532109744"/><text:span text:style-name="T16">機制辦理</text:span><text:change-end text:change-id="ct2532109744"/><text:change-start text:change-id="ct2532144064"/><text:span text:style-name="T16">。</text:span><text:change-end text:change-id="ct2532144064"/><text:change-start text:change-id="ct2532184384"/></text:p>
      <text:p text:style-name="P7"><text:change-end text:change-id="ct2532184384"/><text:change-start text:change-id="ct2532122464"/><text:span text:style-name="T16">五、</text:span><text:change-end text:change-id="ct2532122464"/><text:change text:change-id="ct2532128704"/><text:change text:change-id="ct2532122224"/><text:change text:change-id="ct2532076144"/><text:span text:style-name="T16">本作業程序</text:span><text:span text:style-name="T16">經</text:span><text:span text:style-name="T16">會商信託公會訂定，並</text:span><text:span text:style-name="T16">報請</text:span><text:span text:style-name="T16">金管</text:span><text:span text:style-name="T16">會核備後施行，修</text:span><text:change-start text:change-id="ct2532159424"/><text:span text:style-name="T16"> <text:s/></text:span><text:change-end text:change-id="ct2532159424"/><text:span text:style-name="T16">正時亦同。</text:span></text:p>
      <text:p text:style-name="P32"><text:change text:change-id="ct2532139264"/><text:change-start text:change-id="ct2532173104"/></text:p>
      <text:p text:style-name="P33"><text:change-end text:change-id="ct2532173104"/><text:change text:change-id="ct2532096064"/><text:change text:change-id="ct2532072304"/><text:change text:change-id="ct2532118144"/><text:change text:change-id="ct2532085264"/><text:change text:change-id="ct2532189904"/><text:change text:change-id="ct2532093424"/><text:change text:change-id="ct2532129424"/><text:change text:change-id="ct2532186544"/>境外基金重大事項公開申報表</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8"><text:change text:change-id="ct2532090784"/></text:p>
          </table:table-cell>
          <table:covered-table-cell/>
        </table:table-row>
        <table:table-row table:style-name="表格1.1">
          <table:table-cell table:style-name="表格1.A2" table:number-columns-spanned="2" office:value-type="string">
            <text:p text:style-name="P36"><text:change text:change-id="ct2532141424"/><text:change text:change-id="ct2532178144"/><text:change text:change-id="ct2532138544"/><text:change text:change-id="ct2532169024"/><text:change text:change-id="ct2532172624"/><text:change text:change-id="ct2532099664"/><text:change text:change-id="ct2532092944"/><text:change text:change-id="ct2532160144"/><text:change text:change-id="ct2532078304"/><text:change text:change-id="ct2532139744"/><text:change text:change-id="ct2532091984"/><text:change text:change-id="ct2532119824"/><text:change text:change-id="ct2532147184"/><text:change text:change-id="ct2532149584"/><text:span text:style-name="T34"/></text:p>
          </table:table-cell>
          <table:covered-table-cell/>
        </table:table-row>
        <table:table-row table:style-name="表格1.1">
          <table:table-cell table:style-name="表格1.A2" table:number-columns-spanned="2" office:value-type="string">
            <text:p text:style-name="P49"><text:change text:change-id="ct2532077584"/><text:span text:style-name="T6"/></text:p>
          </table:table-cell>
          <table:covered-table-cell/>
        </table:table-row>
        <table:table-row table:style-name="表格1.1">
          <table:table-cell table:style-name="表格1.A4" office:value-type="string">
            <text:p text:style-name="P45"><text:change text:change-id="ct2532172144"/></text:p>
          </table:table-cell>
          <table:table-cell table:style-name="表格1.A2" office:value-type="string">
            <text:p text:style-name="P42"><text:change text:change-id="ct2532130384"/><text:span text:style-name="T30"/></text:p>
          </table:table-cell>
        </table:table-row>
        <table:table-row table:style-name="表格1.5">
          <table:table-cell table:style-name="表格1.A2" table:number-columns-spanned="2" office:value-type="string">
            <text:p text:style-name="P57"><text:change text:change-id="ct2532114544"/><text:span text:style-name="T32"/></text:p>
          </table:table-cell>
          <table:covered-table-cell/>
        </table:table-row>
      </table:table>
      <text:p text:style-name="P26"><text:change text:change-id="ct2532127984"/><text:change text:change-id="ct2532193264"/><text:change text:change-id="ct2532150544"/><text:change text:change-id="ct2532120784"/><text:change text:change-id="ct2532188464"/><text:change text:change-id="ct2532181984"/><text:change text:change-id="ct2532080464"/></text:p>
      <table:table table:name="表格2" table:style-name="表格2">
        <table:table-column table:style-name="表格2.A"/>
        <table:table-column table:style-name="表格2.B" table:number-columns-repeated="2"/>
        <table:table-column table:style-name="表格2.A"/>
        <table:table-column table:style-name="表格2.E"/>
        <table:table-row table:style-name="表格2.1">
          <table:table-cell table:style-name="表格2.A1" table:number-columns-spanned="5" office:value-type="string">
            <text:p text:style-name="P58"><text:change text:change-id="ct2532099184"/><text:span text:style-name="T6"/></text:p>
          </table:table-cell>
          <table:covered-table-cell/>
          <table:covered-table-cell/>
          <table:covered-table-cell/>
          <table:covered-table-cell/>
        </table:table-row>
        <table:table-row table:style-name="表格2.2">
          <table:table-cell table:style-name="表格2.A2" office:value-type="string">
            <text:p text:style-name="P53"><text:change text:change-id="ct2532093904"/></text:p>
          </table:table-cell>
          <table:table-cell table:style-name="表格2.A2" office:value-type="string">
            <text:p text:style-name="P53"><text:change text:change-id="ct2532094864"/></text:p>
          </table:table-cell>
          <table:table-cell table:style-name="表格2.A2" office:value-type="string">
            <text:p text:style-name="P53"><text:change text:change-id="ct2532126304"/></text:p>
          </table:table-cell>
          <table:table-cell table:style-name="表格2.A2" office:value-type="string">
            <text:p text:style-name="P53"><text:change text:change-id="ct2532113584"/></text:p>
          </table:table-cell>
          <table:table-cell table:style-name="表格2.A1" office:value-type="string">
            <text:p text:style-name="P53"><text:change text:change-id="ct2532096544"/></text:p>
          </table:table-cell>
        </table:table-row>
        <table:table-row table:style-name="表格2.2">
          <table:table-cell table:style-name="表格2.A3" office:value-type="string">
            <text:p text:style-name="P54"/>
          </table:table-cell>
          <table:table-cell table:style-name="表格2.A3" office:value-type="string">
            <text:p text:style-name="P54"/>
          </table:table-cell>
          <table:table-cell table:style-name="表格2.A3" office:value-type="string">
            <text:p text:style-name="P54"/>
          </table:table-cell>
          <table:table-cell table:style-name="表格2.A3" office:value-type="string">
            <text:p text:style-name="P54"/>
          </table:table-cell>
          <table:table-cell table:style-name="表格2.E3" office:value-type="string">
            <text:p text:style-name="P54"/>
          </table:table-cell>
        </table:table-row>
        <table:table-row table:style-name="表格2.2">
          <table:table-cell table:style-name="表格2.A3" office:value-type="string">
            <text:p text:style-name="P54"/>
          </table:table-cell>
          <table:table-cell table:style-name="表格2.A3" office:value-type="string">
            <text:p text:style-name="P54"/>
          </table:table-cell>
          <table:table-cell table:style-name="表格2.A3" office:value-type="string">
            <text:p text:style-name="P54"/>
          </table:table-cell>
          <table:table-cell table:style-name="表格2.A3" office:value-type="string">
            <text:p text:style-name="P54"/>
          </table:table-cell>
          <table:table-cell table:style-name="表格2.E3" office:value-type="string">
            <text:p text:style-name="P54"/>
          </table:table-cell>
        </table:table-row>
        <table:table-row table:style-name="表格2.2">
          <table:table-cell table:style-name="表格2.A3" office:value-type="string">
            <text:p text:style-name="P54"/>
          </table:table-cell>
          <table:table-cell table:style-name="表格2.A3" office:value-type="string">
            <text:p text:style-name="P54"/>
          </table:table-cell>
          <table:table-cell table:style-name="表格2.A3" office:value-type="string">
            <text:p text:style-name="P54"/>
          </table:table-cell>
          <table:table-cell table:style-name="表格2.A3" office:value-type="string">
            <text:p text:style-name="P54"/>
          </table:table-cell>
          <table:table-cell table:style-name="表格2.E3" office:value-type="string">
            <text:p text:style-name="P54"/>
          </table:table-cell>
        </table:table-row>
        <table:table-row table:style-name="表格2.2">
          <table:table-cell table:style-name="表格2.A3" office:value-type="string">
            <text:p text:style-name="P54"/>
          </table:table-cell>
          <table:table-cell table:style-name="表格2.A3" office:value-type="string">
            <text:p text:style-name="P54"/>
          </table:table-cell>
          <table:table-cell table:style-name="表格2.A3" office:value-type="string">
            <text:p text:style-name="P54"/>
          </table:table-cell>
          <table:table-cell table:style-name="表格2.A3" office:value-type="string">
            <text:p text:style-name="P54"/>
          </table:table-cell>
          <table:table-cell table:style-name="表格2.E3" office:value-type="string">
            <text:p text:style-name="P54"/>
          </table:table-cell>
        </table:table-row>
        <table:table-row table:style-name="表格2.2">
          <table:table-cell table:style-name="表格2.A3" office:value-type="string">
            <text:p text:style-name="P54"/>
          </table:table-cell>
          <table:table-cell table:style-name="表格2.A3" office:value-type="string">
            <text:p text:style-name="P54"/>
          </table:table-cell>
          <table:table-cell table:style-name="表格2.A3" office:value-type="string">
            <text:p text:style-name="P54"/>
          </table:table-cell>
          <table:table-cell table:style-name="表格2.A3" office:value-type="string">
            <text:p text:style-name="P54"/>
          </table:table-cell>
          <table:table-cell table:style-name="表格2.E3" office:value-type="string">
            <text:p text:style-name="P54"/>
          </table:table-cell>
        </table:table-row>
        <table:table-row table:style-name="表格2.2">
          <table:table-cell table:style-name="表格2.A3" office:value-type="string">
            <text:p text:style-name="P54"/>
          </table:table-cell>
          <table:table-cell table:style-name="表格2.A3" office:value-type="string">
            <text:p text:style-name="P54"/>
          </table:table-cell>
          <table:table-cell table:style-name="表格2.A3" office:value-type="string">
            <text:p text:style-name="P54"/>
          </table:table-cell>
          <table:table-cell table:style-name="表格2.A3" office:value-type="string">
            <text:p text:style-name="P54"/>
          </table:table-cell>
          <table:table-cell table:style-name="表格2.E3" office:value-type="string">
            <text:p text:style-name="P54"/>
          </table:table-cell>
        </table:table-row>
        <table:table-row table:style-name="表格2.2">
          <table:table-cell table:style-name="表格2.A3" office:value-type="string">
            <text:p text:style-name="P54"/>
          </table:table-cell>
          <table:table-cell table:style-name="表格2.A3" office:value-type="string">
            <text:p text:style-name="P54"/>
          </table:table-cell>
          <table:table-cell table:style-name="表格2.A3" office:value-type="string">
            <text:p text:style-name="P54"/>
          </table:table-cell>
          <table:table-cell table:style-name="表格2.A3" office:value-type="string">
            <text:p text:style-name="P54"/>
          </table:table-cell>
          <table:table-cell table:style-name="表格2.E3" office:value-type="string">
            <text:p text:style-name="P54"/>
          </table:table-cell>
        </table:table-row>
        <table:table-row table:style-name="表格2.2">
          <table:table-cell table:style-name="表格2.A3" office:value-type="string">
            <text:p text:style-name="P54"/>
          </table:table-cell>
          <table:table-cell table:style-name="表格2.A3" office:value-type="string">
            <text:p text:style-name="P54"/>
          </table:table-cell>
          <table:table-cell table:style-name="表格2.A3" office:value-type="string">
            <text:p text:style-name="P54"/>
          </table:table-cell>
          <table:table-cell table:style-name="表格2.A3" office:value-type="string">
            <text:p text:style-name="P54"/>
          </table:table-cell>
          <table:table-cell table:style-name="表格2.E3" office:value-type="string">
            <text:p text:style-name="P54"/>
          </table:table-cell>
        </table:table-row>
        <table:table-row table:style-name="表格2.2">
          <table:table-cell table:style-name="表格2.A3" office:value-type="string">
            <text:p text:style-name="P54"/>
          </table:table-cell>
          <table:table-cell table:style-name="表格2.A3" office:value-type="string">
            <text:p text:style-name="P54"/>
          </table:table-cell>
          <table:table-cell table:style-name="表格2.A3" office:value-type="string">
            <text:p text:style-name="P54"/>
          </table:table-cell>
          <table:table-cell table:style-name="表格2.A3" office:value-type="string">
            <text:p text:style-name="P54"/>
          </table:table-cell>
          <table:table-cell table:style-name="表格2.E3" office:value-type="string">
            <text:p text:style-name="P54"/>
          </table:table-cell>
        </table:table-row>
      </table:table>
      <text:p text:style-name="P33"><text:change text:change-id="ct2532128464"/><text:change text:change-id="ct2532121504"/><text:change text:change-id="ct2532195424"/><text:change-start text:change-id="ct2532156544"/><text:span text:style-name="T4"/></text:p>
      <text:p text:style-name="P35"><text:span text:style-name="T15">境外基金重大訊息</text:span><text:change-end text:change-id="ct2532156544"/>申報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37"><text:change-start text:change-id="ct2532195904"/>申報日期： <text:s text:c="2"/>年 <text:s text:c="2"/>月 <text:s text:c="2"/>日<text:change-end text:change-id="ct2532195904"/></text:p>
          </table:table-cell>
          <table:covered-table-cell/>
        </table:table-row>
        <table:table-row table:style-name="表格3.1">
          <table:table-cell table:style-name="表格3.A2" table:number-columns-spanned="2" office:value-type="string">
            <text:p text:style-name="P36"><text:change-start text:change-id="ct2532180544"/><text:span text:style-name="T13">申報公司：</text:span><text:span text:style-name="T26"> <text:s text:c="14"/></text:span><text:span text:style-name="T13">股份有限公司</text:span></text:p>
            <text:p text:style-name="P39"><text:span text:style-name="T13">申報人：</text:span><text:span text:style-name="T26"> <text:s text:c="11"/></text:span><text:span text:style-name="T13">職稱</text:span><text:span text:style-name="T26"> <text:s text:c="9"/></text:span><text:span text:style-name="T13"><text:s/>聯絡電話：</text:span><text:span text:style-name="T26"> <text:s text:c="12"/></text:span><text:span text:style-name="T13">分機</text:span><text:span text:style-name="T26"> <text:s text:c="5"/></text:span><text:change-end text:change-id="ct2532180544"/></text:p>
          </table:table-cell>
          <table:covered-table-cell/>
        </table:table-row>
        <table:table-row table:style-name="表格3.1">
          <table:table-cell table:style-name="表格3.A2" table:number-columns-spanned="2" office:value-type="string">
            <text:p text:style-name="P50"><text:change-start text:change-id="ct2532174064"/>重大事項性質：</text:p>
            <text:p text:style-name="P51"><text:span text:style-name="T21">□</text:span><text:change-end text:change-id="ct2532174064"/><text:change-start text:change-id="ct2532166864"/><text:span text:style-name="T21"> 境外基金</text:span><text:change-end text:change-id="ct2532166864"/><text:change-start text:change-id="ct2532079504"/><text:span text:style-name="T21">有</text:span><text:change-end text:change-id="ct2532079504"/><text:change-start text:change-id="ct2532074944"/><text:span text:style-name="T21">因特殊情況致基金之申購、贖回或轉換交易受限制。</text:span><text:change-end text:change-id="ct2532074944"/><text:change text:change-id="ct2532162064"/><text:change-start text:change-id="ct2532150784"/></text:p>
            <text:p text:style-name="P1"><text:span text:style-name="T21">□</text:span><text:change-end text:change-id="ct2532150784"/><text:change-start text:change-id="ct2532155824"/><text:span text:style-name="T21"> 外國發行人因所屬國法令規章變更，致對受益人或基金之營運有重大影響。</text:span><text:change-end text:change-id="ct2532155824"/><text:change text:change-id="ct2532083344"/><text:change-start text:change-id="ct2532120064"/></text:p>
            <text:p text:style-name="P52"><text:span text:style-name="T21">□</text:span><text:change-end text:change-id="ct2532120064"/><text:change-start text:change-id="ct2532184624"/><text:span text:style-name="T21"> 所推介顧問之境外基金、該基金之管理機構或該機構所屬集團所經理之其他基金發生對國內基金受益人權益或所推介顧問基金之淨資產價值有重大影響之事項</text:span><text:change-end text:change-id="ct2532184624"/><text:change text:change-id="ct2532104944"/><text:change text:change-id="ct2532146704"/><text:change text:change-id="ct2532163744"/><text:change-start text:change-id="ct2532081664"/><text:span text:style-name="T21">。</text:span><text:change-end text:change-id="ct2532081664"/></text:p>
          </table:table-cell>
          <table:covered-table-cell/>
        </table:table-row>
        <table:table-row table:style-name="表格3.1">
          <table:table-cell table:style-name="表格3.A4" office:value-type="string">
            <text:p text:style-name="P47"><text:change-start text:change-id="ct2532131584"/>訊息日期： <text:s text:c="2"/>年 <text:s text:c="2"/>月 <text:s text:c="2"/>日<text:change-end text:change-id="ct2532131584"/></text:p>
          </table:table-cell>
          <table:table-cell table:style-name="表格3.A2" office:value-type="string">
            <text:p text:style-name="P47"><text:change-start text:change-id="ct2532106864"/>資料來源：<text:change-end text:change-id="ct2532106864"/></text:p>
          </table:table-cell>
        </table:table-row>
        <table:table-row table:style-name="表格3.5">
          <table:table-cell table:style-name="表格3.A2" table:number-columns-spanned="2" office:value-type="string">
            <text:p text:style-name="P43"><text:change-start text:change-id="ct2532136624"/>訊息內容： </text:p>
            <text:p text:style-name="P43"/>
            <text:p text:style-name="P43"/>
            <text:p text:style-name="P39"><text:change-end text:change-id="ct2532136624"/><text:change text:change-id="ct2532112864"/><text:change-start text:change-id="ct2532079024"/><text:span text:style-name="T13"><text:s text:c="29"/></text:span><text:change-end text:change-id="ct2532079024"/><text:change text:change-id="ct2532098704"/><text:change-start text:change-id="ct2532147664"/><text:span text:style-name="T13"><text:s/></text:span></text:p>
            <text:p text:style-name="P56"><text:change-end text:change-id="ct2532147664"/></text:p>
          </table:table-cell>
          <table:covered-table-cell/>
        </table:table-row>
        <table:table-row table:style-name="表格3.6">
          <table:table-cell table:style-name="表格3.A2" table:number-columns-spanned="2" office:value-type="string">
            <text:p text:style-name="P46"><text:change-start text:change-id="ct2532085504"/><text:span text:style-name="T13">對於訊息內容</text:span><text:change-end text:change-id="ct2532085504"/><text:change-start text:change-id="ct2532111184"/><text:span text:style-name="T13">之說明或澄清</text:span><text:change-end text:change-id="ct2532111184"/></text:p>
          </table:table-cell>
          <table:covered-table-cell/>
        </table:table-row>
        <table:table-row table:style-name="表格3.7">
          <table:table-cell table:style-name="表格3.A2" table:number-columns-spanned="2" office:value-type="string">
            <text:p text:style-name="P60"/>
          </table:table-cell>
          <table:covered-table-cell/>
        </table:table-row>
      </table:table>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金梅中楷體" svg:font-family="金梅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金梅中楷體" fo:font-family="金梅中楷體, 細明體" style:font-family-generic="modern" style:font-name-asian="金梅中楷體" style:font-family-asian="金梅中楷體, 細明體" style:font-family-generic-asian="moder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parent-style-name="預設段落字型">
      <style:text-properties fo:color="#003366"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75cm" fo:text-indent="-0.75cm" fo:margin-left="1.9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884cm" fo:text-indent="-2.037cm" fo:margin-left="2.88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21cm" fo:margin-bottom="1.27cm" fo:margin-left="2.801cm" fo:margin-right="2.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證券投資信託暨顧問商業同業公會「境外基金動態資訊接收及通報作業程序」</dc:title>
    <meta:initial-creator>Ribecca</meta:initial-creator>
    <meta:creation-date>2005-12-22T11:42:00</meta:creation-date>
    <dc:creator>cmcheng</dc:creator>
    <dc:date>2006-01-03T13:46:00</dc:date>
    <meta:print-date>2004-09-06T16:26:00</meta:print-date>
    <meta:editing-cycles>12</meta:editing-cycles>
    <meta:editing-duration>PT42M</meta:editing-duration>
    <meta:document-statistic meta:table-count="3" meta:image-count="0" meta:object-count="0" meta:page-count="4" meta:paragraph-count="27" meta:word-count="747" meta:character-count="886" meta:non-whitespace-character-count="765"/>
    <meta:generator>LibreOffice/6.2.2.2$Windows_X86_64 LibreOffice_project/2b840030fec2aae0fd2658d8d4f9548af4e3518d</meta:generator>
    <meta:user-defined meta:name="_AdHocReviewCycleID" meta:value-type="float">1587199793</meta:user-defined>
    <meta:user-defined meta:name="_AuthorEmail">grace_lin@trust.org.tw</meta:user-defined>
    <meta:user-defined meta:name="_AuthorEmailDisplayName">grace_lin</meta:user-defined>
    <meta:user-defined meta:name="_EmailSubject">發出去的文！</meta:user-defined>
    <meta:user-defined meta:name="_ReviewingToolsShownOnce" meta:value-type="string"/>
  </office:meta>
</office:document-meta>
</file>