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38cm" fo:margin-left="-0.199cm" table:align="left" style:writing-mode="lr-tb"/>
    </style:style>
    <style:style style:name="表格1.A" style:family="table-column">
      <style:table-column-properties style:column-width="15.914cm"/>
    </style:style>
    <style:style style:name="表格1.B" style:family="table-column">
      <style:table-column-properties style:column-width="8.4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fo:padding="0cm" fo:border-left="0.5pt solid #000000" fo:border-right="none" fo:border-top="none" fo:border-bottom="none"/>
    </style:style>
    <style:style style:name="表格1.B11" style:family="table-cell">
      <style:table-cell-properties fo:padding="0cm" fo:border-left="0.5pt solid #000000" fo:border-right="none" fo:border-top="none" fo:border-bottom="none"/>
    </style:style>
    <style:style style:name="表格1.B12" style:family="table-cell">
      <style:table-cell-properties fo:padding="0cm" fo:border-left="0.5pt solid #000000" fo:border-right="none" fo:border-top="none" fo:border-bottom="none"/>
    </style:style>
    <style:style style:name="P1" style:family="paragraph" style:parent-style-name="Footer">
      <style:paragraph-properties fo:margin-top="0.318cm" fo:margin-bottom="0.318cm" loext:contextual-spacing="false"/>
    </style:style>
    <style:style style:name="P2" style:family="paragraph" style:parent-style-name="Footer">
      <style:paragraph-properties fo:margin-top="0.318cm" fo:margin-bottom="0.318cm" loext:contextual-spacing="false"/>
      <style:text-properties style:font-name="標楷體" fo:font-size="14pt" style:font-name-asian="標楷體" style:font-size-asian="14pt" style:font-name-complex="標楷體" style:font-size-complex="14pt"/>
    </style:style>
    <style:style style:name="P3" style:family="paragraph" style:parent-style-name="Footer">
      <style:paragraph-properties fo:margin-top="0.318cm" fo:margin-bottom="0.318cm" loext:contextual-spacing="false" fo:line-height="0.564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cm" fo:margin-bottom="0.635cm" loext:contextual-spacing="false" fo:line-height="100%" fo:text-align="center" style:justify-single-word="false" style:snap-to-layout-grid="false"/>
    </style:style>
    <style:style style:name="P7" style:family="paragraph" style:parent-style-name="Standard">
      <style:paragraph-properties fo:margin-top="0.318cm" fo:margin-bottom="0.318cm" loext:contextual-spacing="false" fo:line-height="0.564cm" style:snap-to-layout-grid="false"/>
    </style:style>
    <style:style style:name="P8" style:family="paragraph" style:parent-style-name="Standard">
      <style:paragraph-properties fo:margin-top="0.318cm" fo:margin-bottom="0.318cm" loext:contextual-spacing="false" fo:line-height="0.564cm" fo:text-align="end" style:justify-single-word="false" style:snap-to-layout-grid="false"/>
    </style:style>
    <style:style style:name="P9" style:family="paragraph" style:parent-style-name="Standard">
      <style:paragraph-properties fo:margin-top="0.318cm" fo:margin-bottom="0.318cm" loext:contextual-spacing="false" fo:line-height="0.564cm" fo:text-align="justify" style:justify-single-word="false" style:snap-to-layout-grid="false"/>
    </style:style>
    <style:style style:name="P10" style:family="paragraph" style:parent-style-name="Standard">
      <style:paragraph-properties fo:margin-top="0.318cm" fo:margin-bottom="0.318cm" loext:contextual-spacing="false" fo:line-height="100%" fo:text-align="center" style:justify-single-word="false" style:snap-to-layout-grid="false"/>
    </style:style>
    <style:style style:name="P11" style:family="paragraph" style:parent-style-name="Standard">
      <style:paragraph-properties fo:margin-top="0.318cm" fo:margin-bottom="0.318cm" loext:contextual-spacing="false" fo:line-height="0.564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318cm" fo:margin-bottom="0.318cm" loext:contextual-spacing="false" fo:line-height="0.564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318cm" fo:margin-bottom="0.318cm" loext:contextual-spacing="false"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top="0.318cm" fo:margin-bottom="0.318cm" loext:contextual-spacing="false" fo:line-height="0.564cm"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top="0.318cm" fo:margin-bottom="0.318cm" loext:contextual-spacing="false" fo:line-height="0.564cm" fo:text-align="justify" style:justify-single-word="false" style:snap-to-layout-grid="false"/>
      <style:text-properties style:font-name="標楷體" fo:font-size="14pt" style:font-name-asian="標楷體" style:font-size-asian="14pt" style:font-name-complex="標楷體" style:font-size-complex="14pt" style:font-style-complex="italic"/>
    </style:style>
    <style:style style:name="P16" style:family="paragraph" style:parent-style-name="Standard">
      <style:paragraph-properties fo:margin-top="0.318cm" fo:margin-bottom="0.318cm" loext:contextual-spacing="false" fo:line-height="0.564cm" style:snap-to-layout-grid="false"/>
      <style:text-properties style:font-name="標楷體" fo:font-size="14pt" style:letter-kerning="false" style:font-name-asian="標楷體" style:font-size-asian="14pt" style:font-name-complex="標楷體" style:font-size-complex="14pt" style:font-weight-complex="bold"/>
    </style:style>
    <style:style style:name="P17" style:family="paragraph" style:parent-style-name="Standard">
      <style:paragraph-properties fo:margin-top="0.318cm" fo:margin-bottom="0.318cm" loext:contextual-spacing="false" fo:line-height="0.564cm" fo:text-align="justify" style:justify-single-word="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18" style:family="paragraph" style:parent-style-name="Standard">
      <style:paragraph-properties fo:margin-top="0.318cm" fo:margin-bottom="0.318cm" loext:contextual-spacing="false" fo:line-height="0.564cm" style:snap-to-layout-grid="false"/>
      <style:text-properties style:font-name="標楷體" fo:font-size="14pt" fo:font-weight="normal" style:font-name-asian="標楷體" style:font-size-asian="14pt" style:font-weight-asian="normal" style:font-name-complex="標楷體" style:font-size-complex="14pt" style:font-weight-complex="bold"/>
    </style:style>
    <style:style style:name="P19" style:family="paragraph" style:parent-style-name="Standard">
      <style:paragraph-properties fo:margin-top="0.318cm" fo:margin-bottom="0.318cm" loext:contextual-spacing="false" fo:line-height="0.564cm" style:snap-to-layout-grid="false"/>
    </style:style>
    <style:style style:name="P20" style:family="paragraph" style:parent-style-name="Standard">
      <style:paragraph-properties fo:margin-top="0.318cm" fo:margin-bottom="0.318cm" loext:contextual-spacing="false" fo:line-height="100%" fo:text-align="center" style:justify-single-word="false" fo:break-before="page" style:snap-to-layout-grid="false"/>
    </style:style>
    <style:style style:name="P21" style:family="paragraph" style:parent-style-name="Standard">
      <style:paragraph-properties fo:margin-left="0cm" fo:margin-right="0cm" fo:margin-top="0.318cm" fo:margin-bottom="0cm" loext:contextual-spacing="false" fo:line-height="0.706cm" fo:text-indent="0.988cm" style:auto-text-indent="false" style:snap-to-layout-grid="false"/>
    </style:style>
    <style:style style:name="P22" style:family="paragraph" style:parent-style-name="Standard">
      <style:paragraph-properties fo:margin-left="0cm" fo:margin-right="0cm" fo:margin-top="0.318cm" fo:margin-bottom="0cm" loext:contextual-spacing="false"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margin-top="0.318cm" fo:margin-bottom="0.318cm" loext:contextual-spacing="false" fo:line-height="0.564cm" fo:text-indent="0.988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49cm" fo:margin-right="0cm" fo:margin-top="0.318cm" fo:margin-bottom="0cm" loext:contextual-spacing="false" fo:line-height="0.706cm" fo:text-indent="-0.949cm" style:auto-text-indent="false" style:snap-to-layout-grid="false"/>
    </style:style>
    <style:style style:name="P25" style:family="paragraph" style:parent-style-name="Standard">
      <style:paragraph-properties fo:margin-left="0.949cm" fo:margin-right="0cm" fo:margin-top="0.318cm" fo:margin-bottom="0cm" loext:contextual-spacing="false" fo:line-height="0.706cm" fo:text-indent="-0.949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49cm" fo:margin-right="0cm" fo:margin-top="0.318cm" fo:margin-bottom="0cm" loext:contextual-spacing="false" fo:line-height="0.706cm" fo:text-align="center" style:justify-single-word="false" fo:text-indent="-0.949cm" style:auto-text-indent="false" fo:break-before="pag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741cm" fo:margin-right="0cm" fo:margin-top="0.318cm" fo:margin-bottom="0cm" loext:contextual-spacing="false" fo:line-height="0.706cm" fo:text-indent="-0.741cm" style:auto-text-indent="false" style:snap-to-layout-grid="false"/>
    </style:style>
    <style:style style:name="P28" style:family="paragraph" style:parent-style-name="Standard">
      <style:paragraph-properties fo:margin-left="1.443cm" fo:margin-right="0cm" fo:margin-top="0.318cm" fo:margin-bottom="0cm" loext:contextual-spacing="false" fo:line-height="0.706cm" fo:text-indent="-1.443cm" style:auto-text-indent="false" style:snap-to-layout-grid="false"/>
    </style:style>
    <style:style style:name="P29" style:family="paragraph" style:parent-style-name="Standard">
      <style:paragraph-properties fo:margin-left="0.847cm" fo:margin-right="0cm" fo:margin-top="0.318cm" fo:margin-bottom="0.318cm" loext:contextual-spacing="false" fo:line-height="0.564cm" fo:text-indent="0cm" style:auto-text-indent="false" style:snap-to-layout-grid="false"/>
    </style:style>
    <style:style style:name="P30" style:family="paragraph" style:parent-style-name="Standard">
      <style:paragraph-properties fo:margin-left="0.847cm" fo:margin-right="0cm" fo:margin-top="0.318cm" fo:margin-bottom="0.318cm" loext:contextual-spacing="false" fo:line-height="0.564cm" fo:text-align="start" style:justify-single-word="false" fo:orphans="0" fo:widows="0" fo:text-indent="0cm" style:auto-text-indent="false" style:snap-to-layout-grid="false"/>
    </style:style>
    <style:style style:name="P31" style:family="paragraph" style:parent-style-name="Standard">
      <style:paragraph-properties fo:margin-left="0.847cm" fo:margin-right="0cm" fo:margin-top="0.318cm" fo:margin-bottom="0.318cm" loext:contextual-spacing="false" fo:line-height="0.564cm"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847cm" fo:margin-right="0cm" fo:margin-top="0.318cm" fo:margin-bottom="0.318cm" loext:contextual-spacing="false" fo:line-height="0.564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0.847cm" fo:margin-right="0cm" fo:margin-top="0.318cm" fo:margin-bottom="0.318cm" loext:contextual-spacing="false" fo:line-height="0.564cm" fo:text-indent="0cm" style:auto-text-indent="false" style:snap-to-layout-grid="false"/>
      <style:text-properties style:font-name="標楷體" fo:font-size="14pt" style:font-name-asian="標楷體" style:font-size-asian="14pt" style:font-name-complex="標楷體" style:font-size-complex="14pt" style:font-style-complex="italic"/>
    </style:style>
    <style:style style:name="P34" style:family="paragraph" style:parent-style-name="Standard">
      <style:paragraph-properties fo:margin-left="0.847cm" fo:margin-right="0cm" fo:margin-top="0.318cm" fo:margin-bottom="0.318cm" loext:contextual-spacing="false" fo:line-height="0.564cm" fo:text-indent="0cm" style:auto-text-indent="false" style:snap-to-layout-grid="false"/>
      <style:text-properties style:font-name="標楷體" fo:font-size="14pt" style:letter-kerning="false" style:font-name-asian="標楷體" style:font-size-asian="14pt" style:font-name-complex="標楷體" style:font-size-complex="14pt"/>
    </style:style>
    <style:style style:name="P35" style:family="paragraph" style:parent-style-name="Standard">
      <style:paragraph-properties fo:margin-left="0.847cm" fo:margin-right="0cm" fo:margin-top="0.318cm" fo:margin-bottom="0.318cm" loext:contextual-spacing="false" fo:line-height="0.564cm" fo:text-indent="0.005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847cm" fo:margin-right="0cm" fo:margin-top="0.318cm" fo:margin-bottom="0.318cm" loext:contextual-spacing="false" fo:line-height="0.564cm" fo:text-indent="0.988cm" style:auto-text-indent="false" style:snap-to-layout-grid="false"/>
    </style:style>
    <style:style style:name="P37" style:family="paragraph" style:parent-style-name="Standard">
      <style:paragraph-properties fo:margin-left="0.847cm" fo:margin-right="0cm" fo:margin-top="0.318cm" fo:margin-bottom="0.318cm" loext:contextual-spacing="false" fo:line-height="0.564cm" fo:text-align="start" style:justify-single-word="false" fo:orphans="0" fo:widows="0" fo:text-indent="0.988cm" style:auto-text-indent="false" style:snap-to-layout-grid="false"/>
    </style:style>
    <style:style style:name="P38" style:family="paragraph" style:parent-style-name="Standard">
      <style:paragraph-properties fo:margin-left="0.847cm" fo:margin-right="0cm" fo:margin-top="0.318cm" fo:margin-bottom="0.318cm" loext:contextual-spacing="false" fo:line-height="0.564cm" fo:text-indent="0.988cm" style:auto-text-indent="false" style:snap-to-layout-grid="false"/>
      <style:text-properties style:font-name="標楷體" fo:font-size="14pt" style:letter-kerning="false" style:font-name-asian="標楷體" style:font-size-asian="14pt" style:font-name-complex="標楷體" style:font-size-complex="14pt"/>
    </style:style>
    <style:style style:name="P39" style:family="paragraph" style:parent-style-name="Standard">
      <style:paragraph-properties fo:margin-left="2.817cm" fo:margin-right="0cm" fo:margin-top="0.318cm" fo:margin-bottom="0.318cm" loext:contextual-spacing="false" fo:line-height="0.564cm" fo:text-indent="-0.988cm" style:auto-text-indent="false" style:snap-to-layout-grid="false"/>
    </style:style>
    <style:style style:name="P40" style:family="paragraph" style:parent-style-name="Standard">
      <style:paragraph-properties fo:margin-left="2.817cm" fo:margin-right="0cm" fo:margin-top="0.318cm" fo:margin-bottom="0.318cm" loext:contextual-spacing="false" fo:line-height="0.564cm" fo:text-align="start" style:justify-single-word="false" fo:orphans="0" fo:widows="0" fo:text-indent="-0.988cm" style:auto-text-indent="false" style:snap-to-layout-grid="false"/>
    </style:style>
    <style:style style:name="P41" style:family="paragraph" style:parent-style-name="Standard">
      <style:paragraph-properties fo:margin-left="2.817cm" fo:margin-right="0cm" fo:margin-top="0.318cm" fo:margin-bottom="0.318cm" loext:contextual-spacing="false" fo:line-height="0.564cm" fo:text-indent="-0.988cm" style:auto-text-indent="false" style:snap-to-layout-grid="false"/>
      <style:text-properties style:font-name="標楷體" fo:font-size="14pt" style:letter-kerning="false" style:font-name-asian="標楷體" style:font-size-asian="14pt" style:font-name-complex="標楷體" style:font-size-complex="14pt"/>
    </style:style>
    <style:style style:name="P42" style:family="paragraph" style:parent-style-name="Standard">
      <style:paragraph-properties fo:margin-left="1.834cm" fo:margin-right="0cm" fo:margin-top="0.318cm" fo:margin-bottom="0.318cm" loext:contextual-spacing="false" fo:line-height="0.564cm" fo:text-indent="-0.988cm" style:auto-text-indent="false" style:snap-to-layout-grid="false"/>
    </style:style>
    <style:style style:name="P43" style:family="paragraph" style:parent-style-name="Standard">
      <style:paragraph-properties fo:margin-left="1.834cm" fo:margin-right="0cm" fo:margin-top="0.318cm" fo:margin-bottom="0.318cm" loext:contextual-spacing="false" fo:line-height="0.564cm" fo:text-indent="-0.988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693cm" fo:margin-right="0cm" fo:margin-top="0.318cm" fo:margin-bottom="0.318cm" loext:contextual-spacing="false" fo:line-height="0.564cm" fo:text-indent="0cm" style:auto-text-indent="false" style:snap-to-layout-grid="false"/>
    </style:style>
    <style:style style:name="P45" style:family="paragraph" style:parent-style-name="Standard">
      <style:paragraph-properties fo:margin-left="1.693cm" fo:margin-right="0cm" fo:margin-top="0.318cm" fo:margin-bottom="0.318cm" loext:contextual-spacing="false" fo:line-height="0.564cm" fo:text-indent="0cm" style:auto-text-indent="false" style:snap-to-layout-grid="false"/>
      <style:text-properties style:font-name="標楷體" fo:font-size="14pt" style:font-name-asian="標楷體" style:font-size-asian="14pt" style:font-name-complex="標楷體" style:font-size-complex="14pt" style:font-style-complex="italic"/>
    </style:style>
    <style:style style:name="P46" style:family="paragraph" style:parent-style-name="Standard">
      <style:paragraph-properties fo:margin-left="-0.009cm" fo:margin-right="0cm" fo:margin-top="0.318cm" fo:margin-bottom="0.318cm" loext:contextual-spacing="false" fo:line-height="0.564cm" fo:text-align="justify" style:justify-single-word="false" fo:orphans="2" fo:widows="2" fo:text-indent="0.005cm" style:auto-text-indent="false" style:snap-to-layout-grid="false"/>
      <style:text-properties style:font-name="標楷體" fo:font-size="14pt" fo:font-weight="normal" style:font-name-asian="標楷體" style:font-size-asian="14pt" style:font-weight-asian="normal" style:font-name-complex="標楷體" style:font-size-complex="14pt" style:font-weight-complex="bold"/>
    </style:style>
    <style:style style:name="P47" style:family="paragraph" style:parent-style-name="Standard">
      <style:paragraph-properties fo:margin-left="-0.009cm" fo:margin-right="0cm" fo:margin-top="0.318cm" fo:margin-bottom="0.318cm" loext:contextual-spacing="false" fo:line-height="0.564cm" fo:text-align="justify" style:justify-single-word="false" fo:orphans="2" fo:widows="2" fo:text-indent="0.005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009cm" fo:margin-right="0cm" fo:margin-top="0.318cm" fo:margin-bottom="0.318cm" loext:contextual-spacing="false" fo:line-height="0.564cm" fo:text-align="justify" style:justify-single-word="false" fo:orphans="2" fo:widows="2" fo:text-indent="0.005cm" style:auto-text-indent="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49" style:family="paragraph" style:parent-style-name="Standard">
      <style:paragraph-properties fo:margin-left="-0.009cm" fo:margin-right="0cm" fo:margin-top="0.318cm" fo:margin-bottom="0.318cm" loext:contextual-spacing="false" fo:line-height="0.564cm" fo:text-indent="0.005cm" style:auto-text-indent="false" style:snap-to-layout-grid="false"/>
      <style:text-properties style:font-name="標楷體" style:font-name-complex="標楷體" style:font-size-complex="14pt"/>
    </style:style>
    <style:style style:name="P50" style:family="paragraph" style:parent-style-name="Standard">
      <style:paragraph-properties fo:margin-left="-0.009cm" fo:margin-right="0cm" fo:margin-top="0.318cm" fo:margin-bottom="0.318cm" loext:contextual-spacing="false" fo:line-height="0.564cm" fo:text-align="justify" style:justify-single-word="false" fo:orphans="2" fo:widows="2" fo:text-indent="0.005cm" style:auto-text-indent="false" style:snap-to-layout-grid="false"/>
    </style:style>
    <style:style style:name="P51" style:family="paragraph" style:parent-style-name="Standard">
      <style:paragraph-properties fo:margin-left="-0.009cm" fo:margin-right="0cm" fo:margin-top="0.318cm" fo:margin-bottom="0.318cm" loext:contextual-spacing="false" fo:line-height="0.564cm" fo:text-align="justify" style:justify-single-word="false" fo:orphans="2" fo:widows="2" fo:text-indent="0.005cm" style:auto-text-indent="false" style:snap-to-layout-grid="false"/>
    </style:style>
    <style:style style:name="P52" style:family="paragraph" style:parent-style-name="Standard">
      <style:paragraph-properties fo:margin-left="-0.009cm" fo:margin-right="0cm" fo:margin-top="0.318cm" fo:margin-bottom="0.318cm" loext:contextual-spacing="false" fo:line-height="0.564cm" fo:text-indent="0.005cm" style:auto-text-indent="false" style:snap-to-layout-grid="false"/>
    </style:style>
    <style:style style:name="P53" style:family="paragraph" style:parent-style-name="Standard">
      <style:paragraph-properties fo:margin-left="1.058cm" fo:margin-right="0cm" fo:margin-top="0.318cm" fo:margin-bottom="0.318cm" loext:contextual-spacing="false" fo:line-height="0.564cm" fo:text-align="justify" style:justify-single-word="false" fo:text-indent="0cm" style:auto-text-indent="false" style:snap-to-layout-grid="false"/>
    </style:style>
    <style:style style:name="P54" style:family="paragraph" style:parent-style-name="Standard">
      <style:paragraph-properties fo:margin-left="1.058cm" fo:margin-right="0cm" fo:margin-top="0.318cm" fo:margin-bottom="0.318cm" loext:contextual-spacing="false"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style-complex="italic"/>
    </style:style>
    <style:style style:name="P55" style:family="paragraph" style:parent-style-name="Standard">
      <style:paragraph-properties fo:margin-left="1.058cm" fo:margin-right="0cm" fo:margin-top="0.318cm" fo:margin-bottom="0.318cm" loext:contextual-spacing="false" fo:line-height="0.564cm" fo:text-align="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4pt" style:font-style-complex="italic"/>
    </style:style>
    <style:style style:name="P56" style:family="paragraph" style:parent-style-name="Standard">
      <style:paragraph-properties fo:margin-left="1.058cm" fo:margin-right="0cm" fo:margin-top="0.318cm" fo:margin-bottom="0.318cm" loext:contextual-spacing="false" fo:line-height="0.564cm" fo:text-indent="0cm" style:auto-text-indent="false" style:snap-to-layout-grid="false"/>
      <style:text-properties style:font-name="標楷體" fo:font-size="14pt" style:font-name-asian="標楷體" style:font-size-asian="14pt" style:font-name-complex="標楷體" style:font-size-complex="14pt" style:font-style-complex="italic"/>
    </style:style>
    <style:style style:name="P57" style:family="paragraph" style:parent-style-name="Standard">
      <style:paragraph-properties fo:margin-left="1.058cm" fo:margin-right="0cm" fo:margin-top="0.318cm" fo:margin-bottom="0.318cm" loext:contextual-spacing="false" fo:line-height="0.564cm" fo:text-align="justify" style:justify-single-word="false" fo:orphans="0" fo:widows="0" fo:text-indent="0cm" style:auto-text-indent="false" style:snap-to-layout-grid="false"/>
      <style:text-properties style:font-name="標楷體" style:font-name-complex="標楷體" style:font-size-complex="14pt"/>
    </style:style>
    <style:style style:name="P58" style:family="paragraph" style:parent-style-name="Standard">
      <style:paragraph-properties fo:margin-left="1.058cm" fo:margin-right="0cm" fo:margin-top="0.318cm" fo:margin-bottom="0.318cm" loext:contextual-spacing="false" fo:line-height="0.564cm" fo:text-align="justify" style:justify-single-word="false" fo:orphans="0" fo:widows="0" fo:text-indent="0cm" style:auto-text-indent="false" style:snap-to-layout-grid="false"/>
    </style:style>
    <style:style style:name="P59" style:family="paragraph" style:parent-style-name="Standard">
      <style:paragraph-properties fo:margin-left="1.388cm" fo:margin-right="0cm" fo:margin-top="0.318cm" fo:margin-bottom="0.318cm" loext:contextual-spacing="false" fo:line-height="0.564cm" fo:text-align="justify" style:justify-single-word="false" fo:text-indent="-1.388cm" style:auto-text-indent="false" style:snap-to-layout-grid="false"/>
      <style:text-properties style:font-name="標楷體" fo:font-size="14pt" style:font-name-asian="標楷體" style:font-size-asian="14pt" style:font-name-complex="標楷體" style:font-size-complex="14pt" style:font-style-complex="italic"/>
    </style:style>
    <style:style style:name="P60" style:family="paragraph" style:parent-style-name="Standard">
      <style:paragraph-properties fo:margin-left="2.117cm" fo:margin-right="0cm" fo:margin-top="0.318cm" fo:margin-bottom="0.318cm" loext:contextual-spacing="false" fo:line-height="0.564cm" fo:text-indent="0cm" style:auto-text-indent="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61" style:family="paragraph" style:parent-style-name="Standard">
      <style:paragraph-properties fo:margin-left="3.175cm" fo:margin-right="0cm" fo:margin-top="0.318cm" fo:margin-bottom="0.318cm" loext:contextual-spacing="false" fo:line-height="0.564cm" fo:text-indent="0cm" style:auto-text-indent="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62" style:family="paragraph" style:parent-style-name="Standard">
      <style:paragraph-properties fo:margin-left="4.445cm" fo:margin-right="0cm" fo:margin-top="0.318cm" fo:margin-bottom="0.318cm" loext:contextual-spacing="false" fo:line-height="0.564cm" fo:text-indent="0cm" style:auto-text-indent="false" style:snap-to-layout-grid="false"/>
    </style:style>
    <style:style style:name="P63" style:family="paragraph" style:parent-style-name="Standard">
      <style:paragraph-properties fo:margin-left="7.779cm" fo:margin-right="0cm" fo:margin-top="0.318cm" fo:margin-bottom="0.318cm" loext:contextual-spacing="false" fo:line-height="0.564cm" fo:text-indent="-3.334cm" style:auto-text-indent="false" style:snap-to-layout-grid="false"/>
    </style:style>
    <style:style style:name="P64" style:family="paragraph" style:parent-style-name="Standard" style:list-style-name="WW8Num2">
      <style:paragraph-properties fo:margin-left="4.974cm" fo:margin-right="0cm" fo:margin-top="0.318cm" fo:margin-bottom="0.318cm" loext:contextual-spacing="false" fo:line-height="0.564cm" fo:text-align="justify" style:justify-single-word="false" fo:text-indent="-0.741cm" style:auto-text-indent="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65" style:family="paragraph" style:parent-style-name="Standard" style:list-style-name="WW8Num2">
      <style:paragraph-properties fo:margin-left="4.974cm" fo:margin-right="0cm" fo:margin-top="0.318cm" fo:margin-bottom="0.318cm" loext:contextual-spacing="false" fo:line-height="0.564cm" fo:text-align="justify" style:justify-single-word="false" fo:text-indent="-0.741cm" style:auto-text-indent="false" style:snap-to-layout-grid="false">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66" style:family="paragraph" style:parent-style-name="Standard" style:list-style-name="WW8Num2">
      <style:paragraph-properties fo:margin-left="4.974cm" fo:margin-right="0cm" fo:margin-top="0.318cm" fo:margin-bottom="0.318cm" loext:contextual-spacing="false" fo:line-height="0.564cm" fo:text-align="justify" style:justify-single-word="false" fo:orphans="0" fo:widows="0" fo:text-indent="-0.741cm" style:auto-text-indent="false" style:snap-to-layout-grid="false">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67" style:family="paragraph" style:parent-style-name="Standard">
      <style:paragraph-properties fo:margin-left="4.974cm" fo:margin-right="0cm" fo:margin-top="0.318cm" fo:margin-bottom="0.318cm" loext:contextual-spacing="false" fo:line-height="0.564cm" fo:text-align="justify" style:justify-single-word="false" fo:text-indent="-0.741cm" style:auto-text-indent="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68" style:family="paragraph" style:parent-style-name="Standard" style:master-page-name="Standard">
      <style:paragraph-properties fo:line-height="100%" fo:text-align="center" style:justify-single-word="false" style:page-number="auto" style:snap-to-layout-grid="false"/>
    </style:style>
    <style:style style:name="P69" style:family="paragraph" style:parent-style-name="Standard">
      <style:paragraph-properties fo:margin-left="3.253cm" fo:margin-right="0cm" fo:margin-top="0.318cm" fo:margin-bottom="0.318cm" loext:contextual-spacing="false" fo:line-height="0.564cm" fo:orphans="0" fo:widows="0" fo:text-indent="-0.924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list-style-name="WW8Num2">
      <style:paragraph-properties fo:margin-left="3.253cm" fo:margin-right="0cm" fo:margin-top="0.318cm" fo:margin-bottom="0.318cm" loext:contextual-spacing="false" fo:line-height="0.564cm" fo:text-align="justify" style:justify-single-word="false" fo:orphans="0" fo:widows="0" fo:text-indent="-0.924cm" style:auto-text-indent="false" style:snap-to-layout-grid="false">
        <style:tab-stops/>
      </style:paragraph-properties>
      <style:text-properties style:font-name="標楷體" fo:font-size="14pt" style:letter-kerning="false" style:font-name-asian="標楷體" style:font-size-asian="14pt" style:font-name-complex="標楷體" style:font-size-complex="14pt" style:font-weight-complex="bold"/>
    </style:style>
    <style:style style:name="P71" style:family="paragraph" style:parent-style-name="Standard">
      <style:paragraph-properties fo:margin-left="3.249cm" fo:margin-right="0cm" fo:margin-top="0.318cm" fo:margin-bottom="0.318cm" loext:contextual-spacing="false" fo:line-height="0.564cm" fo:orphans="0" fo:widows="0" fo:text-indent="-3.249cm" style:auto-text-indent="false" style:snap-to-layout-grid="false"/>
      <style:text-properties style:font-name="標楷體" style:font-name-complex="標楷體" style:font-size-complex="14pt"/>
    </style:style>
    <style:style style:name="P72" style:family="paragraph" style:parent-style-name="文字項目1_5f_一">
      <style:paragraph-properties fo:margin-left="1.909cm" fo:margin-right="0cm" fo:margin-top="0.318cm" fo:margin-bottom="0.318cm" loext:contextual-spacing="false" fo:line-height="0.564cm" fo:text-align="justify" style:justify-single-word="false" fo:orphans="2" fo:widows="2" fo:text-indent="-1.062cm" style:auto-text-indent="false"/>
    </style:style>
    <style:style style:name="P73" style:family="paragraph" style:parent-style-name="文字項目1_5f_一">
      <style:paragraph-properties fo:margin-left="1.909cm" fo:margin-right="0cm" fo:margin-top="0.318cm" fo:margin-bottom="0.318cm" loext:contextual-spacing="false" fo:line-height="0.564cm" fo:text-indent="-1.062cm" style:auto-text-indent="false"/>
      <style:text-properties style:font-name="標楷體" style:font-name-complex="標楷體" style:font-size-complex="14pt"/>
    </style:style>
    <style:style style:name="P74" style:family="paragraph" style:parent-style-name="文字項目1_5f_一">
      <style:paragraph-properties fo:margin-left="1.909cm" fo:margin-right="0cm" fo:margin-top="0.318cm" fo:margin-bottom="0.318cm" loext:contextual-spacing="false" fo:line-height="0.564cm" fo:orphans="2" fo:widows="2" fo:text-indent="-1.062cm" style:auto-text-indent="false"/>
      <style:text-properties style:font-name="標楷體" style:font-name-complex="標楷體" style:font-size-complex="14pt"/>
    </style:style>
    <style:style style:name="P75" style:family="paragraph" style:parent-style-name="文字項目1_5f_一">
      <style:paragraph-properties fo:margin-left="2.506cm" fo:margin-right="0cm" fo:margin-top="0.318cm" fo:margin-bottom="0.318cm" loext:contextual-spacing="false" fo:line-height="0.564cm" fo:text-align="start" style:justify-single-word="false" fo:orphans="0" fo:widows="0" fo:text-indent="0.03cm" style:auto-text-indent="false"/>
      <style:text-properties style:font-name="標楷體" style:font-name-complex="標楷體" style:font-size-complex="14pt"/>
    </style:style>
    <style:style style:name="P76" style:family="paragraph" style:parent-style-name="文字項目1_5f_一">
      <style:paragraph-properties fo:margin-left="3.249cm" fo:margin-right="0cm" fo:margin-top="0.318cm" fo:margin-bottom="0.318cm" loext:contextual-spacing="false" fo:line-height="0.564cm" fo:text-align="start" style:justify-single-word="false" fo:orphans="0" fo:widows="0" fo:text-indent="-3.249cm" style:auto-text-indent="false"/>
      <style:text-properties style:font-name="標楷體" fo:font-size="14pt" fo:font-weight="normal" style:font-name-asian="標楷體" style:font-size-asian="14pt" style:font-weight-asian="normal" style:font-name-complex="標楷體" style:font-size-complex="14pt" style:font-weight-complex="bold"/>
    </style:style>
    <style:style style:name="P77" style:family="paragraph" style:parent-style-name="文字項目1_5f_一">
      <style:paragraph-properties fo:margin-left="3.249cm" fo:margin-right="0cm" fo:margin-top="0.318cm" fo:margin-bottom="0.318cm" loext:contextual-spacing="false" fo:line-height="0.564cm" fo:orphans="0" fo:widows="0" fo:text-indent="-3.249cm" style:auto-text-indent="false"/>
      <style:text-properties style:font-name="標楷體" fo:font-size="14pt" style:font-name-asian="標楷體" style:font-size-asian="14pt" style:font-name-complex="標楷體" style:font-size-complex="14pt" style:font-weight-complex="bold"/>
    </style:style>
    <style:style style:name="P78" style:family="paragraph" style:parent-style-name="文字項目1_5f_一">
      <style:paragraph-properties fo:margin-left="3.249cm" fo:margin-right="0cm" fo:margin-top="0.318cm" fo:margin-bottom="0.318cm" loext:contextual-spacing="false" fo:line-height="0.564cm" fo:text-align="start" style:justify-single-word="false" fo:orphans="0" fo:widows="0" fo:text-indent="-3.249cm" style:auto-text-indent="false"/>
      <style:text-properties style:font-name="標楷體" style:font-name-complex="標楷體" style:font-size-complex="14pt"/>
    </style:style>
    <style:style style:name="P79" style:family="paragraph" style:parent-style-name="文字項目1_5f_一">
      <style:paragraph-properties fo:margin-left="3.249cm" fo:margin-right="0cm" fo:margin-top="0.318cm" fo:margin-bottom="0.318cm" loext:contextual-spacing="false" fo:line-height="0.564cm" fo:orphans="0" fo:widows="0" fo:text-indent="-3.249cm" style:auto-text-indent="false"/>
      <style:text-properties style:font-name="標楷體" style:font-name-complex="標楷體" style:font-size-complex="14pt"/>
    </style:style>
    <style:style style:name="P80" style:family="paragraph" style:parent-style-name="文字項目1_5f_一">
      <style:paragraph-properties fo:margin-left="3.249cm" fo:margin-right="0cm" fo:margin-top="0.318cm" fo:margin-bottom="0.318cm" loext:contextual-spacing="false" fo:line-height="0.564cm" fo:text-align="justify" style:justify-single-word="false" fo:orphans="0" fo:widows="0" fo:text-indent="-3.249cm" style:auto-text-indent="false" style:snap-to-layout-grid="false"/>
      <style:text-properties style:font-name="標楷體" style:font-name-complex="標楷體" style:font-size-complex="14pt"/>
    </style:style>
    <style:style style:name="P81" style:family="paragraph" style:parent-style-name="文字項目1_5f_一">
      <style:paragraph-properties fo:margin-left="3.249cm" fo:margin-right="0cm" fo:margin-top="0.318cm" fo:margin-bottom="0.318cm" loext:contextual-spacing="false" fo:line-height="0.564cm" fo:orphans="0" fo:widows="0" fo:text-indent="-3.249cm" style:auto-text-indent="false"/>
    </style:style>
    <style:style style:name="P82" style:family="paragraph" style:parent-style-name="文字項目1_5f_一">
      <style:paragraph-properties fo:margin-left="0.002cm" fo:margin-right="0cm" fo:margin-top="0.318cm" fo:margin-bottom="0.318cm" loext:contextual-spacing="false" fo:line-height="0.564cm" fo:orphans="0" fo:widows="0" fo:text-indent="0cm" style:auto-text-indent="false"/>
    </style:style>
    <style:style style:name="P83" style:family="paragraph" style:parent-style-name="文字項目1_5f_一">
      <style:paragraph-properties fo:margin-left="0.002cm" fo:margin-right="0cm" fo:margin-top="0.318cm" fo:margin-bottom="0.318cm" loext:contextual-spacing="false" fo:line-height="0.564cm" fo:text-indent="0cm" style:auto-text-indent="false"/>
      <style:text-properties style:font-name="標楷體" style:font-name-complex="標楷體" style:font-size-complex="14pt"/>
    </style:style>
    <style:style style:name="P84" style:family="paragraph" style:parent-style-name="文字項目1_5f_一">
      <style:paragraph-properties fo:margin-left="0.173cm" fo:margin-right="0cm" fo:margin-top="0.318cm" fo:margin-bottom="0.318cm" loext:contextual-spacing="false" fo:line-height="0.564cm" fo:orphans="0" fo:widows="0" fo:text-indent="0cm" style:auto-text-indent="false"/>
    </style:style>
    <style:style style:name="P85" style:family="paragraph" style:parent-style-name="文字項目1_5f_一">
      <style:paragraph-properties fo:margin-left="0.173cm" fo:margin-right="0cm" fo:margin-top="0.318cm" fo:margin-bottom="0.318cm" loext:contextual-spacing="false" fo:line-height="0.564cm" fo:text-align="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文字項目1_5f_一">
      <style:paragraph-properties fo:margin-left="0.173cm" fo:margin-right="0cm" fo:margin-top="0.318cm" fo:margin-bottom="0.318cm" loext:contextual-spacing="false" fo:line-height="0.564cm" fo:text-align="justify" style:justify-single-word="false" fo:orphans="0" fo:widows="0" fo:text-indent="0cm" style:auto-text-indent="false" style:snap-to-layout-grid="false"/>
      <style:text-properties style:font-name="標楷體" style:font-name-complex="標楷體" style:font-size-complex="14pt"/>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style-complex="italic"/>
    </style:style>
    <style:style style:name="T11" style:family="text">
      <style:text-properties style:font-name="標楷體" fo:font-size="14pt" style:font-name-asian="標楷體" style:font-size-asian="14pt" style:font-name-complex="標楷體" style:font-size-complex="14pt" style:font-style-complex="italic"/>
    </style:style>
    <style:style style:name="T12" style:family="text">
      <style:text-properties style:font-name="標楷體" fo:font-size="14pt" style:font-name-asian="標楷體" style:font-size-asian="14pt" style:font-name-complex="標楷體" style:font-size-complex="14pt" style:font-style-complex="italic" style:font-weight-complex="bold"/>
    </style:style>
    <style:style style:name="T13" style:family="text">
      <style:text-properties style:font-name="標楷體" fo:font-size="14pt" style:font-name-asian="標楷體" style:font-size-asian="14pt" style:font-name-complex="標楷體" style:font-size-complex="14pt" style:font-weight-complex="normal"/>
    </style:style>
    <style:style style:name="T14" style:family="text">
      <style:text-properties style:font-name="標楷體" fo:font-size="14pt" style:font-name-asian="標楷體" style:font-size-asian="14pt" style:font-name-complex="標楷體" style:font-size-complex="14pt" style:text-rotation-angle="90" style:text-rotation-scale="fixed"/>
    </style:style>
    <style:style style:name="T15" style:family="text">
      <style:text-properties style:font-name="標楷體" fo:font-size="14pt" style:font-name-asian="標楷體" style:font-size-asian="14pt" style:font-name-complex="標楷體" style:font-size-complex="14pt" style:font-style-complex="normal"/>
    </style:style>
    <style:style style:name="T16" style:family="text">
      <style:text-properties style:font-name="標楷體" fo:font-size="14pt" style:font-name-asian="標楷體" style:font-size-asian="14pt" style:font-name-complex="標楷體" style:font-size-complex="14pt" style:font-style-complex="normal"/>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14pt" style:letter-kerning="false" style:font-name-asian="標楷體" style:font-size-asian="14pt" style:font-name-complex="標楷體" style:font-size-complex="14pt" style:font-weight-complex="bold"/>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23"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24" style:family="text">
      <style:text-properties style:font-name="標楷體" fo:font-size="14pt" fo:language="fr" fo:country="FR" style:font-name-asian="標楷體" style:font-size-asian="14pt" style:font-name-complex="標楷體" style:font-size-complex="14pt"/>
    </style:style>
    <style:style style:name="T25" style:family="text">
      <style:text-properties style:font-name="標楷體" fo:font-size="14pt" fo:language="zh" fo:country="TW" style:letter-kerning="false" style:font-name-asian="標楷體" style:font-size-asian="14pt" style:font-name-complex="標楷體" style:font-size-complex="14pt"/>
    </style:style>
    <style:style style:name="T26" style:family="text">
      <style:text-properties style:font-name="標楷體" fo:font-size="8pt" fo:font-weight="bold" style:font-name-asian="標楷體" style:font-size-asian="8pt" style:font-weight-asian="bold" style:font-name-complex="標楷體" style:font-size-complex="8pt" style:font-weight-complex="bold"/>
    </style:style>
    <style:style style:name="T27" style:family="text">
      <style:text-properties style:font-name="標楷體" style:font-name-complex="標楷體" style:font-size-complex="14pt"/>
    </style:style>
    <style:style style:name="T28" style:family="text">
      <style:text-properties style:font-name="標楷體" style:font-name-complex="標楷體" style:font-size-complex="14pt"/>
    </style:style>
    <style:style style:name="T29" style:family="text">
      <style:text-properties style:font-name="標楷體" style:font-name-complex="標楷體" style:font-size-complex="14pt" style:font-weight-complex="normal"/>
    </style:style>
    <style:style style:name="T30" style:family="text">
      <style:text-properties style:font-name="標楷體" style:font-name-complex="標楷體" style:font-size-complex="14pt" style:font-style-complex="italic"/>
    </style:style>
    <style:style style:name="T31" style:family="text">
      <style:text-properties style:font-name="標楷體" style:font-name-complex="標楷體" style:font-size-complex="14pt" style:font-weight-complex="bold"/>
    </style:style>
    <style:style style:name="T32" style:family="text">
      <style:text-properties style:font-name="標楷體" style:font-name-complex="標楷體" style:font-size-complex="14pt" style:text-rotation-angle="90" style:text-rotation-scale="fixed"/>
    </style:style>
    <style:style style:name="T33" style:family="text">
      <style:text-properties style:font-name="標楷體" style:font-name-complex="標楷體" style:font-size-complex="14pt" style:text-rotation-angle="90" style:text-rotation-scale="fixed"/>
    </style:style>
    <style:style style:name="T34" style:family="text">
      <style:text-properties style:font-weight-complex="bold"/>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font-weight-complex="bold"/>
    </style:style>
    <style:style style:name="T37" style:family="text">
      <style:text-properties fo:font-size="14pt" style:font-name-asian="標楷體" style:font-size-asian="14pt" style:font-style-complex="italic"/>
    </style:style>
    <style:style style:name="T38" style:family="text">
      <style:text-properties fo:font-size="14pt" style:letter-kerning="false" style:font-name-asian="標楷體" style:font-size-asian="14pt"/>
    </style:style>
    <style:style style:name="T39" style:family="text">
      <style:text-properties fo:font-size="14pt" style:letter-kerning="false" style:font-name-asian="標楷體" style:font-size-asian="14pt" style:font-weight-complex="bold"/>
    </style:style>
    <style:style style:name="T40" style:family="text">
      <style:text-properties style:letter-kerning="false"/>
    </style:style>
    <style:style style:name="T41" style:family="text">
      <style:text-properties style:letter-kerning="false"/>
    </style:style>
    <style:style style:name="T42" style:family="text">
      <style:text-properties style:letter-kerning="false" style:font-name-asian="Times New Roman"/>
    </style:style>
    <style:style style:name="T43" style:family="text">
      <style:text-properties style:font-style-complex="italic"/>
    </style:style>
    <style:style style:name="T44" style:family="text">
      <style:text-properties style:font-name="新細明體" fo:font-size="14pt" fo:font-weight="bold" style:font-name-asian="新細明體" style:font-size-asian="14pt" style:font-weight-asian="bold" style:font-name-complex="新細明體" style:font-size-complex="14pt" style:font-weight-complex="bold"/>
    </style:style>
    <style:style style:name="T45" style:family="text">
      <style:text-properties style:font-weight-complex="normal"/>
    </style:style>
    <style:style style:name="T46" style:family="text">
      <style:text-properties fo:font-weight="normal" style:font-weight-asian="normal" style:font-weight-complex="bold"/>
    </style:style>
    <style:style style:name="T47" style:family="text">
      <style:text-properties style:font-name="Wingdings" style:font-name-asian="Wingdings" style:font-name-complex="Wingdings"/>
    </style:style>
    <style:style style:name="T48" style:family="text">
      <style:text-properties style:font-name="Wingdings" fo:font-size="14pt" style:letter-kerning="false" style:font-name-asian="Wingdings" style:font-size-asian="14pt" style:font-name-complex="Wingdings" style:font-size-complex="14pt" style:font-weight-complex="bold"/>
    </style:style>
  </office:automatic-styles>
  <office:body>
    <office:text text:use-soft-page-breaks="true">
      <office:forms form:automatic-focus="false" form:apply-design-mode="false"/>
      <text:tracked-changes>
        <text:changed-region xml:id="ct2532163984" text:id="ct2532163984">
          <text:deletion>
            <office:change-info>
              <dc:creator>cmcheng</dc:creator>
              <dc:date>2005-12-29T16:03:00</dc:date>
            </office:change-info>
            <text:p text:style-name="P68"><text:span text:style-name="T2">「</text:span></text:p>
          </text:deletion>
          <text:insertion>
            <office:change-info office:chg-author="ylihuang" office:chg-date-time="2005-03-15T16:14:00"/>
          </text:insertion>
        </text:changed-region>
        <text:changed-region xml:id="ct2532114784" text:id="ct2532114784">
          <text:insertion>
            <office:change-info>
              <dc:creator>ylihuang</dc:creator>
              <dc:date>2005-03-15T16:14:00</dc:date>
            </office:change-info>
          </text:insertion>
        </text:changed-region>
        <text:changed-region xml:id="ct2532195904" text:id="ct2532195904">
          <text:insertion>
            <office:change-info>
              <dc:creator>cmcheng</dc:creator>
              <dc:date>2005-12-30T09:31:00</dc:date>
            </office:change-info>
          </text:insertion>
        </text:changed-region>
        <text:changed-region xml:id="ct2532136384" text:id="ct2532136384">
          <text:insertion>
            <office:change-info>
              <dc:creator>ylihuang</dc:creator>
              <dc:date>2005-03-15T16:14:00</dc:date>
            </office:change-info>
          </text:insertion>
        </text:changed-region>
        <text:changed-region xml:id="ct2532172144" text:id="ct2532172144">
          <text:deletion>
            <office:change-info>
              <dc:creator>cmcheng</dc:creator>
              <dc:date>2005-12-29T16:03:00</dc:date>
            </office:change-info>
            <text:p text:style-name="P6"><text:span text:style-name="T2">範」</text:span></text:p>
          </text:deletion>
          <text:insertion>
            <office:change-info office:chg-author="ylihuang" office:chg-date-time="2005-03-15T16:14:00"/>
          </text:insertion>
        </text:changed-region>
        <text:changed-region xml:id="ct2532141424" text:id="ct2532141424">
          <text:insertion>
            <office:change-info>
              <dc:creator>cmcheng</dc:creator>
              <dc:date>2005-12-29T16:03:00</dc:date>
            </office:change-info>
          </text:insertion>
        </text:changed-region>
        <text:changed-region xml:id="ct2532147184" text:id="ct2532147184">
          <text:insertion>
            <office:change-info>
              <dc:creator>ylihuang</dc:creator>
              <dc:date>2005-03-15T16:14:00</dc:date>
            </office:change-info>
          </text:insertion>
        </text:changed-region>
        <text:changed-region xml:id="ct2532077584" text:id="ct2532077584">
          <text:insertion>
            <office:change-info>
              <dc:creator>Rachel</dc:creator>
              <dc:date>2005-12-28T13:38:00</dc:date>
            </office:change-info>
          </text:insertion>
        </text:changed-region>
        <text:changed-region xml:id="ct2532090784" text:id="ct2532090784">
          <text:deletion>
            <office:change-info>
              <dc:creator>cmcheng</dc:creator>
              <dc:date>2005-12-29T16:05:00</dc:date>
            </office:change-info>
            <text:p text:style-name="P8"><text:span text:style-name="T5">九十三</text:span></text:p>
          </text:deletion>
          <text:insertion>
            <office:change-info office:chg-author="Rachel" office:chg-date-time="2005-12-28T13:38:00"/>
          </text:insertion>
        </text:changed-region>
        <text:changed-region xml:id="ct2532091984" text:id="ct2532091984">
          <text:insertion>
            <office:change-info>
              <dc:creator>cmcheng</dc:creator>
              <dc:date>2005-12-29T16:05:00</dc:date>
            </office:change-info>
          </text:insertion>
        </text:changed-region>
        <text:changed-region xml:id="ct2532078304" text:id="ct2532078304">
          <text:insertion>
            <office:change-info>
              <dc:creator>Rachel</dc:creator>
              <dc:date>2005-12-28T13:38:00</dc:date>
            </office:change-info>
          </text:insertion>
        </text:changed-region>
        <text:changed-region xml:id="ct2532092944" text:id="ct2532092944">
          <text:deletion>
            <office:change-info>
              <dc:creator>cmcheng</dc:creator>
              <dc:date>2005-12-29T16:05:00</dc:date>
            </office:change-info>
            <text:p text:style-name="P8"><text:span text:style-name="T5">十二</text:span></text:p>
          </text:deletion>
          <text:insertion>
            <office:change-info office:chg-author="Rachel" office:chg-date-time="2005-12-28T13:38:00"/>
          </text:insertion>
        </text:changed-region>
        <text:changed-region xml:id="ct2532080464" text:id="ct2532080464">
          <text:insertion>
            <office:change-info>
              <dc:creator>cmcheng</dc:creator>
              <dc:date>2005-12-29T16:05:00</dc:date>
            </office:change-info>
          </text:insertion>
        </text:changed-region>
        <text:changed-region xml:id="ct2532138544" text:id="ct2532138544">
          <text:insertion>
            <office:change-info>
              <dc:creator>Rachel</dc:creator>
              <dc:date>2005-12-28T13:38:00</dc:date>
            </office:change-info>
          </text:insertion>
        </text:changed-region>
        <text:changed-region xml:id="ct2532139744" text:id="ct2532139744">
          <text:deletion>
            <office:change-info>
              <dc:creator>cmcheng</dc:creator>
              <dc:date>2005-12-29T16:05:00</dc:date>
            </office:change-info>
            <text:p text:style-name="P8"><text:span text:style-name="T5">三十一</text:span></text:p>
          </text:deletion>
          <text:insertion>
            <office:change-info office:chg-author="Rachel" office:chg-date-time="2005-12-28T13:38:00"/>
          </text:insertion>
        </text:changed-region>
        <text:changed-region xml:id="ct2532160144" text:id="ct2532160144">
          <text:insertion>
            <office:change-info>
              <dc:creator>cmcheng</dc:creator>
              <dc:date>2005-12-29T16:05:00</dc:date>
            </office:change-info>
          </text:insertion>
        </text:changed-region>
        <text:changed-region xml:id="ct2532119824" text:id="ct2532119824">
          <text:insertion>
            <office:change-info>
              <dc:creator>Rachel</dc:creator>
              <dc:date>2005-12-28T13:38:00</dc:date>
            </office:change-info>
          </text:insertion>
        </text:changed-region>
        <text:changed-region xml:id="ct2532172624" text:id="ct2532172624">
          <text:insertion>
            <office:change-info>
              <dc:creator>ylihuang</dc:creator>
              <dc:date>2005-03-15T16:14:00</dc:date>
            </office:change-info>
          </text:insertion>
        </text:changed-region>
        <text:changed-region xml:id="ct2532178144" text:id="ct2532178144">
          <text:deletion>
            <office:change-info>
              <dc:creator>cmcheng</dc:creator>
              <dc:date>2005-12-29T16:08:00</dc:date>
            </office:change-info>
            <text:p text:style-name="P25"><text:span text:style-name="T7"/></text:p>
            <text:p text:style-name="P26"/>
          </text:deletion>
          <text:insertion>
            <office:change-info office:chg-author="ylihuang" office:chg-date-time="2005-03-15T16:14:00"/>
          </text:insertion>
        </text:changed-region>
        <text:changed-region xml:id="ct2532149584" text:id="ct2532149584">
          <text:insertion>
            <office:change-info>
              <dc:creator>ylihuang</dc:creator>
              <dc:date>2005-03-15T16:14:00</dc:date>
            </office:change-info>
          </text:insertion>
        </text:changed-region>
        <text:changed-region xml:id="ct2532096544" text:id="ct2532096544">
          <text:insertion>
            <office:change-info>
              <dc:creator>ylihuang</dc:creator>
              <dc:date>2004-07-12T15:04:00</dc:date>
            </office:change-info>
          </text:insertion>
        </text:changed-region>
        <text:changed-region xml:id="ct2532113584" text:id="ct2532113584">
          <text:insertion>
            <office:change-info>
              <dc:creator>cmcheng</dc:creator>
              <dc:date>2005-12-27T09:19:00</dc:date>
            </office:change-info>
          </text:insertion>
        </text:changed-region>
        <text:changed-region xml:id="ct2532126304" text:id="ct2532126304">
          <text:deletion>
            <office:change-info>
              <dc:creator>ylihuang</dc:creator>
              <dc:date>2004-07-12T09:15:00</dc:date>
            </office:change-info>
            <text:p text:style-name="P10"><text:span text:style-name="T3">信</text:span></text:p>
          </text:deletion>
        </text:changed-region>
        <text:changed-region xml:id="ct2532094864" text:id="ct2532094864">
          <text:insertion>
            <office:change-info>
              <dc:creator>ylihuang</dc:creator>
              <dc:date>2004-07-22T13:52:00</dc:date>
            </office:change-info>
          </text:insertion>
        </text:changed-region>
        <text:changed-region xml:id="ct2532093904" text:id="ct2532093904">
          <text:insertion>
            <office:change-info>
              <dc:creator>ylihuang</dc:creator>
              <dc:date>2004-07-22T13:52:00</dc:date>
            </office:change-info>
          </text:insertion>
        </text:changed-region>
        <text:changed-region xml:id="ct2532169024" text:id="ct2532169024">
          <text:deletion>
            <office:change-info>
              <dc:creator>ylihuang</dc:creator>
              <dc:date>2004-07-22T13:52:00</dc:date>
            </office:change-info>
            <text:p text:style-name="P10"><text:span text:style-name="T3">之揭示自律規</text:span></text:p>
          </text:deletion>
        </text:changed-region>
        <text:changed-region xml:id="ct2532099184" text:id="ct2532099184">
          <text:insertion>
            <office:change-info>
              <dc:creator>ylihuang</dc:creator>
              <dc:date>2004-07-22T13:53:00</dc:date>
            </office:change-info>
          </text:insertion>
        </text:changed-region>
        <text:changed-region xml:id="ct2532147664" text:id="ct2532147664">
          <text:deletion>
            <office:change-info>
              <dc:creator>ylihuang</dc:creator>
              <dc:date>2005-03-10T10:01:00</dc:date>
            </office:change-info>
            <text:p text:style-name="P10"><text:span text:style-name="T44">草案</text:span></text:p>
          </text:deletion>
        </text:changed-region>
        <text:changed-region xml:id="ct2532098704" text:id="ct2532098704">
          <text:insertion>
            <office:change-info>
              <dc:creator>ylihuang</dc:creator>
              <dc:date>2005-01-25T15:15:00</dc:date>
            </office:change-info>
          </text:insertion>
        </text:changed-region>
        <text:changed-region xml:id="ct2532079024" text:id="ct2532079024">
          <text:deletion>
            <office:change-info>
              <dc:creator>cmcheng</dc:creator>
              <dc:date>2005-12-29T16:11:00</dc:date>
            </office:change-info>
            <text:p text:style-name="P8"><text:span text:style-name="T5">九十三</text:span></text:p>
          </text:deletion>
          <text:insertion>
            <office:change-info office:chg-author="ylihuang" office:chg-date-time="2005-01-25T15:15:00"/>
          </text:insertion>
        </text:changed-region>
        <text:changed-region xml:id="ct2532184624" text:id="ct2532184624">
          <text:insertion>
            <office:change-info>
              <dc:creator>cmcheng</dc:creator>
              <dc:date>2005-12-29T16:11:00</dc:date>
            </office:change-info>
          </text:insertion>
        </text:changed-region>
        <text:changed-region xml:id="ct2532079504" text:id="ct2532079504">
          <text:insertion>
            <office:change-info>
              <dc:creator>ylihuang</dc:creator>
              <dc:date>2005-01-25T15:15:00</dc:date>
            </office:change-info>
          </text:insertion>
        </text:changed-region>
        <text:changed-region xml:id="ct2532099664" text:id="ct2532099664">
          <text:deletion>
            <office:change-info>
              <dc:creator>cmcheng</dc:creator>
              <dc:date>2005-12-29T16:11:00</dc:date>
            </office:change-info>
            <text:p text:style-name="P8"><text:span text:style-name="T5">十二</text:span></text:p>
          </text:deletion>
          <text:insertion>
            <office:change-info office:chg-author="ylihuang" office:chg-date-time="2005-01-25T15:15:00"/>
          </text:insertion>
        </text:changed-region>
        <text:changed-region xml:id="ct2532112864" text:id="ct2532112864">
          <text:insertion>
            <office:change-info>
              <dc:creator>cmcheng</dc:creator>
              <dc:date>2005-12-29T16:11:00</dc:date>
            </office:change-info>
          </text:insertion>
        </text:changed-region>
        <text:changed-region xml:id="ct2532081664" text:id="ct2532081664">
          <text:insertion>
            <office:change-info>
              <dc:creator>ylihuang</dc:creator>
              <dc:date>2005-01-25T15:15:00</dc:date>
            </office:change-info>
          </text:insertion>
        </text:changed-region>
        <text:changed-region xml:id="ct2532146704" text:id="ct2532146704">
          <text:deletion>
            <office:change-info>
              <dc:creator>cmcheng</dc:creator>
              <dc:date>2005-12-29T16:11:00</dc:date>
            </office:change-info>
            <text:p text:style-name="P8"><text:span text:style-name="T5">三十一</text:span></text:p>
          </text:deletion>
          <text:insertion>
            <office:change-info office:chg-author="ylihuang" office:chg-date-time="2005-01-25T15:15:00"/>
          </text:insertion>
        </text:changed-region>
        <text:changed-region xml:id="ct2532083344" text:id="ct2532083344">
          <text:insertion>
            <office:change-info>
              <dc:creator>cmcheng</dc:creator>
              <dc:date>2005-12-29T16:11:00</dc:date>
            </office:change-info>
          </text:insertion>
        </text:changed-region>
        <text:changed-region xml:id="ct2532163744" text:id="ct2532163744">
          <text:insertion>
            <office:change-info>
              <dc:creator>ylihuang</dc:creator>
              <dc:date>2005-01-25T15:15:00</dc:date>
            </office:change-info>
          </text:insertion>
        </text:changed-region>
        <text:changed-region xml:id="ct2532162064" text:id="ct2532162064">
          <text:insertion>
            <office:change-info>
              <dc:creator>ylihuang</dc:creator>
              <dc:date>2005-03-10T10:01:00</dc:date>
            </office:change-info>
          </text:insertion>
        </text:changed-region>
        <text:changed-region xml:id="ct2532155824" text:id="ct2532155824">
          <text:deletion>
            <office:change-info>
              <dc:creator>ylihuang</dc:creator>
              <dc:date>2004-10-21T09:29:00</dc:date>
            </office:change-info>
            <text:p text:style-name="P8"><text:span text:style-name="T26">93</text:span></text:p>
          </text:deletion>
        </text:changed-region>
        <text:changed-region xml:id="ct2532074944" text:id="ct2532074944">
          <text:deletion>
            <office:change-info>
              <dc:creator>ylihuang</dc:creator>
              <dc:date>2004-10-20T17:55:00</dc:date>
            </office:change-info>
            <text:p text:style-name="P8"><text:span text:style-name="T26">09</text:span></text:p>
          </text:deletion>
        </text:changed-region>
        <text:changed-region xml:id="ct2532166864" text:id="ct2532166864">
          <text:deletion>
            <office:change-info>
              <dc:creator>ylihuang</dc:creator>
              <dc:date>2004-10-21T09:29:00</dc:date>
            </office:change-info>
            <text:p text:style-name="P8"><text:span text:style-name="T26">2</text:span></text:p>
          </text:deletion>
        </text:changed-region>
        <text:changed-region xml:id="ct2532111184" text:id="ct2532111184">
          <text:insertion>
            <office:change-info>
              <dc:creator>ylihuang</dc:creator>
              <dc:date>2004-10-21T09:27:00</dc:date>
            </office:change-info>
          </text:insertion>
        </text:changed-region>
        <text:changed-region xml:id="ct2532136624" text:id="ct2532136624">
          <text:insertion>
            <office:change-info>
              <dc:creator>ylihuang</dc:creator>
              <dc:date>2004-10-21T09:30:00</dc:date>
            </office:change-info>
          </text:insertion>
        </text:changed-region>
        <text:changed-region xml:id="ct2532120064" text:id="ct2532120064">
          <text:deletion>
            <office:change-info>
              <dc:creator>Rachel</dc:creator>
              <dc:date>2005-12-28T13:40:00</dc:date>
            </office:change-info>
            <text:p text:style-name="P13"/>
            <text:p text:style-name="P13"/>
          </text:deletion>
          <text:insertion>
            <office:change-info office:chg-author="ylihuang" office:chg-date-time="2004-10-21T09:30:00"/>
          </text:insertion>
        </text:changed-region>
        <text:changed-region xml:id="ct2532150784" text:id="ct2532150784">
          <text:insertion>
            <office:change-info>
              <dc:creator>ylihuang</dc:creator>
              <dc:date>2004-10-21T09:30:00</dc:date>
            </office:change-info>
          </text:insertion>
        </text:changed-region>
        <text:changed-region xml:id="ct2532131584" text:id="ct2532131584">
          <text:deletion>
            <office:change-info>
              <dc:creator>Rachel</dc:creator>
              <dc:date>2005-12-28T13:40:00</dc:date>
            </office:change-info>
            <text:p text:style-name="P13"/>
            <text:p text:style-name="P13"/>
          </text:deletion>
          <text:insertion>
            <office:change-info office:chg-author="ylihuang" office:chg-date-time="2004-10-21T09:30:00"/>
          </text:insertion>
        </text:changed-region>
        <text:changed-region xml:id="ct2532085504" text:id="ct2532085504">
          <text:insertion>
            <office:change-info>
              <dc:creator>ylihuang</dc:creator>
              <dc:date>2004-10-21T09:30:00</dc:date>
            </office:change-info>
          </text:insertion>
        </text:changed-region>
        <text:changed-region xml:id="ct2532104944" text:id="ct2532104944">
          <text:deletion>
            <office:change-info>
              <dc:creator>Rachel</dc:creator>
              <dc:date>2005-12-28T13:40:00</dc:date>
            </office:change-info>
            <text:p text:style-name="P14"/>
            <text:p text:style-name="P14"/>
          </text:deletion>
          <text:insertion>
            <office:change-info office:chg-author="ylihuang" office:chg-date-time="2004-10-21T09:30:00"/>
          </text:insertion>
        </text:changed-region>
        <text:changed-region xml:id="ct2532180544" text:id="ct2532180544">
          <text:insertion>
            <office:change-info>
              <dc:creator>ylihuang</dc:creator>
              <dc:date>2004-10-21T09:30:00</dc:date>
            </office:change-info>
          </text:insertion>
        </text:changed-region>
        <text:changed-region xml:id="ct2532095344" text:id="ct2532095344">
          <text:insertion>
            <office:change-info>
              <dc:creator>ylihuang</dc:creator>
              <dc:date>2004-10-21T09:31:00</dc:date>
            </office:change-info>
          </text:insertion>
        </text:changed-region>
        <text:changed-region xml:id="ct2532138304" text:id="ct2532138304">
          <text:deletion>
            <office:change-info>
              <dc:creator>Rachel</dc:creator>
              <dc:date>2005-12-28T13:40:00</dc:date>
            </office:change-info>
            <text:p text:style-name="P16"/>
            <text:p text:style-name="P14"/>
          </text:deletion>
          <text:insertion>
            <office:change-info office:chg-author="ylihuang" office:chg-date-time="2004-10-21T09:31:00"/>
          </text:insertion>
        </text:changed-region>
        <text:changed-region xml:id="ct2532106864" text:id="ct2532106864">
          <text:insertion>
            <office:change-info>
              <dc:creator>ylihuang</dc:creator>
              <dc:date>2004-10-21T09:31:00</dc:date>
            </office:change-info>
          </text:insertion>
        </text:changed-region>
        <text:changed-region xml:id="ct2532174064" text:id="ct2532174064">
          <text:insertion>
            <office:change-info>
              <dc:creator>ylihuang</dc:creator>
              <dc:date>2005-03-10T10:02:00</dc:date>
            </office:change-info>
          </text:insertion>
        </text:changed-region>
        <text:changed-region xml:id="ct2532125344" text:id="ct2532125344">
          <text:insertion>
            <office:change-info>
              <dc:creator>ylihuang</dc:creator>
              <dc:date>2004-10-21T09:31:00</dc:date>
            </office:change-info>
          </text:insertion>
        </text:changed-region>
        <text:changed-region xml:id="ct2532089584" text:id="ct2532089584">
          <text:insertion>
            <office:change-info>
              <dc:creator>ylihuang</dc:creator>
              <dc:date>2005-03-10T10:02:00</dc:date>
            </office:change-info>
          </text:insertion>
        </text:changed-region>
        <text:changed-region xml:id="ct2532081904" text:id="ct2532081904">
          <text:insertion>
            <office:change-info>
              <dc:creator>ylihuang</dc:creator>
              <dc:date>2004-10-21T09:31:00</dc:date>
            </office:change-info>
          </text:insertion>
        </text:changed-region>
        <text:changed-region xml:id="ct2532129664" text:id="ct2532129664">
          <text:insertion>
            <office:change-info>
              <dc:creator>ylihuang</dc:creator>
              <dc:date>2005-01-25T15:18:00</dc:date>
            </office:change-info>
          </text:insertion>
        </text:changed-region>
        <text:changed-region xml:id="ct2532131824" text:id="ct2532131824">
          <text:insertion>
            <office:change-info>
              <dc:creator>ylihuang</dc:creator>
              <dc:date>2004-10-21T09:31:00</dc:date>
            </office:change-info>
          </text:insertion>
        </text:changed-region>
        <text:changed-region xml:id="ct2532075664" text:id="ct2532075664">
          <text:insertion>
            <office:change-info>
              <dc:creator>Rachel</dc:creator>
              <dc:date>2005-12-28T13:42:00</dc:date>
            </office:change-info>
          </text:insertion>
        </text:changed-region>
        <text:changed-region xml:id="ct2532187264" text:id="ct2532187264">
          <text:deletion>
            <office:change-info>
              <dc:creator>Rachel</dc:creator>
              <dc:date>2005-12-28T13:42:00</dc:date>
            </office:change-info>
            <text:p text:style-name="P37"><text:span text:style-name="T7">﹙</text:span></text:p>
          </text:deletion>
          <text:insertion>
            <office:change-info office:chg-author="ylihuang" office:chg-date-time="2004-10-21T09:31:00"/>
          </text:insertion>
        </text:changed-region>
        <text:changed-region xml:id="ct2532175264" text:id="ct2532175264">
          <text:insertion>
            <office:change-info>
              <dc:creator>ylihuang</dc:creator>
              <dc:date>2004-10-21T09:31:00</dc:date>
            </office:change-info>
          </text:insertion>
        </text:changed-region>
        <text:changed-region xml:id="ct2532135904" text:id="ct2532135904">
          <text:insertion>
            <office:change-info>
              <dc:creator>Rachel</dc:creator>
              <dc:date>2005-12-28T13:43:00</dc:date>
            </office:change-info>
          </text:insertion>
        </text:changed-region>
        <text:changed-region xml:id="ct2532124624" text:id="ct2532124624">
          <text:deletion>
            <office:change-info>
              <dc:creator>Rachel</dc:creator>
              <dc:date>2005-12-28T13:43:00</dc:date>
            </office:change-info>
            <text:p text:style-name="P37"><text:span text:style-name="T7">﹚</text:span></text:p>
          </text:deletion>
          <text:insertion>
            <office:change-info office:chg-author="ylihuang" office:chg-date-time="2004-10-21T09:31:00"/>
          </text:insertion>
        </text:changed-region>
        <text:changed-region xml:id="ct2532195664" text:id="ct2532195664">
          <text:insertion>
            <office:change-info>
              <dc:creator>ylihuang</dc:creator>
              <dc:date>2004-10-21T09:31:00</dc:date>
            </office:change-info>
          </text:insertion>
        </text:changed-region>
        <text:changed-region xml:id="ct2532193744" text:id="ct2532193744">
          <text:insertion>
            <office:change-info>
              <dc:creator>Rachel</dc:creator>
              <dc:date>2005-12-28T13:43:00</dc:date>
            </office:change-info>
          </text:insertion>
        </text:changed-region>
        <text:changed-region xml:id="ct2532151264" text:id="ct2532151264">
          <text:deletion>
            <office:change-info>
              <dc:creator>Rachel</dc:creator>
              <dc:date>2005-12-28T13:43:00</dc:date>
            </office:change-info>
            <text:p text:style-name="P37"><text:span text:style-name="T7">﹙</text:span></text:p>
          </text:deletion>
          <text:insertion>
            <office:change-info office:chg-author="ylihuang" office:chg-date-time="2004-10-21T09:31:00"/>
          </text:insertion>
        </text:changed-region>
        <text:changed-region xml:id="ct2532085984" text:id="ct2532085984">
          <text:insertion>
            <office:change-info>
              <dc:creator>ylihuang</dc:creator>
              <dc:date>2004-10-21T09:31:00</dc:date>
            </office:change-info>
          </text:insertion>
        </text:changed-region>
        <text:changed-region xml:id="ct2532074704" text:id="ct2532074704">
          <text:deletion>
            <office:change-info>
              <dc:creator>Rachel</dc:creator>
              <dc:date>2005-12-28T13:43:00</dc:date>
            </office:change-info>
            <text:p text:style-name="P37"><text:span text:style-name="T7">﹚</text:span></text:p>
          </text:deletion>
          <text:insertion>
            <office:change-info office:chg-author="ylihuang" office:chg-date-time="2004-10-21T09:31:00"/>
          </text:insertion>
        </text:changed-region>
        <text:changed-region xml:id="ct2532084064" text:id="ct2532084064">
          <text:insertion>
            <office:change-info>
              <dc:creator>Rachel</dc:creator>
              <dc:date>2005-12-28T13:43:00</dc:date>
            </office:change-info>
          </text:insertion>
        </text:changed-region>
        <text:changed-region xml:id="ct2532070624" text:id="ct2532070624">
          <text:insertion>
            <office:change-info>
              <dc:creator>ylihuang</dc:creator>
              <dc:date>2004-10-21T09:31:00</dc:date>
            </office:change-info>
          </text:insertion>
        </text:changed-region>
        <text:changed-region xml:id="ct2532115984" text:id="ct2532115984">
          <text:deletion>
            <office:change-info>
              <dc:creator>Rachel</dc:creator>
              <dc:date>2005-12-28T13:43:00</dc:date>
            </office:change-info>
            <text:p text:style-name="P40"><text:span text:style-name="T7">﹙</text:span></text:p>
          </text:deletion>
          <text:insertion>
            <office:change-info office:chg-author="ylihuang" office:chg-date-time="2004-10-21T09:31:00"/>
          </text:insertion>
        </text:changed-region>
        <text:changed-region xml:id="ct2532178624" text:id="ct2532178624">
          <text:insertion>
            <office:change-info>
              <dc:creator>Rachel</dc:creator>
              <dc:date>2005-12-28T13:43:00</dc:date>
            </office:change-info>
          </text:insertion>
        </text:changed-region>
        <text:changed-region xml:id="ct2532110224" text:id="ct2532110224">
          <text:insertion>
            <office:change-info>
              <dc:creator>ylihuang</dc:creator>
              <dc:date>2004-10-21T09:31:00</dc:date>
            </office:change-info>
          </text:insertion>
        </text:changed-region>
        <text:changed-region xml:id="ct2532102784" text:id="ct2532102784">
          <text:deletion>
            <office:change-info>
              <dc:creator>Rachel</dc:creator>
              <dc:date>2005-12-28T13:43:00</dc:date>
            </office:change-info>
            <text:p text:style-name="P40"><text:span text:style-name="T7">﹚</text:span></text:p>
          </text:deletion>
          <text:insertion>
            <office:change-info office:chg-author="ylihuang" office:chg-date-time="2004-10-21T09:31:00"/>
          </text:insertion>
        </text:changed-region>
        <text:changed-region xml:id="ct2532083584" text:id="ct2532083584">
          <text:insertion>
            <office:change-info>
              <dc:creator>Rachel</dc:creator>
              <dc:date>2005-12-28T13:43:00</dc:date>
            </office:change-info>
          </text:insertion>
        </text:changed-region>
        <text:changed-region xml:id="ct2532121264" text:id="ct2532121264">
          <text:insertion>
            <office:change-info>
              <dc:creator>ylihuang</dc:creator>
              <dc:date>2004-10-21T09:31:00</dc:date>
            </office:change-info>
          </text:insertion>
        </text:changed-region>
        <text:changed-region xml:id="ct2532180064" text:id="ct2532180064">
          <text:deletion>
            <office:change-info>
              <dc:creator>Rachel</dc:creator>
              <dc:date>2005-12-30T09:28:00</dc:date>
            </office:change-info>
            <text:p text:style-name="P40"><text:span text:style-name="T7"/></text:p>
            <text:p text:style-name="P40"><text:span text:style-name="T7"/></text:p>
          </text:deletion>
          <text:insertion>
            <office:change-info office:chg-author="cmcheng" office:chg-date-time="2005-12-29T16:18:00"/>
          </text:insertion>
        </text:changed-region>
        <text:changed-region xml:id="ct2532127504" text:id="ct2532127504">
          <text:insertion>
            <office:change-info>
              <dc:creator>cmcheng</dc:creator>
              <dc:date>2005-12-29T16:13:00</dc:date>
            </office:change-info>
          </text:insertion>
        </text:changed-region>
        <text:changed-region xml:id="ct2532162544" text:id="ct2532162544">
          <text:insertion>
            <office:change-info>
              <dc:creator>cmcheng</dc:creator>
              <dc:date>2005-12-29T16:14:00</dc:date>
            </office:change-info>
          </text:insertion>
        </text:changed-region>
        <text:changed-region xml:id="ct2532186304" text:id="ct2532186304">
          <text:insertion>
            <office:change-info>
              <dc:creator>ylihuang</dc:creator>
              <dc:date>2004-10-21T09:31:00</dc:date>
            </office:change-info>
          </text:insertion>
        </text:changed-region>
        <text:changed-region xml:id="ct2532077104" text:id="ct2532077104">
          <text:deletion>
            <office:change-info>
              <dc:creator>Rachel</dc:creator>
              <dc:date>2005-12-28T13:43:00</dc:date>
            </office:change-info>
            <text:p text:style-name="P36"><text:span text:style-name="T7">﹙</text:span></text:p>
          </text:deletion>
          <text:insertion>
            <office:change-info office:chg-author="ylihuang" office:chg-date-time="2004-10-21T09:31:00"/>
          </text:insertion>
        </text:changed-region>
        <text:changed-region xml:id="ct2532186784" text:id="ct2532186784">
          <text:insertion>
            <office:change-info>
              <dc:creator>Rachel</dc:creator>
              <dc:date>2005-12-28T13:43:00</dc:date>
            </office:change-info>
          </text:insertion>
        </text:changed-region>
        <text:changed-region xml:id="ct2532125584" text:id="ct2532125584">
          <text:insertion>
            <office:change-info>
              <dc:creator>ylihuang</dc:creator>
              <dc:date>2004-10-21T09:31:00</dc:date>
            </office:change-info>
          </text:insertion>
        </text:changed-region>
        <text:changed-region xml:id="ct2532144544" text:id="ct2532144544">
          <text:deletion>
            <office:change-info>
              <dc:creator>Rachel</dc:creator>
              <dc:date>2005-12-28T13:43:00</dc:date>
            </office:change-info>
            <text:p text:style-name="P36"><text:span text:style-name="T7">﹚</text:span></text:p>
          </text:deletion>
          <text:insertion>
            <office:change-info office:chg-author="ylihuang" office:chg-date-time="2004-10-21T09:31:00"/>
          </text:insertion>
        </text:changed-region>
        <text:changed-region xml:id="ct2532103024" text:id="ct2532103024">
          <text:insertion>
            <office:change-info>
              <dc:creator>Rachel</dc:creator>
              <dc:date>2005-12-28T13:43:00</dc:date>
            </office:change-info>
          </text:insertion>
        </text:changed-region>
        <text:changed-region xml:id="ct2532083104" text:id="ct2532083104">
          <text:insertion>
            <office:change-info>
              <dc:creator>ylihuang</dc:creator>
              <dc:date>2004-10-21T09:31:00</dc:date>
            </office:change-info>
          </text:insertion>
        </text:changed-region>
        <text:changed-region xml:id="ct2532078064" text:id="ct2532078064">
          <text:deletion>
            <office:change-info>
              <dc:creator>Rachel</dc:creator>
              <dc:date>2005-12-28T13:43:00</dc:date>
            </office:change-info>
            <text:p text:style-name="P39"><text:span text:style-name="T7">﹙</text:span></text:p>
          </text:deletion>
          <text:insertion>
            <office:change-info office:chg-author="ylihuang" office:chg-date-time="2004-10-21T09:31:00"/>
          </text:insertion>
        </text:changed-region>
        <text:changed-region xml:id="ct2532075184" text:id="ct2532075184">
          <text:insertion>
            <office:change-info>
              <dc:creator>Rachel</dc:creator>
              <dc:date>2005-12-28T13:43:00</dc:date>
            </office:change-info>
          </text:insertion>
        </text:changed-region>
        <text:changed-region xml:id="ct2532145024" text:id="ct2532145024">
          <text:insertion>
            <office:change-info>
              <dc:creator>ylihuang</dc:creator>
              <dc:date>2004-10-21T09:31:00</dc:date>
            </office:change-info>
          </text:insertion>
        </text:changed-region>
        <text:changed-region xml:id="ct2532076144" text:id="ct2532076144">
          <text:deletion>
            <office:change-info>
              <dc:creator>Rachel</dc:creator>
              <dc:date>2005-12-28T13:43:00</dc:date>
            </office:change-info>
            <text:p text:style-name="P39"><text:span text:style-name="T7">﹚</text:span></text:p>
          </text:deletion>
          <text:insertion>
            <office:change-info office:chg-author="ylihuang" office:chg-date-time="2004-10-21T09:31:00"/>
          </text:insertion>
        </text:changed-region>
        <text:changed-region xml:id="ct2532095824" text:id="ct2532095824">
          <text:insertion>
            <office:change-info>
              <dc:creator>Rachel</dc:creator>
              <dc:date>2005-12-28T13:43:00</dc:date>
            </office:change-info>
          </text:insertion>
        </text:changed-region>
        <text:changed-region xml:id="ct2532144064" text:id="ct2532144064">
          <text:insertion>
            <office:change-info>
              <dc:creator>ylihuang</dc:creator>
              <dc:date>2004-10-21T09:31:00</dc:date>
            </office:change-info>
          </text:insertion>
        </text:changed-region>
        <text:changed-region xml:id="ct2532143824" text:id="ct2532143824">
          <text:deletion>
            <office:change-info>
              <dc:creator>Rachel</dc:creator>
              <dc:date>2005-12-30T09:28:00</dc:date>
            </office:change-info>
            <text:p text:style-name="P39"><text:span text:style-name="T7"/></text:p>
            <text:p text:style-name="P39"><text:span text:style-name="T7"/></text:p>
          </text:deletion>
          <text:insertion>
            <office:change-info office:chg-author="cmcheng" office:chg-date-time="2005-12-29T16:16:00"/>
          </text:insertion>
        </text:changed-region>
        <text:changed-region xml:id="ct2532089824" text:id="ct2532089824">
          <text:insertion>
            <office:change-info>
              <dc:creator>cmcheng</dc:creator>
              <dc:date>2005-12-29T16:16:00</dc:date>
            </office:change-info>
          </text:insertion>
        </text:changed-region>
        <text:changed-region xml:id="ct2532191104" text:id="ct2532191104">
          <text:insertion>
            <office:change-info>
              <dc:creator>ylihuang</dc:creator>
              <dc:date>2004-10-21T09:31:00</dc:date>
            </office:change-info>
          </text:insertion>
        </text:changed-region>
        <text:changed-region xml:id="ct2532185344" text:id="ct2532185344">
          <text:deletion>
            <office:change-info>
              <dc:creator>Rachel</dc:creator>
              <dc:date>2005-12-28T13:43:00</dc:date>
            </office:change-info>
            <text:p text:style-name="P39"><text:span text:style-name="T7">﹙</text:span></text:p>
          </text:deletion>
          <text:insertion>
            <office:change-info office:chg-author="ylihuang" office:chg-date-time="2004-10-21T09:31:00"/>
          </text:insertion>
        </text:changed-region>
        <text:changed-region xml:id="ct2532185104" text:id="ct2532185104">
          <text:insertion>
            <office:change-info>
              <dc:creator>Rachel</dc:creator>
              <dc:date>2005-12-28T13:43:00</dc:date>
            </office:change-info>
          </text:insertion>
        </text:changed-region>
        <text:changed-region xml:id="ct2532154144" text:id="ct2532154144">
          <text:insertion>
            <office:change-info>
              <dc:creator>ylihuang</dc:creator>
              <dc:date>2004-10-21T09:31:00</dc:date>
            </office:change-info>
          </text:insertion>
        </text:changed-region>
        <text:changed-region xml:id="ct2532185824" text:id="ct2532185824">
          <text:deletion>
            <office:change-info>
              <dc:creator>Rachel</dc:creator>
              <dc:date>2005-12-28T13:43:00</dc:date>
            </office:change-info>
            <text:p text:style-name="P39"><text:span text:style-name="T7">﹚</text:span></text:p>
          </text:deletion>
          <text:insertion>
            <office:change-info office:chg-author="ylihuang" office:chg-date-time="2004-10-21T09:31:00"/>
          </text:insertion>
        </text:changed-region>
        <text:changed-region xml:id="ct2532130864" text:id="ct2532130864">
          <text:insertion>
            <office:change-info>
              <dc:creator>Rachel</dc:creator>
              <dc:date>2005-12-28T13:43:00</dc:date>
            </office:change-info>
          </text:insertion>
        </text:changed-region>
        <text:changed-region xml:id="ct2532128704" text:id="ct2532128704">
          <text:insertion>
            <office:change-info>
              <dc:creator>ylihuang</dc:creator>
              <dc:date>2004-10-21T09:31:00</dc:date>
            </office:change-info>
          </text:insertion>
        </text:changed-region>
        <text:changed-region xml:id="ct2532109744" text:id="ct2532109744">
          <text:insertion>
            <office:change-info>
              <dc:creator>cmcheng</dc:creator>
              <dc:date>2005-12-29T16:16:00</dc:date>
            </office:change-info>
          </text:insertion>
        </text:changed-region>
        <text:changed-region xml:id="ct2532184384" text:id="ct2532184384">
          <text:insertion>
            <office:change-info>
              <dc:creator>ylihuang</dc:creator>
              <dc:date>2004-10-21T09:31:00</dc:date>
            </office:change-info>
          </text:insertion>
        </text:changed-region>
        <text:changed-region xml:id="ct2532122224" text:id="ct2532122224">
          <text:insertion>
            <office:change-info>
              <dc:creator>Rachel</dc:creator>
              <dc:date>2005-12-28T13:43:00</dc:date>
            </office:change-info>
          </text:insertion>
        </text:changed-region>
        <text:changed-region xml:id="ct2532085264" text:id="ct2532085264">
          <text:insertion>
            <office:change-info>
              <dc:creator>ylihuang</dc:creator>
              <dc:date>2004-10-21T09:31:00</dc:date>
            </office:change-info>
          </text:insertion>
        </text:changed-region>
        <text:changed-region xml:id="ct2532129424" text:id="ct2532129424">
          <text:deletion>
            <office:change-info>
              <dc:creator>Rachel</dc:creator>
              <dc:date>2005-12-28T13:40:00</dc:date>
            </office:change-info>
            <text:p text:style-name="P14"/>
            <text:p text:style-name="P14"/>
          </text:deletion>
          <text:insertion>
            <office:change-info office:chg-author="ylihuang" office:chg-date-time="2004-10-21T09:31:00"/>
          </text:insertion>
        </text:changed-region>
        <text:changed-region xml:id="ct2532150544" text:id="ct2532150544">
          <text:insertion>
            <office:change-info>
              <dc:creator>ylihuang</dc:creator>
              <dc:date>2004-10-21T09:31:00</dc:date>
            </office:change-info>
          </text:insertion>
        </text:changed-region>
        <text:changed-region xml:id="ct2532093424" text:id="ct2532093424">
          <text:insertion>
            <office:change-info>
              <dc:creator>ylihuang</dc:creator>
              <dc:date>2005-03-10T10:16:00</dc:date>
            </office:change-info>
          </text:insertion>
        </text:changed-region>
        <text:changed-region xml:id="ct2532133504" text:id="ct2532133504">
          <text:insertion>
            <office:change-info>
              <dc:creator>ylihuang</dc:creator>
              <dc:date>2004-10-21T09:31:00</dc:date>
            </office:change-info>
          </text:insertion>
        </text:changed-region>
        <text:changed-region xml:id="ct2532186064" text:id="ct2532186064">
          <text:insertion>
            <office:change-info>
              <dc:creator>ylihuang</dc:creator>
              <dc:date>2005-01-25T15:19:00</dc:date>
            </office:change-info>
          </text:insertion>
        </text:changed-region>
        <text:changed-region xml:id="ct2532100864" text:id="ct2532100864">
          <text:insertion>
            <office:change-info>
              <dc:creator>ylihuang</dc:creator>
              <dc:date>2004-10-21T09:31:00</dc:date>
            </office:change-info>
          </text:insertion>
        </text:changed-region>
        <text:changed-region xml:id="ct2532096784" text:id="ct2532096784">
          <text:insertion>
            <office:change-info>
              <dc:creator>Rachel</dc:creator>
              <dc:date>2005-12-28T14:10:00</dc:date>
            </office:change-info>
          </text:insertion>
        </text:changed-region>
        <text:changed-region xml:id="ct2532174304" text:id="ct2532174304">
          <text:deletion>
            <office:change-info>
              <dc:creator>Rachel</dc:creator>
              <dc:date>2005-12-28T14:10:00</dc:date>
            </office:change-info>
            <text:p text:style-name="P29"><text:span text:style-name="T14">A</text:span></text:p>
          </text:deletion>
          <text:insertion>
            <office:change-info office:chg-author="ylihuang" office:chg-date-time="2004-10-21T09:31:00"/>
          </text:insertion>
        </text:changed-region>
        <text:changed-region xml:id="ct2532095584" text:id="ct2532095584">
          <text:insertion>
            <office:change-info>
              <dc:creator>ylihuang</dc:creator>
              <dc:date>2004-10-21T09:31:00</dc:date>
            </office:change-info>
          </text:insertion>
        </text:changed-region>
        <text:changed-region xml:id="ct2532151024" text:id="ct2532151024">
          <text:deletion>
            <office:change-info>
              <dc:creator>Rachel</dc:creator>
              <dc:date>2005-12-28T14:10:00</dc:date>
            </office:change-info>
            <text:p text:style-name="P29"><text:span text:style-name="T7"/></text:p>
            <text:p text:style-name="P29"><text:span text:style-name="T7"/></text:p>
          </text:deletion>
          <text:insertion>
            <office:change-info office:chg-author="ylihuang" office:chg-date-time="2004-10-21T09:31:00"/>
          </text:insertion>
        </text:changed-region>
        <text:changed-region xml:id="ct2532190384" text:id="ct2532190384">
          <text:insertion>
            <office:change-info>
              <dc:creator>ylihuang</dc:creator>
              <dc:date>2004-10-21T09:31:00</dc:date>
            </office:change-info>
          </text:insertion>
        </text:changed-region>
        <text:changed-region xml:id="ct2532152944" text:id="ct2532152944">
          <text:insertion>
            <office:change-info>
              <dc:creator>Rachel</dc:creator>
              <dc:date>2005-12-28T14:10:00</dc:date>
            </office:change-info>
          </text:insertion>
        </text:changed-region>
        <text:changed-region xml:id="ct2532122704" text:id="ct2532122704">
          <text:insertion>
            <office:change-info>
              <dc:creator>ylihuang</dc:creator>
              <dc:date>2004-10-21T09:31:00</dc:date>
            </office:change-info>
          </text:insertion>
        </text:changed-region>
        <text:changed-region xml:id="ct2532149104" text:id="ct2532149104">
          <text:insertion>
            <office:change-info>
              <dc:creator>ylihuang</dc:creator>
              <dc:date>2005-01-25T15:19:00</dc:date>
            </office:change-info>
          </text:insertion>
        </text:changed-region>
        <text:changed-region xml:id="ct2532133264" text:id="ct2532133264">
          <text:insertion>
            <office:change-info>
              <dc:creator>ylihuang</dc:creator>
              <dc:date>2004-10-21T09:31:00</dc:date>
            </office:change-info>
          </text:insertion>
        </text:changed-region>
        <text:changed-region xml:id="ct2532165184" text:id="ct2532165184">
          <text:insertion>
            <office:change-info>
              <dc:creator>ylihuang</dc:creator>
              <dc:date>2005-01-25T15:19:00</dc:date>
            </office:change-info>
          </text:insertion>
        </text:changed-region>
        <text:changed-region xml:id="ct2532097744" text:id="ct2532097744">
          <text:insertion>
            <office:change-info>
              <dc:creator>ylihuang</dc:creator>
              <dc:date>2004-10-21T09:31:00</dc:date>
            </office:change-info>
          </text:insertion>
        </text:changed-region>
        <text:changed-region xml:id="ct2532092704" text:id="ct2532092704">
          <text:insertion>
            <office:change-info>
              <dc:creator>ylihuang</dc:creator>
              <dc:date>2005-01-25T15:19:00</dc:date>
            </office:change-info>
          </text:insertion>
        </text:changed-region>
        <text:changed-region xml:id="ct2532091744" text:id="ct2532091744">
          <text:deletion>
            <office:change-info>
              <dc:creator>Rachel</dc:creator>
              <dc:date>2005-12-28T13:45:00</dc:date>
            </office:change-info>
            <text:p text:style-name="P29"><text:span text:style-name="T7"><text:s/></text:span></text:p>
          </text:deletion>
          <text:insertion>
            <office:change-info office:chg-author="ylihuang" office:chg-date-time="2005-01-25T15:19:00"/>
          </text:insertion>
        </text:changed-region>
        <text:changed-region xml:id="ct2532143584" text:id="ct2532143584">
          <text:insertion>
            <office:change-info>
              <dc:creator>ylihuang</dc:creator>
              <dc:date>2005-01-25T15:19:00</dc:date>
            </office:change-info>
          </text:insertion>
        </text:changed-region>
        <text:changed-region xml:id="ct2532154864" text:id="ct2532154864">
          <text:insertion>
            <office:change-info>
              <dc:creator>ylihuang</dc:creator>
              <dc:date>2004-10-21T09:31:00</dc:date>
            </office:change-info>
          </text:insertion>
        </text:changed-region>
        <text:changed-region xml:id="ct2532134944" text:id="ct2532134944">
          <text:deletion>
            <office:change-info>
              <dc:creator>Rachel</dc:creator>
              <dc:date>2005-12-28T13:40:00</dc:date>
            </office:change-info>
            <text:p text:style-name="P76"/>
            <text:p text:style-name="P78"/>
          </text:deletion>
          <text:insertion>
            <office:change-info office:chg-author="ylihuang" office:chg-date-time="2004-10-21T09:31:00"/>
          </text:insertion>
        </text:changed-region>
        <text:changed-region xml:id="ct2532101584" text:id="ct2532101584">
          <text:insertion>
            <office:change-info>
              <dc:creator>ylihuang</dc:creator>
              <dc:date>2004-10-21T09:31:00</dc:date>
            </office:change-info>
          </text:insertion>
        </text:changed-region>
        <text:changed-region xml:id="ct2532155344" text:id="ct2532155344">
          <text:insertion>
            <office:change-info>
              <dc:creator>ylihuang</dc:creator>
              <dc:date>2004-10-21T09:32:00</dc:date>
            </office:change-info>
          </text:insertion>
        </text:changed-region>
        <text:changed-region xml:id="ct2532173104" text:id="ct2532173104">
          <text:deletion>
            <office:change-info>
              <dc:creator>Rachel</dc:creator>
              <dc:date>2005-12-28T13:40:00</dc:date>
            </office:change-info>
            <text:p text:style-name="P76"/>
            <text:p text:style-name="P78"/>
          </text:deletion>
          <text:insertion>
            <office:change-info office:chg-author="ylihuang" office:chg-date-time="2004-10-21T09:32:00"/>
          </text:insertion>
        </text:changed-region>
        <text:changed-region xml:id="ct2532096064" text:id="ct2532096064">
          <text:insertion>
            <office:change-info>
              <dc:creator>ylihuang</dc:creator>
              <dc:date>2004-10-21T09:32:00</dc:date>
            </office:change-info>
          </text:insertion>
        </text:changed-region>
        <text:changed-region xml:id="ct2532139264" text:id="ct2532139264">
          <text:deletion>
            <office:change-info>
              <dc:creator>Rachel</dc:creator>
              <dc:date>2005-12-28T13:40:00</dc:date>
            </office:change-info>
            <text:p text:style-name="P76"/>
            <text:p text:style-name="P78"/>
          </text:deletion>
          <text:insertion>
            <office:change-info office:chg-author="ylihuang" office:chg-date-time="2004-10-21T09:32:00"/>
          </text:insertion>
        </text:changed-region>
        <text:changed-region xml:id="ct2532133744" text:id="ct2532133744">
          <text:insertion>
            <office:change-info>
              <dc:creator>ylihuang</dc:creator>
              <dc:date>2004-10-21T09:32:00</dc:date>
            </office:change-info>
          </text:insertion>
        </text:changed-region>
        <text:changed-region xml:id="ct2532113104" text:id="ct2532113104">
          <text:insertion>
            <office:change-info>
              <dc:creator>ylihuang</dc:creator>
              <dc:date>2005-03-10T10:16:00</dc:date>
            </office:change-info>
          </text:insertion>
        </text:changed-region>
        <text:changed-region xml:id="ct2532118144" text:id="ct2532118144">
          <text:insertion>
            <office:change-info>
              <dc:creator>ylihuang</dc:creator>
              <dc:date>2004-10-21T09:32:00</dc:date>
            </office:change-info>
          </text:insertion>
        </text:changed-region>
        <text:changed-region xml:id="ct2532193264" text:id="ct2532193264">
          <text:insertion>
            <office:change-info>
              <dc:creator>ylihuang</dc:creator>
              <dc:date>2005-03-10T10:17:00</dc:date>
            </office:change-info>
          </text:insertion>
        </text:changed-region>
        <text:changed-region xml:id="ct2532189904" text:id="ct2532189904">
          <text:insertion>
            <office:change-info>
              <dc:creator>Rachel</dc:creator>
              <dc:date>2005-12-28T13:44:00</dc:date>
            </office:change-info>
          </text:insertion>
        </text:changed-region>
        <text:changed-region xml:id="ct2532097984" text:id="ct2532097984">
          <text:insertion>
            <office:change-info>
              <dc:creator>ylihuang</dc:creator>
              <dc:date>2005-03-10T10:17:00</dc:date>
            </office:change-info>
          </text:insertion>
        </text:changed-region>
        <text:changed-region xml:id="ct2532080224" text:id="ct2532080224">
          <text:insertion>
            <office:change-info>
              <dc:creator>ylihuang</dc:creator>
              <dc:date>2004-10-21T09:32:00</dc:date>
            </office:change-info>
          </text:insertion>
        </text:changed-region>
        <text:changed-region xml:id="ct2532098944" text:id="ct2532098944">
          <text:deletion>
            <office:change-info>
              <dc:creator>Rachel</dc:creator>
              <dc:date>2005-12-28T13:40:00</dc:date>
            </office:change-info>
            <text:p text:style-name="P18"/>
            <text:p text:style-name="P18"/>
          </text:deletion>
          <text:insertion>
            <office:change-info office:chg-author="ylihuang" office:chg-date-time="2004-10-21T09:32:00"/>
          </text:insertion>
        </text:changed-region>
        <text:changed-region xml:id="ct2532090064" text:id="ct2532090064">
          <text:insertion>
            <office:change-info>
              <dc:creator>ylihuang</dc:creator>
              <dc:date>2004-10-21T09:32:00</dc:date>
            </office:change-info>
          </text:insertion>
        </text:changed-region>
        <text:changed-region xml:id="ct2532190864" text:id="ct2532190864">
          <text:deletion>
            <office:change-info>
              <dc:creator>Rachel</dc:creator>
              <dc:date>2005-12-28T13:40:00</dc:date>
            </office:change-info>
            <text:p text:style-name="P46"/>
            <text:p text:style-name="P47"/>
          </text:deletion>
          <text:insertion>
            <office:change-info office:chg-author="ylihuang" office:chg-date-time="2005-03-10T10:20:00"/>
          </text:insertion>
        </text:changed-region>
        <text:changed-region xml:id="ct2532152224" text:id="ct2532152224">
          <text:insertion>
            <office:change-info>
              <dc:creator>ylihuang</dc:creator>
              <dc:date>2004-10-21T09:33:00</dc:date>
            </office:change-info>
          </text:insertion>
        </text:changed-region>
        <text:changed-region xml:id="ct2532137344" text:id="ct2532137344">
          <text:deletion>
            <office:change-info>
              <dc:creator>Rachel</dc:creator>
              <dc:date>2005-12-28T13:40:00</dc:date>
            </office:change-info>
            <text:p text:style-name="P77"/>
            <text:p text:style-name="P79"/>
          </text:deletion>
          <text:insertion>
            <office:change-info office:chg-author="ylihuang" office:chg-date-time="2004-10-21T09:33:00"/>
          </text:insertion>
        </text:changed-region>
        <text:changed-region xml:id="ct2532140464" text:id="ct2532140464">
          <text:insertion>
            <office:change-info>
              <dc:creator>ylihuang</dc:creator>
              <dc:date>2004-10-21T09:33:00</dc:date>
            </office:change-info>
          </text:insertion>
        </text:changed-region>
        <text:changed-region xml:id="ct2532156544" text:id="ct2532156544">
          <text:deletion>
            <office:change-info>
              <dc:creator>ylihuang</dc:creator>
              <dc:date>2004-10-20T17:55:00</dc:date>
            </office:change-info>
            <text:p text:style-name="P23"><text:span text:style-name="T46">7</text:span></text:p>
          </text:deletion>
        </text:changed-region>
        <text:changed-region xml:id="ct2532121504" text:id="ct2532121504">
          <text:deletion>
            <office:change-info>
              <dc:creator>ylihuang</dc:creator>
              <dc:date>2004-10-21T09:33:00</dc:date>
            </office:change-info>
            <text:p text:style-name="P11">條文</text:p>
          </text:deletion>
        </text:changed-region>
        <text:changed-region xml:id="ct2532120784" text:id="ct2532120784">
          <text:deletion>
            <office:change-info>
              <dc:creator>ylihuang</dc:creator>
              <dc:date>2004-10-21T09:30:00</dc:date>
            </office:change-info>
            <text:p text:style-name="P11">第一條</text:p>
            <text:p text:style-name="P7"><text:span text:style-name="T7"/></text:p>
          </text:deletion>
        </text:changed-region>
        <text:changed-region xml:id="ct2532195424" text:id="ct2532195424">
          <text:deletion>
            <office:change-info>
              <dc:creator>ylihuang</dc:creator>
              <dc:date>2004-07-12T09:18:00</dc:date>
            </office:change-info>
            <text:p text:style-name="P7"><text:span text:style-name="T7">本規範係針對信託業辦理</text:span></text:p>
          </text:deletion>
        </text:changed-region>
        <text:changed-region xml:id="ct2532076864" text:id="ct2532076864">
          <text:deletion>
            <office:change-info>
              <dc:creator>ylihuang</dc:creator>
              <dc:date>2004-07-12T09:55:00</dc:date>
            </office:change-info>
            <text:p text:style-name="P7"><text:span text:style-name="T7">特定金錢信託</text:span></text:p>
          </text:deletion>
        </text:changed-region>
        <text:changed-region xml:id="ct2532188464" text:id="ct2532188464">
          <text:deletion>
            <office:change-info>
              <dc:creator>ylihuang</dc:creator>
              <dc:date>2004-07-12T09:18:00</dc:date>
            </office:change-info>
            <text:p text:style-name="P7"><text:span text:style-name="T7">投資「連動債」或「海外基金」</text:span></text:p>
          </text:deletion>
        </text:changed-region>
        <text:changed-region xml:id="ct2532127984" text:id="ct2532127984">
          <text:deletion>
            <office:change-info>
              <dc:creator>ylihuang</dc:creator>
              <dc:date>2004-07-12T09:21:00</dc:date>
            </office:change-info>
            <text:p text:style-name="P7"><text:span text:style-name="T7">之信託報酬揭示</text:span></text:p>
          </text:deletion>
        </text:changed-region>
        <text:changed-region xml:id="ct2532186544" text:id="ct2532186544">
          <text:deletion>
            <office:change-info>
              <dc:creator>ylihuang</dc:creator>
              <dc:date>2004-10-21T09:30:00</dc:date>
            </office:change-info>
            <text:p text:style-name="P7"><text:span text:style-name="T7">，</text:span></text:p>
          </text:deletion>
        </text:changed-region>
        <text:changed-region xml:id="ct2532168784" text:id="ct2532168784">
          <text:deletion>
            <office:change-info>
              <dc:creator>ylihuang</dc:creator>
              <dc:date>2004-07-12T09:22:00</dc:date>
            </office:change-info>
            <text:p text:style-name="P7"><text:span text:style-name="T7">訂定揭露</text:span></text:p>
          </text:deletion>
        </text:changed-region>
        <text:changed-region xml:id="ct2532192304" text:id="ct2532192304">
          <text:deletion>
            <office:change-info>
              <dc:creator>ylihuang</dc:creator>
              <dc:date>2004-07-12T09:24:00</dc:date>
            </office:change-info>
            <text:p text:style-name="P7"><text:span text:style-name="T7">方式</text:span></text:p>
          </text:deletion>
        </text:changed-region>
        <text:changed-region xml:id="ct2532147424" text:id="ct2532147424">
          <text:deletion>
            <office:change-info>
              <dc:creator>ylihuang</dc:creator>
              <dc:date>2004-07-12T09:22:00</dc:date>
            </office:change-info>
            <text:p text:style-name="P7"><text:span text:style-name="T7">示範</text:span></text:p>
          </text:deletion>
        </text:changed-region>
        <text:changed-region xml:id="ct2532114064" text:id="ct2532114064">
          <text:deletion>
            <office:change-info>
              <dc:creator>ylihuang</dc:creator>
              <dc:date>2004-07-12T09:24:00</dc:date>
            </office:change-info>
            <text:p text:style-name="P7"><text:span text:style-name="T7">內容</text:span></text:p>
          </text:deletion>
        </text:changed-region>
        <text:changed-region xml:id="ct2532078784" text:id="ct2532078784">
          <text:deletion>
            <office:change-info>
              <dc:creator>ylihuang</dc:creator>
              <dc:date>2004-07-12T09:23:00</dc:date>
            </office:change-info>
            <text:p text:style-name="P7"><text:span text:style-name="T7">。</text:span></text:p>
          </text:deletion>
        </text:changed-region>
        <text:changed-region xml:id="ct2532184864" text:id="ct2532184864">
          <text:deletion>
            <office:change-info>
              <dc:creator>ylihuang</dc:creator>
              <dc:date>2004-10-21T09:30:00</dc:date>
            </office:change-info>
            <text:p text:style-name="P49">應依，，其投資標的涉及連動債券或海外基金者，並應依下列原則揭示信託相關費用：</text:p>
            <text:p text:style-name="P7"><text:span text:style-name="T7">區間上限區間限揭示內容，但應遵循本規範所訂項目之基本內容，均依下列規定其收取之報酬以信託本金乘上費率計算之由委託人給付</text:span></text:p>
          </text:deletion>
        </text:changed-region>
        <text:changed-region xml:id="ct2532068704" text:id="ct2532068704">
          <text:deletion>
            <office:change-info>
              <dc:creator>ylihuang</dc:creator>
              <dc:date>2004-10-15T17:41:00</dc:date>
            </office:change-info>
            <text:p text:style-name="P7"><text:span text:style-name="T7">給</text:span></text:p>
          </text:deletion>
        </text:changed-region>
        <text:changed-region xml:id="ct2532085744" text:id="ct2532085744">
          <text:deletion>
            <office:change-info>
              <dc:creator>ylihuang</dc:creator>
              <dc:date>2004-10-21T09:30:00</dc:date>
            </office:change-info>
            <text:p text:style-name="P7"><text:span text:style-name="T7">受託人，於</text:span></text:p>
          </text:deletion>
        </text:changed-region>
        <text:changed-region xml:id="ct2532134224" text:id="ct2532134224">
          <text:deletion>
            <office:change-info>
              <dc:creator>ylihuang</dc:creator>
              <dc:date>2004-10-15T17:41:00</dc:date>
            </office:change-info>
            <text:p text:style-name="P7"><text:span text:style-name="T7">債券發行</text:span></text:p>
          </text:deletion>
        </text:changed-region>
        <text:changed-region xml:id="ct2532121984" text:id="ct2532121984">
          <text:deletion>
            <office:change-info>
              <dc:creator>ylihuang</dc:creator>
              <dc:date>2004-10-21T09:30:00</dc:date>
            </office:change-info>
            <text:p text:style-name="P7"><text:span text:style-name="T7">時一次給付以信託本金乘上費率乘上持有期間計算之由委託人給付</text:span></text:p>
          </text:deletion>
        </text:changed-region>
        <text:changed-region xml:id="ct2532161824" text:id="ct2532161824">
          <text:deletion>
            <office:change-info>
              <dc:creator>ylihuang</dc:creator>
              <dc:date>2004-10-15T17:42:00</dc:date>
            </office:change-info>
            <text:p text:style-name="P7"><text:span text:style-name="T7">給</text:span></text:p>
          </text:deletion>
        </text:changed-region>
        <text:changed-region xml:id="ct2532139024" text:id="ct2532139024">
          <text:deletion>
            <office:change-info>
              <dc:creator>ylihuang</dc:creator>
              <dc:date>2004-10-21T09:30:00</dc:date>
            </office:change-info>
            <text:p text:style-name="P7"><text:span text:style-name="T7">受託人，於返還信託本益中扣收</text:span><text:span text:style-name="T18">____至</text:span><text:span text:style-name="T18">____</text:span></text:p>
          </text:deletion>
        </text:changed-region>
        <text:changed-region xml:id="ct2532100144" text:id="ct2532100144">
          <text:deletion>
            <office:change-info>
              <dc:creator>ylihuang</dc:creator>
              <dc:date>2004-10-21T09:31:00</dc:date>
            </office:change-info>
            <text:p text:style-name="P7"><text:span text:style-name="T7">依下列規定其收取之報酬</text:span><text:span text:style-name="T9">(一)(二)(三)</text:span><text:span text:style-name="T7">用</text:span></text:p>
          </text:deletion>
        </text:changed-region>
        <text:changed-region xml:id="ct2532188704" text:id="ct2532188704">
          <text:deletion>
            <office:change-info>
              <dc:creator>ylihuang</dc:creator>
              <dc:date>2004-10-15T17:44:00</dc:date>
            </office:change-info>
            <text:p text:style-name="P7"><text:span text:style-name="T7">給</text:span></text:p>
          </text:deletion>
        </text:changed-region>
        <text:changed-region xml:id="ct2532191584" text:id="ct2532191584">
          <text:deletion>
            <office:change-info>
              <dc:creator>ylihuang</dc:creator>
              <dc:date>2004-10-21T09:31:00</dc:date>
            </office:change-info>
            <text:p text:style-name="P7"><text:span text:style-name="T7">受託人</text:span><text:span text:style-name="T9">(一)(二)</text:span><text:span text:style-name="T7">以信託本金乘上費率乘上持有期間計算之</text:span><text:span text:style-name="T9">(三)</text:span></text:p>
          </text:deletion>
        </text:changed-region>
        <text:changed-region xml:id="ct2532192784" text:id="ct2532192784">
          <text:deletion>
            <office:change-info>
              <dc:creator>ylihuang</dc:creator>
              <dc:date>2004-10-15T17:44:00</dc:date>
            </office:change-info>
            <text:p text:style-name="P7"><text:span text:style-name="T7">給</text:span></text:p>
          </text:deletion>
        </text:changed-region>
        <text:changed-region xml:id="ct2532161344" text:id="ct2532161344">
          <text:deletion>
            <office:change-info>
              <dc:creator>ylihuang</dc:creator>
              <dc:date>2004-10-21T09:31:00</dc:date>
            </office:change-info>
            <text:p text:style-name="P7"><text:span text:style-name="T7">受託人申購時之﹙一﹚至﹙二﹚﹙三﹚或</text:span></text:p>
          </text:deletion>
        </text:changed-region>
        <text:changed-region xml:id="ct2532128464" text:id="ct2532128464">
          <text:deletion>
            <office:change-info>
              <dc:creator>ylihuang</dc:creator>
              <dc:date>2004-10-15T17:44:00</dc:date>
            </office:change-info>
            <text:p text:style-name="P7"><text:span text:style-name="T7">給</text:span></text:p>
          </text:deletion>
        </text:changed-region>
        <text:changed-region xml:id="ct2532166144" text:id="ct2532166144">
          <text:deletion>
            <office:change-info>
              <dc:creator>ylihuang</dc:creator>
              <dc:date>2004-10-21T09:31:00</dc:date>
            </office:change-info>
            <text:p text:style-name="P7"><text:span text:style-name="T7">受託人，於申購時一次給付</text:span><text:span text:style-name="T9">五、之通路服務費</text:span><text:span text:style-name="T7">﹙一﹚至﹙二﹚﹙三﹚或</text:span></text:p>
          </text:deletion>
        </text:changed-region>
        <text:changed-region xml:id="ct2532181984" text:id="ct2532181984">
          <text:deletion>
            <office:change-info>
              <dc:creator>ylihuang</dc:creator>
              <dc:date>2004-10-15T17:45:00</dc:date>
            </office:change-info>
            <text:p text:style-name="P7"><text:span text:style-name="T7">給</text:span></text:p>
          </text:deletion>
        </text:changed-region>
        <text:changed-region xml:id="ct2532194944" text:id="ct2532194944">
          <text:deletion>
            <office:change-info>
              <dc:creator>ylihuang</dc:creator>
              <dc:date>2004-10-21T09:31:00</dc:date>
            </office:change-info>
            <text:p text:style-name="P7"><text:span text:style-name="T7">受託人，</text:span></text:p>
          </text:deletion>
        </text:changed-region>
        <text:changed-region xml:id="ct2532110944" text:id="ct2532110944">
          <text:deletion>
            <office:change-info>
              <dc:creator>ylihuang</dc:creator>
              <dc:date>2004-10-21T09:31:00</dc:date>
            </office:change-info>
            <text:p text:style-name="P71"><text:span text:style-name="T36">六</text:span><text:span text:style-name="T35">依下列規定其收取之報酬</text:span><text:span text:style-name="T36">遞延(一)</text:span><text:span text:style-name="T35">(二)(三)、及應記載之項目及內容準用前條</text:span></text:p>
            <text:p text:style-name="P81"><text:span text:style-name="T27">相關規定辦理。海外應於特別約定條款或產品說明書中說明：「委託人應了解所投資</text:span><text:span text:style-name="T32">B</text:span><text:span text:style-name="T27">股</text:span><text:span text:style-name="T27">(</text:span><text:span text:style-name="T32">B</text:span><text:span text:style-name="T32"> </text:span><text:span text:style-name="T27">Share)</text:span><text:span text:style-name="T27">基金產品，基金公司需收取分銷費用</text:span><text:span text:style-name="T27">(</text:span><text:span text:style-name="T27">D</text:span><text:span text:style-name="T27">istribution Fee)</text:span><text:span text:style-name="T27">，且該費用將由基金資產中支付。同時，基金在贖回時，基金公司將收取遞延申購手續費</text:span><text:span text:style-name="T27">(</text:span><text:span text:style-name="T27">C</text:span><text:span text:style-name="T27">ontingent Deferred Sales Charge)</text:span><text:span text:style-name="T27">，該費用將自贖回總額內扣除」。第七條</text:span></text:p>
            <text:p text:style-name="P81"><text:span text:style-name="T27">信託業辦理特定金錢信託業務，應依信託業應負之義務及相關行為規範第二十七條規定，揭露各該類型之業務所涉及之各類風險，其投資標的涉及連動債券</text:span><text:span text:style-name="T29">或結構型商品者，</text:span><text:span text:style-name="T27">並應依下列原則對委託人揭示相關風險：</text:span></text:p>
            <text:p text:style-name="P81"><text:span text:style-name="T29">一、應就個別商品條件(中文及原文名稱)與所涉風險，確實向</text:span><text:span text:style-name="T30">委託人</text:span><text:span text:style-name="T29">說明及揭露；如國外發行機構已有提供前述商品條件及所涉風險之原文說明文件者，信託業應將原文說明文件忠實轉譯為中文說明文件，並將中文及原文說明文件一併交付予</text:span><text:span text:style-name="T30">委託人於充分審閱產品條件內容說明及投資風險後</text:span><text:span text:style-name="T29">簽章。</text:span></text:p>
            <text:p text:style-name="P79">二、揭示內容，但應遵循本規範所訂項目之基本內容</text:p>
          </text:deletion>
        </text:changed-region>
        <text:changed-region xml:id="ct2532086704" text:id="ct2532086704">
          <text:deletion>
            <office:change-info>
              <dc:creator>ylihuang</dc:creator>
              <dc:date>2004-10-21T09:32:00</dc:date>
            </office:change-info>
            <text:p text:style-name="P80">第八條</text:p>
            <text:p text:style-name="P53"><text:span text:style-name="T7">信託業辦理特定金錢信託業務</text:span><text:span text:style-name="T9">投資連動債券，應對委託人揭露之基本風險，包含最低收益風險、</text:span><text:span text:style-name="T10">委託人兼受益人提前贖回的風險、利率風險、流動性風險、信用風險、匯兌風險、事件風險、國家風險及交割風險等事項。各風險事項揭露之基本</text:span><text:span text:style-name="T7">內容規定如下</text:span><text:span text:style-name="T9">：</text:span></text:p>
            <text:p text:style-name="P53"><text:span text:style-name="T10">一、最低收益風險(</text:span><text:span text:style-name="T10">Minimum Return risk</text:span><text:span text:style-name="T10">)：</text:span></text:p>
            <text:p text:style-name="P54">應根據不同類型之連動標的定義出產品之最低收益風險。例如當投資期間所連結的標的操作績效不佳，可能拿不到配息，以致委託人於到期日時僅得到發行機構所保證配息及____本金之保證。</text:p>
            <text:p text:style-name="P59">二、委託人兼受益人提前贖回的風險(Early Redemption Risk)：</text:p>
            <text:p text:style-name="P53"><text:span text:style-name="T10">本債券未發生違約之狀況下，發行機構於到期日時，將保證____償還原始信託本金。如提前贖回必</text:span></text:p>
          </text:deletion>
        </text:changed-region>
        <text:changed-region xml:id="ct2532102064" text:id="ct2532102064">
          <text:deletion>
            <office:change-info>
              <dc:creator>ylihuang</dc:creator>
              <dc:date>2004-10-15T17:57:00</dc:date>
            </office:change-info>
            <text:p text:style-name="P53"><text:span text:style-name="T10">需</text:span></text:p>
          </text:deletion>
        </text:changed-region>
        <text:changed-region xml:id="ct2532093184" text:id="ct2532093184">
          <text:deletion>
            <office:change-info>
              <dc:creator>ylihuang</dc:creator>
              <dc:date>2004-10-21T09:32:00</dc:date>
            </office:change-info>
            <text:p text:style-name="P53"><text:span text:style-name="T10">以</text:span></text:p>
          </text:deletion>
        </text:changed-region>
        <text:changed-region xml:id="ct2532191344" text:id="ct2532191344">
          <text:deletion>
            <office:change-info>
              <dc:creator>ylihuang</dc:creator>
              <dc:date>2004-10-15T17:57:00</dc:date>
            </office:change-info>
            <text:p text:style-name="P53"><text:span text:style-name="T10">申請</text:span></text:p>
          </text:deletion>
        </text:changed-region>
        <text:changed-region xml:id="ct2532126784" text:id="ct2532126784">
          <text:deletion>
            <office:change-info>
              <dc:creator>ylihuang</dc:creator>
              <dc:date>2004-10-21T09:32:00</dc:date>
            </office:change-info>
            <text:p text:style-name="P53"><text:span text:style-name="T10">贖回當時之</text:span></text:p>
          </text:deletion>
        </text:changed-region>
        <text:changed-region xml:id="ct2532070384" text:id="ct2532070384">
          <text:deletion>
            <office:change-info>
              <dc:creator>ylihuang</dc:creator>
              <dc:date>2004-10-15T17:57:00</dc:date>
            </office:change-info>
            <text:p text:style-name="P53"><text:span text:style-name="T10">每單位市</text:span></text:p>
          </text:deletion>
        </text:changed-region>
        <text:changed-region xml:id="ct2532132544" text:id="ct2532132544">
          <text:deletion>
            <office:change-info>
              <dc:creator>ylihuang</dc:creator>
              <dc:date>2004-10-15T17:58:00</dc:date>
            </office:change-info>
            <text:p text:style-name="P53"><text:span text:style-name="T10">場報價</text:span></text:p>
          </text:deletion>
        </text:changed-region>
        <text:changed-region xml:id="ct2532159424" text:id="ct2532159424">
          <text:deletion>
            <office:change-info>
              <dc:creator>ylihuang</dc:creator>
              <dc:date>2004-10-21T09:32:00</dc:date>
            </office:change-info>
            <text:p text:style-name="P53"><text:span text:style-name="T10">贖回，則可能會導致信託本金之損失。因此，當市場價格下跌，而委託人又選擇提前贖回時，委託人會產生損失。</text:span></text:p>
            <text:p text:style-name="P54">三、利率風險(Interest Rate Risk)：</text:p>
            <text:p text:style-name="P54">本債券自正式交割發行後，其存續期間之市場價格(mark to market value)將受發行幣別利率變動所影響；當該幣別利率調升時，債券之市場價格有可能下降，並有可能低於票面價格而損及原始投資金額；當該幣別利率調降時，債券之市場價格有可能上漲，並有可能高於票面價格而獲得額外收益。</text:p>
            <text:p text:style-name="P54">四、流動性風險(Liquidity Risk)：</text:p>
            <text:p text:style-name="P54">本債券不具備充份之市場流動性，對於金額過小之提前贖回指示單無法保証成交。在流動性缺乏或交易量不足的情況下，債券之實際交易價格可能會與債券本身之單位資產價值產生顯著的價差(Spread)，將造成委託人若於債券到期前提前贖回，會發生可能損及信託原始投資金額的狀況，甚至在一旦市場完全喪失流動性後，委託人必須持有本債券直到滿期。</text:p>
            <text:p text:style-name="P54">五、信用風險(Credit Risk)：</text:p>
            <text:p text:style-name="P53"><text:span text:style-name="T10">本債券之發行或保證機構為____銀行，委託人須承擔本債券發行或保證機構之信用風險；而「信用風險」之評估，端視委託人對於債券發行或保證機構之信用評等價值之評估；亦即保本保息係由發行或保證機構所承諾，而非受託人之承諾或保證。</text:span></text:p>
            <text:p text:style-name="P54">六、匯兌風險(Exchange Rate Risk)：</text:p>
            <text:p text:style-name="P54">本債券屬外幣計價之投資產品，若委託人於投資之初係以新台幣資金或非本產品計價幣別之外幣資金承作本債券者，須留意外幣之孳息及原始投資金額返還時，轉換回新台幣資產時將可能產生低於投資本金之匯兌風險。</text:p>
            <text:p text:style-name="P53"><text:span text:style-name="T10">七、事件風險(Event Risk</text:span></text:p>
          </text:deletion>
        </text:changed-region>
        <text:changed-region xml:id="ct2532122464" text:id="ct2532122464">
          <text:deletion>
            <office:change-info>
              <dc:creator>ylihuang</dc:creator>
              <dc:date>2004-10-15T17:58:00</dc:date>
            </office:change-info>
            <text:p text:style-name="P53"><text:span text:style-name="T10">s</text:span></text:p>
          </text:deletion>
        </text:changed-region>
        <text:changed-region xml:id="ct2532157504" text:id="ct2532157504">
          <text:deletion>
            <office:change-info>
              <dc:creator>ylihuang</dc:creator>
              <dc:date>2004-10-21T09:32:00</dc:date>
            </office:change-info>
            <text:p text:style-name="P53"><text:span text:style-name="T10">)：</text:span></text:p>
            <text:p text:style-name="P54">如遇發行機構發生重大事件，有可能導致債券評等下降(bond downgrades)。</text:p>
            <text:p text:style-name="P9"><text:span text:style-name="T10">八、國家風險(Country Risk</text:span></text:p>
          </text:deletion>
        </text:changed-region>
        <text:changed-region xml:id="ct2532164944" text:id="ct2532164944">
          <text:deletion>
            <office:change-info>
              <dc:creator>ylihuang</dc:creator>
              <dc:date>2004-10-15T17:58:00</dc:date>
            </office:change-info>
            <text:p text:style-name="P9"><text:span text:style-name="T10">s</text:span></text:p>
          </text:deletion>
        </text:changed-region>
        <text:changed-region xml:id="ct2532166624" text:id="ct2532166624">
          <text:deletion>
            <office:change-info>
              <dc:creator>ylihuang</dc:creator>
              <dc:date>2004-10-21T09:32:00</dc:date>
            </office:change-info>
            <text:p text:style-name="P9"><text:span text:style-name="T10">)：</text:span></text:p>
            <text:p text:style-name="P54">本債券之發行或保證機構之註冊國如發生戰亂等不可抗力之事件將導致委託人損失。</text:p>
            <text:p text:style-name="P9"><text:span text:style-name="T10">九、交割風險(Settlement Risk</text:span></text:p>
          </text:deletion>
        </text:changed-region>
        <text:changed-region xml:id="ct2532194704" text:id="ct2532194704">
          <text:deletion>
            <office:change-info>
              <dc:creator>ylihuang</dc:creator>
              <dc:date>2004-10-15T17:58:00</dc:date>
            </office:change-info>
            <text:p text:style-name="P9"><text:span text:style-name="T10">s</text:span></text:p>
          </text:deletion>
        </text:changed-region>
        <text:changed-region xml:id="ct2532092464" text:id="ct2532092464">
          <text:deletion>
            <office:change-info>
              <dc:creator>ylihuang</dc:creator>
              <dc:date>2004-10-21T09:32:00</dc:date>
            </office:change-info>
            <text:p text:style-name="P9"><text:span text:style-name="T10">)：</text:span></text:p>
            <text:p text:style-name="P57">本債券之發行或保證機構之註冊國或所連結標的之交易所或款券交割清算機構所在地，如遇緊急特殊情形、市場變動因素或逢例假日而改變交割規定，將導致暫時無法交割或交割延誤。</text:p>
          </text:deletion>
        </text:changed-region>
        <text:changed-region xml:id="ct2532142384" text:id="ct2532142384">
          <text:deletion>
            <office:change-info>
              <dc:creator>ylihuang</dc:creator>
              <dc:date>2004-10-21T09:32:00</dc:date>
            </office:change-info>
            <text:p text:style-name="P55">第九條</text:p>
            <text:p text:style-name="P82"><text:span text:style-name="T27">信託業辦理特定金錢信託業務</text:span><text:span text:style-name="T29">投資連動債券，就不同商品應對委託人揭露之風險，包含</text:span><text:span text:style-name="T30">發行機構行使提前買回債券權利風險</text:span><text:span text:style-name="T29">、</text:span><text:span text:style-name="T30">再投資風險、受連結標的影響之風險、通貨膨脹風險等事項。各風險事項之基本</text:span><text:span text:style-name="T27">內容規定如下</text:span><text:span text:style-name="T29">：</text:span></text:p>
            <text:p text:style-name="P15">一、發行機構行使提前買回債券權利風險(Call risk)：</text:p>
            <text:p text:style-name="P54">發行機構若行使提前買回債券權利，將縮短預期的投資期限。</text:p>
            <text:p text:style-name="P15">二、再投資風險(Reinvestment risk)：</text:p>
            <text:p text:style-name="P56">發行機構若行使提前買回債券權利，委託人將產生再投資風險。</text:p>
            <text:p text:style-name="P15">三、受連結標的影響之風險(Sub-effect of Underlying Risk)：</text:p>
            <text:p text:style-name="P53"><text:span text:style-name="T10">所連結之標的如遇特殊因素而須更換，</text:span><text:span text:style-name="T7">計算價格的代理人(XX Bank</text:span><text:span text:style-name="T24">)將有權依誠信原則挑</text:span><text:span text:style-name="T25">選適當的標的代替</text:span><text:span text:style-name="T10">。</text:span><text:span text:style-name="T18"> </text:span></text:p>
            <text:p text:style-name="P15">四、通貨膨脹風險(Inflation Risk)：</text:p>
            <text:p text:style-name="P56">通貨膨脹將導致債券的實質收益下降。</text:p>
            <text:p text:style-name="P84"><text:span text:style-name="T27">信託業辦理特定金錢信託業務</text:span><text:span text:style-name="T29">投資連動債券，除前項風險事項外，如有其他風險，應</text:span><text:span text:style-name="T30">依不同類型之產品補充說明。</text:span></text:p>
          </text:deletion>
        </text:changed-region>
        <text:changed-region xml:id="ct2532144784" text:id="ct2532144784">
          <text:deletion>
            <office:change-info>
              <dc:creator>ylihuang</dc:creator>
              <dc:date>2004-10-21T09:32:00</dc:date>
            </office:change-info>
            <text:p text:style-name="P85">第十條</text:p>
            <text:p text:style-name="P83">信託業辦理特定金錢信託業務投資連動債券，若投資標的為信用連結型商品者，應就所涉及之無法履行債務(Fail to Pay)風險、破產(Bankruptcy)風險及重整(Restructuring)風險等相關事項，加強揭露說明其定義內容。</text:p>
          </text:deletion>
        </text:changed-region>
        <text:changed-region xml:id="ct2532119584" text:id="ct2532119584">
          <text:deletion>
            <office:change-info>
              <dc:creator>ylihuang</dc:creator>
              <dc:date>2004-10-21T09:33:00</dc:date>
            </office:change-info>
            <text:p text:style-name="P47">第十一條</text:p>
            <text:p text:style-name="P50"><text:span text:style-name="T7">信託業辦理特定金錢信託業務</text:span><text:span text:style-name="T9">投資結構型商品，其應對委託人揭露之基本風險、不同商品風險，及投資標的為信用連結型商品者應加強揭露之風險，準用前三條之規定。</text:span></text:p>
          </text:deletion>
        </text:changed-region>
        <text:changed-region xml:id="ct2532135184" text:id="ct2532135184">
          <text:deletion>
            <office:change-info>
              <dc:creator>ylihuang</dc:creator>
              <dc:date>2004-10-21T09:33:00</dc:date>
            </office:change-info>
            <text:p text:style-name="P50"><text:span text:style-name="T7">十二</text:span></text:p>
          </text:deletion>
        </text:changed-region>
        <text:changed-region xml:id="ct2532088624" text:id="ct2532088624">
          <text:deletion>
            <office:change-info>
              <dc:creator>ylihuang</dc:creator>
              <dc:date>2004-07-12T09:59:00</dc:date>
            </office:change-info>
            <text:p text:style-name="P50"><text:span text:style-name="T20">第</text:span></text:p>
          </text:deletion>
        </text:changed-region>
        <text:changed-region xml:id="ct2532140224" text:id="ct2532140224">
          <text:deletion>
            <office:change-info>
              <dc:creator>ylihuang</dc:creator>
              <dc:date>2004-07-12T09:39:00</dc:date>
            </office:change-info>
            <text:p text:style-name="P50"><text:span text:style-name="T20">二</text:span></text:p>
          </text:deletion>
        </text:changed-region>
        <text:changed-region xml:id="ct2532173584" text:id="ct2532173584">
          <text:deletion>
            <office:change-info>
              <dc:creator>ylihuang</dc:creator>
              <dc:date>2004-07-12T09:59:00</dc:date>
            </office:change-info>
            <text:p text:style-name="P50"><text:span text:style-name="T20">條</text:span></text:p>
            <text:p text:style-name="P48"/>
          </text:deletion>
        </text:changed-region>
        <text:changed-region xml:id="ct2532171664" text:id="ct2532171664">
          <text:deletion>
            <office:change-info>
              <dc:creator>ylihuang</dc:creator>
              <dc:date>2004-07-08T18:59:00</dc:date>
            </office:change-info>
            <text:p text:style-name="P48">信託相關費用揭露方式建議：</text:p>
            <text:p text:style-name="P9"><text:span text:style-name="T20">(一)</text:span></text:p>
          </text:deletion>
        </text:changed-region>
        <text:changed-region xml:id="ct2532115744" text:id="ct2532115744">
          <text:deletion>
            <office:change-info>
              <dc:creator>ylihuang</dc:creator>
              <dc:date>2004-07-12T09:59:00</dc:date>
            </office:change-info>
            <text:p text:style-name="P9"><text:span text:style-name="T20">特定金錢信託契約條款，示範條款如下：</text:span></text:p>
            <text:p text:style-name="P17">「委託人瞭解並同意受託人辦理本契約項下信託業務（特定金錢信託）之相關交易時，可能得自交易對手之任何費用係作為受託人收取之信託報酬。」</text:p>
          </text:deletion>
        </text:changed-region>
        <text:changed-region xml:id="ct2532164464" text:id="ct2532164464">
          <text:deletion>
            <office:change-info>
              <dc:creator>ylihuang</dc:creator>
              <dc:date>2004-07-12T10:39:00</dc:date>
            </office:change-info>
            <text:p text:style-name="P17"><text:span text:style-name="T20"/></text:p>
            <text:list xml:id="list1942747753" text:style-name="WW8Num2">
              <text:list-item>
                <text:list>
                  <text:list-item>
                    <text:p text:style-name="P64"/>
                  </text:list-item>
                </text:list>
              </text:list-item>
            </text:list>
          </text:deletion>
        </text:changed-region>
        <text:changed-region xml:id="ct2532130144" text:id="ct2532130144">
          <text:deletion>
            <office:change-info>
              <dc:creator>ylihuang</dc:creator>
              <dc:date>2004-07-12T10:01:00</dc:date>
            </office:change-info>
            <text:list xml:id="list154146363047495" text:continue-numbering="true" text:style-name="WW8Num2">
              <text:list-item>
                <text:list>
                  <text:list-item>
                    <text:p text:style-name="P64">(二)信託報酬標準、種類、計算方法、支付時間及方法列入個別之產品說明書或特別約訂條款中，示範內容如下：</text:p>
                  </text:list-item>
                </text:list>
              </text:list-item>
            </text:list>
            <text:p text:style-name="P60">１、連動債：</text:p>
            <text:p text:style-name="P61">(１)信託相關費用：</text:p>
            <text:p text:style-name="P62"><text:span text:style-name="T48"></text:span><text:span text:style-name="T20">信託手續費：＊＊＊＊</text:span></text:p>
            <text:p text:style-name="P62"><text:span text:style-name="T48"></text:span><text:span text:style-name="T20">信託管理費：＊＊＊＊</text:span></text:p>
            <text:p text:style-name="P63"><text:span text:style-name="T48"></text:span><text:span text:style-name="T20">通路服務費：由交易對手給付；費率為○％～X％，視市場情形而定；以信託本金乘上費率計算之；於債券發行時一次給付。</text:span></text:p>
            <text:p text:style-name="P61">(２)與信託法第十九條第一項第九款對照：</text:p>
            <text:list xml:id="list154147734227029" text:continue-numbering="true" text:style-name="WW8Num2">
              <text:list-item>
                <text:list>
                  <text:list-item>
                    <text:p text:style-name="P64">信託法第十九條第一項第九款：「信託契約之訂定，應以書面為之，應記載受託人之報酬標準、種類、計算方法、支付時間及方法」。對照前款文句如下：</text:p>
                  </text:list-item>
                  <text:list-item>
                    <text:p text:style-name="P64">種類：通路服務費</text:p>
                  </text:list-item>
                  <text:list-item>
                    <text:p text:style-name="P64">報酬標準：費率為○％～X％，視市場情形而定</text:p>
                  </text:list-item>
                  <text:list-item>
                    <text:p text:style-name="P64">計算方法：以信託本金乘上費率計算之。</text:p>
                  </text:list-item>
                  <text:list-item>
                    <text:p text:style-name="P64">支付時間及方法：由交易對手給付，於債券發行時一次給付。</text:p>
                  </text:list-item>
                </text:list>
              </text:list-item>
            </text:list>
          </text:deletion>
        </text:changed-region>
        <text:changed-region xml:id="ct2532157264" text:id="ct2532157264">
          <text:deletion>
            <office:change-info>
              <dc:creator>ylihuang</dc:creator>
              <dc:date>2004-07-12T10:39:00</dc:date>
            </office:change-info>
            <text:list xml:id="list154147403767444" text:continue-numbering="true" text:style-name="WW8Num2">
              <text:list-item>
                <text:list>
                  <text:list-item>
                    <text:p text:style-name="P64"><text:span text:style-name="T20"/></text:p>
                  </text:list-item>
                  <text:list-item>
                    <text:p text:style-name="P64"><text:span text:style-name="T20"/></text:p>
                  </text:list-item>
                </text:list>
              </text:list-item>
            </text:list>
          </text:deletion>
        </text:changed-region>
        <text:changed-region xml:id="ct2532123184" text:id="ct2532123184">
          <text:deletion>
            <office:change-info>
              <dc:creator>ylihuang</dc:creator>
              <dc:date>2004-07-12T11:40:00</dc:date>
            </office:change-info>
            <text:p text:style-name="P67">２、</text:p>
          </text:deletion>
        </text:changed-region>
        <text:changed-region xml:id="ct2532083824" text:id="ct2532083824">
          <text:deletion>
            <office:change-info>
              <dc:creator>ylihuang</dc:creator>
              <dc:date>2004-07-12T10:48:00</dc:date>
            </office:change-info>
            <text:list xml:id="list154147667349635" text:continue-numbering="true" text:style-name="WW8Num2">
              <text:list-item>
                <text:list>
                  <text:list-item>
                    <text:p text:style-name="P64">海外基金：</text:p>
                  </text:list-item>
                  <text:list-item>
                    <text:p text:style-name="P64">(１)信託相關費用：</text:p>
                  </text:list-item>
                  <text:list-item>
                    <text:p text:style-name="P64"><text:span text:style-name="T47"></text:span>申購手續費：</text:p>
                  </text:list-item>
                  <text:list-item>
                    <text:p text:style-name="P64"><text:span text:style-name="T47"></text:span>A股基金：＊＊＊＊，申購時由受託銀行收取。</text:p>
                  </text:list-item>
                  <text:list-item>
                    <text:p text:style-name="P64"><text:span text:style-name="T47"></text:span>B股基金：＊＊＊＊，計算方式例如：依贖回時市價與信託本金孰低者，再按基金贖回當時價值乘以附表所載費率，於基金贖回時由基金公司自贖回總額中扣收。</text:p>
                  </text:list-item>
                  <text:list-item>
                    <text:p text:style-name="P64"><text:span text:style-name="T47"></text:span>轉換手續費：＊＊＊＊</text:p>
                  </text:list-item>
                  <text:list-item>
                    <text:p text:style-name="P64"><text:span text:style-name="T47"></text:span>信託管理費：＊＊＊＊</text:p>
                  </text:list-item>
                  <text:list-item>
                    <text:p text:style-name="P64"><text:span text:style-name="T47"></text:span>通路服務費：</text:p>
                  </text:list-item>
                  <text:list-item>
                    <text:p text:style-name="P64"><text:span text:style-name="T47"></text:span>申購時：由交易對手/基金公司給付；費率為___% ~ ____%；以信託本金乘上費率計算之；交易對手/基金公司於申購時給付予受託銀行。此服務費係已包含於基金公開說明書所規定之費用，由基金公司逕自各基金之每日淨資產價值中扣除。</text:p>
                  </text:list-item>
                  <text:list-item>
                    <text:p text:style-name="P64"><text:span text:style-name="T47"></text:span>持有期間：由交易對手/基金公司給付；費率為___% ~ ____%(年費率)；以信託本金乘上費率計算之；支付方式依各基金公司而有所不同，可能採取月、季、半年、年度支付方式為之；此服務費係包含於基金公開說明書所規定之費用，由基金公司逕自各基金之每日淨資產價值中扣除。</text:p>
                  </text:list-item>
                  <text:list-item>
                    <text:p text:style-name="P64">(２)與信託法第十九條第一項第九款對照：</text:p>
                  </text:list-item>
                  <text:list-item>
                    <text:p text:style-name="P64">信託法第十九條第一項第九款：「信託契約之訂定，應以書面為之，應記載受託人之報酬標準、種類、計算方法、支付時間及方法」。對照前款文句如下：</text:p>
                  </text:list-item>
                  <text:list-item>
                    <text:p text:style-name="P64"><text:span text:style-name="T47"></text:span>申購時：</text:p>
                  </text:list-item>
                  <text:list-item>
                    <text:p text:style-name="P65">種類：通路服務費</text:p>
                  </text:list-item>
                  <text:list-item>
                    <text:p text:style-name="P65">報酬標準：費率為___% ~ ____%</text:p>
                  </text:list-item>
                  <text:list-item>
                    <text:p text:style-name="P65">計算方法：以信託本金乘上費率計算之。</text:p>
                  </text:list-item>
                  <text:list-item>
                    <text:p text:style-name="P65">支付時間及方法：由交易對手/基金公司給付；交易對手/基金公司於申購時給付予受託銀行。此服務費係已包含於基金公開說明書所規定之費用，由基金公司逕自各基金之每日淨資產價值中扣除。</text:p>
                  </text:list-item>
                  <text:list-item>
                    <text:p text:style-name="P64"><text:span text:style-name="T47"></text:span>持有期間：</text:p>
                  </text:list-item>
                  <text:list-item>
                    <text:p text:style-name="P65">種類：通路服務費</text:p>
                  </text:list-item>
                  <text:list-item>
                    <text:p text:style-name="P65">報酬標準：費率為___% ~ ____%(年費率)</text:p>
                  </text:list-item>
                  <text:list-item>
                    <text:p text:style-name="P65">計算方法：以信託本金乘上費率計算之。</text:p>
                  </text:list-item>
                  <text:list-item>
                    <text:p text:style-name="P65">支付時間及方法：由交易對手/基金公司給付；支付方式依各基金公司而有所不同，可能採取月、季、半年、年度支付方式為之；此服務費係已包含於基金公開說明書所規定之費用，由基金公司逕自各基金之每日淨資產價值中扣除。</text:p>
                  </text:list-item>
                  <text:list-item>
                    <text:p text:style-name="P65">(3)其他特約事項：包括但不限於贖回及轉換限制規定。建議於信託契約或產品說明書中說明，「委託人應了解所投資B股(B Share)基金產品，基金公司需收取分銷費用(Distribution Fee)，且該費用將由基金資產中支付。同時，基金在贖回時，基金公司將收取遞延銷售手續費(Contingent Deferred Sales Charge)，該費用將自贖回總額內扣除」。</text:p>
                  </text:list-item>
                </text:list>
              </text:list-item>
            </text:list>
          </text:deletion>
        </text:changed-region>
        <text:changed-region xml:id="ct2532191824" text:id="ct2532191824">
          <text:deletion>
            <office:change-info>
              <dc:creator>ylihuang</dc:creator>
              <dc:date>2004-07-12T11:58:00</dc:date>
            </office:change-info>
            <text:list xml:id="list154147176011776" text:continue-numbering="true" text:style-name="WW8Num2">
              <text:list-item>
                <text:list>
                  <text:list-item>
                    <text:p text:style-name="P65"><text:span text:style-name="T20"/></text:p>
                  </text:list-item>
                  <text:list-item>
                    <text:p text:style-name="P65">(三)其他相關事項：</text:p>
                  </text:list-item>
                  <text:list-item>
                    <text:p text:style-name="P65">三)其他相關事項：</text:p>
                  </text:list-item>
                  <text:list-item>
                    <text:p text:style-name="P65">)其他相關事項：</text:p>
                  </text:list-item>
                  <text:list-item>
                    <text:p text:style-name="P65">其他相關事項：</text:p>
                  </text:list-item>
                  <text:list-item>
                    <text:p text:style-name="P65">他相關事項：</text:p>
                  </text:list-item>
                  <text:list-item>
                    <text:p text:style-name="P65">相關事項：</text:p>
                  </text:list-item>
                  <text:list-item>
                    <text:p text:style-name="P65">關事項：</text:p>
                  </text:list-item>
                  <text:list-item>
                    <text:p text:style-name="P65">事項：</text:p>
                  </text:list-item>
                  <text:list-item>
                    <text:p text:style-name="P65">項：</text:p>
                  </text:list-item>
                  <text:list-item>
                    <text:p text:style-name="P65">：</text:p>
                  </text:list-item>
                  <text:list-item>
                    <text:p text:style-name="P65"/>
                  </text:list-item>
                  <text:list-item>
                    <text:p text:style-name="P65">１、費率採取區間揭露方式，若實際相關服務費費率，低於上界，建議無須通知委託人；若費率高於上界，則建議另行通知委託人，並留存記錄備查。</text:p>
                  </text:list-item>
                  <text:list-item>
                    <text:p text:style-name="P65"/>
                  </text:list-item>
                  <text:list-item>
                    <text:p text:style-name="P66">２、產品說明書或特別約訂條款視為信託契約之一部份；由於不同債券、基金之收費標準、種類、計算方之。</text:p>
                  </text:list-item>
                  <text:list-item>
                    <text:p text:style-name="P66"/>
                  </text:list-item>
                  <text:list-item>
                    <text:p text:style-name="P70"/>
                  </text:list-item>
                </text:list>
              </text:list-item>
            </text:list>
          </text:deletion>
        </text:changed-region>
        <text:changed-region xml:id="ct2532107104" text:id="ct2532107104">
          <text:deletion>
            <office:change-info>
              <dc:creator>ylihuang</dc:creator>
              <dc:date>2004-10-21T09:33:00</dc:date>
            </office:change-info>
            <text:list xml:id="list154147221323555" text:continue-numbering="true" text:style-name="WW8Num2">
              <text:list-item>
                <text:list>
                  <text:list-item>
                    <text:p text:style-name="P70">監督後，</text:p>
                  </text:list-item>
                </text:list>
              </text:list-item>
            </text:list>
          </text:deletion>
        </text:changed-region>
        <text:changed-region xml:id="ct2532180304" text:id="ct2532180304">
          <text:deletion>
            <office:change-info>
              <dc:creator>ylihuang</dc:creator>
              <dc:date>2004-10-21T09:43:00</dc:date>
            </office:change-info>
            <text:p text:style-name="P11"/>
            <text:p text:style-name="P11"/>
            <text:p text:style-name="P3"/>
          </text:deletion>
        </text:changed-region>
        <text:changed-region xml:id="ct2532124384" text:id="ct2532124384">
          <text:deletion>
            <office:change-info>
              <dc:creator>ylihuang</dc:creator>
              <dc:date>2004-10-21T09:44:00</dc:date>
            </office:change-info>
            <text:p text:style-name="P3"/>
            <text:p text:style-name="P1"><text:span text:style-name="T18">第 </text:span><text:span text:style-name="T18"><text:page-number text:select-page="current">0</text:page-number></text:span><text:span text:style-name="T18"><text:s/>頁，共 </text:span><text:span text:style-name="T18"><text:page-count style:num-format="1">11</text:page-count></text:span><text:span text:style-name="T18"><text:s/>頁</text:span></text:p>
            <text:p text:style-name="P2"/>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change text:change-id="ct2532163984"/><text:change-start text:change-id="ct2532114784"/><text:span text:style-name="T2">中華民國信託業商業同業公會會員辦理</text:span><text:span text:style-name="T3">特定金錢信託</text:span><text:change-end text:change-id="ct2532114784"/><text:change-start text:change-id="ct2532195904"/></text:p>
      <text:p text:style-name="P6"><text:change-end text:change-id="ct2532195904"/><text:change-start text:change-id="ct2532136384"/><text:span text:style-name="T3">業務之信託報酬及</text:span><text:span text:style-name="T2">風險揭露一致性規</text:span><text:change-end text:change-id="ct2532136384"/><text:change text:change-id="ct2532172144"/><text:change-start text:change-id="ct2532141424"/><text:span text:style-name="T2">範</text:span><text:change-end text:change-id="ct2532141424"/><text:change-start text:change-id="ct2532147184"/><text:span text:style-name="T2">總說明</text:span></text:p>
      <text:p text:style-name="P8"><text:change-end text:change-id="ct2532147184"/><text:change-start text:change-id="ct2532077584"/><text:span text:style-name="T5">金管會</text:span><text:change-end text:change-id="ct2532077584"/><text:change text:change-id="ct2532090784"/><text:change-start text:change-id="ct2532091984"/><text:span text:style-name="T6">93</text:span><text:change-end text:change-id="ct2532091984"/><text:change-start text:change-id="ct2532078304"/><text:span text:style-name="T5">年</text:span><text:change-end text:change-id="ct2532078304"/><text:change text:change-id="ct2532092944"/><text:change-start text:change-id="ct2532080464"/><text:span text:style-name="T6">12</text:span><text:change-end text:change-id="ct2532080464"/><text:change-start text:change-id="ct2532138544"/><text:span text:style-name="T5">月</text:span><text:change-end text:change-id="ct2532138544"/><text:change text:change-id="ct2532139744"/><text:change-start text:change-id="ct2532160144"/><text:span text:style-name="T6">31</text:span><text:change-end text:change-id="ct2532160144"/><text:change-start text:change-id="ct2532119824"/><text:span text:style-name="T5">日金管銀(四)字第０９３８０１２１５１號函洽悉</text:span><text:change-end text:change-id="ct2532119824"/><text:change-start text:change-id="ct2532172624"/></text:p>
      <text:p text:style-name="P22">信託業法第十九條第一項第九款規定，信託契約之訂定，應以書面為之，並應記載受託人之報酬標準、種類、計算方式、支付時期及方法。另財政部九十三年五月十一日台財融(四)字第０９３４０００３７５號函就信託業辦理金錢信託業務，規定「信託業辦理特定金錢信託業務，自交易對手取得之服務費，在性質上屬信託報酬，應依信託業法第十九條規定，於信託契約中明定」。該函並要求本公會就「信託業辦理特定金錢信託業務，信託報酬之揭示」及「信託業辦理特定金錢信託投資連動債券或結構型商品，對客戶風險揭露之基本內容」訂定自律規範，以供業者遵循。</text:p>
      <text:p text:style-name="P21"><text:span text:style-name="T17">另</text:span><text:span text:style-name="T7">信託業應負之義務及相關行為規範第二十七條規定，「信託業受託之業務如涉及有價證券或其他產品之投資或衍生性金融商品之訂約或運用，信託業應依其不同類型之業務，於其交付客戶之公開說明書或其他投資或運用說明文件中，揭露各該類型之業務所涉及之各類風險（例如利率風險、交易市場流動性不足之風險、匯率風險、從事期貨及衍生性金融商品之風險或其他類型之風險）」。該規範第二十八條並規定，「信託業於與委託人訂立信託契約前或同時應向委託人告知信託報酬、各項費用及其收取方式。信託報酬或相關費用之收取，應符合公平與誠信原則；如有調整報酬或費用，應依其與委託人間之信託契約辦理」。</text:span></text:p>
      <text:p text:style-name="P21"><text:span text:style-name="T7">本會爰依據主管機關來函指示及信託業應負之義務及相關行為規範第二十七條、第二十八條之規定，訂定完成「中華民國信託業商業同業公會會員辦理</text:span><text:span text:style-name="T9">特定金錢信託業務之信託報酬及</text:span><text:span text:style-name="T7">風險揭露一致性規範」，共計十二條，說明如下：</text:span></text:p>
      <text:p text:style-name="P25">一、明定本規範訂定目的。(第一條)</text:p>
      <text:p text:style-name="P24"><text:span text:style-name="T7">二</text:span><text:span text:style-name="T7">、</text:span><text:span text:style-name="T7">明定信託報酬揭示基本原則。(第二條)</text:span></text:p>
      <text:p text:style-name="P25"><text:soft-page-break/>三、明定應於特定金錢信託契約列示之文字內容，俾將受託人自交易對手取得信託報酬事項告知委託人。(第三條)</text:p>
      <text:p text:style-name="P25">四、配合信託業法第十九條第一項第九款：「信託契約之訂定，應以書面為之，應記載受託人之報酬標準、種類、計算方法、支付時間及方法」之規定，明定應於個別之產品說明書或特別約定條款揭示信託相關費用之文字內容。(第四條)</text:p>
      <text:p text:style-name="P27"><text:span text:style-name="T7">五、說明A股海外基金之定義並明定信託業辦理投資於A股海外基金之特定金錢信託業務時，應於個別之產品說明書或特別約訂條款記載申購手續費、轉換手續費、信託管理費、通路服務費等信託相關費用及其他特約事項之文字內容。(第五條)</text:span></text:p>
      <text:p text:style-name="P24"><text:span text:style-name="T7">六、說明B股海外基金之定義並明定信託業辦理投資於B股海外基金之特定金錢信託業務時，應於個別之產品說明書或特別約訂條款記載遞延申購手續費、轉換手續費、信託管理費、通路服務費等信託相關費用及其他特約事項之文字內容。(第六條)</text:span></text:p>
      <text:p text:style-name="P25">七、明定信託業辦理特定金錢信託業務風險揭露之基本原則。(第七條) </text:p>
      <text:p text:style-name="P24"><text:span text:style-name="T7">八</text:span><text:span text:style-name="T7">、</text:span><text:span text:style-name="T7">明定信託業辦理特定金錢信託業務</text:span><text:span text:style-name="T9">投資連動債券，對委託人應揭露之基本風險，包含最低收益風險、</text:span><text:span text:style-name="T10">委託人兼受益人提前贖回的風險、利率風險、流動性風險、信用風險、匯兌風險、事件風險、國家風險及交割風險等事項及其基本</text:span><text:span text:style-name="T7">文字內容。(第八條)</text:span></text:p>
      <text:p text:style-name="P24"><text:span text:style-name="T7">九、明定信託業辦理特定金錢信託業務</text:span><text:span text:style-name="T9">投資連動債券，就不同商品對委託人應揭露之風險事項，包含</text:span><text:span text:style-name="T10">發行機構行使提前買回債券權利風險</text:span><text:span text:style-name="T9">、</text:span><text:span text:style-name="T10">再投資風險、受連結標的影響之風險、通貨膨脹風險、本金轉換風險及其它風險等事項，各風險事項及其基本</text:span><text:span text:style-name="T7">文字內容。(第九條)</text:span></text:p>
      <text:p text:style-name="P24"><text:span text:style-name="T7">十、明定信託業辦理特定金錢信託業務</text:span><text:span text:style-name="T9">投資連動債券，若投資標的為</text:span><text:span text:style-name="T10">信用連結型商品者，應加強就「</text:span><text:span text:style-name="T12">無法履行債務</text:span><text:span text:style-name="T10">」</text:span><text:span text:style-name="T12">、「破產」、「重整」等項作</text:span><text:span text:style-name="T10">風險揭露</text:span><text:span text:style-name="T12">。</text:span><text:span text:style-name="T7">(第十條)</text:span></text:p>
      <text:p text:style-name="P28"><text:soft-page-break/><text:span text:style-name="T7">十一、</text:span><text:span text:style-name="T12">明定信託業辦理特定金錢信託業務投資結構型商品，對委託人應揭露之基本風險、不同商品風險事項，及投資標的為信用連結型商品者應加強揭露之風險，準用前三條信託業辦理特定金錢信託業務投資連動債券之規定。</text:span><text:span text:style-name="T7">(第十一條)</text:span></text:p>
      <text:p text:style-name="P25">十二、明定本規範之施行程序。(第十二條)<text:change-end text:change-id="ct2532172624"/><text:change text:change-id="ct2532178144"/><text:change-start text:change-id="ct2532149584"/></text:p>
      <text:p text:style-name="P20"><text:change-end text:change-id="ct2532149584"/><text:change-start text:change-id="ct2532096544"/><text:span text:style-name="T3">中華民國信託業商業同業公會</text:span><text:change-end text:change-id="ct2532096544"/><text:span text:style-name="T3">會員</text:span><text:change-start text:change-id="ct2532113584"/></text:p>
      <text:p text:style-name="P10"><text:change-end text:change-id="ct2532113584"/><text:change text:change-id="ct2532126304"/><text:span text:style-name="T3">辦理特定金錢信託業務</text:span><text:change-start text:change-id="ct2532094864"/><text:span text:style-name="T3">之</text:span><text:change-end text:change-id="ct2532094864"/><text:span text:style-name="T3">信託報酬</text:span><text:change-start text:change-id="ct2532093904"/><text:span text:style-name="T3">及風險揭露</text:span><text:change-end text:change-id="ct2532093904"/><text:change text:change-id="ct2532169024"/><text:change-start text:change-id="ct2532099184"/><text:span text:style-name="T3">一致性規</text:span><text:change-end text:change-id="ct2532099184"/><text:span text:style-name="T3">範</text:span><text:change text:change-id="ct2532147664"/><text:change-start text:change-id="ct2532098704"/></text:p>
      <text:p text:style-name="P8"><text:span text:style-name="T5">金管會</text:span><text:change-end text:change-id="ct2532098704"/><text:change text:change-id="ct2532079024"/><text:change-start text:change-id="ct2532184624"/><text:span text:style-name="T6">93</text:span><text:change-end text:change-id="ct2532184624"/><text:change-start text:change-id="ct2532079504"/><text:span text:style-name="T5">年</text:span><text:change-end text:change-id="ct2532079504"/><text:change text:change-id="ct2532099664"/><text:change-start text:change-id="ct2532112864"/><text:span text:style-name="T6">12</text:span><text:change-end text:change-id="ct2532112864"/><text:change-start text:change-id="ct2532081664"/><text:span text:style-name="T5">月</text:span><text:change-end text:change-id="ct2532081664"/><text:change text:change-id="ct2532146704"/><text:change-start text:change-id="ct2532083344"/><text:span text:style-name="T6">31</text:span><text:change-end text:change-id="ct2532083344"/><text:change-start text:change-id="ct2532163744"/><text:span text:style-name="T5">日金管銀(四)字第０９３８０１２１５１號函洽悉</text:span><text:change-end text:change-id="ct2532163744"/><text:change-start text:change-id="ct2532162064"/></text:p>
      <text:p text:style-name="P8"><text:change-end text:change-id="ct2532162064"/><text:change text:change-id="ct2532155824"/><text:change text:change-id="ct2532074944"/><text:change text:change-id="ct2532166864"/><text:change-start text:change-id="ct2532111184"/><text:span text:style-name="T26"/></text:p>
      <text:p text:style-name="P13"><text:change-end text:change-id="ct2532111184"/><text:change-start text:change-id="ct2532136624"/>第一條</text:p>
      <text:p text:style-name="P31">為使中華民國信託業商業同業公會會員﹙以下簡稱信託業﹚辦理特定金錢信託業務時，就信託報酬及風險揭露有遵循依據，特訂定本規範。</text:p>
      <text:p text:style-name="P13"><text:change-end text:change-id="ct2532136624"/><text:change text:change-id="ct2532120064"/><text:change-start text:change-id="ct2532150784"/>第二條</text:p>
      <text:p text:style-name="P35">信託業辦理特定金錢信託業務，應依信託業法第十九條及信託業應負之義務及相關行為規範第二十八條之規定，向委託人告知信託報酬、各項費用及其收取方式，其投資標的涉及連動債券或海外基金者，並應依下列原則揭示信託相關費用：</text:p>
      <text:p text:style-name="P73">一、費率採取區間揭露方式者，若實際相關服務費費率高於區間上限，則應通知委託人，並留存記錄備查；而費率若低於區間上限，則無須通知委託人。</text:p>
      <text:p text:style-name="P73">二、產品說明書或特別約定條款視為信託契約之一部份；由於不同債券、基金之收費標準、種類、計算方法、支付時間及方法各不相同，應於個別之產品說明書或特別約定條款上載明揭露之。</text:p>
      <text:p text:style-name="P74">三、揭示內容得彈性調整，但應遵循本規範所訂項目之基本內容。</text:p>
      <text:p text:style-name="P13"><text:change-end text:change-id="ct2532150784"/><text:change text:change-id="ct2532131584"/><text:change-start text:change-id="ct2532085504"/>第三條</text:p>
      <text:p text:style-name="P32">信託業辦理特定金錢信託業務時，有關其自交易對手取得信託報酬事項，應將下列相關內容納入特定金錢信託契約：</text:p>
      <text:p text:style-name="P31">「委託人瞭解並同意受託人辦理本契約項下信託業務（特定金錢信託）之相關交易時，可能得自交易對手之任何費用，均係作為受託人收取之信託報酬。」</text:p>
      <text:p text:style-name="P14"><text:change-end text:change-id="ct2532085504"/><text:change text:change-id="ct2532104944"/><text:change-start text:change-id="ct2532180544"/><text:soft-page-break/>第四條</text:p>
      <text:p text:style-name="P31">信託業辦理投資於連動債券之特定金錢信託業務時，應依下列規定於個別之產品說明書或特別約定條款記載其收取之報酬：</text:p>
      <text:p text:style-name="P29"><text:span text:style-name="T18">一、信託</text:span><text:span text:style-name="T21">手續費</text:span><text:span text:style-name="T18">：</text:span></text:p>
      <text:p text:style-name="P38">(一)報酬標準：費率______％。 </text:p>
      <text:p text:style-name="P36"><text:span text:style-name="T18">(二)計算方法：</text:span><text:span text:style-name="T7">以</text:span><text:span text:style-name="T18">信託</text:span><text:span text:style-name="T7">本金乘上費率計算之</text:span><text:span text:style-name="T18">。</text:span></text:p>
      <text:p text:style-name="P39"><text:span text:style-name="T18">(三)支付時間及方法：</text:span><text:span text:style-name="T7">由委託人給付予受託人，於信託資金交付時一次給付</text:span><text:span text:style-name="T18">。</text:span></text:p>
      <text:p text:style-name="P29"><text:span text:style-name="T18">二、信託</text:span><text:span text:style-name="T21">管理費</text:span><text:span text:style-name="T18">：</text:span></text:p>
      <text:p text:style-name="P38">(一)報酬標準：費率______％。 </text:p>
      <text:p text:style-name="P36"><text:span text:style-name="T18">(二)計算方法：</text:span><text:span text:style-name="T7">以信託本金乘上費率乘上持有期間計算之</text:span><text:span text:style-name="T18">。</text:span></text:p>
      <text:p text:style-name="P39"><text:span text:style-name="T18">(三)支付時間及方法：</text:span><text:span text:style-name="T7">由委託人給付予受託人，並由受託人於返還信託本益中扣收</text:span><text:span text:style-name="T18">。</text:span></text:p>
      <text:p text:style-name="P34">三、通路服務費：</text:p>
      <text:p text:style-name="P36"><text:span text:style-name="T18">(一)報酬標準：費率____％至</text:span><text:span text:style-name="T18">____</text:span><text:span text:style-name="T18">％，視市場情形而定。 </text:span></text:p>
      <text:p text:style-name="P38">(二)計算方法：以信託本金乘上費率計算之。</text:p>
      <text:p text:style-name="P41">(三)支付時間及方法：由交易對手給付予受託人，於債券發行時一次給付。<text:change-end text:change-id="ct2532180544"/><text:change-start text:change-id="ct2532095344"/></text:p>
      <text:p text:style-name="P14"><text:change-end text:change-id="ct2532095344"/><text:change text:change-id="ct2532138304"/><text:change-start text:change-id="ct2532106864"/>第五條</text:p>
      <text:p text:style-name="P31"><text:change-end text:change-id="ct2532106864"/><text:change-start text:change-id="ct2532174064"/>信託業辦理投資於海外基金之特定金錢信託業務時，其海外基金基於不同收費方式與項目，得發行不同種類(classes)之基金股份，就基金申購所收取之手續費時點而言，A股(class A shares)通常於申購時收取，B股(class B shares)則通常遞延至贖回時收取。</text:p>
      <text:p text:style-name="P29"><text:change-end text:change-id="ct2532174064"/><text:change-start text:change-id="ct2532125344"/><text:span text:style-name="T7">信託業辦理</text:span><text:change-end text:change-id="ct2532125344"/><text:change-start text:change-id="ct2532089584"/><text:span text:style-name="T7">前項</text:span><text:change-end text:change-id="ct2532089584"/><text:change-start text:change-id="ct2532081904"/><text:span text:style-name="T7">投資於</text:span><text:change-end text:change-id="ct2532081904"/><text:change-start text:change-id="ct2532129664"/><text:span text:style-name="T7">A</text:span><text:change-end text:change-id="ct2532129664"/><text:change-start text:change-id="ct2532131824"/><text:span text:style-name="T7">股海外基金之特定金錢信託業務時，應依下列規定於個別之產品說明書或特別約定條</text:span><text:soft-page-break/><text:span text:style-name="T7">款記載其收取之報酬如下： </text:span></text:p>
      <text:p text:style-name="P29"><text:span text:style-name="T9">一、</text:span><text:span text:style-name="T7">申購手續費：</text:span><text:span text:style-name="T9"> </text:span></text:p>
      <text:p text:style-name="P36"><text:span text:style-name="T9">(一)報酬標準：</text:span><text:span text:style-name="T18">費率______％</text:span><text:span text:style-name="T7">。</text:span></text:p>
      <text:p text:style-name="P36"><text:span text:style-name="T9">(二)計算方法：</text:span><text:span text:style-name="T7">以</text:span><text:span text:style-name="T18">信託</text:span><text:span text:style-name="T7">本金乘上費率計算之。</text:span></text:p>
      <text:p text:style-name="P39"><text:span text:style-name="T9">(三)支付時間及方法：</text:span><text:span text:style-name="T7">於申購時一次給付，由委託人給付予受託人。</text:span></text:p>
      <text:p text:style-name="P31">二、轉換手續費：</text:p>
      <text:p text:style-name="P36"><text:span text:style-name="T7">(一)</text:span><text:span text:style-name="T9">報酬標準：</text:span><text:span text:style-name="T18">費用</text:span><text:span text:style-name="T7">__</text:span><text:span text:style-name="T7">___</text:span><text:span text:style-name="T7">_</text:span><text:span text:style-name="T7">元。</text:span></text:p>
      <text:p text:style-name="P36"><text:span text:style-name="T7">(二)</text:span><text:span text:style-name="T9">計算方法：於每次基金轉換時逐次收取</text:span><text:span text:style-name="T7">。</text:span></text:p>
      <text:p text:style-name="P39"><text:span text:style-name="T7">(三)</text:span><text:span text:style-name="T9">支付時間及方法：</text:span><text:span text:style-name="T7">由委託人給付予受託人，於辦理轉換時一次給付。</text:span></text:p>
      <text:p text:style-name="P31">三、信託管理費：</text:p>
      <text:p text:style-name="P36"><text:span text:style-name="T9">(一)報酬標準：</text:span><text:span text:style-name="T7">費率______％。</text:span><text:span text:style-name="T9"> </text:span></text:p>
      <text:p text:style-name="P39"><text:span text:style-name="T9">(二)計算方法：</text:span><text:span text:style-name="T7">以</text:span><text:span text:style-name="T18">信託</text:span><text:span text:style-name="T7">本金乘上費率乘上持有期間計算之</text:span><text:span text:style-name="T18">。</text:span></text:p>
      <text:p text:style-name="P39"><text:span text:style-name="T9">(三)支付時間及方法：</text:span><text:span text:style-name="T7">由委託人給付予受託人，於返還信託本益中扣收。</text:span></text:p>
      <text:p text:style-name="P31">四、申購時之通路服務費：</text:p>
      <text:p text:style-name="P37"><text:change-end text:change-id="ct2532131824"/><text:change-start text:change-id="ct2532075664"/><text:span text:style-name="T7">(</text:span><text:change-end text:change-id="ct2532075664"/><text:change text:change-id="ct2532187264"/><text:change-start text:change-id="ct2532175264"/><text:span text:style-name="T7">一</text:span><text:change-end text:change-id="ct2532175264"/><text:change-start text:change-id="ct2532135904"/><text:span text:style-name="T9">)</text:span><text:change-end text:change-id="ct2532135904"/><text:change text:change-id="ct2532124624"/><text:change-start text:change-id="ct2532195664"/><text:span text:style-name="T7">報酬標準：費率</text:span><text:span text:style-name="T7">___</text:span><text:span text:style-name="T7">％至____％。</text:span></text:p>
      <text:p text:style-name="P37"><text:change-end text:change-id="ct2532195664"/><text:change-start text:change-id="ct2532193744"/><text:span text:style-name="T7">(</text:span><text:change-end text:change-id="ct2532193744"/><text:change text:change-id="ct2532151264"/><text:change-start text:change-id="ct2532085984"/><text:span text:style-name="T7">二</text:span><text:change-end text:change-id="ct2532085984"/><text:change text:change-id="ct2532074704"/><text:change-start text:change-id="ct2532084064"/><text:span text:style-name="T7">)</text:span><text:change-end text:change-id="ct2532084064"/><text:change-start text:change-id="ct2532070624"/><text:span text:style-name="T7">計算方法：以信託本金乘上費率計算之。</text:span></text:p>
      <text:p text:style-name="P40"><text:change-end text:change-id="ct2532070624"/><text:change text:change-id="ct2532115984"/><text:change-start text:change-id="ct2532178624"/><text:span text:style-name="T7">(</text:span><text:change-end text:change-id="ct2532178624"/><text:change-start text:change-id="ct2532110224"/><text:span text:style-name="T7">三</text:span><text:change-end text:change-id="ct2532110224"/><text:change text:change-id="ct2532102784"/><text:change-start text:change-id="ct2532083584"/><text:span text:style-name="T7">)</text:span><text:change-end text:change-id="ct2532083584"/><text:change-start text:change-id="ct2532121264"/><text:span text:style-name="T7">支付時間及方法：由交易對手或基金公司給付予受託</text:span><text:change-end text:change-id="ct2532121264"/><text:change text:change-id="ct2532180064"/><text:change-start text:change-id="ct2532127504"/><text:span text:style-name="T7"> <text:s text:c="4"/></text:span><text:change-end text:change-id="ct2532127504"/><text:change-start text:change-id="ct2532162544"/><text:span text:style-name="T7"><text:s text:c="3"/></text:span><text:change-end text:change-id="ct2532162544"/><text:change-start text:change-id="ct2532186304"/><text:span text:style-name="T7">人，於申購時一次給付。</text:span></text:p>
      <text:p text:style-name="P75">此服務費如係已包含於基金公開說明書所規定之費用，將由基金公司逕自各基金之每日淨資產價值中扣除。</text:p>
      <text:p text:style-name="P32"><text:soft-page-break/>五、持有期間之通路服務費：</text:p>
      <text:p text:style-name="P36"><text:change-end text:change-id="ct2532186304"/><text:change text:change-id="ct2532077104"/><text:change-start text:change-id="ct2532186784"/><text:span text:style-name="T7">(</text:span><text:change-end text:change-id="ct2532186784"/><text:change-start text:change-id="ct2532125584"/><text:span text:style-name="T7">一</text:span><text:change-end text:change-id="ct2532125584"/><text:change text:change-id="ct2532144544"/><text:change-start text:change-id="ct2532103024"/><text:span text:style-name="T7">)</text:span><text:change-end text:change-id="ct2532103024"/><text:change-start text:change-id="ct2532083104"/><text:span text:style-name="T9">報酬標準：</text:span><text:span text:style-name="T7">費率</text:span><text:span text:style-name="T7">___</text:span><text:span text:style-name="T7">％至____％(年費率)。</text:span></text:p>
      <text:p text:style-name="P39"><text:change-end text:change-id="ct2532083104"/><text:change text:change-id="ct2532078064"/><text:change-start text:change-id="ct2532075184"/><text:span text:style-name="T7">(</text:span><text:change-end text:change-id="ct2532075184"/><text:change-start text:change-id="ct2532145024"/><text:span text:style-name="T7">二</text:span><text:change-end text:change-id="ct2532145024"/><text:change text:change-id="ct2532076144"/><text:change-start text:change-id="ct2532095824"/><text:span text:style-name="T7">)</text:span><text:change-end text:change-id="ct2532095824"/><text:change-start text:change-id="ct2532144064"/><text:span text:style-name="T9">計算方法：</text:span><text:span text:style-name="T7">以受託人於交易對手或基金公司之淨資產</text:span><text:change-end text:change-id="ct2532144064"/><text:change text:change-id="ct2532143824"/><text:change-start text:change-id="ct2532089824"/><text:span text:style-name="T7"> <text:s text:c="3"/></text:span><text:change-end text:change-id="ct2532089824"/><text:change-start text:change-id="ct2532191104"/><text:span text:style-name="T7">價值乘上費率計算之。</text:span></text:p>
      <text:p text:style-name="P39"><text:change-end text:change-id="ct2532191104"/><text:change text:change-id="ct2532185344"/><text:change-start text:change-id="ct2532185104"/><text:span text:style-name="T7">(</text:span><text:change-end text:change-id="ct2532185104"/><text:change-start text:change-id="ct2532154144"/><text:span text:style-name="T7">三</text:span><text:change-end text:change-id="ct2532154144"/><text:change text:change-id="ct2532185824"/><text:change-start text:change-id="ct2532130864"/><text:span text:style-name="T7">)</text:span><text:change-end text:change-id="ct2532130864"/><text:change-start text:change-id="ct2532128704"/><text:span text:style-name="T9">支付時間及方法：</text:span><text:span text:style-name="T7">由交易對手或基金公司給付予受託</text:span><text:change-end text:change-id="ct2532128704"/><text:change-start text:change-id="ct2532109744"/><text:span text:style-name="T7"> </text:span><text:change-end text:change-id="ct2532109744"/><text:change-start text:change-id="ct2532184384"/><text:span text:style-name="T7">人，支付</text:span><text:span text:style-name="T9">方式</text:span><text:span text:style-name="T7">依各基金公</text:span><text:change-end text:change-id="ct2532184384"/><text:change-start text:change-id="ct2532122224"/><text:span text:style-name="T7"> <text:s text:c="3"/></text:span><text:change-end text:change-id="ct2532122224"/><text:change-start text:change-id="ct2532085264"/><text:span text:style-name="T7">司而有所不同，可能採取月、季、半年、年度支付方式為之；此服務費係已包含於基金公開說明書所規定之費用，由基金公司逕自各基金之每日淨資產價值中扣除。</text:span></text:p>
      <text:p text:style-name="P14"><text:change-end text:change-id="ct2532085264"/><text:change text:change-id="ct2532129424"/><text:change-start text:change-id="ct2532150544"/>第六條</text:p>
      <text:p text:style-name="P29"><text:span text:style-name="T7">信託業辦理</text:span><text:change-end text:change-id="ct2532150544"/><text:change-start text:change-id="ct2532093424"/><text:span text:style-name="T7">前條第一項</text:span><text:change-end text:change-id="ct2532093424"/><text:change-start text:change-id="ct2532133504"/><text:span text:style-name="T7">投資於</text:span><text:change-end text:change-id="ct2532133504"/><text:change-start text:change-id="ct2532186064"/><text:span text:style-name="T7">B</text:span><text:change-end text:change-id="ct2532186064"/><text:change-start text:change-id="ct2532100864"/><text:span text:style-name="T7">股海外基金之特定金錢信託業務時，應依下列規定於個別之產品說明書或特別約定條款記載其收取之報酬： </text:span></text:p>
      <text:p text:style-name="P29"><text:span text:style-name="T9">一、遞延</text:span><text:span text:style-name="T7">申購手續費：</text:span><text:span text:style-name="T9"> </text:span></text:p>
      <text:p text:style-name="P36"><text:span text:style-name="T9">(一)報酬</text:span><text:span text:style-name="T13">標準</text:span><text:span text:style-name="T9">：</text:span><text:span text:style-name="T18">費率______％</text:span><text:span text:style-name="T7">。</text:span></text:p>
      <text:p text:style-name="P39"><text:span text:style-name="T7">(二)</text:span><text:span text:style-name="T9">計算方法：</text:span><text:span text:style-name="T7">依贖回時市價與信託本金孰低者乘以適用費率計算之。</text:span></text:p>
      <text:p text:style-name="P39"><text:span text:style-name="T7">(三)</text:span><text:span text:style-name="T9">支付時間及方法：</text:span><text:span text:style-name="T7">於基金贖回時由基金公司自贖回總額中扣收。</text:span></text:p>
      <text:p text:style-name="P29"><text:span text:style-name="T7">二、轉換手續費、信託管理費及通路服務費應記載之項目及內容準用前條</text:span><text:change-end text:change-id="ct2532100864"/><text:change-start text:change-id="ct2532096784"/><text:span text:style-name="T7">A</text:span><text:change-end text:change-id="ct2532096784"/><text:change text:change-id="ct2532174304"/><text:change-start text:change-id="ct2532095584"/><text:span text:style-name="T7">股</text:span><text:change-end text:change-id="ct2532095584"/><text:change text:change-id="ct2532151024"/><text:change-start text:change-id="ct2532190384"/><text:span text:style-name="T7">海外基</text:span><text:change-end text:change-id="ct2532190384"/><text:change-start text:change-id="ct2532152944"/><text:span text:style-name="T7"> <text:s/></text:span><text:change-end text:change-id="ct2532152944"/><text:change-start text:change-id="ct2532122704"/><text:span text:style-name="T7">金相關規定辦理。</text:span></text:p>
      <text:p text:style-name="P29"><text:span text:style-name="T7">信託業辦理投資於</text:span><text:change-end text:change-id="ct2532122704"/><text:change-start text:change-id="ct2532149104"/><text:span text:style-name="T7">B</text:span><text:change-end text:change-id="ct2532149104"/><text:change-start text:change-id="ct2532133264"/><text:span text:style-name="T7">股海外基金之特定金錢信託業務時，應於特別約定條款或產品說明書中說明：「委託人應了解所投資</text:span><text:change-end text:change-id="ct2532133264"/><text:change-start text:change-id="ct2532165184"/><text:span text:style-name="T7">B</text:span><text:change-end text:change-id="ct2532165184"/><text:change-start text:change-id="ct2532097744"/><text:span text:style-name="T7">股</text:span><text:span text:style-name="T7">(</text:span><text:change-end text:change-id="ct2532097744"/><text:change-start text:change-id="ct2532092704"/><text:span text:style-name="T7">B</text:span><text:change-end text:change-id="ct2532092704"/><text:change text:change-id="ct2532091744"/><text:change-start text:change-id="ct2532143584"/><text:span text:style-name="T7"> </text:span><text:change-end text:change-id="ct2532143584"/><text:change-start text:change-id="ct2532154864"/><text:span text:style-name="T7">Share)</text:span><text:span text:style-name="T7">基金產品，基金公司需收取分銷費用</text:span><text:span text:style-name="T7">(</text:span><text:span text:style-name="T7">D</text:span><text:span text:style-name="T7">istribution Fee)</text:span><text:span text:style-name="T7">，且該費用將由基金資產中支付。同時，基金在贖回時，基金公司將收取遞延申購手續費</text:span><text:span text:style-name="T7">(</text:span><text:span text:style-name="T7">C</text:span><text:span text:style-name="T7">ontingent Deferred Sales Charge)</text:span><text:span text:style-name="T7">，該費用將自贖回總額內扣除」。</text:span></text:p>
      <text:p text:style-name="P78"><text:change-end text:change-id="ct2532154864"/><text:change text:change-id="ct2532134944"/><text:change-start text:change-id="ct2532101584"/>第七條</text:p>
      <text:p text:style-name="P30"><text:span text:style-name="T7">信託業辦理特定金錢信託業務，應依信託業應負之義務及相關行為規範第二十七條規定，揭露各該類型之業務所涉及之各類風險，其投資標的涉及連動債券</text:span><text:span text:style-name="T13">或結構型商品者，</text:span><text:span text:style-name="T7">並應依下列原則對委託人揭示相關風險：</text:span></text:p>
      <text:p text:style-name="P72"><text:soft-page-break/><text:span text:style-name="T29">一、應就個別商品條件(中文及原文名稱)與所涉風險，確實向</text:span><text:span text:style-name="T30">委託人</text:span><text:span text:style-name="T29">說明及揭露；如國外發行機構已有提供前述商品條件及所涉風險之原文說明文件者，信託業應將原文說明文件忠實轉譯為中文說明文件，並將中文及原文說明文件一併交付予</text:span><text:span text:style-name="T30">委託人於充分審閱產品條件內容說明及投資風險後</text:span><text:span text:style-name="T29">簽章。</text:span></text:p>
      <text:p text:style-name="P43">二、揭示內容得彈性調整，但應遵循本規範所訂項目之基本內容。<text:change-end text:change-id="ct2532101584"/><text:change-start text:change-id="ct2532155344"/></text:p>
      <text:p text:style-name="P78"><text:change-end text:change-id="ct2532155344"/><text:change text:change-id="ct2532173104"/><text:change-start text:change-id="ct2532096064"/>第八條</text:p>
      <text:p text:style-name="P29"><text:span text:style-name="T7">信託業辦理特定金錢信託業務</text:span><text:span text:style-name="T9">投資連動債券，應對委託人揭露之基本風險，包含最低收益風險、</text:span><text:span text:style-name="T10">委託人兼受益人提前贖回的風險、利率風險、流動性風險、信用風險、匯兌風險、事件風險、國家風險及交割風險等事項。各風險事項揭露之基本</text:span><text:span text:style-name="T7">內容規定如下</text:span><text:span text:style-name="T9">：</text:span></text:p>
      <text:p text:style-name="P29"><text:span text:style-name="T10">一、最低收益風險(</text:span><text:span text:style-name="T15">Minimum</text:span><text:span text:style-name="T10"> Return risk</text:span><text:span text:style-name="T10">)：</text:span></text:p>
      <text:p text:style-name="P44"><text:span text:style-name="T10">應根據不同類型之連動標的定義出產品之最低收益風險。例如當投資期間所連結的標的操作績效不佳，可能拿不到配息，以致委託人於到期日時僅得到發行機構所保證配息及____</text:span><text:span text:style-name="T18">％</text:span><text:span text:style-name="T10">本金之保證。</text:span></text:p>
      <text:p text:style-name="P42"><text:span text:style-name="T10">二、委託人兼</text:span><text:span text:style-name="T15">受益人</text:span><text:span text:style-name="T10">提前贖回的風險(Early Redemption Risk)：</text:span></text:p>
      <text:p text:style-name="P44"><text:span text:style-name="T10">本債券未發生違約之狀況下，發行機構於到期日時，將保證____</text:span><text:span text:style-name="T18">％</text:span><text:span text:style-name="T10">償還原始信託本金。如提前贖回時必須以贖回當時之實際成交價格贖回，則可能會導致信託本金之損失。因此，當市場價格下跌，而委託人又選擇提前贖回時，委託人會產生損失。</text:span></text:p>
      <text:p text:style-name="P29"><text:span text:style-name="T10">三、利率風險(</text:span><text:span text:style-name="T15">Interest</text:span><text:span text:style-name="T10"> Rate Risk)：</text:span></text:p>
      <text:p text:style-name="P45">本債券自正式交割發行後，其存續期間之市場價格(mark to market value)將受發行幣別利率變動所影響；當該幣別利率調升時，債券之市場價格有可能下降，並有可能低於票面價格而損及原始投資金額；當該幣別利率調降時，債券之市場價格有可能上漲，並有可能高於票面價格而獲得額外收益。</text:p>
      <text:p text:style-name="P29"><text:span text:style-name="T10">四、流動性風險(</text:span><text:span text:style-name="T15">Liquidity</text:span><text:span text:style-name="T10"> Risk)：</text:span></text:p>
      <text:p text:style-name="P45">本債券不具備充份之市場流動性，對於金額過小之提前贖回指示單無法保証成交。在流動性缺乏或交易量不足的情況下，債券之實際交易價格可能會與債券本身之單位資產價值產生顯著的價差(Spread)，將造成委託人若於債券到期前提前贖回，會發生可能損及信託原始投資金額的狀況，甚至在一旦市場完全喪失流<text:soft-page-break/>動性後，委託人必須持有本債券直到滿期。</text:p>
      <text:p text:style-name="P29"><text:span text:style-name="T10">五、信用風險(</text:span><text:span text:style-name="T15">Credit</text:span><text:span text:style-name="T10"> Risk)：</text:span></text:p>
      <text:p text:style-name="P44"><text:span text:style-name="T10">本債券之發行或保證機構為____銀行，委託人須承擔本債券發行或保證機構之信用風險；而「信用風險」之評估，端視委託人對於債券發行或保證機構之信用評等價值之評估；亦即保本保息係由發行或保證機構所承諾，而非受託人之承諾或保證。</text:span></text:p>
      <text:p text:style-name="P29"><text:span text:style-name="T10">六、匯兌風險(</text:span><text:span text:style-name="T15">Exchange</text:span><text:span text:style-name="T10"> Rate Risk)：</text:span></text:p>
      <text:p text:style-name="P45">本債券屬外幣計價之投資產品，若委託人於投資之初係以新台幣資金或非本產品計價幣別之外幣資金承作本債券者，須留意外幣之孳息及原始投資金額返還時，轉換回新台幣資產時將可能產生低於投資本金之匯兌風險。</text:p>
      <text:p text:style-name="P29"><text:span text:style-name="T10">七、事件風險(</text:span><text:span text:style-name="T15">Event</text:span><text:span text:style-name="T10"> Risk)：</text:span></text:p>
      <text:p text:style-name="P45">如遇發行機構發生重大事件，有可能導致債券評等下降(bond downgrades)。</text:p>
      <text:p text:style-name="P29"><text:span text:style-name="T10">八、國家風險(</text:span><text:span text:style-name="T15">Country</text:span><text:span text:style-name="T10"> Risk)：</text:span></text:p>
      <text:p text:style-name="P44"><text:span text:style-name="T10">本債券之</text:span><text:span text:style-name="T15">發行</text:span><text:span text:style-name="T10">或保證機構之註冊國如發生戰亂等不可抗力之事件將導致委託人損失。</text:span></text:p>
      <text:p text:style-name="P29"><text:span text:style-name="T10">九、交割風險(</text:span><text:span text:style-name="T15">Settlement</text:span><text:span text:style-name="T10"> Risk)：</text:span></text:p>
      <text:p text:style-name="P44"><text:span text:style-name="T7">本債券之發行或保證機構之註冊國或所連結標的之交易所或款券交割清算機構所在地，如遇緊急特殊</text:span><text:span text:style-name="T10">情形</text:span><text:span text:style-name="T7">、市場變動因素或逢例假日而改變交割規定，將導致暫時無法交割或交割延誤。</text:span></text:p>
      <text:p text:style-name="P78"><text:change-end text:change-id="ct2532096064"/><text:change text:change-id="ct2532139264"/><text:change-start text:change-id="ct2532133744"/>第九條</text:p>
      <text:p text:style-name="P30"><text:span text:style-name="T7">信託業辦理特定金錢信託業務</text:span><text:span text:style-name="T13">投資連動債券，就不同商品應對委託人揭露之風險，包含</text:span><text:span text:style-name="T10">發行機構行使提前買回債券權利風險</text:span><text:span text:style-name="T13">、</text:span><text:span text:style-name="T10">再投資風險、受連結標的影響之風險、通貨膨脹風險</text:span><text:change-end text:change-id="ct2532133744"/><text:change-start text:change-id="ct2532113104"/><text:span text:style-name="T10">、本金轉換風險</text:span><text:change-end text:change-id="ct2532113104"/><text:change-start text:change-id="ct2532118144"/><text:span text:style-name="T10">等事項。各風險事項之基本</text:span><text:span text:style-name="T7">內容規定如下</text:span><text:span text:style-name="T13">：</text:span></text:p>
      <text:p text:style-name="P33">一、發行機構行使提前買回債券權利風險(Call risk)：</text:p>
      <text:p text:style-name="P45"><text:soft-page-break/>發行機構若行使提前買回債券權利，將縮短預期的投資期限。</text:p>
      <text:p text:style-name="P29"><text:span text:style-name="T10">二、再投資</text:span><text:span text:style-name="T15">風險</text:span><text:span text:style-name="T10">(Reinvestment risk)：</text:span></text:p>
      <text:p text:style-name="P45">發行機構若行使提前買回債券權利，委託人將產生再投資風險。</text:p>
      <text:p text:style-name="P33">三、受連結標的影響之風險(Sub-effect of Underlying Risk)：</text:p>
      <text:p text:style-name="P44"><text:span text:style-name="T10">所連結之標的如遇特殊因素而須更換，</text:span><text:span text:style-name="T7">計算價格的代理人(XX Bank</text:span><text:span text:style-name="T24">)將有權依誠信原則挑</text:span><text:span text:style-name="T25">選適當的標的代替</text:span><text:span text:style-name="T10">。</text:span><text:span text:style-name="T18"> </text:span></text:p>
      <text:p text:style-name="P29"><text:span text:style-name="T10">四、</text:span><text:span text:style-name="T15">通貨膨脹</text:span><text:span text:style-name="T10">風險(Inflation Risk)：</text:span></text:p>
      <text:p text:style-name="P45">通貨膨脹將導致債券的實質收益下降。</text:p>
      <text:p text:style-name="P31"><text:change-end text:change-id="ct2532118144"/><text:change-start text:change-id="ct2532193264"/>五、本金轉換風險：</text:p>
      <text:p text:style-name="P44"><text:span text:style-name="T7">連動債券依商品</text:span><text:span text:style-name="T10">設</text:span><text:change-end text:change-id="ct2532193264"/><text:change-start text:change-id="ct2532189904"/><text:span text:style-name="T9">)</text:span><text:change-end text:change-id="ct2532189904"/><text:change-start text:change-id="ct2532097984"/><text:span text:style-name="T10">計</text:span><text:span text:style-name="T7">或條件不同，可能發生投資本金依約定轉換成連結標的有價證券之情事者，則委託人處分有價證券之損益應自行承擔。</text:span></text:p>
      <text:p text:style-name="P29"><text:change-end text:change-id="ct2532097984"/><text:change-start text:change-id="ct2532080224"/><text:span text:style-name="T7">信託業辦理特定金錢信託業務</text:span><text:span text:style-name="T9">投資連動債券，除前項風險事項外，如有其他風險，應</text:span><text:span text:style-name="T10">依不同類型之產品</text:span><text:span text:style-name="T15">補充</text:span><text:span text:style-name="T10">說明。</text:span></text:p>
      <text:p text:style-name="P18"><text:change-end text:change-id="ct2532080224"/><text:change text:change-id="ct2532098944"/><text:change-start text:change-id="ct2532090064"/>第十條</text:p>
      <text:p text:style-name="P29"><text:span text:style-name="T22">信託業辦理特定</text:span><text:span text:style-name="T23">金錢</text:span><text:span text:style-name="T22">信託業務投資連動債券，若投資標的為信用連結型商品者，應就所涉及之無法履行債務(Fail to Pay)風險、破產(Bankruptcy)風險及重整(Restructuring)風險等相關事項，加強揭露說明其定義內容。</text:span></text:p>
      <text:p text:style-name="P47"><text:change-end text:change-id="ct2532090064"/><text:change text:change-id="ct2532190864"/><text:change-start text:change-id="ct2532152224"/>第十一條</text:p>
      <text:p text:style-name="P29"><text:span text:style-name="T7">信託業辦理特定金錢信託業務</text:span><text:span text:style-name="T9">投資結構型商品，其應對委託人揭露之基本風險、不同商品風險，及投資標的為信用連結型商品者應加強揭露之風險，準用前三條之規定。</text:span></text:p>
      <text:p text:style-name="P79"><text:change-end text:change-id="ct2532152224"/><text:change text:change-id="ct2532137344"/><text:change-start text:change-id="ct2532140464"/>第十二條</text:p>
      <text:p text:style-name="P23"><text:soft-page-break/>本規範經理事會通過並報請行政院金融監督管理委員會備查後施行，修正時亦同。<text:change-end text:change-id="ct2532140464"/><text:change text:change-id="ct2532156544"/></text:p>
      <table:table table:name="表格1" table:style-name="表格1">
        <table:table-column table:style-name="表格1.A"/>
        <table:table-column table:style-name="表格1.B"/>
        <table:table-header-rows>
          <table:table-row table:style-name="表格1.1">
            <table:table-cell table:style-name="表格1.A1" table:number-columns-spanned="2" office:value-type="string">
              <text:p text:style-name="P11"><text:change text:change-id="ct2532121504"/></text:p>
            </table:table-cell>
            <table:covered-table-cell/>
          </table:table-row>
        </table:table-header-rows>
        <table:table-row table:style-name="表格1.1">
          <table:table-cell table:style-name="表格1.A1" table:number-columns-spanned="2" office:value-type="string">
            <text:p text:style-name="P7"><text:change text:change-id="ct2532120784"/><text:change text:change-id="ct2532195424"/><text:change text:change-id="ct2532076864"/><text:change text:change-id="ct2532188464"/><text:change text:change-id="ct2532127984"/><text:change text:change-id="ct2532186544"/><text:change text:change-id="ct2532168784"/><text:change text:change-id="ct2532192304"/><text:change text:change-id="ct2532147424"/><text:change text:change-id="ct2532114064"/><text:change text:change-id="ct2532078784"/><text:span text:style-name="T7"/></text:p>
          </table:table-cell>
          <table:covered-table-cell/>
        </table:table-row>
        <table:table-row table:style-name="表格1.1">
          <table:table-cell table:style-name="表格1.A1" table:number-columns-spanned="2" office:value-type="string">
            <text:p text:style-name="P52"><text:change text:change-id="ct2532184864"/><text:change text:change-id="ct2532068704"/><text:change text:change-id="ct2532085744"/><text:change text:change-id="ct2532134224"/><text:change text:change-id="ct2532121984"/><text:change text:change-id="ct2532161824"/><text:change text:change-id="ct2532139024"/><text:change text:change-id="ct2532100144"/><text:change text:change-id="ct2532188704"/><text:change text:change-id="ct2532191584"/><text:change text:change-id="ct2532192784"/><text:change text:change-id="ct2532161344"/><text:change text:change-id="ct2532128464"/><text:change text:change-id="ct2532166144"/><text:change text:change-id="ct2532181984"/><text:change text:change-id="ct2532194944"/><text:span text:style-name="T7"/></text:p>
          </table:table-cell>
          <table:covered-table-cell/>
        </table:table-row>
        <table:table-row table:style-name="表格1.1">
          <table:table-cell table:style-name="表格1.A1" table:number-columns-spanned="2" office:value-type="string">
            <text:p text:style-name="P71"><text:change text:change-id="ct2532110944"/><text:span text:style-name="T7"/></text:p>
          </table:table-cell>
          <table:covered-table-cell/>
        </table:table-row>
        <table:table-row table:style-name="表格1.1">
          <table:table-cell table:style-name="表格1.A1" table:number-columns-spanned="2" office:value-type="string">
            <text:p text:style-name="P80"><text:change text:change-id="ct2532086704"/><text:change text:change-id="ct2532102064"/><text:change text:change-id="ct2532093184"/><text:change text:change-id="ct2532191344"/><text:change text:change-id="ct2532126784"/><text:change text:change-id="ct2532070384"/><text:change text:change-id="ct2532132544"/><text:change text:change-id="ct2532159424"/><text:change text:change-id="ct2532122464"/><text:change text:change-id="ct2532157504"/><text:change text:change-id="ct2532164944"/><text:change text:change-id="ct2532166624"/><text:change text:change-id="ct2532194704"/><text:change text:change-id="ct2532092464"/><text:span text:style-name="T10"/></text:p>
          </table:table-cell>
          <table:covered-table-cell/>
        </table:table-row>
        <table:table-row table:style-name="表格1.1">
          <table:table-cell table:style-name="表格1.A1" table:number-columns-spanned="2" office:value-type="string">
            <text:p text:style-name="P58"><text:change text:change-id="ct2532142384"/><text:span text:style-name="T30"/></text:p>
          </table:table-cell>
          <table:covered-table-cell/>
        </table:table-row>
        <table:table-row table:style-name="表格1.1">
          <table:table-cell table:style-name="表格1.A1" table:number-columns-spanned="2" office:value-type="string">
            <text:p text:style-name="P86"><text:change text:change-id="ct2532144784"/></text:p>
          </table:table-cell>
          <table:covered-table-cell/>
        </table:table-row>
        <table:table-row table:style-name="表格1.1">
          <table:table-cell table:style-name="表格1.A1" table:number-columns-spanned="2" office:value-type="string">
            <text:p text:style-name="P50"><text:change text:change-id="ct2532119584"/><text:span text:style-name="T9"/></text:p>
          </table:table-cell>
          <table:covered-table-cell/>
        </table:table-row>
        <table:table-row table:style-name="表格1.1">
          <table:table-cell table:style-name="表格1.A1" table:number-columns-spanned="2" office:value-type="string">
            <text:p text:style-name="P48"><text:change text:change-id="ct2532135184"/><text:change text:change-id="ct2532088624"/><text:change text:change-id="ct2532140224"/><text:change text:change-id="ct2532173584"/><text:change text:change-id="ct2532171664"/><text:change text:change-id="ct2532115744"/><text:change text:change-id="ct2532164464"/><text:change text:change-id="ct2532130144"/><text:change text:change-id="ct2532157264"/><text:change text:change-id="ct2532123184"/><text:change text:change-id="ct2532083824"/><text:change text:change-id="ct2532191824"/><text:change text:change-id="ct2532107104"/></text:p>
          </table:table-cell>
          <table:covered-table-cell/>
        </table:table-row>
        <table:table-row table:style-name="表格1.1">
          <table:table-cell table:style-name="表格1.A10" office:value-type="string">
            <text:p text:style-name="P69"/>
          </table:table-cell>
          <table:table-cell table:style-name="表格1.B10" office:value-type="string">
            <text:p text:style-name="P4"/>
          </table:table-cell>
        </table:table-row>
        <table:table-row table:style-name="表格1.1">
          <table:table-cell table:style-name="表格1.A10" office:value-type="string">
            <text:p text:style-name="P11"/>
          </table:table-cell>
          <table:table-cell table:style-name="表格1.B11" office:value-type="string">
            <text:p text:style-name="P4"/>
          </table:table-cell>
        </table:table-row>
        <table:table-row table:style-name="表格1.1">
          <table:table-cell table:style-name="表格1.A10" office:value-type="string">
            <text:p text:style-name="P11"/>
          </table:table-cell>
          <table:table-cell table:style-name="表格1.B12" office:value-type="string">
            <text:p text:style-name="P4"/>
          </table:table-cell>
        </table:table-row>
      </table:table>
      <text:p text:style-name="P11"><text:change text:change-id="ct2532180304"/><text:change text:change-id="ct25321243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1" style:family="paragraph">
      <style:paragraph-properties fo:margin-left="0cm" fo:margin-right="0cm" fo:margin-top="0.494cm" fo:margin-bottom="0.494cm" loext:contextual-spacing="false" fo:line-height="0.847cm" fo:text-align="justify" style:justify-single-word="false" fo:orphans="2" fo:widows="2" fo:text-indent="0.353cm" style:auto-text-indent="false" style:text-autospace="none" style:snap-to-layout-grid="false"/>
      <style:text-properties style:use-window-font-color="true" style:font-name="Garamond" fo:font-family="Garamond" style:font-family-generic="roman" style:font-pitch="variable" fo:font-size="14pt" fo:language="en" fo:country="US" style:font-name-asian="標楷體" style:font-family-asian="標楷體" style:font-family-generic-asian="script" style:font-size-asian="14pt" style:language-asian="zh" style:country-asian="TW" style:font-name-complex="Garamond" style:font-family-complex="Garamond" style:font-family-generic-complex="roman" style:font-pitch-complex="variable" style:font-size-complex="10pt" style:language-complex="ar" style:country-complex="SA"/>
    </style:style>
    <style:style style:name="文字項目1_5f_一" style:display-name="文字項目1_一" style:family="paragraph" style:parent-style-name="Standard">
      <style:paragraph-properties fo:margin-left="0.353cm" fo:margin-right="0cm" fo:line-height="0.847cm" fo:text-align="justify" style:justify-single-word="false" fo:orphans="2" fo:widows="2" fo:text-indent="-0.353cm" style:auto-text-indent="false" style:text-autospace="none" style:snap-to-layout-grid="false"/>
      <style:text-properties style:font-name="Garamond" fo:font-family="Garamond" style:font-family-generic="roman" style:font-pitch="variable" fo:font-size="14pt" style:letter-kerning="false" style:font-name-asian="標楷體" style:font-family-asian="標楷體" style:font-family-generic-asian="script" style:font-size-asian="14pt" style:font-name-complex="Garamond" style:font-family-complex="Garamond" style:font-family-generic-complex="roman" style:font-pitch-complex="variable" style:font-size-complex="10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8_1_29_" style:display-name="(1)" style:family="paragraph" style:parent-style-name="Standard">
      <style:paragraph-properties fo:margin-left="3.03cm" fo:margin-right="0.079cm" fo:margin-top="0.191cm" fo:margin-bottom="0cm" loext:contextual-spacing="false" style:line-height-at-least="0.635cm" fo:text-align="justify" style:justify-single-word="false" fo:text-indent="-0.561cm" style:auto-text-indent="false" style:snap-to-layout-grid="false"/>
      <style:text-properties fo:font-size="14pt" fo:letter-spacing="0.018cm" style:letter-kerning="false" style:font-name-asian="華康楷書體W5" style:font-family-asian="華康楷書體W5, 新細明體" style:font-family-generic-asian="modern"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4pt" style:letter-kerning="false"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9.7cm" fo:page-height="21.001cm" style:num-format="1" style:print-orientation="landscape" fo:margin-top="2.101cm" fo:margin-bottom="1.75cm" fo:margin-left="2.799cm" fo:margin-right="2.3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tracked-changes>
          <text:changed-region xml:id="ct2532161584" text:id="ct2532161584">
            <text:insertion>
              <office:change-info>
                <dc:creator>ylihuang</dc:creator>
                <dc:date>2004-10-21T09:47:00</dc:date>
              </office:change-info>
            </text:insertion>
          </text:changed-region>
        </text:tracked-changes>
        <text:p text:style-name="Footer"><text:change-start text:change-id="ct2532161584"/><text:span text:style-name="MT1">第</text:span><text:span text:style-name="MT2"> </text:span><text:span text:style-name="MT1"><text:page-number text:select-page="current">11</text:page-number></text:span><text:span text:style-name="MT2"><text:s/></text:span><text:span text:style-name="MT1">頁，共</text:span><text:span text:style-name="MT2"> </text:span><text:span text:style-name="MT1"><text:page-count style:num-format="1">11</text:page-count></text:span><text:span text:style-name="MT2"><text:s/></text:span><text:span text:style-name="MT1">頁</text:span><text:change-end text:change-id="ct253216158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辦理特定金錢信託業務信託報酬之揭示自律規範草案</dc:title>
    <meta:initial-creator>ylihuang</meta:initial-creator>
    <meta:creation-date>2005-12-23T09:51:00</meta:creation-date>
    <dc:creator>cmcheng</dc:creator>
    <dc:date>2006-01-02T16:50:00</dc:date>
    <meta:print-date>2005-12-28T13:45:00</meta:print-date>
    <meta:editing-cycles>18</meta:editing-cycles>
    <meta:editing-duration>PT43M</meta:editing-duration>
    <meta:document-statistic meta:table-count="1" meta:image-count="0" meta:object-count="0" meta:page-count="11" meta:paragraph-count="121" meta:word-count="5370" meta:character-count="5836" meta:non-whitespace-character-count="5768"/>
    <meta:generator>LibreOffice/6.2.2.2$Windows_X86_64 LibreOffice_project/2b840030fec2aae0fd2658d8d4f9548af4e3518d</meta:generator>
    <meta:user-defined meta:name="_AdHocReviewCycleID" meta:value-type="float">-2030498216</meta:user-defined>
    <meta:user-defined meta:name="_AuthorEmail">ylihuang@trust.org.tw</meta:user-defined>
    <meta:user-defined meta:name="_AuthorEmailDisplayName">ylihuang</meta:user-defined>
    <meta:user-defined meta:name="_EmailSubject">特定金錢信託上網</meta:user-defined>
    <meta:user-defined meta:name="_PreviousAdHocReviewCycleID" meta:value-type="float">-1204173679</meta:user-defined>
    <meta:user-defined meta:name="_ReviewingToolsShownOnce" meta:value-type="string"/>
  </office:meta>
</office:document-meta>
</file>