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orphans="2" fo:widows="2"/>
      <style:text-properties fo:color="#333333" style:font-name="標楷體" fo:font-size="14pt" style:letter-kerning="fals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line-height="0.635cm"/>
      <style:text-properties fo:color="#333333"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482cm" fo:margin-right="0cm" fo:line-height="0.635cm" fo:orphans="2" fo:widows="2" fo:text-indent="-1.482cm" style:auto-text-indent="false"/>
      <style:text-properties fo:color="#333333"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margin-left="0.988cm" fo:margin-right="0cm" fo:line-height="0.635cm" fo:orphans="2" fo:widows="2" fo:text-indent="-0.988cm" style:auto-text-indent="false"/>
      <style:text-properties fo:color="#333333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 style:master-page-name="Standard">
      <style:paragraph-properties fo:line-height="0.635cm" fo:orphans="2" fo:widows="2" style:page-number="auto"/>
      <style:text-properties fo:color="#333333"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fo:color="#333333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財政部八十年二月二十三日台財融字第七九○一一八五二九號函</text:p>
      <text:p text:style-name="P1"/>
      <text:p text:style-name="P3">主旨：所詢 貴局辦理「指定用途信託資金投資國外有價證券」業務疑義乙案，復如說明二，請 <text:s/>查照。</text:p>
      <text:p text:style-name="P1">說明：</text:p>
      <text:p text:style-name="P4">二、指定用途信託資金投資國外有價證券，係屬非保本保息之信託資金業務，請依信託契約之約定辦理，惟應注意於契約內載明期限不得低於一個月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八十年二月二十三日台財融字第七九○一一八五二九號函</dc:title>
    <dc:subject/>
    <meta:keyword/>
    <dc:description/>
    <meta:initial-creator>joycho</meta:initial-creator>
    <meta:creation-date>2009-06-06T14:21:00</meta:creation-date>
    <dc:creator>joycho</dc:creator>
    <dc:date>2009-06-06T15:40:00</dc:date>
    <meta:editing-cycles>1</meta:editing-cycles>
    <meta:editing-duration>PT1H18M</meta:editing-duration>
    <meta:document-statistic meta:table-count="0" meta:image-count="0" meta:object-count="0" meta:page-count="1" meta:paragraph-count="4" meta:word-count="141" meta:character-count="144" meta:non-whitespace-character-count="141"/>
    <meta:generator>LibreOffice/6.2.2.2$Windows_X86_64 LibreOffice_project/2b840030fec2aae0fd2658d8d4f9548af4e3518d</meta:generator>
  </office:meta>
</office:document-meta>
</file>