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_20_2">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本文_20_2" style:list-style-name="WW8Num1">
      <style:paragraph-properties fo:margin-top="0cm" fo:margin-bottom="0cm" loext:contextual-spacing="false" fo:line-height="100%"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本文_20_2" style:list-style-name="WW8Num4">
      <style:paragraph-properties fo:margin-top="0cm" fo:margin-bottom="0cm" loext:contextual-spacing="false" fo:line-height="100%"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本文_20_2"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style>
    <style:style style:name="P5" style:family="paragraph" style:parent-style-name="本文縮排_20_2">
      <style:paragraph-properties fo:margin-left="2.54cm" fo:margin-right="0cm" fo:text-indent="1.037cm" style:auto-text-indent="false"/>
      <style:text-properties fo:color="#000000" style:font-weight-complex="bold"/>
    </style:style>
    <style:style style:name="P6" style:family="paragraph" style:parent-style-name="本文縮排_20_2">
      <style:paragraph-properties fo:margin-left="4.417cm" fo:margin-right="0cm" fo:text-indent="-0.924cm" style:auto-text-indent="false"/>
      <style:text-properties fo:color="#000000" style:font-weight-complex="bold"/>
    </style:style>
    <style:style style:name="P7" style:family="paragraph" style:parent-style-name="本文縮排_20_2">
      <style:paragraph-properties fo:margin-left="4.441cm" fo:margin-right="0cm" fo:text-indent="-0.949cm" style:auto-text-indent="false"/>
      <style:text-properties fo:color="#000000" style:font-weight-complex="bold"/>
    </style:style>
    <style:style style:name="P8" style:family="paragraph" style:parent-style-name="本文縮排_20_2">
      <style:paragraph-properties fo:margin-left="0.949cm" fo:margin-right="0cm" fo:text-indent="3.457cm" style:auto-text-indent="false"/>
    </style:style>
    <style:style style:name="P9" style:family="paragraph" style:parent-style-name="本文縮排_20_2">
      <style:paragraph-properties fo:margin-left="-0.034cm" fo:margin-right="0cm" fo:text-indent="4.445cm" style:auto-text-indent="false"/>
    </style:style>
    <style:style style:name="P10" style:family="paragraph" style:parent-style-name="本文縮排_20_2">
      <style:paragraph-properties fo:margin-left="5.93cm" fo:margin-right="0cm" fo:text-indent="-1.482cm" style:auto-text-indent="false"/>
    </style:style>
    <style:style style:name="P11" style:family="paragraph" style:parent-style-name="本文縮排_20_2">
      <style:paragraph-properties fo:margin-left="5.93cm" fo:margin-right="0cm" fo:text-indent="-1.482cm" style:auto-text-indent="false"/>
      <style:text-properties fo:color="#000000" style:font-weight-complex="bold"/>
    </style:style>
    <style:style style:name="P12" style:family="paragraph" style:parent-style-name="Standard">
      <style:text-properties fo:color="#000000" style:font-name="標楷體" fo:font-size="14pt" style:font-name-asian="標楷體" style:font-size-asian="14pt" style:font-name-complex="標楷體" style:font-weight-complex="bold"/>
    </style:style>
    <style:style style:name="P1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weight-complex="bold"/>
    </style:style>
    <style:style style:name="P1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6pt" style:font-weight-complex="bold"/>
    </style:style>
    <style:style style:name="P15"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16" style:family="paragraph" style:parent-style-name="Standard" style:list-style-name="WW8Num3">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 style:list-style-name="WW8Num4">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18"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20"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1"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18pt"/>
    </style:style>
    <style:style style:name="P22" style:family="paragraph" style:parent-style-name="Standard">
      <style:paragraph-properties fo:text-align="justify" style:justify-single-word="false"/>
      <style:text-properties fo:color="#000000" style:font-name="標楷體" fo:font-size="20pt" fo:font-weight="bold" style:font-name-asian="標楷體" style:font-size-asian="20pt" style:font-weight-asian="bold" style:font-name-complex="標楷體" style:font-size-complex="18pt"/>
    </style:style>
    <style:style style:name="P23" style:family="paragraph" style:parent-style-name="Standard">
      <style:text-properties fo:color="#000000"/>
    </style:style>
    <style:style style:name="P24" style:family="paragraph" style:parent-style-name="Standard">
      <style:paragraph-properties fo:margin-left="2.54cm" fo:margin-right="0cm" fo:text-align="justify" style:justify-single-word="false" fo:text-indent="-2.54cm" style:auto-text-indent="false"/>
    </style:style>
    <style:style style:name="P25" style:family="paragraph" style:parent-style-name="Standard">
      <style:paragraph-properties fo:margin-left="2.54cm" fo:margin-right="0cm" fo:text-align="justify" style:justify-single-word="false" fo:text-indent="-2.54cm" style:auto-text-indent="false"/>
      <style:text-properties fo:color="#000000" style:font-name="標楷體" fo:font-size="14pt" style:font-name-asian="標楷體" style:font-size-asian="14pt" style:font-name-complex="標楷體" style:font-weight-complex="bold"/>
    </style:style>
    <style:style style:name="P26" style:family="paragraph" style:parent-style-name="Standard">
      <style:paragraph-properties fo:margin-left="2.538cm" fo:margin-right="0cm" fo:text-align="justify" style:justify-single-word="false" fo:text-indent="-2.538cm" style:auto-text-indent="false"/>
    </style:style>
    <style:style style:name="P27" style:family="paragraph" style:parent-style-name="Standard">
      <style:paragraph-properties fo:margin-left="2.538cm" fo:margin-right="0cm" fo:text-align="justify" style:justify-single-word="false" fo:text-indent="-2.538cm" style:auto-text-indent="false"/>
      <style:text-properties fo:color="#000000" style:font-name="標楷體" fo:font-size="14pt" style:font-name-asian="標楷體" style:font-size-asian="14pt" style:font-name-complex="標楷體" style:font-weight-complex="bold"/>
    </style:style>
    <style:style style:name="P28" style:family="paragraph" style:parent-style-name="Standard">
      <style:paragraph-properties fo:margin-left="2.538cm" fo:margin-right="0cm" fo:text-align="justify" style:justify-single-word="false" fo:text-indent="-2.538cm" style:auto-text-indent="false">
        <style:tab-stops>
          <style:tab-stop style:position="1.905cm"/>
        </style:tab-stops>
      </style:paragraph-properties>
      <style:text-properties fo:color="#000000" style:font-name="標楷體" fo:font-size="14pt" style:font-name-asian="標楷體" style:font-size-asian="14pt" style:font-name-complex="標楷體" style:font-weight-complex="bold"/>
    </style:style>
    <style:style style:name="P29" style:family="paragraph" style:parent-style-name="Standard">
      <style:paragraph-properties fo:margin-left="2.54cm" fo:margin-right="0cm" fo:text-align="justify" style:justify-single-word="false" fo:text-indent="0.949cm" style:auto-text-indent="false"/>
    </style:style>
    <style:style style:name="P30" style:family="paragraph" style:parent-style-name="Standard">
      <style:paragraph-properties fo:margin-left="2.54cm" fo:margin-right="0cm" fo:text-align="justify" style:justify-single-word="false" fo:text-indent="0.949cm" style:auto-text-indent="false"/>
      <style:text-properties fo:color="#000000" style:font-name="標楷體" fo:font-size="14pt" style:font-name-asian="標楷體" style:font-size-asian="14pt" style:font-name-complex="標楷體" style:font-weight-complex="bold"/>
    </style:style>
    <style:style style:name="P31" style:family="paragraph" style:parent-style-name="Standard">
      <style:paragraph-properties fo:margin-left="2.54cm" fo:margin-right="0cm" fo:text-align="justify" style:justify-single-word="false" fo:text-indent="0.949cm" style:auto-text-indent="false"/>
      <style:text-properties fo:color="#000000" style:font-name="標楷體" fo:font-size="14pt" style:font-name-asian="標楷體" style:font-size-asian="14pt" style:font-name-complex="標楷體" style:font-size-complex="16pt" style:font-weight-complex="bold"/>
    </style:style>
    <style:style style:name="P32" style:family="paragraph" style:parent-style-name="Standard">
      <style:paragraph-properties fo:margin-left="2.54cm" fo:margin-right="0cm" fo:text-align="justify" style:justify-single-word="false" fo:text-indent="0.949cm" style:auto-text-indent="false"/>
      <style:text-properties fo:color="#000000" fo:font-size="14pt" style:font-name-asian="標楷體" style:font-size-asian="14pt" style:font-weight-complex="bold"/>
    </style:style>
    <style:style style:name="P33" style:family="paragraph" style:parent-style-name="Standard">
      <style:paragraph-properties fo:margin-left="2.54cm" fo:margin-right="0cm" fo:text-indent="0.908cm" style:auto-text-indent="false"/>
      <style:text-properties fo:color="#000000" style:font-name="標楷體" fo:font-size="14pt" style:font-name-asian="標楷體" style:font-size-asian="14pt" style:font-name-complex="標楷體" style:font-weight-complex="bold"/>
    </style:style>
    <style:style style:name="P34" style:family="paragraph" style:parent-style-name="Standard">
      <style:paragraph-properties fo:margin-left="2.536cm" fo:margin-right="0cm" fo:text-align="justify" style:justify-single-word="false" fo:text-indent="-0.988cm" style:auto-text-indent="false"/>
    </style:style>
    <style:style style:name="P35" style:family="paragraph" style:parent-style-name="Standard">
      <style:paragraph-properties fo:margin-left="2.54cm" fo:margin-right="0cm" fo:text-align="justify" style:justify-single-word="false" fo:text-indent="0.988cm" style:auto-text-indent="false"/>
    </style:style>
    <style:style style:name="P36" style:family="paragraph" style:parent-style-name="Standard">
      <style:paragraph-properties fo:margin-left="2.54cm" fo:margin-right="0cm" fo:text-align="justify" style:justify-single-word="false" fo:text-indent="0.988cm" style:auto-text-indent="false"/>
      <style:text-properties fo:color="#000000" style:font-name="標楷體" fo:font-size="14pt" style:font-name-asian="標楷體" style:font-size-asian="14pt" style:font-name-complex="標楷體" style:font-weight-complex="bold"/>
    </style:style>
    <style:style style:name="P37" style:family="paragraph" style:parent-style-name="Standard">
      <style:paragraph-properties fo:margin-left="2.54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6pt" style:font-weight-complex="bold"/>
    </style:style>
    <style:style style:name="P38" style:family="paragraph" style:parent-style-name="Standard">
      <style:paragraph-properties fo:margin-left="2.469cm" fo:margin-right="0cm" fo:text-align="justify" style:justify-single-word="false" fo:text-indent="-2.469cm" style:auto-text-indent="false"/>
      <style:text-properties fo:color="#000000" style:font-name="標楷體" fo:font-size="14pt" style:font-name-asian="標楷體" style:font-size-asian="14pt" style:font-name-complex="標楷體" style:font-weight-complex="bold"/>
    </style:style>
    <style:style style:name="P39" style:family="paragraph" style:parent-style-name="Standard">
      <style:paragraph-properties fo:margin-left="2.469cm" fo:margin-right="0cm" fo:text-align="justify" style:justify-single-word="false" fo:text-indent="-2.469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margin-left="2.471cm" fo:margin-right="0cm" fo:text-align="justify" style:justify-single-word="false" fo:text-indent="-2.471cm" style:auto-text-indent="false"/>
      <style:text-properties fo:color="#000000" style:font-name="標楷體" fo:font-size="14pt" fo:font-weight="bold" style:font-name-asian="標楷體" style:font-size-asian="14pt" style:font-weight-asian="bold" style:font-name-complex="標楷體"/>
    </style:style>
    <style:style style:name="P41" style:family="paragraph" style:parent-style-name="Standard">
      <style:paragraph-properties fo:margin-left="2.473cm" fo:margin-right="0cm" fo:text-align="justify" style:justify-single-word="false" fo:text-indent="0.988cm" style:auto-text-indent="false"/>
      <style:text-properties fo:color="#000000" style:font-name="標楷體" fo:font-size="14pt" style:font-name-asian="標楷體" style:font-size-asian="14pt" style:font-name-complex="標楷體" style:font-weight-complex="bold"/>
    </style:style>
    <style:style style:name="P42" style:family="paragraph" style:parent-style-name="Standard">
      <style:paragraph-properties fo:margin-left="0.43cm" fo:margin-right="0cm" fo:text-align="justify" style:justify-single-word="false" fo:text-indent="-0.43cm" style:auto-text-indent="false"/>
    </style:style>
    <style:style style:name="P43" style:family="paragraph" style:parent-style-name="Standard">
      <style:paragraph-properties fo:margin-left="0.43cm" fo:margin-right="0cm" fo:text-align="justify" style:justify-single-word="false" fo:text-indent="-0.43cm" style:auto-text-indent="false"/>
      <style:text-properties fo:color="#000000" style:font-name="標楷體" fo:font-size="14pt" style:font-name-asian="標楷體" style:font-size-asian="14pt" style:font-name-complex="標楷體" style:font-weight-complex="bold"/>
    </style:style>
    <style:style style:name="P44" style:family="paragraph" style:parent-style-name="Standard">
      <style:paragraph-properties fo:margin-left="4.48cm" fo:margin-right="0cm" fo:text-align="justify" style:justify-single-word="false" fo:text-indent="-0.988cm" style:auto-text-indent="false"/>
    </style:style>
    <style:style style:name="P45" style:family="paragraph" style:parent-style-name="Standard">
      <style:paragraph-properties fo:margin-left="4.48cm" fo:margin-right="0cm" fo:text-align="justify" style:justify-single-word="false" fo:text-indent="-0.988cm" style:auto-text-indent="false"/>
      <style:text-properties fo:color="#000000" style:font-name="標楷體" fo:font-size="14pt" style:font-name-asian="標楷體" style:font-size-asian="14pt" style:font-name-complex="標楷體" style:font-weight-complex="bold"/>
    </style:style>
    <style:style style:name="P46" style:family="paragraph" style:parent-style-name="Standard">
      <style:paragraph-properties fo:margin-left="4.441cm" fo:margin-right="0cm" fo:text-align="justify" style:justify-single-word="false" fo:text-indent="-0.953cm" style:auto-text-indent="false"/>
    </style:style>
    <style:style style:name="P47" style:family="paragraph" style:parent-style-name="Standard">
      <style:paragraph-properties fo:margin-left="4.441cm" fo:margin-right="0cm" fo:text-align="justify" style:justify-single-word="false" fo:text-indent="-0.953cm" style:auto-text-indent="false"/>
      <style:text-properties fo:color="#000000" style:font-name="標楷體" fo:font-size="14pt" style:font-name-asian="標楷體" style:font-size-asian="14pt" style:font-name-complex="標楷體" style:font-weight-complex="bold"/>
    </style:style>
    <style:style style:name="P48" style:family="paragraph" style:parent-style-name="Standard">
      <style:paragraph-properties fo:margin-left="4.441cm" fo:margin-right="0cm" fo:text-align="justify" style:justify-single-word="false" fo:text-indent="-0.949cm" style:auto-text-indent="false"/>
    </style:style>
    <style:style style:name="P49" style:family="paragraph" style:parent-style-name="Standard">
      <style:paragraph-properties fo:margin-left="4.441cm" fo:margin-right="0cm" fo:text-align="justify" style:justify-single-word="false" fo:text-indent="-0.949cm" style:auto-text-indent="false"/>
      <style:text-properties fo:color="#000000" style:font-name="標楷體" fo:font-size="14pt" style:font-name-asian="標楷體" style:font-size-asian="14pt" style:font-name-complex="標楷體" style:font-weight-complex="bold"/>
    </style:style>
    <style:style style:name="P50" style:family="paragraph" style:parent-style-name="Standard">
      <style:paragraph-properties fo:margin-left="2.536cm" fo:margin-right="0cm" fo:text-align="justify" style:justify-single-word="false" fo:text-indent="-1.901cm" style:auto-text-indent="false"/>
      <style:text-properties fo:color="#000000" style:font-name="標楷體" fo:font-size="14pt" style:font-name-asian="標楷體" style:font-size-asian="14pt" style:font-name-complex="標楷體" style:font-weight-complex="bold"/>
    </style:style>
    <style:style style:name="P51" style:family="paragraph" style:parent-style-name="Standard">
      <style:paragraph-properties fo:margin-left="4.42cm" fo:margin-right="0cm" fo:text-align="justify" style:justify-single-word="false" fo:text-indent="-0.988cm" style:auto-text-indent="false"/>
    </style:style>
    <style:style style:name="P52" style:family="paragraph" style:parent-style-name="Standard">
      <style:paragraph-properties fo:margin-left="4.378cm" fo:margin-right="0cm" fo:text-align="justify" style:justify-single-word="false" fo:text-indent="-0.988cm" style:auto-text-indent="false"/>
    </style:style>
    <style:style style:name="P53" style:family="paragraph" style:parent-style-name="Standard">
      <style:paragraph-properties fo:margin-left="4.378cm" fo:margin-right="0cm" fo:text-align="justify" style:justify-single-word="false" fo:text-indent="-0.988cm" style:auto-text-indent="false"/>
      <style:text-properties fo:color="#000000" style:font-name="標楷體" fo:font-size="14pt" style:font-name-asian="標楷體" style:font-size-asian="14pt" style:font-name-complex="標楷體" style:font-weight-complex="bold"/>
    </style:style>
    <style:style style:name="P54" style:family="paragraph" style:parent-style-name="Standard">
      <style:paragraph-properties fo:margin-left="0.423cm" fo:margin-right="0cm" fo:text-align="justify" style:justify-single-word="false" fo:text-indent="3.067cm" style:auto-text-indent="false"/>
      <style:text-properties fo:color="#000000" style:font-name="標楷體" fo:font-size="14pt" style:font-name-asian="標楷體" style:font-size-asian="14pt" style:font-name-complex="標楷體" style:font-weight-complex="bold"/>
    </style:style>
    <style:style style:name="P55" style:family="paragraph" style:parent-style-name="Standard">
      <style:paragraph-properties fo:margin-left="0.423cm" fo:margin-right="0cm" fo:text-align="justify" style:justify-single-word="false" fo:text-indent="3.067cm" style:auto-text-indent="false"/>
      <style:text-properties fo:color="#000000" style:font-name="標楷體" fo:font-size="14pt" style:font-name-asian="標楷體" style:font-size-asian="14pt" style:font-name-complex="標楷體" style:font-size-complex="16pt" style:font-weight-complex="bold"/>
    </style:style>
    <style:style style:name="P56" style:family="paragraph" style:parent-style-name="Standard">
      <style:paragraph-properties fo:margin-left="0.427cm" fo:margin-right="0cm" fo:text-align="justify" style:justify-single-word="false" fo:text-indent="3.062cm" style:auto-text-indent="false"/>
    </style:style>
    <style:style style:name="P57" style:family="paragraph" style:parent-style-name="Standard">
      <style:paragraph-properties fo:margin-left="0.427cm" fo:margin-right="0cm" fo:text-align="justify" style:justify-single-word="false" fo:text-indent="3.062cm" style:auto-text-indent="false"/>
      <style:text-properties fo:color="#000000" style:font-name="標楷體" fo:font-size="14pt" style:font-name-asian="標楷體" style:font-size-asian="14pt" style:font-name-complex="標楷體" style:font-weight-complex="bold"/>
    </style:style>
    <style:style style:name="P58" style:family="paragraph" style:parent-style-name="Standard">
      <style:paragraph-properties fo:margin-left="0.427cm" fo:margin-right="0cm" fo:text-align="justify" style:justify-single-word="false" fo:text-indent="3.062cm" style:auto-text-indent="false"/>
      <style:text-properties fo:color="#000000" style:font-name="標楷體" fo:font-size="14pt" style:font-name-asian="標楷體" style:font-size-asian="14pt" style:font-name-complex="標楷體" style:font-size-complex="16pt" style:font-weight-complex="bold"/>
    </style:style>
    <style:style style:name="P59" style:family="paragraph" style:parent-style-name="Standard">
      <style:paragraph-properties fo:margin-left="4.376cm" fo:margin-right="0cm" fo:text-align="justify" style:justify-single-word="false" fo:text-indent="-0.884cm" style:auto-text-indent="false"/>
    </style:style>
    <style:style style:name="P60" style:family="paragraph" style:parent-style-name="Standard">
      <style:paragraph-properties fo:margin-left="4.376cm" fo:margin-right="0cm" fo:text-align="justify" style:justify-single-word="false" fo:text-indent="-0.884cm" style:auto-text-indent="false"/>
      <style:text-properties fo:color="#000000" style:font-name="標楷體" fo:font-size="14pt" style:font-name-asian="標楷體" style:font-size-asian="14pt" style:font-name-complex="標楷體" style:font-weight-complex="bold"/>
    </style:style>
    <style:style style:name="P61" style:family="paragraph" style:parent-style-name="Standard">
      <style:paragraph-properties fo:margin-left="4.441cm" fo:margin-right="0cm" fo:text-align="justify" style:justify-single-word="false" fo:text-indent="-0.988cm" style:auto-text-indent="false"/>
    </style:style>
    <style:style style:name="P62" style:family="paragraph" style:parent-style-name="Standard">
      <style:paragraph-properties fo:margin-left="4.441cm" fo:margin-right="0cm" fo:text-align="justify" style:justify-single-word="false" fo:text-indent="-0.988cm" style:auto-text-indent="false"/>
      <style:text-properties fo:color="#000000" style:font-name="標楷體" fo:font-size="14pt" style:font-name-asian="標楷體" style:font-size-asian="14pt" style:font-name-complex="標楷體" style:font-weight-complex="bold"/>
    </style:style>
    <style:style style:name="P63" style:family="paragraph" style:parent-style-name="Standard">
      <style:paragraph-properties fo:margin-left="0.494cm" fo:margin-right="0cm" fo:text-align="justify" style:justify-single-word="false" fo:text-indent="-0.494cm" style:auto-text-indent="false"/>
      <style:text-properties fo:color="#000000" style:font-name="標楷體" fo:font-size="14pt" style:font-name-asian="標楷體" style:font-size-asian="14pt" style:font-name-complex="標楷體" style:font-weight-complex="bold"/>
    </style:style>
    <style:style style:name="P64" style:family="paragraph" style:parent-style-name="Standard">
      <style:paragraph-properties fo:margin-left="0cm" fo:margin-right="0cm" fo:text-align="justify" style:justify-single-word="false" fo:text-indent="3.457cm" style:auto-text-indent="false"/>
      <style:text-properties fo:color="#000000" style:font-name="標楷體" fo:font-size="14pt" style:font-name-asian="標楷體" style:font-size-asian="14pt" style:font-name-complex="標楷體" style:font-weight-complex="bold"/>
    </style:style>
    <style:style style:name="P65" style:family="paragraph" style:parent-style-name="Standard">
      <style:paragraph-properties fo:margin-left="0cm" fo:margin-right="0cm" fo:text-align="justify" style:justify-single-word="false" fo:text-indent="3.457cm" style:auto-text-indent="false"/>
      <style:text-properties fo:color="#000000" style:font-name="標楷體" fo:font-size="14pt" style:font-name-asian="標楷體" style:font-size-asian="14pt" style:font-name-complex="標楷體" style:font-size-complex="16pt" style:font-weight-complex="bold"/>
    </style:style>
    <style:style style:name="P66" style:family="paragraph" style:parent-style-name="Standard">
      <style:paragraph-properties fo:margin-left="2.536cm" fo:margin-right="0cm" fo:text-align="justify" style:justify-single-word="false" fo:text-indent="-2.439cm" style:auto-text-indent="false"/>
    </style:style>
    <style:style style:name="P67" style:family="paragraph" style:parent-style-name="Standard">
      <style:paragraph-properties fo:margin-left="4.441cm" fo:margin-right="0cm" fo:text-align="justify" style:justify-single-word="false" fo:text-indent="-0.864cm" style:auto-text-indent="false"/>
    </style:style>
    <style:style style:name="P68" style:family="paragraph" style:parent-style-name="Standard">
      <style:paragraph-properties fo:margin-left="3.369cm" fo:margin-right="0cm" fo:text-align="justify" style:justify-single-word="false" fo:text-indent="0.123cm" style:auto-text-indent="false"/>
    </style:style>
    <style:style style:name="P69" style:family="paragraph" style:parent-style-name="Standard">
      <style:paragraph-properties fo:margin-left="4.445cm" fo:margin-right="0cm" fo:text-align="justify" style:justify-single-word="false" fo:text-indent="0cm" style:auto-text-indent="false"/>
    </style:style>
    <style:style style:name="P70" style:family="paragraph" style:parent-style-name="Standard">
      <style:paragraph-properties fo:margin-left="5.927cm" fo:margin-right="0cm" fo:text-align="justify" style:justify-single-word="false" fo:text-indent="-1.482cm" style:auto-text-indent="false"/>
    </style:style>
    <style:style style:name="P71" style:family="paragraph" style:parent-style-name="Standard">
      <style:paragraph-properties fo:margin-left="4.507cm" fo:margin-right="0cm" fo:text-align="justify" style:justify-single-word="false" fo:text-indent="-1.018cm" style:auto-text-indent="false">
        <style:tab-stops>
          <style:tab-stop style:position="1.623cm"/>
          <style:tab-stop style:position="2.117cm"/>
        </style:tab-stops>
      </style:paragraph-properties>
      <style:text-properties fo:color="#000000" style:font-name="標楷體" fo:font-size="14pt" style:font-name-asian="標楷體" style:font-size-asian="14pt" style:font-name-complex="標楷體" style:font-weight-complex="bold"/>
    </style:style>
    <style:style style:name="P72" style:family="paragraph" style:parent-style-name="Standard">
      <style:paragraph-properties fo:margin-left="4.51cm" fo:margin-right="0cm" fo:text-align="justify" style:justify-single-word="false" fo:text-indent="-3.951cm" style:auto-text-indent="false">
        <style:tab-stops>
          <style:tab-stop style:position="1.623cm"/>
          <style:tab-stop style:position="2.117cm"/>
        </style:tab-stops>
      </style:paragraph-properties>
      <style:text-properties fo:color="#000000" style:font-name="標楷體" fo:font-size="14pt" style:font-name-asian="標楷體" style:font-size-asian="14pt" style:font-name-complex="標楷體" style:font-weight-complex="bold"/>
    </style:style>
    <style:style style:name="P73" style:family="paragraph" style:parent-style-name="Standard">
      <style:paragraph-properties fo:margin-left="3.276cm" fo:margin-right="0cm" fo:text-align="justify" style:justify-single-word="false" fo:text-indent="-2.716cm" style:auto-text-indent="false">
        <style:tab-stops>
          <style:tab-stop style:position="1.623cm"/>
          <style:tab-stop style:position="2.117cm"/>
        </style:tab-stops>
      </style:paragraph-properties>
    </style:style>
    <style:style style:name="P74" style:family="paragraph" style:parent-style-name="Standard">
      <style:paragraph-properties fo:margin-left="3.276cm" fo:margin-right="0cm" fo:text-align="justify" style:justify-single-word="false" fo:text-indent="-2.716cm" style:auto-text-indent="false">
        <style:tab-stops>
          <style:tab-stop style:position="1.623cm"/>
          <style:tab-stop style:position="2.117cm"/>
        </style:tab-stops>
      </style:paragraph-properties>
      <style:text-properties fo:color="#000000" style:font-name="標楷體" fo:font-size="14pt" style:font-name-asian="標楷體" style:font-size-asian="14pt" style:font-name-complex="標楷體" style:font-weight-complex="bold"/>
    </style:style>
    <style:style style:name="P75" style:family="paragraph" style:parent-style-name="Standard">
      <style:paragraph-properties fo:margin-left="4.323cm" fo:margin-right="0cm" fo:text-indent="-0.834cm" style:auto-text-indent="false"/>
      <style:text-properties fo:color="#000000" style:font-name="標楷體" fo:font-size="14pt" style:font-name-asian="標楷體" style:font-size-asian="14pt" style:font-name-complex="標楷體" style:font-weight-complex="bold"/>
    </style:style>
    <style:style style:name="P76" style:family="paragraph" style:parent-style-name="Standard">
      <style:paragraph-properties fo:margin-left="4.323cm" fo:margin-right="0cm" fo:text-align="justify" style:justify-single-word="false" fo:text-indent="-0.834cm" style:auto-text-indent="false"/>
      <style:text-properties fo:color="#000000" style:font-name="標楷體" fo:font-size="14pt" style:font-name-asian="標楷體" style:font-size-asian="14pt" style:font-name-complex="標楷體" style:font-weight-complex="bold"/>
    </style:style>
    <style:style style:name="P77" style:family="paragraph" style:parent-style-name="Standard">
      <style:paragraph-properties fo:margin-left="4.417cm" fo:margin-right="0cm" fo:text-align="justify" style:justify-single-word="false" fo:text-indent="-0.924cm" style:auto-text-indent="false"/>
    </style:style>
    <style:style style:name="P78" style:family="paragraph" style:parent-style-name="Standard">
      <style:paragraph-properties fo:margin-left="4.417cm" fo:margin-right="0cm" fo:text-align="justify" style:justify-single-word="false" fo:text-indent="-0.924cm" style:auto-text-indent="false"/>
      <style:text-properties fo:color="#000000" style:font-name="標楷體" fo:font-size="14pt" style:font-name-asian="標楷體" style:font-size-asian="14pt" style:font-name-complex="標楷體" style:font-weight-complex="bold"/>
    </style:style>
    <style:style style:name="P79" style:family="paragraph" style:parent-style-name="Standard">
      <style:paragraph-properties fo:margin-left="1.457cm" fo:margin-right="0cm" fo:text-align="justify" style:justify-single-word="false" fo:text-indent="2.036cm" style:auto-text-indent="false"/>
    </style:style>
    <style:style style:name="P80" style:family="paragraph" style:parent-style-name="Standard">
      <style:paragraph-properties fo:margin-left="1.457cm" fo:margin-right="0cm" fo:text-align="justify" style:justify-single-word="false" fo:text-indent="2.036cm" style:auto-text-indent="false"/>
      <style:text-properties fo:color="#000000" style:font-name="標楷體" fo:font-size="14pt" style:font-name-asian="標楷體" style:font-size-asian="14pt" style:font-name-complex="標楷體" style:font-weight-complex="bold"/>
    </style:style>
    <style:style style:name="P81" style:family="paragraph" style:parent-style-name="Standard">
      <style:paragraph-properties fo:margin-left="2.473cm" fo:margin-right="0cm" fo:text-align="justify" style:justify-single-word="false" fo:text-indent="1.018cm" style:auto-text-indent="false"/>
    </style:style>
    <style:style style:name="P82" style:family="paragraph" style:parent-style-name="Standard">
      <style:paragraph-properties fo:margin-left="4.438cm" fo:margin-right="0cm" fo:text-align="justify" style:justify-single-word="false" fo:text-indent="-0.949cm" style:auto-text-indent="false"/>
      <style:text-properties fo:color="#000000" style:font-name="標楷體" fo:font-size="14pt" style:font-name-asian="標楷體" style:font-size-asian="14pt" style:font-name-complex="標楷體" style:font-weight-complex="bold"/>
    </style:style>
    <style:style style:name="P83" style:family="paragraph" style:parent-style-name="Standard">
      <style:paragraph-properties fo:margin-left="2.54cm" fo:margin-right="0cm" fo:text-align="justify" style:justify-single-word="false" fo:text-indent="0.919cm" style:auto-text-indent="false"/>
      <style:text-properties fo:color="#000000" style:font-name="標楷體" fo:font-size="14pt" style:font-name-asian="標楷體" style:font-size-asian="14pt" style:font-name-complex="標楷體" style:font-weight-complex="bold"/>
    </style:style>
    <style:style style:name="P84" style:family="paragraph" style:parent-style-name="Standard">
      <style:paragraph-properties fo:margin-left="2.54cm" fo:margin-right="0cm" fo:text-align="justify" style:justify-single-word="false" fo:text-indent="0.919cm" style:auto-text-indent="false"/>
      <style:text-properties fo:color="#000000" style:font-name="標楷體" fo:font-size="14pt" style:font-name-asian="標楷體" style:font-size-asian="14pt" style:font-name-complex="標楷體" style:font-size-complex="16pt" style:font-weight-complex="bold"/>
    </style:style>
    <style:style style:name="P85" style:family="paragraph" style:parent-style-name="Standard">
      <style:paragraph-properties fo:margin-left="1.639cm" fo:margin-right="0cm" fo:text-align="justify" style:justify-single-word="false" fo:text-indent="1.852cm" style:auto-text-indent="false"/>
    </style:style>
    <style:style style:name="P86" style:family="paragraph" style:parent-style-name="Standard">
      <style:paragraph-properties fo:margin-left="1.639cm" fo:margin-right="0cm" fo:text-align="justify" style:justify-single-word="false" fo:text-indent="1.852cm" style:auto-text-indent="false"/>
      <style:text-properties fo:color="#000000" fo:font-size="14pt" style:font-name-asian="標楷體" style:font-size-asian="14pt" style:font-name-complex="標楷體" style:font-weight-complex="bold"/>
    </style:style>
    <style:style style:name="P87" style:family="paragraph" style:parent-style-name="Standard">
      <style:paragraph-properties fo:margin-left="4.604cm" fo:margin-right="0cm" fo:text-align="justify" style:justify-single-word="false" fo:text-indent="-1.111cm" style:auto-text-indent="false"/>
    </style:style>
    <style:style style:name="P88" style:family="paragraph" style:parent-style-name="Standard">
      <style:paragraph-properties fo:margin-left="4.604cm" fo:margin-right="0cm" fo:text-align="justify" style:justify-single-word="false" fo:text-indent="-1.111cm" style:auto-text-indent="false"/>
      <style:text-properties fo:color="#000000" fo:font-size="14pt" style:font-name-asian="標楷體" style:font-size-asian="14pt" style:font-name-complex="標楷體" style:font-weight-complex="bold"/>
    </style:style>
    <style:style style:name="P89" style:family="paragraph" style:parent-style-name="Standard">
      <style:paragraph-properties fo:margin-left="2.547cm" fo:margin-right="0cm" fo:text-align="justify" style:justify-single-word="false" fo:text-indent="-2.544cm" style:auto-text-indent="false"/>
    </style:style>
    <style:style style:name="P90" style:family="paragraph" style:parent-style-name="Standard">
      <style:paragraph-properties fo:margin-left="2.536cm" fo:margin-right="0cm" fo:text-align="justify" style:justify-single-word="false" fo:text-indent="-2.533cm" style:auto-text-indent="false"/>
      <style:text-properties fo:color="#000000" style:font-name="標楷體" fo:font-size="14pt" style:font-name-asian="標楷體" style:font-size-asian="14pt" style:font-name-complex="標楷體" style:font-weight-complex="bold"/>
    </style:style>
    <style:style style:name="P91" style:family="paragraph" style:parent-style-name="Standard">
      <style:paragraph-properties fo:margin-left="4.318cm" fo:margin-right="0cm" fo:text-align="justify" style:justify-single-word="false" fo:text-indent="-0.829cm" style:auto-text-indent="false"/>
    </style:style>
    <style:style style:name="P92" style:family="paragraph" style:parent-style-name="Standard">
      <style:paragraph-properties fo:margin-left="4.477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6pt" style:font-weight-complex="bold"/>
    </style:style>
    <style:style style:name="P93" style:family="paragraph" style:parent-style-name="Standard">
      <style:paragraph-properties fo:margin-left="2.536cm" fo:margin-right="0cm" fo:text-align="justify" style:justify-single-word="false" fo:text-indent="-1.122cm" style:auto-text-indent="false"/>
    </style:style>
    <style:style style:name="P94" style:family="paragraph" style:parent-style-name="Standard">
      <style:paragraph-properties fo:margin-left="2.536cm" fo:margin-right="0cm" fo:text-align="justify" style:justify-single-word="false" fo:text-indent="0.919cm" style:auto-text-indent="false"/>
      <style:text-properties fo:color="#000000" style:font-name="標楷體" fo:font-size="14pt" style:font-name-asian="標楷體" style:font-size-asian="14pt" style:font-name-complex="標楷體" style:font-size-complex="16pt" style:font-weight-complex="bold"/>
    </style:style>
    <style:style style:name="P95" style:family="paragraph" style:parent-style-name="本文縮排_20_3">
      <style:paragraph-properties fo:margin-left="3.385cm" fo:margin-right="0cm" fo:text-indent="-2.538cm" style:auto-text-indent="false"/>
      <style:text-properties fo:color="#000000" style:font-name="標楷體" fo:font-size="14pt" style:font-name-asian="標楷體" style:font-size-asian="14pt" style:font-name-complex="標楷體" style:font-weight-complex="bold"/>
    </style:style>
    <style:style style:name="P96" style:family="paragraph" style:parent-style-name="Text_20_body_20_indent">
      <style:paragraph-properties fo:margin-left="4.441cm" fo:margin-right="0cm" fo:text-indent="-0.949cm" style:auto-text-indent="false"/>
    </style:style>
    <style:style style:name="P97" style:family="paragraph" style:parent-style-name="Text_20_body_20_indent">
      <style:paragraph-properties fo:margin-left="4.443cm" fo:margin-right="0cm" fo:text-indent="-0.93cm" style:auto-text-indent="false"/>
    </style:style>
    <style:style style:name="P98" style:family="paragraph">
      <style:paragraph-properties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fo:color="#000000"/>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weight-complex="bold"/>
    </style:style>
    <style:style style:name="T8" style:family="text">
      <style:text-properties fo:color="#000000" style:font-name="標楷體" fo:font-size="14pt" style:font-name-asian="標楷體" style:font-size-asian="14pt" style:font-name-complex="標楷體" style:font-weight-complex="bold"/>
    </style:style>
    <style:style style:name="T9" style:family="text">
      <style:text-properties fo:color="#000000" style:font-name="標楷體" fo:font-size="14pt" style:font-name-asian="標楷體" style:font-size-asian="14pt" style:font-name-complex="標楷體" style:font-weight-complex="bold" text:display="true"/>
    </style:style>
    <style:style style:name="T10" style:family="text">
      <style:text-properties fo:color="#000000" style:font-name="標楷體" fo:font-size="14pt" style:font-name-asian="標楷體" style:font-size-asian="14pt" style:font-name-complex="標楷體" style:font-size-complex="13.5pt" style:font-weight-complex="bold"/>
    </style:style>
    <style:style style:name="T11" style:family="text">
      <style:text-properties fo:color="#000000" style:font-name="標楷體" fo:font-size="14pt" style:font-name-asian="標楷體" style:font-size-asian="14pt" style:font-name-complex="標楷體" style:font-size-complex="13.5pt" style:font-weight-complex="bold"/>
    </style:style>
    <style:style style:name="T12" style:family="text">
      <style:text-properties fo:color="#000000" style:font-name="標楷體" fo:font-size="14pt" style:font-name-asian="標楷體" style:font-size-asian="14pt" style:font-name-complex="標楷體" style:font-size-complex="16pt" style:font-weight-complex="bold"/>
    </style:style>
    <style:style style:name="T13" style:family="text">
      <style:text-properties fo:color="#000000" style:font-name="標楷體" fo:font-size="13pt" style:font-name-asian="標楷體" style:font-size-asian="13pt" style:font-name-complex="標楷體" style:font-weight-complex="bold"/>
    </style:style>
    <style:style style:name="T14" style:family="text">
      <style:text-properties fo:color="#000000" style:font-weight-complex="bold"/>
    </style:style>
    <style:style style:name="T15" style:family="text">
      <style:text-properties fo:color="#000000" style:font-weight-complex="bold"/>
    </style:style>
    <style:style style:name="T16" style:family="text">
      <style:text-properties fo:color="#000000" fo:font-size="14pt" style:font-name-asian="標楷體" style:font-size-asian="14pt" style:font-name-complex="標楷體" style:font-weight-complex="bold"/>
    </style:style>
    <style:style style:name="T17" style:family="text">
      <style:text-properties fo:color="#000000" fo:font-size="14pt" style:font-name-asian="標楷體" style:font-size-asian="14pt" style:font-name-complex="標楷體" style:font-weight-complex="bold"/>
    </style:style>
    <style:style style:name="T18" style:family="text">
      <style:text-properties fo:color="#000000" fo:font-size="14pt" style:font-name-asian="標楷體" style:font-size-asian="14pt" style:font-weight-complex="bold"/>
    </style:style>
    <style:style style:name="T19" style:family="text">
      <style:text-properties fo:color="#000000" fo:font-size="14pt" style:font-name-asian="標楷體" style:font-size-asian="14pt" style:font-weight-complex="bold"/>
    </style:style>
    <style:style style:name="T20" style:family="text">
      <style:text-properties fo:color="#000000" style:text-line-through-style="solid" style:text-line-through-type="single" style:font-name="標楷體" fo:font-size="14pt" style:font-name-asian="標楷體" style:font-size-asian="14pt" style:font-name-complex="標楷體" style:font-weight-complex="bold"/>
    </style:style>
    <style:style style:name="T21" style:family="text">
      <style:text-properties fo:font-size="14pt" style:font-name-asian="標楷體" style:font-size-asian="14pt" style:font-name-complex="標楷體"/>
    </style:style>
    <style:style style:name="T22" style:family="text">
      <style:text-properties style:font-size-complex="14pt"/>
    </style:style>
    <style:style style:name="T23" style:family="text">
      <style:text-properties style:font-weight-complex="bold"/>
    </style:style>
    <style:style style:name="T24" style:family="text">
      <style:text-properties style:font-size-complex="16pt"/>
    </style:style>
    <style:style style:name="T25" style:family="text">
      <style:text-properties style:font-size-complex="16pt" style:font-weight-complex="bold"/>
    </style:style>
    <style:style style:name="T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境外基金管理辦法</text:p>
      <text:list xml:id="list1629007533" text:style-name="WW8Num1">
        <text:list-item>
          <text:p text:style-name="P2">總 <text:s/>則</text:p>
        </text:list-item>
      </text:list>
      <text:p text:style-name="P1"/>
      <text:p text:style-name="P24"><text:span text:style-name="T6">第 <text:s/>一 <text:s/>條　　</text:span><text:span text:style-name="T7">本辦法依證券投資信託及顧問法（</text:span><text:span text:style-name="T7">以下簡稱本法</text:span><text:span text:style-name="T7">）第十六條第三項及第四項規定訂定。</text:span></text:p>
      <text:p text:style-name="P25">第 <text:s/>二 <text:s/>條 <text:s text:c="3"/>任何人非經行政院金融監督管理委員會（以下簡稱本會）核准或向本會申報生效後，不得在中華民國境內（以下簡稱國內）代理募集及銷售境外基金。</text:p>
      <text:p text:style-name="P27">第 <text:s/>三 <text:s/>條 <text:s text:c="3"/>境外基金管理機構或其指定機構（以下簡稱境外基金機構）應委任單一之總代理人在國內代理其基金之募集及銷售。 <text:s text:c="5"/></text:p>
      <text:p text:style-name="P30">總代理人得在國內代理一個以上境外基金機構之基金募集及銷售。</text:p>
      <text:p text:style-name="P30">銷售機構得在國內代理一個以上境外基金之募集及銷售。 </text:p>
      <text:p text:style-name="P30">信託業依特定金錢信託契約及證券經紀商依受託買賣外國有價證券契約受託投資境外基金者，除本辦法另有規定外，應適用本辦法總代理人或銷售機構之相關規定。</text:p>
      <text:p text:style-name="P33">銷售機構受理境外基金投資人之申購、買回或轉換等事宜，除信託業依特定金錢信託契約及證券經紀商依受託買賣外國有價證券契約受託投資境外基金者外，應經總代理人轉送境外基金機構辦理。</text:p>
      <text:p text:style-name="P27">第 <text:s/>四 <text:s/>條 <text:s text:c="3"/>境外基金之投資顧問業務，應由經核准之證券投資顧問事業為之。</text:p>
      <text:p text:style-name="P27"><text:s text:c="14"/>證券投資顧問事業除擔任銷售機構者外，辦理境外基金之投資顧問業務，應與總代理人簽訂提供資訊合作契約，其契約應行記載事項，由中華民國證券投資信託暨顧問商業同業公會（以下簡稱同業公會）擬訂，報經本會核定；修正時，亦同。</text:p>
      <text:p text:style-name="P34"><text:span text:style-name="T7"><text:s text:c="8"/>第一項境外基金應以經本會核准或申報生效得募集及銷售者為限</text:span><text:span text:style-name="T7">。</text:span></text:p>
      <text:p text:style-name="P26"><text:span text:style-name="T7">第　五　條　　總代理人、銷售</text:span><text:span text:style-name="T7">機構</text:span><text:span text:style-name="T7">及其經理人或受僱人</text:span><text:span text:style-name="T7">，應</text:span><text:span text:style-name="T7">以善良管理人之注意義務及忠實義務，</text:span><text:span text:style-name="T7">本誠實信用原則，</text:span><text:span text:style-name="T7">代</text:span><text:span text:style-name="T7">理境外基金</text:span><text:span text:style-name="T7">募集及銷售</text:span><text:span text:style-name="T7">。</text:span></text:p>
      <text:p text:style-name="P35"><text:span text:style-name="T7">前項事業及其人員於辦理境外基金募集及銷售業務時，</text:span><text:soft-page-break/><text:span text:style-name="T7">對於</text:span><text:span text:style-name="T7">境外基金投資人之</text:span><text:span text:style-name="T7">個人資料、往來交易資料及其他相關資料，除法</text:span><text:span text:style-name="T7">令另有</text:span><text:span text:style-name="T7">規定外，應保守秘密。</text:span></text:p>
      <text:p text:style-name="P26"><text:span text:style-name="T7">第　六　條　　總</text:span><text:span text:style-name="T7">代理人、</text:span><text:span text:style-name="T7">銷售機構及證券集中保管事業</text:span><text:span text:style-name="T7">對於一定金額</text:span><text:span text:style-name="T7">以上或</text:span><text:span text:style-name="T7">疑似洗錢之</text:span><text:span text:style-name="T7">境外基金交易，其</text:span><text:span text:style-name="T7">申購</text:span><text:span text:style-name="T7">、</text:span><text:span text:style-name="T7">買回</text:span><text:span text:style-name="T7">或轉換</text:span><text:span text:style-name="T7">應留存完整正確之交易</text:span><text:span text:style-name="T7">紀</text:span><text:span text:style-name="T7">錄及憑證，並</text:span><text:span text:style-name="T7">應依</text:span><text:span text:style-name="T7">洗錢防制法規</text:span><text:span text:style-name="T7">定辦理</text:span><text:span text:style-name="T7">。</text:span></text:p>
      <text:p text:style-name="P27">第　七　條　　總代理人依本辦法規定應公告之事項，應經由本會指定之資訊傳輸系統進行傳輸完成公告。</text:p>
      <text:p text:style-name="P38"/>
      <text:list xml:id="list4283071872" text:style-name="WW8Num4">
        <text:list-item>
          <text:p text:style-name="P3">境外基金之總代理人及銷售機構</text:p>
        </text:list-item>
      </text:list>
      <text:p text:style-name="P1"/>
      <text:p text:style-name="P40">第一節 <text:s text:c="3"/>總代理人</text:p>
      <text:p text:style-name="P40"/>
      <text:p text:style-name="P26"><text:span text:style-name="T7">第　八　條</text:span><text:span text:style-name="T13">　　</text:span><text:span text:style-name="T7">境外基金機構得委任經核准營業之</text:span><text:span text:style-name="T7">證券投資信託事業、證券投資顧問事業</text:span><text:span text:style-name="T7">或</text:span><text:span text:style-name="T7">證券經紀商</text:span><text:span text:style-name="T7">擔任總代理人，辦</text:span><text:span text:style-name="T7">理</text:span><text:span text:style-name="T7">境外基金</text:span><text:span text:style-name="T7">募集</text:span><text:span text:style-name="T7">及</text:span><text:span text:style-name="T7">銷售業務。</text:span></text:p>
      <text:p text:style-name="P27"><text:s text:c="14"/>境外基金機構應與其所委任之總代理人簽訂人員培訓計畫，其計畫要點由同業公會擬訂，報經本會核定；修正時，亦同。</text:p>
      <text:p text:style-name="P30">證券經紀商依本辦法擔任境外基金總代理人，得與投資人簽訂受託買賣外國有價證券契約為之。</text:p>
      <text:p text:style-name="P41">第一項擔任總代理人之證券經紀商，應加入同業公會。</text:p>
      <text:p text:style-name="P42"><text:span text:style-name="T7">第　九　條　　</text:span><text:span text:style-name="T7">總代理人應符合下列</text:span><text:span text:style-name="T7">資格</text:span><text:span text:style-name="T7">條件：</text:span></text:p>
      <text:p text:style-name="P45">一、實收資本額、指撥營運資金或專撥營業所用資金達新臺幣七千萬元以上。</text:p>
      <text:p text:style-name="P44"><text:span text:style-name="T7">二、</text:span><text:span text:style-name="T7">最近期經會計師查核簽證之財務報告每股淨值不低於面額。</text:span></text:p>
      <text:p text:style-name="P44"><text:span text:style-name="T7">三、</text:span><text:span text:style-name="T7">具有即時取得</text:span><text:span text:style-name="T7">境外基金機構</text:span><text:span text:style-name="T7">投資及相關交易資訊之必要資訊傳輸</text:span><text:span text:style-name="T7">設備</text:span><text:span text:style-name="T7">。</text:span></text:p>
      <text:p text:style-name="P45">四、最近半年未曾受本法第一百零三條第一款規定、證券交易法第六十六條第一款規定、期貨交易法第一百條第一項第一款規定、信託業法第四十四條第一項第一款或銀行法第六十一條之一第一項規定糾正並限期改善三次以上之處分。</text:p>
      <text:p text:style-name="P45">五、最近二年未曾受本法第一百零三條第二款規定以上、證券交易法第六十六條第二款規定以上、期貨交易法第一百條第一項第二款規定以上、信託業法第四<text:soft-page-break/>十四條第一項第二款、第二項規定或銀行法第六十一條之一第一項第一款規定以上之處分。但本會命令解除職員職務之處分，不在此限。</text:p>
      <text:p text:style-name="P45">六、業務人員及內部稽核人員之資格條件及人數，應符合第十六條之規定。</text:p>
      <text:p text:style-name="P44"><text:span text:style-name="T7">七、</text:span><text:span text:style-name="T7">其他經</text:span><text:span text:style-name="T7">本會規定應具備之資格條件</text:span><text:span text:style-name="T7">。</text:span></text:p>
      <text:p text:style-name="P27">第　十　條　　總代理人應依下列規定，向得辦理保管業務，並符合本會認可之信用評等機構評等達一定等級以上之金融機構提存營業保證金：</text:p>
      <text:p text:style-name="P47">一、擔任一家境外基金管理機構所管理之基金時，應提存新臺幣三千萬元。</text:p>
      <text:p text:style-name="P49">二、擔任二家境外基金管理機構所管理之基金時，應提存新臺幣五千萬元。</text:p>
      <text:p text:style-name="P49">三、擔任三家以上境外基金管理機構所管理之基金時，應提存新臺幣七千萬元。</text:p>
      <text:p text:style-name="P50"><text:s text:c="4"/>　　　　銷售機構以自己名義為投資人向總代理人申購境外基金者，除依特定金錢信託契約或依受託買賣外國有價證券契約受託投資境外基金者外，應向符合前項規定之金融機構提存營業保證金新臺幣二千萬元。</text:p>
      <text:p text:style-name="P50"><text:s text:c="4"/>　　　　前二項之營業保證金應以現金、銀行存款、政府債券或金融債券提存，不得設定質權或以任何方式提供擔保，且不得分散提存於不同金融機構；提存金融機構之更換或營業保證金之提取，應經同業公會轉報本會核准後始得為之。</text:p>
      <text:p text:style-name="P27"><text:s text:c="6"/>　　　　營業保證金之提存、領取及更換等程序，由同業公會擬訂要點，報經本會核定；修正時，亦同。</text:p>
      <text:p text:style-name="P43">第 十一 條　 <text:s/>總代理人應辦理下列事項：</text:p>
      <text:p text:style-name="P51"><text:span text:style-name="T7">ㄧ、</text:span><text:span text:style-name="T7">就其所代理之境外基金，</text:span><text:span text:style-name="T7">編製投資人須知及</text:span><text:span text:style-name="T7">公開說明書</text:span><text:span text:style-name="T7">中譯本等</text:span><text:span text:style-name="T7">相關資訊</text:span><text:span text:style-name="T7">，並交付予銷售機構及投資人</text:span><text:span text:style-name="T7">。</text:span></text:p>
      <text:p text:style-name="P53">二、擔任境外基金機構在國內之訴訟及一切文件之送達代收人。</text:p>
      <text:p text:style-name="P52"><text:span text:style-name="T7">三、</text:span><text:span text:style-name="T7">負責與境外基金機構連絡，</text:span><text:span text:style-name="T7">提供投資人所代理</text:span><text:span text:style-name="T7">境外基金之相關</text:span><text:span text:style-name="T7">發行及交易資訊。</text:span><text:span text:style-name="T7"> </text:span></text:p>
      <text:p text:style-name="P53">四、依投資人申購、買回或轉換境外基金之交易指示，轉送境外基金機構。</text:p>
      <text:p text:style-name="P52"><text:span text:style-name="T7">五、就不可歸責總代理人之情事，</text:span><text:span text:style-name="T7">協助辦理</text:span><text:span text:style-name="T7">投資人</text:span><text:span text:style-name="T7">權益保護之相關事宜。</text:span></text:p>
      <text:p text:style-name="P41">六、其他依法令或本會規定應辦理之事項。</text:p>
      <text:p text:style-name="P27"><text:soft-page-break/>第 十二 條　 <text:s/>總代理人就下列事項，應於事實發生日起三日內，向本會申報並公告：</text:p>
      <text:p text:style-name="P45">一、所代理之境外基金經境外基金註冊地主管機關撤銷其核准、限制其投資活動。</text:p>
      <text:p text:style-name="P45">二、境外基金機構因解散、停業、營業移轉、併購、歇業、其當地國法令撤銷或廢止許可或其他相似之重大事由，致不能繼續從事相關業務。</text:p>
      <text:p text:style-name="P45">三、所代理之境外基金經本會撤銷者。</text:p>
      <text:p text:style-name="P45">四、境外基金管理機構受其主管機關處分。</text:p>
      <text:p text:style-name="P44"><text:span text:style-name="T7">五、所代理之境外基金有</text:span><text:span text:style-name="T7">暫停及恢復</text:span><text:span text:style-name="T7">交易情事。</text:span></text:p>
      <text:p text:style-name="P45">六、其代理之境外基金公開說明書或交付投資人之其他相關文件，其所載內容有變動或增加，致重大影響投資人之權益。</text:p>
      <text:p text:style-name="P45">七、其代理之境外基金於國內募集及銷售所生之投資人訴訟或重大爭議。</text:p>
      <text:p text:style-name="P45">八、總代理人發生財務或業務重大變化。</text:p>
      <text:p text:style-name="P44"><text:span text:style-name="T7">九、銷售</text:span><text:span text:style-name="T7">機構</text:span><text:span text:style-name="T7">之變動情形。</text:span></text:p>
      <text:p text:style-name="P44"><text:span text:style-name="T7">十、其他重</text:span><text:span text:style-name="T7">大影響</text:span><text:span text:style-name="T7">投資人</text:span><text:span text:style-name="T7">權益之事項</text:span><text:span text:style-name="T7">。</text:span></text:p>
      <text:p text:style-name="P54">前項第三款得僅為公告。</text:p>
      <text:p text:style-name="P29"><text:span text:style-name="T7">總代理人</text:span><text:span text:style-name="T7">因第一項第一款至第三款事由致無法繼續代理境外基金之募集及銷售</text:span><text:span text:style-name="T7">，應協助</text:span><text:span text:style-name="T7">投資人</text:span><text:span text:style-name="T7">辦理後續境外基金買回、轉換或其他相關事宜。</text:span></text:p>
      <text:p text:style-name="P36">境外基金有下列情事之一者，應經本會核准並於事實發生日起三日內辦理公告：</text:p>
      <text:p text:style-name="P56"><text:span text:style-name="T7">一、基金之</text:span><text:span text:style-name="T7">移轉</text:span><text:span text:style-name="T7">、合併或清算。</text:span></text:p>
      <text:p text:style-name="P57">二、調增基金管理機構或保管機構之報酬。</text:p>
      <text:p text:style-name="P57">三、終止該基金在國內募集及銷售。</text:p>
      <text:p text:style-name="P57">四、變更基金管理機構或保管機構。</text:p>
      <text:p text:style-name="P60">五、變更該基金投資有價證券或從事證券相關商品交易之基本方針及範圍，與第二十三條規定不符者。</text:p>
      <text:p text:style-name="P26"><text:span text:style-name="T7">第 十三 條</text:span><text:span text:style-name="T13">　 <text:s/></text:span><text:span text:style-name="T16">總代理人應於每一營業日將其前一營業日代理之境外基金名稱、經交易確認之申購、買回或轉換之總金額、單位數及其他本會所定之事項，依本會規定之格式及內容，</text:span><text:span text:style-name="T18">經本會指定之資訊傳輸系統</text:span><text:span text:style-name="T16">向本會或本會指定之機構申報。</text:span></text:p>
      <text:p text:style-name="P29"><text:span text:style-name="T18">銷售機構依特定金錢信託契約或依受託買賣外國有價證券契約</text:span><text:span text:style-name="T7">受託投資</text:span><text:span text:style-name="T18">境外基金者</text:span><text:span text:style-name="T16">，應依前項所規定事項，經由本會指定之資訊傳輸系統向總代理人申報。</text:span></text:p>
      <text:p text:style-name="P5">總代理人所代理之境外基金，應依本會規定之格式及<text:soft-page-break/>內容於每月終了後十日內編具月報，並經本會指定之資訊傳輸系統送同業公會彙送本會及中央銀行。</text:p>
      <text:p text:style-name="P35"><text:span text:style-name="T16">總代理人所代理之境外基金，應依基金註冊地規定，編具年度財務報告，併同其中文簡譯本即時辦理公告</text:span><text:span text:style-name="T16">。</text:span></text:p>
      <text:p text:style-name="P26"><text:span text:style-name="T7">第 十四 條</text:span><text:span text:style-name="T13">　 <text:s/></text:span><text:span text:style-name="T7">總代理人應於每一營業日公告所代理境外基金之單位淨資產價值。</text:span></text:p>
      <text:p text:style-name="P26"><text:span text:style-name="T7">第 十五 條</text:span><text:span text:style-name="T13">　 <text:s/></text:span><text:span text:style-name="T7">總代理人如發現銷售機構代理境外基金之募集及銷售，違反法令或逾越授權範圍之情事，應立即督促其改善，並立即通知本會。</text:span></text:p>
      <text:p text:style-name="P27"><text:s text:c="14"/>總代理人、銷售機構及其董事、監察人、經理人或受僱人因故意、過失或違反契約或法令規定，致損害投資人之權益者，應負損害賠償責任。</text:p>
      <text:p text:style-name="P26"><text:span text:style-name="T7">第 十六 條　 <text:s/></text:span><text:span text:style-name="T7">總代理人</text:span><text:span text:style-name="T7">代理境外基金募集及銷售，應配置適足及適任之業務人員及內部稽核人員辦理之。 </text:span></text:p>
      <text:p text:style-name="P29"><text:span text:style-name="T7">辦理募集及銷售之業務人員及內部稽核人員，應符合證券投資顧問事業負責人與業務人員管理規則所定</text:span><text:span text:style-name="註解參照"><text:span text:style-name="T9"><office:annotation><dc:creator>aven</dc:creator><dc:date>2006-03-15T09:50:00</dc:date><loext:sender-initials>a</loext:sender-initials><text:p text:style-name="P98"><text:span text:style-name="T26"><text:s/></text:span><text:span text:style-name="T26">請公會建議：刪第五條，增加</text:span><text:span text:style-name="T27">規定</text:span></text:p></office:annotation></text:span></text:span><text:span text:style-name="T7">業務人員之資格條件。</text:span></text:p>
      <text:p text:style-name="P30">前項內部稽核人員，得由總代理人登記之內部稽核人員兼任之。</text:p>
      <text:p text:style-name="P41">從事第一項業務之業務人員不得少於三人。</text:p>
      <text:p text:style-name="P26"><text:span text:style-name="T7">第 十七 條</text:span><text:span text:style-name="T13">　 <text:s/></text:span><text:span text:style-name="T7">總代理人</text:span><text:span text:style-name="T7">之變更或終止應經本會核准並</text:span><text:span text:style-name="T16">於二日內</text:span><text:span text:style-name="T7">辦理公告。</text:span></text:p>
      <text:p text:style-name="P26"><text:span text:style-name="T7">　　　</text:span><text:span text:style-name="T7"> <text:s text:c="7"/>總代理人終止</text:span><text:span text:style-name="T7">代理後，於轉由</text:span><text:span text:style-name="T7">其他境外基金</text:span><text:span text:style-name="T7">總代理人辦理前，應</text:span><text:span text:style-name="T7">協助</text:span><text:span text:style-name="T7">投資人</text:span><text:span text:style-name="T7">辦理後續境外基金</text:span><text:span text:style-name="T7">之</text:span><text:span text:style-name="T7">買回、轉換或</text:span><text:span text:style-name="T7">其他相關</text:span><text:span text:style-name="T7">事宜。</text:span></text:p>
      <text:list xml:id="list156364737" text:style-name="WW8Num3">
        <text:list-item>
          <text:p text:style-name="P16">銷售機構</text:p>
        </text:list-item>
      </text:list>
      <text:p text:style-name="P15"/>
      <text:p text:style-name="P26"><text:span text:style-name="T7">第 十八 條　 <text:s/>總代理人得委任經核准營業之證券投資信託事業、證券投資顧問事業、證券經紀商、銀行或信託業擔任境外基金之銷售機構，辦理該境外基金之</text:span><text:span text:style-name="T7">募集</text:span><text:span text:style-name="T7">及</text:span><text:span text:style-name="T7">銷售</text:span><text:span text:style-name="T7">業務。</text:span></text:p>
      <text:p text:style-name="P30">信託業或證券經紀商依本辦法擔任境外基金銷售機構者，得與投資人簽訂特定金錢信託契約或受託買賣外國有價證券契約為之。</text:p>
      <text:p text:style-name="P42"><text:span text:style-name="T7">第 十九 條　 <text:s/>銷售</text:span><text:span text:style-name="T7">機構應符合下列</text:span><text:span text:style-name="T7">資格</text:span><text:span text:style-name="T7">條件：</text:span></text:p>
      <text:p text:style-name="P61"><text:span text:style-name="T7">一、</text:span><text:span text:style-name="T7">最近期經會計師查核簽證之財務報告每股淨值不低於面額。</text:span></text:p>
      <text:p text:style-name="P62">二、最近二年未曾受本法第一百零三條第二款規定以上、證券交易法第六十六條第二款規定以上、期貨交易<text:soft-page-break/>法第一百條第一項第二款規定以上、信託業法第四十四條第一項第二款、第二項規定或銀行法第六十一條之一第一項第一款規定以上之處分。但本會命令解除職員職務之處分，不在此限。</text:p>
      <text:p text:style-name="P45">三、辦理募集及銷售業務人員應符合證券投資顧問事業負責人與業務人員管理規則所定業務人員之資格條件。</text:p>
      <text:p text:style-name="P44"><text:span text:style-name="T7">四、</text:span><text:span text:style-name="T7">其他經</text:span><text:span text:style-name="T7">本會規定應具備之條件</text:span><text:span text:style-name="T7">。</text:span></text:p>
      <text:p text:style-name="P30">信託業及證券經紀商於本辦法發布前依特定金錢信託契約或受託買賣外國有價證券契約辦理受託投資境外基金業務者，不適用前項第一款之規定。</text:p>
      <text:p text:style-name="P30">本辦法發布前，已於信託業依特定金錢信託契約或證券經紀商依受託買賣外國有價證券契約辦理受託投資境外基金業務之人員，與本辦法規定資格條件不符者，應於發布日起，一年內辦理補正，屆期未完成補正者，不得從事境外基金之相關業務。</text:p>
      <text:p text:style-name="P63">第 二十 條　 <text:s/>銷售機構應辦理下列事項：</text:p>
      <text:p text:style-name="P59"><text:span text:style-name="T7">一、交付投資人須知及</text:span><text:span text:style-name="T7">公開說明書</text:span><text:span text:style-name="T7">中譯本等相關資訊予投資人</text:span><text:span text:style-name="T7">。</text:span></text:p>
      <text:p text:style-name="P60">二、就不可歸責銷售機構之情事，協助投資人紛爭處理與辦理投資人權益保護事宜及一切通知事項。</text:p>
      <text:p text:style-name="P64">三、其他依法令或本會規定應辦理之事項。</text:p>
      <text:p text:style-name="P66"><text:span text:style-name="T7">第二十一條　 <text:s/>銷售機構</text:span><text:span text:style-name="T7">終止</text:span><text:span text:style-name="T7">辦</text:span><text:span text:style-name="T7">理境外基金之募集</text:span><text:span text:style-name="T7">及</text:span><text:span text:style-name="T7">銷售業務者，應即通知</text:span><text:span text:style-name="T7">總代理人</text:span><text:span text:style-name="T7">。</text:span></text:p>
      <text:p text:style-name="P35"><text:span text:style-name="T7">銷售機構終</text:span><text:span text:style-name="T7">止</text:span><text:span text:style-name="T7">辦理前項業務</text:span><text:span text:style-name="T7">後，</text:span><text:span text:style-name="T7">於轉由</text:span><text:span text:style-name="T7">其他</text:span><text:span text:style-name="T7">境外基金銷售機構辦理前，應</text:span><text:span text:style-name="T7">協助</text:span><text:span text:style-name="T7">投資人</text:span><text:span text:style-name="T7">辦理後續境外基金</text:span><text:span text:style-name="T7">之</text:span><text:span text:style-name="T7">買回、轉換或</text:span><text:span text:style-name="T7">其他相關</text:span><text:span text:style-name="T7">事宜。</text:span></text:p>
      <text:p text:style-name="P26"><text:span text:style-name="T7">第二十二條　 <text:s/></text:span><text:span text:style-name="T7">境外基金機構對總代理人之</text:span><text:span text:style-name="T7">委任及</text:span><text:span text:style-name="T7">總代理人對</text:span><text:span text:style-name="T7">銷售機構之委任</text:span><text:span text:style-name="T7">，均應以書面為之。</text:span></text:p>
      <text:p text:style-name="P30">依前項委任所簽訂之總代理契約及銷售契約，其應行記載事項，由同業公會擬訂，報經本會核定；修正時，亦同。</text:p>
      <text:p text:style-name="P27"><text:s text:c="14"/>銷售機構得與境外基金機構及總代理人共同簽訂銷售契約。</text:p>
      <text:p text:style-name="P35"><text:span text:style-name="T7">總代理人及銷售機構</text:span><text:span text:style-name="T7">依本辦法代理募集</text:span><text:span text:style-name="T7">及</text:span><text:span text:style-name="T7">銷售境外基金時，不得以契約排除</text:span><text:span text:style-name="T7">法令規定</text:span><text:span text:style-name="T7">其對</text:span><text:span text:style-name="T7">投資人</text:span><text:span text:style-name="T7">應負之責任。</text:span></text:p>
      <text:p text:style-name="P13"/>
      <text:list xml:id="list154122628879336" text:continue-list="list4283071872" text:style-name="WW8Num4">
        <text:list-item>
          <text:p text:style-name="P17">境外基金之募集與銷售</text:p>
        </text:list-item>
      </text:list>
      <text:p text:style-name="P15"><text:soft-page-break/></text:p>
      <text:p text:style-name="P15">第一節 <text:s text:c="3"/>資格條件</text:p>
      <text:p text:style-name="P19"/>
      <text:p text:style-name="P26"><text:span text:style-name="T7">第二十三條　 <text:s/>境外基金符合下列條件者，得經本會核准或申報生效在國內募集及銷售</text:span><text:span text:style-name="T7">：</text:span></text:p>
      <text:p text:style-name="P67"><text:span text:style-name="T7">一、</text:span><text:span text:style-name="T7">境外基金從事衍生性商品交易，持有未沖銷多頭部位價值之總金額，不得超過該境外基金淨資產價值之百分之十五；持有未沖銷空頭部位價值之總金額不得超過該境外基金所持有之相對應有價證券總市值。</text:span></text:p>
      <text:p text:style-name="P68"><text:span text:style-name="T7">二、</text:span><text:span text:style-name="T7">境外基金不得投資於黃金、商品現貨及不動產。</text:span></text:p>
      <text:p text:style-name="P48"><text:span text:style-name="T7">三、</text:span><text:span text:style-name="T7">境外基金投資</text:span><text:span text:style-name="T7">以</text:span><text:span text:style-name="T7">下有價證券</text:span><text:span text:style-name="T7">者，其占該境外基金總投資之比率，不得超過本會所訂定之比率。</text:span></text:p>
      <text:p text:style-name="P69"><text:span text:style-name="T7">（一）</text:span><text:span text:style-name="T7">大陸地區證券市場</text:span><text:span text:style-name="T7">之有價證券</text:span><text:span text:style-name="T7">。</text:span></text:p>
      <text:p text:style-name="P70"><text:span text:style-name="T7">（二）香港或澳門地區證券市場由</text:span><text:span text:style-name="T7">大陸地區政府或公司發行或經理之有價證券。</text:span></text:p>
      <text:p text:style-name="P70"><text:span text:style-name="T7">（三）恆</text:span><text:span text:style-name="T7">生香港中資企業指數 </text:span><text:span text:style-name="T7"><text:s/></text:span><text:span text:style-name="T7">(Hang Seng</text:span><text:span text:style-name="T7"> </text:span><text:span text:style-name="T7">China -Affiliated Corporations Index) 成分股公司所發行之有價證券。</text:span></text:p>
      <text:p text:style-name="P70"><text:span text:style-name="T7">（四）香</text:span><text:span text:style-name="T7">港或澳門地區證券交易市場由大陸地區政府、公司直接或間接持有股權達百分之三十以上之公司所發行之有價證券。</text:span></text:p>
      <text:p text:style-name="P71">四、國內投資人投資金額占個別境外基金比率，不得超過本會規定之一定限額。</text:p>
      <text:p text:style-name="P72"><text:s text:c="12"/>五、境外基金之投資組合不得以中華民國證券市場為主要的投資地區，該投資比率由本會定之。</text:p>
      <text:p text:style-name="P74"><text:s text:c="12"/>六、該境外基金不得以新臺幣或人民幣計價。</text:p>
      <text:p text:style-name="P74"><text:s text:c="12"/>七、境外基金必須成立滿一年。</text:p>
      <text:p text:style-name="P72"><text:s text:c="12"/>八、境外基金已經基金註冊地主管機關核准向不特定人募集者。</text:p>
      <text:p text:style-name="P73"><text:span text:style-name="T7"><text:s text:c="12"/>九、</text:span><text:span text:style-name="T7">其他經</text:span><text:span text:style-name="T7">本會規</text:span><text:span text:style-name="T7">定之事項。</text:span></text:p>
      <text:p text:style-name="P27"><text:s text:c="14"/>境外基金經本會專案核准或基金註冊地經我國承認並公告者，得免受前項第一款及第七款之限制。</text:p>
      <text:p text:style-name="P26"><text:span text:style-name="T7">第二十四條</text:span><text:span text:style-name="T13">　 <text:s/></text:span><text:span text:style-name="T7">經本會核准或申報生效</text:span><text:span text:style-name="T7">在</text:span><text:span text:style-name="T7">國</text:span><text:span text:style-name="T7">內募集</text:span><text:span text:style-name="T7">及</text:span><text:span text:style-name="T7">銷售</text:span><text:span text:style-name="T7">之</text:span><text:span text:style-name="T7">境外基金</text:span><text:span text:style-name="T7">，其境外基金管理機構，應符合下列條件：</text:span></text:p>
      <text:p text:style-name="P44"><text:span text:style-name="T10">一、</text:span><text:span text:style-name="T10">基金管理機構（得含其控制或從屬機構）所管理</text:span><text:span text:style-name="T10">以公開募集方式集資投資於證券之</text:span><text:span text:style-name="T10">基金總資產淨值超過</text:span><text:span text:style-name="T10">二十</text:span><text:span text:style-name="T10">億美元或等值之外幣者。</text:span><text:span text:style-name="T10">所稱</text:span><text:span text:style-name="T10">總資產淨值</text:span><text:soft-page-break/><text:span text:style-name="T10">之計算不包括退休基金</text:span><text:span text:style-name="T10">或</text:span><text:span text:style-name="T10">全權委託帳戶。</text:span></text:p>
      <text:p text:style-name="P44"><text:span text:style-name="T10">二、</text:span><text:span text:style-name="T10">最近二年未受當地主管機關處分並有紀錄在案者。</text:span></text:p>
      <text:p text:style-name="P44"><text:span text:style-name="T10">三、</text:span><text:span text:style-name="T10">成立滿二年以上者。</text:span></text:p>
      <text:p text:style-name="P26"><text:span text:style-name="T7">第二十五條</text:span><text:span text:style-name="T13">　 <text:s/></text:span><text:span text:style-name="T7">經本會核准或申報生效</text:span><text:span text:style-name="T7">在</text:span><text:span text:style-name="T7">國</text:span><text:span text:style-name="T7">內募集</text:span><text:span text:style-name="T7">及</text:span><text:span text:style-name="T7">銷售</text:span><text:span text:style-name="T7">之</text:span><text:span text:style-name="T7">境外基金，</text:span><text:span text:style-name="T7">其保管機構應符合經本會核准或認可之信用評等機構評等達一定等級以上者。</text:span></text:p>
      <text:p text:style-name="P27">第二十六條　 <text:s/>境外指數股票型基金（Exchange Traded Fund; ETF）符合下列條件者，得經本會核准向證券交易所申請上市或進行交易：</text:p>
      <text:p text:style-name="P75">一、基金註冊地與基金管理機構所在地為我國承認且公告者。</text:p>
      <text:p text:style-name="P75">二、符合前三條規定。</text:p>
      <text:p text:style-name="P75">三、標的指數符合本會所定條件者。</text:p>
      <text:p text:style-name="P12"/>
      <text:p text:style-name="P15">第二節 <text:s text:c="3"/>申請（報）之程序</text:p>
      <text:p text:style-name="P18"/>
      <text:p text:style-name="P26"><text:span text:style-name="T7">第二十七條</text:span><text:span text:style-name="T13">　 <text:s/></text:span><text:span text:style-name="T7">境外基金除依第二十八條規定辦理者外，應由境外基金機構委任之總代理人填具申請書並檢具下列文件送同業公會審查，轉報本會核准後，始得募集及銷售： </text:span></text:p>
      <text:p text:style-name="P6">ㄧ、符合第九條擔任境外基金總代理人之資格條件證明文件。</text:p>
      <text:p text:style-name="P6">二、境外基金機構與總代理人之總代理契約。</text:p>
      <text:p text:style-name="P6">三、境外基金機構與總代理人簽訂之人員培訓計畫。</text:p>
      <text:p text:style-name="P6">四、總代理人依規定提存之營業保證金之證明文件。</text:p>
      <text:p text:style-name="P6">五、出具銷售機構符合資格之聲明書及其銷售契約。</text:p>
      <text:p text:style-name="P6">六、境外基金註冊地准予募集之證明文件。</text:p>
      <text:p text:style-name="P7">七、申請募集及銷售境外基金為ㄧ個以上者，其明細表。</text:p>
      <text:p text:style-name="P7">八、境外基金最近年度財務報告與其中文簡譯本、投資組合、投資人須知、公開說明書併同其中譯本等相關資訊。</text:p>
      <text:p text:style-name="P7">九、境外基金管理機構符合第二十四條規定之證明文件。</text:p>
      <text:p text:style-name="P7">十、境外基金機構出具聲明書，聲明將依本會之要求，提供該境外基金機構有關境外基金申購、買回或轉換等之相關簿冊及涉及投資人權益之相關資料予本會查閱。</text:p>
      <text:p text:style-name="P7">十一、境外基金管理機構出具符合第二十三條第一項第一款至第五款規定之聲明書。</text:p>
      <text:p text:style-name="P7">十二、境外基金管理機構最近期之財務報告。</text:p>
      <text:p text:style-name="P7"><text:soft-page-break/>十三、境外基金之保管機構信用評等等級之證明文件。</text:p>
      <text:p text:style-name="P7">十四、律師出具基金註冊地對投資人權益之保護不低於我國之意見書。</text:p>
      <text:p text:style-name="P7">十五、律師出具基金管理機構註冊地對投資人權益之保護不低於我國之意見書。</text:p>
      <text:p text:style-name="P7">十六、同業公會同意入會之證明文件。</text:p>
      <text:p text:style-name="P7">十七、其他經本會規定應具備之文件。</text:p>
      <text:p text:style-name="P30">基金註冊地與基金管理機構所在地為我國承認且公告者，免提供第一項第十四款及第十五款規定之文件。</text:p>
      <text:p text:style-name="P30">符合第二十三條第二項規定免受成立滿一年限制之境外基金，其申請程序準用證券投資信託事業募集證券投資信託基金處理準則之相關規定辦理。</text:p>
      <text:p text:style-name="P26"><text:span text:style-name="T7">第二十八條</text:span><text:span text:style-name="T13">　 <text:s/></text:span><text:span text:style-name="T7">本辦法發布前經證券投資顧問事業提供投資顧問之境外基金，應由其境外基金機構委任之總代理人填具申報書，並檢具相關文件，向本會申報生效後，始得募集及銷售。</text:span></text:p>
      <text:p text:style-name="P30">總代理人依前項規定提出申報，其應檢附之書件及程序，由本會公告之。</text:p>
      <text:p text:style-name="P36">本會受理依前條或第一項規定之申請（報）案件時，得視證券市場管理需要，訂定境外基金在國內募集及銷售總額。</text:p>
      <text:p text:style-name="P27">第二十九條　 <text:s/>總代理人首次申請（報）境外基金之募集及銷售，經本會核准或申報生效後，涉及資金之匯出、匯入者，應檢具銷售機構名單等相關文件向中央銀行申請辦理相關外匯業務之許可，始得募集及銷售。</text:p>
      <text:p text:style-name="P26"><text:span text:style-name="T7"><text:s text:c="14"/>總代理人所代理之各境外基金銷售機構有變動情事，致與前項申報之銷售機構名單不符時，應</text:span><text:span text:style-name="T16">於</text:span><text:span text:style-name="T16">事實發生日起三</text:span><text:span text:style-name="T16">日內</text:span><text:span text:style-name="T7">將變動情形申報中央銀行備查；備查事項仍有變動時，亦同。</text:span></text:p>
      <text:p text:style-name="P27"><text:s text:c="14"/>證券集中保管事業辦理境外基金之款項收付，涉及資金之匯出、匯入者，應向中央銀行申請辦理相關外匯業務之許可。</text:p>
      <text:p text:style-name="P26"><text:span text:style-name="T7">第 三十 條</text:span><text:span text:style-name="T13">　 <text:s/></text:span><text:span text:style-name="T7">總代理人申請（報）境外基金之募集及銷售，有下列情形之一者，本會得退回或不核准其案件：</text:span></text:p>
      <text:p text:style-name="P78">一、申請（報）事項有違反法令，致影響境外基金之募集及銷售。</text:p>
      <text:p text:style-name="P77"><text:span text:style-name="T7">二</text:span><text:span text:style-name="T7">、</text:span><text:span text:style-name="T7">該基金註冊國之法令對投資人權益之保護顯低於我國。</text:span></text:p>
      <text:p text:style-name="P77"><text:span text:style-name="T7">三、經本會退回</text:span><text:span text:style-name="T7">、</text:span><text:span text:style-name="T7">不予核准</text:span><text:span text:style-name="T7">、</text:span><text:span text:style-name="T7">撤銷</text:span><text:span text:style-name="T7">、</text:span><text:span text:style-name="T7">廢止或自行撤回其申</text:span><text:soft-page-break/><text:span text:style-name="T7">請(報)案件，總代理人自接獲本會通知之日或自行撤回之日起三個月內，辦理申請（報）募集及銷售境外基金。</text:span></text:p>
      <text:p text:style-name="P80">四、已向本會提出其他境外基金申請案件尚未經核准。</text:p>
      <text:p text:style-name="P77"><text:span text:style-name="T7">五</text:span><text:span text:style-name="T7">、</text:span><text:span text:style-name="T7">所提申請（報）書件不完備或應記載事項不充分，經本會限期補正，屆期不能完成補正。</text:span></text:p>
      <text:p text:style-name="P79"><text:span text:style-name="T7">六</text:span><text:span text:style-name="T7">、</text:span><text:span text:style-name="T7">總代理人不符合第九條規定之資格條件。</text:span></text:p>
      <text:p text:style-name="P79"><text:span text:style-name="T7">七</text:span><text:span text:style-name="T7">、</text:span><text:span text:style-name="T7">總代理人最近一年違反本辦法規定，其情節重大。</text:span></text:p>
      <text:p text:style-name="P81"><text:span text:style-name="T7">八</text:span><text:span text:style-name="T7">、</text:span><text:span text:style-name="T7">其他本會為保護公益認有必要。</text:span></text:p>
      <text:p text:style-name="P26"><text:span text:style-name="T7">第三十一條　 <text:s/>總代理人申請（報）境外基金之募集及銷售，經本會核准或申報生效後，有下列情事之一者，本會得暫停該基金募集及銷售、</text:span><text:span text:style-name="T7">撤銷或廢止其核准</text:span><text:span text:style-name="T7">或申報生效</text:span><text:span text:style-name="T7">：</text:span></text:p>
      <text:p text:style-name="P77"><text:span text:style-name="T7">一、</text:span><text:span text:style-name="T7">依第二十七條第一項或第二十八條第一項規定所定之書件有虛偽不實</text:span><text:span text:style-name="T7">。</text:span></text:p>
      <text:p text:style-name="P77"><text:span text:style-name="T7">二、</text:span><text:span text:style-name="T7">違反第二十七條第一項第十款規定之聲明，其情節重大。</text:span></text:p>
      <text:p text:style-name="P80">三、有第四十條各款情事之一，其情節重大。</text:p>
      <text:p text:style-name="P77"><text:span text:style-name="T7">四、其他</text:span><text:span text:style-name="T7">違反</text:span><text:span text:style-name="T7">本辦法規定或本會於核准申請或申報生效時之限制或禁止事項，其情節重大</text:span><text:span text:style-name="T7">。</text:span></text:p>
      <text:p text:style-name="P46"><text:span text:style-name="T7">五、</text:span><text:span text:style-name="T7">違反</text:span><text:span text:style-name="T7">其他法令</text:span><text:span text:style-name="T7">之強制或禁止規定</text:span><text:span text:style-name="T7">，致影響投資人權益，且情節重大</text:span><text:span text:style-name="T7">。</text:span></text:p>
      <text:p text:style-name="P26"><text:span text:style-name="T7">第三十二條　 <text:s/>總代理人代理募集及銷售境外基金，自向本會申請（報）後至核准或申報生效前，總代理人發生財務或業務重大變化、境外基金機構或境外基金有第十二條第一項第一款、第二款、第四款、第五款、第</text:span><text:span text:style-name="T2">四</text:span><text:span text:style-name="T7">項規定之情事或申請（報）書件內容發生變動，致對投資人權益有重大影響時，應於事實發生日起三日內向本會申報。</text:span></text:p>
      <text:p text:style-name="P26"><text:span text:style-name="T7">第三十三條</text:span><text:span text:style-name="T13">　　</text:span><text:span text:style-name="T7">總代理人或銷售機構受理投資人申購境外基金款項之收付，應依下列方式之一為之：</text:span></text:p>
      <text:p text:style-name="P82">一、投資人自行向境外基金機構於境外指定之帳戶辦理款項之收付。</text:p>
      <text:p text:style-name="P96"><text:span text:style-name="T5">二、</text:span><text:span text:style-name="T7">境外基金機構授權總代理人以境外基金機構之名義，在國內金融機構設置基金專戶辦理款項之收付。</text:span></text:p>
      <text:p text:style-name="P97"><text:span text:style-name="T5">三、</text:span><text:span text:style-name="T7">本會指定之證券集中保管事業指定之銀行專戶，並由證券集中保管事業匯至境外基金機構於境外指定之帳戶或於國內金融機構設置基金專戶辦理款項之收付。</text:span></text:p>
      <text:p text:style-name="P30"><text:soft-page-break/>依前項第三款規定辦理申購款項收付者，其買回、轉換、孳息分派及清算等款項，應由境外基金機構透過證券集中保管事業指定之銀行帳戶匯至投資人指定之銀行帳戶；境外基金機構不得接受總代理人或銷售機構變更證券集中保管事業指定銀行專戶之指示。</text:p>
      <text:p text:style-name="P30">總代理人或銷售機構依特定金錢信託契約或依受託買賣外國有價證券契約受託投資境外基金者，得免依第一項規定辦理。</text:p>
      <text:p text:style-name="P83">有關專戶之設立、款項收付之相關程序及資金、幣別、資金匯入及匯出等事項，依本會及中央銀行之規定辦理。</text:p>
      <text:p text:style-name="P95">第三十四條　　總代理人為投資人向境外基金機構申購境外基金或銷售機構為投資人向總代理人申購境外基金，應以投資人名義為之。但投資人同意以總代理人或銷售機構名義為之者，不在此限。</text:p>
      <text:p text:style-name="P30">總代理人以自己名義為投資人向境外基金機構申購境外基金或銷售機構以自己名義為投資人向總代理人申購境外基金時，除依特定金錢信託契約或依受託買賣外國有價證券契約受託投資境外基金者外，其款項收付應依前條第一項第三款及前條第二項規定之方式為之。</text:p>
      <text:p text:style-name="P27">第三十五條　　總代理人或銷售機構依第三十三條第一項第三款及同條第二項規定辦理款項收付者，應與證券集中保管事業簽訂契約，其辦理投資人申購、買回、轉換、孳息分派及清算等事項之資訊傳輸，應經證券集中保管事業辦理。</text:p>
      <text:p text:style-name="P26"><text:span text:style-name="T7">第三十六條　　</text:span><text:span text:style-name="T7">總代理人</text:span><text:span text:style-name="T7">申請（報）境外基金之</text:span><text:span text:style-name="T7">募集</text:span><text:span text:style-name="T7">及銷售，經申請核准或申報生效後，應於</text:span><text:span text:style-name="T7">二日</text:span><text:span text:style-name="T7">內辦理</text:span><text:span text:style-name="T7">公告。</text:span></text:p>
      <text:p text:style-name="P42"><text:span text:style-name="T7"><text:s text:c="2"/></text:span><text:span text:style-name="T7"><text:s text:c="12"/></text:span><text:span text:style-name="T7">前項公告內容，應記載下列事項：</text:span></text:p>
      <text:p text:style-name="P79"><text:span text:style-name="T7">一、經本會</text:span><text:span text:style-name="T7">核准</text:span><text:span text:style-name="T7">或申報生效</text:span><text:span text:style-name="T7">募集</text:span><text:span text:style-name="T7">及銷售之</text:span><text:span text:style-name="T7">日期及文號。</text:span></text:p>
      <text:p text:style-name="P79"><text:span text:style-name="T7">二、</text:span><text:span text:style-name="T7">境外基金管理機構之名稱。</text:span></text:p>
      <text:p text:style-name="P79"><text:span text:style-name="T7">三、總代理人</text:span><text:span text:style-name="T7">之名稱、電話及地址。</text:span></text:p>
      <text:p text:style-name="P79"><text:span text:style-name="T7">四</text:span><text:span text:style-name="T7">、銷售機構之名稱、電話及地址。</text:span></text:p>
      <text:p text:style-name="P79"><text:span text:style-name="T7">五</text:span><text:span text:style-name="T7">、保管機構之名稱</text:span><text:span text:style-name="T7">及信用評等等級</text:span><text:span text:style-name="T7">。</text:span></text:p>
      <text:p text:style-name="P79"><text:span text:style-name="T7">六</text:span><text:span text:style-name="T7">、境外基金之名稱、種類、型態、投資策略及限制。</text:span></text:p>
      <text:p text:style-name="P77"><text:span text:style-name="T7">七</text:span><text:span text:style-name="T7">、境外基金開始受理申購</text:span><text:span text:style-name="T7">、買回</text:span><text:span text:style-name="T7">日期及每營業日受理申購、</text:span><text:span text:style-name="T7">買回</text:span><text:span text:style-name="T7">申請截止時間。</text:span></text:p>
      <text:p text:style-name="P59"><text:span text:style-name="T7">八</text:span><text:span text:style-name="T7">、</text:span><text:span text:style-name="T7">投資人應負擔的各項費用及金額或計算基準之表列。</text:span></text:p>
      <text:p text:style-name="P79"><text:span text:style-name="T7">九</text:span><text:span text:style-name="T7">、最低申購金額。</text:span></text:p>
      <text:p text:style-name="P79"><text:span text:style-name="T7">十</text:span><text:span text:style-name="T7">、</text:span><text:span text:style-name="T7">申購價金之</text:span><text:span text:style-name="T7">計算。</text:span></text:p>
      <text:p text:style-name="P79"><text:span text:style-name="T7">十</text:span><text:span text:style-name="T7">一</text:span><text:span text:style-name="T7">、申購手續及資金給付方式。</text:span></text:p>
      <text:p text:style-name="P48"><text:soft-page-break/><text:span text:style-name="T7">十</text:span><text:span text:style-name="T7">二</text:span><text:span text:style-name="T7">、公開說明書</text:span><text:span text:style-name="T7">中譯本、投資人須知及其</text:span><text:span text:style-name="T7">分送方式或取閱地點。</text:span></text:p>
      <text:p text:style-name="P79"><text:span text:style-name="T7">十</text:span><text:span text:style-name="T7">三</text:span><text:span text:style-name="T7">、投資風險警語。</text:span></text:p>
      <text:p text:style-name="P79"><text:span text:style-name="T7">十四、</text:span><text:span text:style-name="T7">總代理人協助辦理投資人權益保護之方式。</text:span></text:p>
      <text:p text:style-name="P79"><text:span text:style-name="T7">十</text:span><text:span text:style-name="T7">五</text:span><text:span text:style-name="T7">、</text:span><text:span text:style-name="T7">本會</text:span><text:span text:style-name="T7">規定應行揭露事項。</text:span></text:p>
      <text:p text:style-name="P81"><text:span text:style-name="T7">十</text:span><text:span text:style-name="T7">六</text:span><text:span text:style-name="T7">、其他為保護公益及投資人之必要應揭露事項。</text:span></text:p>
      <text:p text:style-name="P26"><text:span text:style-name="T7">第三十七條　　</text:span><text:span text:style-name="T16">境外基金</text:span><text:span text:style-name="T16">公開說明書之更新或修正，</text:span><text:span text:style-name="T16">總代理人</text:span><text:span text:style-name="T16">應將其中譯本於更新或修正後十日內辦理公告。</text:span></text:p>
      <text:p text:style-name="P26"><text:span text:style-name="T7">第三十八條　　</text:span><text:span text:style-name="T7">境外基金之募集</text:span><text:span text:style-name="T7">及銷售</text:span><text:span text:style-name="T7">不成立時，總代理人應依境外基金募集</text:span><text:span text:style-name="T7">及銷售</text:span><text:span text:style-name="T7">規定退款至</text:span><text:span text:style-name="T7">投資人指定之銀行</text:span><text:span text:style-name="T7">帳戶。</text:span></text:p>
      <text:p text:style-name="P26"><text:span text:style-name="T7">第三十九條　　</text:span><text:span text:style-name="T16">總</text:span><text:span text:style-name="T16">代理人</text:span><text:span text:style-name="T16">及銷售</text:span><text:span text:style-name="T16">機構</text:span><text:span text:style-name="T16">募集及銷售</text:span><text:span text:style-name="T16">境外基金時，應交付</text:span><text:span text:style-name="T16">投資人須知及</text:span><text:span text:style-name="T16">公開說明書</text:span><text:span text:style-name="T16">中譯本</text:span><text:span text:style-name="T16">予投資人。</text:span></text:p>
      <text:p text:style-name="P56"><text:span text:style-name="T16">前項之投資人須知</text:span><text:span text:style-name="T16">應載明下列事項：</text:span></text:p>
      <text:p text:style-name="P77"><text:span text:style-name="T16">一、總代理人、境外基金</text:span><text:span text:style-name="T16">發行機構、管理機構、保管機構、總分銷機構及其他相關機構之說明；如為關係人者，應說明其關係</text:span><text:span text:style-name="T16">。</text:span></text:p>
      <text:p text:style-name="P77"><text:span text:style-name="T16">二、</text:span><text:span text:style-name="T16">代理募集及銷售之境外基金簡介。</text:span></text:p>
      <text:p text:style-name="P77"><text:span text:style-name="T16">三、申購、買回及轉換</text:span><text:span text:style-name="T16">境外基金之方式：</text:span></text:p>
      <text:p text:style-name="P8"><text:span text:style-name="T14">（一）</text:span><text:span text:style-name="T14">最低申購金額。</text:span></text:p>
      <text:p text:style-name="P9"><text:span text:style-name="T14">（二）</text:span><text:span text:style-name="T14">價金給付方式。</text:span></text:p>
      <text:p text:style-name="P10"><text:span text:style-name="T14">（三）</text:span><text:span text:style-name="T14">每營業日受理申請截止時間，及對逾時申請文件之認定及處理方式</text:span><text:span text:style-name="T14">。</text:span></text:p>
      <text:p text:style-name="P11">（四）申購、買回及轉換之作業流程。</text:p>
      <text:p text:style-name="P86">四、境外基金之募集及銷售不成立時之退款方式。</text:p>
      <text:p text:style-name="P85"><text:span text:style-name="T16">五、總</text:span><text:span text:style-name="T16">代理人</text:span><text:span text:style-name="T16">與境外基金機構</text:span><text:span text:style-name="T16">之權利、義務及責任。</text:span></text:p>
      <text:p text:style-name="P85"><text:span text:style-name="T16">六</text:span><text:span text:style-name="T16">、</text:span><text:span text:style-name="T16">總</text:span><text:span text:style-name="T16">代理人應提供之資訊服務事項。</text:span></text:p>
      <text:p text:style-name="P87"><text:span text:style-name="T16">七</text:span><text:span text:style-name="T16">、</text:span><text:span text:style-name="T16">境外基金機構、總</text:span><text:span text:style-name="T16">代理人</text:span><text:span text:style-name="T16">及銷售</text:span><text:span text:style-name="T16">機構</text:span><text:span text:style-name="T16">與投資人</text:span><text:span text:style-name="T16">爭議</text:span><text:span text:style-name="T16">之</text:span><text:span text:style-name="T16">處理方式。</text:span></text:p>
      <text:p text:style-name="P87"><text:span text:style-name="T16">八</text:span><text:span text:style-name="T16">、協助</text:span><text:span text:style-name="T16">投資人</text:span><text:span text:style-name="T16">權益</text:span><text:span text:style-name="T16">之</text:span><text:span text:style-name="T16">保護方式。</text:span></text:p>
      <text:p text:style-name="P88">九、投資人應負擔的各項費用及金額或計算基準之表列。</text:p>
      <text:p text:style-name="P88">十、投資風險之說明。</text:p>
      <text:p text:style-name="P88">十一、投資人取得相關資訊之網址。</text:p>
      <text:p text:style-name="P88">十二、交付表彰投資人權益之憑證種類。</text:p>
      <text:p text:style-name="P88">十三、其他經本會規定之事項。</text:p>
      <text:p text:style-name="P29"><text:span text:style-name="T18">前項投資人須知須按季更新，其範本由同業公會擬</text:span><text:span text:style-name="T7">訂</text:span><text:span text:style-name="T18">，報經本會核定；修正時，亦同。</text:span></text:p>
      <text:p text:style-name="P29"><text:span text:style-name="T18">投資人須知之更新或修正，</text:span><text:span text:style-name="T16">總代理人</text:span><text:span text:style-name="T16">應於更新或修正後十日內辦理公告。</text:span></text:p>
      <text:p text:style-name="P26"><text:soft-page-break/><text:span text:style-name="T7">第 四十 條　 <text:s/>總代理人及銷售機構，</text:span><text:span text:style-name="T7">除法令另有規定外，不得有下列行為：</text:span></text:p>
      <text:p text:style-name="P44"><text:span text:style-name="T7">一、以詐欺、脅迫或其他不正當方式</text:span><text:span text:style-name="T7">代理募集及銷售境外基金。</text:span></text:p>
      <text:p text:style-name="P44"><text:span text:style-name="T7">二、與</text:span><text:span text:style-name="T7">投資人</text:span><text:span text:style-name="T7">為投資</text:span><text:span text:style-name="T7">境外基金</text:span><text:span text:style-name="T7">收益共享或損失分擔之約定。</text:span></text:p>
      <text:p text:style-name="P44"><text:span text:style-name="T7">三</text:span><text:span text:style-name="T7">、為虛偽、欺罔</text:span><text:span text:style-name="T7">、</text:span><text:span text:style-name="T7">或其他顯著有違事實或</text:span><text:span text:style-name="T7">故意使</text:span><text:span text:style-name="T7">他人誤信之行為</text:span><text:span text:style-name="T7">。</text:span></text:p>
      <text:p text:style-name="P44"><text:span text:style-name="T7">四</text:span><text:span text:style-name="T7">、</text:span><text:span text:style-name="T7">意圖為自己或他人之利益，未經投資人同意，從事與投資人指示意旨或利益相違背之行為。</text:span></text:p>
      <text:p text:style-name="P44"><text:span text:style-name="T7">五</text:span><text:span text:style-name="T7">、</text:span><text:span text:style-name="T7">違反投資人之指示，運用其資金。</text:span></text:p>
      <text:p text:style-name="P45">六、經本會依第三十一條規定，暫停募集及銷售、撤銷或廢止者，仍有募集及銷售之行為。</text:p>
      <text:p text:style-name="P44"><text:span text:style-name="T7">七、</text:span><text:span text:style-name="T7">同意他人使用</text:span><text:span text:style-name="T7">總代理人、銷售機構</text:span><text:span text:style-name="T7">或</text:span><text:span text:style-name="T7">其</text:span><text:span text:style-name="T7">業務人員</text:span><text:span text:style-name="T7">之</text:span><text:span text:style-name="T7">名義，</text:span><text:span text:style-name="T7">從事境外基金之募集及銷售業務；或指定未符合資格之銷售機構或業務人員從事境外基金之募集及銷售。</text:span></text:p>
      <text:p text:style-name="P44"><text:span text:style-name="T7">八</text:span><text:span text:style-name="T7">、</text:span><text:span text:style-name="T7">從事境外基金之廣告及營業促銷活動，有違反法令或自律機構所訂之行為規範。</text:span></text:p>
      <text:p text:style-name="P45">九、其他違反法令或自律規範規定不得從事之行為。</text:p>
      <text:p text:style-name="P28">第四十一條　 <text:s/>總代理人違反前條規定、編製投資人須知或公開說明書中譯本不實或未依第十五條第一項規定辦理時，除得依第三十一條規定辦理外，本會得命令境外基金機構限期更換總代理人。</text:p>
      <text:p text:style-name="P27"><text:s text:c="14"/>銷售機構違反前條規定時，本會除得依相關法令辦理外，並得停止其六個月以內之期間辦理募集及銷售業務。</text:p>
      <text:p text:style-name="P27"><text:s text:c="14"/>境外基金機構經本會限期更換總代理人，屆期未更換者，得廢止該境外基金之核准或申報生效。</text:p>
      <text:p text:style-name="P26"><text:span text:style-name="T7">第四十二條　 <text:s/>總代理人及銷售機構代理境外基金之募集及銷售</text:span><text:span text:style-name="T7">，應充分知悉並評估客戶之投資知識、投資經驗、財務狀況及其承受投資風險程度。</text:span></text:p>
      <text:p text:style-name="P27"><text:s text:c="14"/>總代理人及銷售機構，對於首次申購之客戶，應要求其提出身分證明文件或營利事業登記證明文件，並填具基本資料。</text:p>
      <text:p text:style-name="P27"><text:s text:c="14"/>總代理人及銷售機構之內部控制制度應包括充分瞭解客戶、銷售行為及法令所訂應遵循之作業原則，並由總代理人送交同業公會審查。</text:p>
      <text:p text:style-name="P26"><text:span text:style-name="T7">第四十三條　 <text:s/>總</text:span><text:span text:style-name="T7">代理人</text:span><text:span text:style-name="T7">及銷售機構辦理境外基金申購、買回或轉換事</text:span><text:soft-page-break/><text:span text:style-name="T7">宜，</text:span><text:span text:style-name="T7">應依據境外基金公開說明書</text:span><text:span text:style-name="T7">及投資人須知</text:span><text:span text:style-name="T7">之記載，公平對待所有基金</text:span><text:span text:style-name="T7">投資人，不得有延遲交易之情事</text:span><text:span text:style-name="T7">。</text:span></text:p>
      <text:p text:style-name="P26"><text:span text:style-name="T7">第四十四條　 <text:s/></text:span><text:span text:style-name="T7">總代理人</text:span><text:span text:style-name="T7">及銷售機構應依所定之受理</text:span><text:span text:style-name="T7">截止時間，</text:span><text:span text:style-name="T7">辦理境外基金申購、買回或轉換事宜。</text:span></text:p>
      <text:p text:style-name="P35"><text:span text:style-name="T7">總</text:span><text:span text:style-name="T7">代理人及銷</text:span><text:span text:style-name="T7">售</text:span><text:span text:style-name="T7">機構</text:span><text:span text:style-name="T7">辦</text:span><text:span text:style-name="T7">理</text:span><text:span text:style-name="T7">前項業務</text:span><text:span text:style-name="T7">，除能證明</text:span><text:span text:style-name="T7">投資人</text:span><text:span text:style-name="T7">係於受理截止時間</text:span><text:span text:style-name="T7">前</text:span><text:span text:style-name="T7">提出申請者外，不得任意更改。</text:span></text:p>
      <text:p text:style-name="P89"><text:span text:style-name="T7">第四十五條</text:span><text:span text:style-name="T13">　 <text:s/></text:span><text:span text:style-name="T7">境外基金召開受益人會議或股東會及其他有關投資人權利行使之重大事項，總代理人應即時公告並通知銷售機構；總代理人以自己名義為投資人向境外基金機構申購境外基金者，對重大影響投資人權益之事項，應即時通知其所屬之投資人，並應彙整所屬投資人之意見通知境外基金機構。</text:span></text:p>
      <text:p text:style-name="P83">銷售機構以自己名義為投資人申購境外基金者，於接獲受益人會議或股東會之通知後，對重大影響投資人權益之事項，應即時通知所屬之投資人，並應彙整所屬投資人之意見通知境外基金機構或經總代理人轉送境外基金機構。</text:p>
      <text:p text:style-name="P27">第四十六條　 <text:s/>證券集中保管事業提供境外基金交易資訊傳輸、款項收付、基金憑證保管、帳簿劃撥及結算交割等操作辦法，由證券集中保管事業擬訂，報經本會核定；修正時，亦同。</text:p>
      <text:p text:style-name="P38"/>
      <text:p text:style-name="P15">第三節 <text:s text:c="3"/>交易憑證或對帳單之交付</text:p>
      <text:p text:style-name="P38"/>
      <text:p text:style-name="P26"><text:span text:style-name="T7">第四十七條　 <text:s/>總</text:span><text:span text:style-name="T7">代理人</text:span><text:span text:style-name="T7">或銷售機構</text:span><text:span text:style-name="T7">應</text:span><text:span text:style-name="T7">於投資人申購或買回</text:span><text:span text:style-name="T7">申請書或電子文書上，</text:span><text:span text:style-name="T7">明確註記</text:span><text:span text:style-name="T7">受理</text:span><text:span text:style-name="T7">申請之</text:span><text:span text:style-name="T7">日期及時間。</text:span></text:p>
      <text:p text:style-name="P90">第四十八條　 境外基金機構應於投資人申購、買回或轉換境外基金時，自行或委任總代理人製作並交付書面或電子檔案之交易確認書或對帳單予投資人。</text:p>
      <text:p text:style-name="P27"><text:s text:c="14"/>總代理人或銷售機構以自己名義為投資人申購、買回或轉換境外基金者，應製作並交付書面或電子檔案之交易確認書、對帳單或其他證明文件予投資人。</text:p>
      <text:p text:style-name="P27">第四十九條　 <text:s/>境外基金之申購、買回、轉換、交易確認書或對帳單及其他有關之文件，其保存方式及期限，依商業會計法及相關規定辦理。 </text:p>
      <text:p text:style-name="P27"><text:s text:c="14"/>投資人如非以書面方式提出申請者，其相關作業系統須具有明確記載受理申請日期及時間之功能，並保留稽核軌跡二個月以上。</text:p>
      <text:p text:style-name="P38"/>
      <text:p text:style-name="P15">第四節 <text:s text:c="3"/>廣告及促銷</text:p>
      <text:p text:style-name="P39"><text:soft-page-break/></text:p>
      <text:p text:style-name="P27">第 五十 條　 <text:s/>總代理人或其委任之銷售機構從事境外基金之廣告、公開說明會及促銷時，除本會另有規定外，不得有下列行為：</text:p>
      <text:p text:style-name="P47">一、藉本會對該境外基金之核准或申報生效，作為證實申請（報）事項或保證境外基金價值之宣傳。</text:p>
      <text:p text:style-name="P76">二、使人誤信能保證本金之安全或保證獲利。</text:p>
      <text:p text:style-name="P76">三、提供贈品或以其他利益勸誘他人購買境外基金。</text:p>
      <text:p text:style-name="P76">四、對於過去之業績作誇大之宣傳或對同業為攻訐之廣告。</text:p>
      <text:p text:style-name="P91"><text:span text:style-name="T7">五、</text:span><text:span text:style-name="T7">為虛偽、欺罔</text:span><text:span text:style-name="T7">、</text:span><text:span text:style-name="T7">或其他顯著有違事實或</text:span><text:span text:style-name="T7">故意使</text:span><text:span text:style-name="T7">他人誤信之行為</text:span><text:span text:style-name="T7">。</text:span></text:p>
      <text:p text:style-name="P76">六、對未經本會核准或申報生效之境外基金，預為宣傳廣告、公開說明會及促銷。</text:p>
      <text:p text:style-name="P76">七、內容違反法令、契約或公開說明書內容。</text:p>
      <text:p text:style-name="P76">八、為境外基金績效之預測。</text:p>
      <text:p text:style-name="P76">九、涉及對新臺幣匯率走勢之臆測。</text:p>
      <text:p text:style-name="P76">十、違反同業公會訂定廣告及促銷活動之自律規範。</text:p>
      <text:p text:style-name="P76">十一、其他影響投資人權益之事項。</text:p>
      <text:p text:style-name="P30">前項第十款之自律規範，由同業公會擬訂，報經本會核定；修正時，亦同。</text:p>
      <text:p text:style-name="P27">第五十一條　 <text:s/>總代理人委任之銷售機構從事境外基金之廣告、公開說明會及促銷違反前條規定時，總代理人及銷售機構應依相關法令負其責任。</text:p>
      <text:p text:style-name="P30">總代理人或其委任之銷售機構為境外基金之廣告、公開說明會及促銷，總代理人應於事實發生後十日內向同業公會申報。同業公會發現有前條第一項各款之情事，應於每月底前彙整函報本會；如涉及同條項第九款者，並應函報中央銀行。</text:p>
      <text:p text:style-name="P13"/>
      <text:p text:style-name="P15">第四章 <text:s text:c="3"/>境外基金之私募</text:p>
      <text:p text:style-name="P19"/>
      <text:p text:style-name="P26"><text:span text:style-name="T7">第五十二條　 </text:span><text:span text:style-name="T12">境外基金機構得在國內對下列對象進行境外基金之私募：</text:span></text:p>
      <text:p text:style-name="P92">一、銀行業、票券業、信託業、保險業、證券業、金融控股公司或其他經本會核准之法人或機構。</text:p>
      <text:p text:style-name="P92">二、符合本會所定條件之自然人、法人或基金。</text:p>
      <text:p text:style-name="P55">前項第二款之應募人總數，不得超過三十五人。</text:p>
      <text:p text:style-name="P31">境外基金機構應第一項第二款對象之合理請求，於私募完成前負有提供與本次私募基金有關之財務、業務或資訊<text:soft-page-break/>之義務。</text:p>
      <text:p text:style-name="P31">境外基金機構向特定人私募基金，不得為一般性廣告或公開勸誘之行為。</text:p>
      <text:p text:style-name="P58">違反前項規定者，視為對非特定人公開招募之行為。</text:p>
      <text:p text:style-name="P37">境外基金機構於國內向特定人私募境外基金，得委任銀行、信託業、證券經紀商、證券投資信託事業或證券投資顧問事業辦理，並應委任訴訟代理人及稅務代理人。</text:p>
      <text:p text:style-name="P93"><text:span text:style-name="T12"><text:s text:c="9"/></text:span><text:span text:style-name="T7">前項受委任機構於國內辦理向特定人私募境外基金，涉及資金之匯出、匯入者，應檢具相關文件向中央銀行申請辦理相關外匯業務之許可。</text:span></text:p>
      <text:p text:style-name="P30">境外基金機構自行於國內向特定人私募境外基金，涉及資金之匯出、匯入者，應由應募人依據外匯收支或交易申報辦法規定辦理之。</text:p>
      <text:p text:style-name="P32">境外基金機構私募境外基金，與應募人有關交割款項及費用收付，應以外幣為之。</text:p>
      <text:p text:style-name="P26"><text:span text:style-name="T7">第五十三條　 <text:s/></text:span><text:span text:style-name="T12">私募基金之應募人及購買人除有下列情形之一者外，不得再行賣出：</text:span></text:p>
      <text:p text:style-name="P65">一、向境外基金機構申請買回。</text:p>
      <text:p text:style-name="P65">二、轉讓予符合前條第一項資格之人。</text:p>
      <text:p text:style-name="P65">三、基於法律規定所生效力之移轉。</text:p>
      <text:p text:style-name="P65">四、其他經本會核准。</text:p>
      <text:p text:style-name="P84">前項有關私募基金轉讓之限制，應於憑證上以明顯文字註記，並於交付應募人或購買人之相關書面文件載明。</text:p>
      <text:p text:style-name="P26"><text:span text:style-name="T7">第五十四條</text:span><text:span text:style-name="T13">　 <text:s/></text:span><text:span text:style-name="T12">境外基金機構應於私募境外基金價款繳納完成日起五日內，向本會指定之機構申報，並副知中央銀行。</text:span></text:p>
      <text:p text:style-name="P94">境外基金機構依前項規定提出申報，其應檢附之資料及程序，由本會公告之。</text:p>
      <text:p text:style-name="P14"/>
      <text:p text:style-name="P15">第五章 <text:s text:c="3"/>附則</text:p>
      <text:p text:style-name="P20"/>
      <text:p text:style-name="P27">第五十五條　 <text:s/>本辦法發布前經證券投資顧問事業提供投資顧問之境外基金，應由其境外基金機構於一年內依第二十八條規定辦理，屆期未完成申報者，除對原在國內採定時定額扣款作業之投資人得繼續其扣款外，不得新增申購。本會並得撤銷或廢止該境外基金投資顧問之核准。</text:p>
      <text:p text:style-name="P27"><text:s text:c="14"/>證券投資顧問事業對前項之未買回或繼續扣款之境外基金投資人，得提供必要之資訊。</text:p>
      <text:p text:style-name="P26"><text:span text:style-name="T7">第五十六條　 <text:s/>投資人</text:span><text:span text:style-name="T7">因境外基金之募集</text:span><text:span text:style-name="T7">及</text:span><text:span text:style-name="T7">銷售業務所生之糾紛，得</text:span><text:soft-page-break/><text:span text:style-name="T7">向</text:span><text:span text:style-name="T7">本會或本會</text:span><text:span text:style-name="T7">所指定之機構申訴；或</text:span><text:span text:style-name="T7">得依</text:span><text:span text:style-name="T7">證券投資人及期貨交易人保護法之規定</text:span><text:span text:style-name="T7">，向保護機構</text:span><text:span text:style-name="T7">申請調處。</text:span></text:p>
      <text:p text:style-name="P26"><text:span text:style-name="T7">第五十七條　 <text:s/></text:span><text:span text:style-name="T7">因代理募集</text:span><text:span text:style-name="T7">及</text:span><text:span text:style-name="T7">銷售</text:span><text:span text:style-name="T7">境外</text:span><text:span text:style-name="T7">基金所訂之契約，不得為任何排除我國司法管轄權之約定。</text:span></text:p>
      <text:p text:style-name="P27">第五十八條　 <text:s/>本辦法規定有關書件格式，由本會公告。</text:p>
      <text:p text:style-name="Standard"><text:span text:style-name="T7">第五十九條　 <text:s/></text:span><text:span text:style-name="T7">本辦法自發</text:span><text:span text:style-name="T7">布</text:span><text:span text:style-name="T7">日施行。</text:span></text:p>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1" style:display-name="內文 (Web)1" style:family="paragraph" style:parent-style-name="Standard">
      <style:paragraph-properties fo:margin-top="0.265cm" fo:margin-bottom="0.397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54cm" fo:margin-right="0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節"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cm" fo:text-indent="-1.27cm" fo:margin-left="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cm" fo:text-indent="-1.27cm" fo:margin-left="2.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令 </dc:title>
    <dc:subject/>
    <meta:keyword/>
    <dc:description/>
    <meta:initial-creator>cmcheng</meta:initial-creator>
    <meta:creation-date>2009-03-03T10:06:00</meta:creation-date>
    <dc:creator>joycho</dc:creator>
    <dc:date>2009-03-03T10:06:00</dc:date>
    <meta:editing-cycles>2</meta:editing-cycles>
    <meta:editing-duration>PT1M</meta:editing-duration>
    <meta:document-statistic meta:table-count="0" meta:image-count="0" meta:object-count="0" meta:page-count="17" meta:paragraph-count="287" meta:word-count="11424" meta:character-count="12073" meta:non-whitespace-character-count="11479"/>
    <meta:generator>LibreOffice/6.2.2.2$Windows_X86_64 LibreOffice_project/2b840030fec2aae0fd2658d8d4f9548af4e3518d</meta:generator>
  </office:meta>
</office:document-meta>
</file>